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95cm" fo:margin-left="-0.199cm" fo:margin-top="0cm" fo:margin-bottom="0cm" table:align="left" style:writing-mode="lr-tb"/>
    </style:style>
    <style:style style:name="表格1.A" style:family="table-column">
      <style:table-column-properties style:column-width="6.673cm"/>
    </style:style>
    <style:style style:name="表格1.B" style:family="table-column">
      <style:table-column-properties style:column-width="6.67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26.846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1.01cm" style:rel-column-width="26875*"/>
    </style:style>
    <style:style style:name="表格2.B" style:family="table-column">
      <style:table-column-properties style:column-width="3.956cm" style:rel-column-width="9660*"/>
    </style:style>
    <style:style style:name="表格2.C" style:family="table-column">
      <style:table-column-properties style:column-width="3.962cm" style:rel-column-width="9673*"/>
    </style:style>
    <style:style style:name="表格2.E" style:family="table-column">
      <style:table-column-properties style:column-width="3.96cm" style:rel-column-width="9667*"/>
    </style:style>
    <style:style style:name="表格2.1" style:family="table-row">
      <style:table-row-properties style:row-height="1.801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row-height="2.701cm" fo:keep-together="always"/>
    </style:style>
    <style:style style:name="表格2.3" style:family="table-row">
      <style:table-row-properties style:row-height="1cm" fo:keep-together="always"/>
    </style:style>
    <style:style style:name="表格2.E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14pt" style:font-name-asian="微軟正黑體1" style:font-size-asian="14pt" style:font-size-complex="14pt"/>
    </style:style>
    <style:style style:name="P2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微軟正黑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微軟正黑體1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left="0.423cm" fo:margin-right="0.423cm" fo:text-indent="0cm" style:auto-text-indent="false" style:snap-to-layout-grid="false"/>
    </style:style>
    <style:style style:name="P10" style:family="paragraph" style:parent-style-name="Standard">
      <style:paragraph-properties fo:margin-left="0.681cm" fo:margin-right="0cm" fo:text-indent="-0.681cm" style:auto-text-indent="false" style:snap-to-layout-grid="false"/>
    </style:style>
    <style:style style:name="P11" style:family="paragraph" style:parent-style-name="Standard">
      <style:paragraph-properties fo:margin-left="0.681cm" fo:margin-right="0cm" fo:text-align="justify" style:justify-single-word="false" fo:text-indent="-0.681cm" style:auto-text-indent="false" style:snap-to-layout-grid="false"/>
    </style:style>
    <style:style style:name="P12" style:family="paragraph" style:parent-style-name="Standard">
      <style:paragraph-properties fo:margin-top="0.494cm" fo:margin-bottom="0.494cm" loext:contextual-spacing="false" fo:line-height="0.529cm" fo:text-align="center" style:justify-single-word="false" style:snap-to-layout-grid="false"/>
    </style:style>
    <style:style style:name="P13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font-size="14pt" style:font-name-asian="微軟正黑體1" style:font-size-asian="14pt" style:font-size-complex="14pt"/>
    </style:style>
    <style:style style:name="T3" style:family="text">
      <style:text-properties fo:font-size="14pt" style:letter-kerning="false" style:font-name-asian="微軟正黑體1" style:font-size-asian="14pt" style:font-size-complex="14pt"/>
    </style:style>
    <style:style style:name="T4" style:family="text">
      <style:text-properties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微軟正黑體" fo:font-size="14pt" style:letter-kerning="false" style:font-name-asian="微軟正黑體1" style:font-size-asian="14pt" style:font-size-complex="14pt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榮民總醫院藥師專業進階制度認證P0審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9"><text:span text:style-name="T2">申請人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3">身分證字號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5"><text:span text:style-name="T5">時數類別</text:span></text:p>
          </table:table-cell>
          <table:table-cell table:style-name="表格2.A1" office:value-type="string">
            <text:p text:style-name="P5"><text:span text:style-name="T5">核備文件數</text:span></text:p>
          </table:table-cell>
          <table:table-cell table:style-name="表格2.C1" office:value-type="string">
            <text:p text:style-name="P5"><text:span text:style-name="T4">初檢結果</text:span></text:p>
            <text:p text:style-name="P5"><text:span text:style-name="T4">(教學組長)</text:span></text:p>
          </table:table-cell>
          <table:table-cell table:style-name="表格2.A1" office:value-type="string">
            <text:p text:style-name="P5"><text:span text:style-name="T4">初審結果</text:span></text:p>
            <text:p text:style-name="P5"><text:span text:style-name="T4">(總藥師)</text:span></text:p>
          </table:table-cell>
          <table:table-cell table:style-name="表格2.A1" office:value-type="string">
            <text:p text:style-name="P5"><text:span text:style-name="T4">複審結果</text:span></text:p>
            <text:p text:style-name="P5"><text:span text:style-name="T4">(科主任)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6">服務年資 </text:span></text:p>
            <text:p text:style-name="P10"><text:span text:style-name="T6">完成640小時醫院實習藥師訓練</text:span></text:p>
            <text:p text:style-name="P10"><text:span text:style-name="T6">或任職後通過三個月基礎訓練</text:span></text:p>
          </table:table-cell>
          <table:table-cell table:style-name="表格2.A1" office:value-type="string">
            <text:p text:style-name="P5"><text:span text:style-name="T6">實習藥師</text:span></text:p>
            <text:p text:style-name="P5"><text:span text:style-name="T6">訓練證明</text:span></text:p>
          </table:table-cell>
          <table:table-cell table:style-name="表格2.A1" office:value-type="string">
            <text:p text:style-name="P12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12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12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6">1. 在職教育：完成新進人員訓練</text:span></text:p>
          </table:table-cell>
          <table:table-cell table:style-name="表格2.A1" office:value-type="string">
            <text:p text:style-name="P5"><text:span text:style-name="T6">訓練記錄</text:span></text:p>
          </table:table-cell>
          <table:table-cell table:style-name="表格2.A1" office:value-type="string">
            <text:p text:style-name="P12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12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E3" office:value-type="string">
            <text:p text:style-name="P12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6">2-1. 核心執業：</text:span><text:span text:style-name="T7">瞭解藥事作業流程</text:span></text:p>
          </table:table-cell>
          <table:table-cell table:style-name="表格2.A1" office:value-type="string">
            <text:p text:style-name="P5"><text:span text:style-name="T6">考試成績</text:span></text:p>
          </table:table-cell>
          <table:table-cell table:style-name="表格2.A1" office:value-type="string">
            <text:p text:style-name="P13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13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13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6">2-2. 核心執業：</text:span><text:span text:style-name="T7">能正確執行藥品調配作業</text:span></text:p>
          </table:table-cell>
          <table:table-cell table:style-name="表格2.A1" office:value-type="string">
            <text:p text:style-name="P5"><text:span text:style-name="T6">評量記錄</text:span></text:p>
          </table:table-cell>
          <table:table-cell table:style-name="表格2.A1" office:value-type="string">
            <text:p text:style-name="P13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13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13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6">3.院內評核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7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  <table:table-cell table:style-name="表格2.A1" office:value-type="string">
            <text:p text:style-name="P7"><text:span text:style-name="T8"></text:span><text:span text:style-name="T10">符合</text:span><text:span text:style-name="T11"> </text:span><text:span text:style-name="T8"></text:span><text:span text:style-name="T10">不符合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4">蓋章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"/>
      <text:p text:style-name="Standard"><text:span text:style-name="T2">審查結果: <text:s/></text:span><text:span text:style-name="T12"><text:s text:c="2"/></text:span><text:span text:style-name="T9"></text:span><text:span text:style-name="T12">符合 <text:s text:c="4"/></text:span><text:span text:style-name="T9"></text:span><text:span text:style-name="T12">不符合 </text:span><text:span text:style-name="T2"><text:s text:c="8"/>教學負責人：_______________<text:tab/><text:tab/>部主任：_______________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3cm" fo:margin-bottom="1.633cm" fo:margin-left="1.586cm" fo:margin-right="1.268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藥師專業進階制度認證審查表</dc:title>
    <meta:initial-creator>office</meta:initial-creator>
    <dc:creator>USER</dc:creator>
    <meta:editing-cycles>2</meta:editing-cycles>
    <meta:print-date>2013-12-03T01:10:00</meta:print-date>
    <meta:creation-date>2018-06-21T15:29:00</meta:creation-date>
    <dc:date>2018-06-21T15:29:00</dc:date>
    <meta:editing-duration>PT2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40" meta:word-count="299" meta:character-count="379" meta:non-whitespace-character-count="338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