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3.866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2.515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12cm" fo:keep-together="always"/>
    </style:style>
    <style:style style:name="表格1.5" style:family="table-row">
      <style:table-row-properties style:min-row-height="1.543cm" fo:keep-together="auto"/>
    </style:style>
    <style:style style:name="表格1.7" style:family="table-row">
      <style:table-row-properties style:min-row-height="1.543cm" fo:keep-together="always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5.073cm" fo:keep-together="always"/>
    </style:style>
    <style:style style:name="表格1.10" style:family="table-row">
      <style:table-row-properties style:min-row-height="1.314cm" fo:keep-together="always"/>
    </style:style>
    <style:style style:name="表格1.11" style:family="table-row">
      <style:table-row-properties style:min-row-height="3.889cm" fo:keep-together="always"/>
    </style:style>
    <style:style style:name="表格1.12" style:family="table-row">
      <style:table-row-properties style:min-row-height="3.471cm" fo:keep-together="always"/>
    </style:style>
    <style:style style:name="表格2" style:family="table">
      <style:table-properties style:width="17.521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2.185cm"/>
    </style:style>
    <style:style style:name="表格2.C" style:family="table-column">
      <style:table-column-properties style:column-width="1.984cm"/>
    </style:style>
    <style:style style:name="表格2.D" style:family="table-column">
      <style:table-column-properties style:column-width="4.392cm"/>
    </style:style>
    <style:style style:name="表格2.E" style:family="table-column">
      <style:table-column-properties style:column-width="1.852cm"/>
    </style:style>
    <style:style style:name="表格2.F" style:family="table-column">
      <style:table-column-properties style:column-width="0.714cm"/>
    </style:style>
    <style:style style:name="表格2.G" style:family="table-column">
      <style:table-column-properties style:column-width="4.662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68cm" fo:keep-together="always"/>
    </style:style>
    <style:style style:name="表格2.4" style:family="table-row">
      <style:table-row-properties style:min-row-height="1.577cm" fo:keep-together="always"/>
    </style:style>
    <style:style style:name="表格2.5" style:family="table-row">
      <style:table-row-properties style:min-row-height="1.644cm" fo:keep-together="always"/>
    </style:style>
    <style:style style:name="表格2.6" style:family="table-row">
      <style:table-row-properties style:min-row-height="4.103cm" fo:keep-together="always"/>
    </style:style>
    <style:style style:name="表格2.7" style:family="table-row">
      <style:table-row-properties style:min-row-height="1.937cm" fo:keep-together="always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29cm" fo:keep-together="always"/>
    </style:style>
    <style:style style:name="表格2.9" style:family="table-row">
      <style:table-row-properties style:min-row-height="4.48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style:text-autospace="none" style:punctuation-wrap="simple" style:line-break="normal"/>
    </style:style>
    <style:style style:name="P4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706cm" style:text-autospace="none" style:punctuation-wrap="simple" style:line-break="normal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>
        <style:tab-stops>
          <style:tab-stop style:position="1cm"/>
          <style:tab-stop style:position="1.251cm"/>
        </style:tab-stops>
      </style:paragraph-properties>
    </style:style>
    <style:style style:name="P9" style:family="paragraph" style:parent-style-name="Standard" style:list-style-name="WW8Num12">
      <style:paragraph-properties fo:line-height="0.706cm" style:text-autospace="none"/>
    </style:style>
    <style:style style:name="P10" style:family="paragraph" style:parent-style-name="Standard" style:list-style-name="WW8Num12">
      <style:paragraph-properties fo:line-height="0.706cm" fo:text-align="justify" style:justify-single-word="false" style:text-autospace="none"/>
    </style:style>
    <style:style style:name="P11" style:family="paragraph" style:parent-style-name="Standard">
      <style:paragraph-properties fo:line-height="0.706cm" fo:text-align="justify" style:justify-single-word="false" style:text-autospace="none"/>
    </style:style>
    <style:style style:name="P12" style:family="paragraph" style:parent-style-name="Standard">
      <style:paragraph-properties fo:line-height="0.529cm" style:text-autospace="none" style:punctuation-wrap="simple" style:line-break="normal"/>
    </style:style>
    <style:style style:name="P13" style:family="paragraph" style:parent-style-name="Standard">
      <style:paragraph-properties fo:line-height="0.529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style:text-autospace="none" style:punctuation-wrap="simple" style:line-break="normal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3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36" style:family="paragraph" style:parent-style-name="Standard" style:list-style-name="WW8Num12">
      <style:paragraph-properties fo:line-height="0.706cm" style:text-autospace="none"/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P37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微軟正黑體1" style:font-size-complex="14pt" style:font-weight-complex="bold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margin-left="4.69cm" fo:margin-right="0cm" fo:line-height="0.706cm" fo:text-indent="-4.736cm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left="2.251cm" fo:margin-right="0cm" fo:line-height="0.706cm" fo:text-indent="-2.251cm" style:auto-text-indent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2.251cm" fo:margin-right="0cm" fo:line-height="0.706cm" fo:text-indent="-2.251cm" style:auto-text-indent="false" style:text-autospace="none" style:punctuation-wrap="simple" style:line-break="normal" style:snap-to-layout-grid="false">
        <style:tab-stops>
          <style:tab-stop style:position="0.25cm"/>
        </style:tab-stops>
      </style:paragraph-properties>
    </style:style>
    <style:style style:name="P42" style:family="paragraph" style:parent-style-name="Standard">
      <style:paragraph-properties fo:margin-left="1.496cm" fo:margin-right="0cm" fo:line-height="0.635cm" fo:text-indent="-1.496cm" style:auto-text-indent="false" style:text-autospace="none" style:punctuation-wrap="simple" style:line-break="normal"/>
    </style:style>
    <style:style style:name="P43" style:family="paragraph" style:parent-style-name="Standard">
      <style:paragraph-properties fo:margin-left="0cm" fo:margin-right="0cm" fo:line-height="0.706cm" fo:text-indent="1.976cm" style:auto-text-indent="false"/>
    </style:style>
    <style:style style:name="P44" style:family="paragraph" style:parent-style-name="Standard">
      <style:paragraph-properties fo:margin-left="0.233cm" fo:margin-right="0cm" fo:line-height="0.706cm" fo:text-indent="0cm" style:auto-text-indent="false"/>
    </style:style>
    <style:style style:name="P45" style:family="paragraph" style:parent-style-name="Standard">
      <style:paragraph-properties fo:margin-left="0cm" fo:margin-right="0cm" fo:text-indent="3.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cm" fo:margin-right="0cm" fo:line-height="0.635cm" fo:text-align="center" style:justify-single-word="false" fo:text-indent="0.019cm" style:auto-text-indent="false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2.96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118cm" fo:margin-right="-0.085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635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0.635cm" fo:text-align="justify" style:justify-single-word="false" fo:text-indent="1.376cm" style:auto-text-indent="false" style:snap-to-layout-grid="false"/>
      <style:text-properties style:font-name="標楷體" fo:font-size="13pt" style:font-name-asian="標楷體" style:font-size-asian="13pt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1.376cm" style:auto-text-indent="false"/>
    </style:style>
    <style:style style:name="P58" style:family="paragraph" style:parent-style-name="註釋標題">
      <style:paragraph-properties fo:line-height="0.635cm"/>
    </style:style>
    <style:style style:name="P59" style:family="paragraph" style:parent-style-name="本文縮排_20_2">
      <style:paragraph-properties fo:margin-left="0cm" fo:margin-right="0cm" fo:line-height="0.706cm" fo:text-indent="0cm" style:auto-text-indent="false"/>
    </style:style>
    <style:style style:name="P60" style:family="paragraph" style:parent-style-name="純文字">
      <style:paragraph-properties fo:line-height="0.706cm" style:text-autospace="none" style:punctuation-wrap="simple" style:line-break="normal" style:snap-to-layout-grid="false"/>
    </style:style>
    <style:style style:name="P61" style:family="paragraph" style:parent-style-name="純文字" style:master-page-name="Standard">
      <style:paragraph-properties fo:margin-left="2.203cm" fo:margin-right="0cm" fo:line-height="0.6cm" fo:text-indent="-0.226cm" style:auto-text-indent="false" style:page-number="auto" style:text-autospace="none" style:punctuation-wrap="simple" style:line-break="normal" style:snap-to-layout-grid="false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純文字">
      <style:paragraph-properties fo:margin-left="2.118cm" fo:margin-right="0cm" fo:line-height="0.6cm" fo:text-indent="-0.141cm" style:auto-text-indent="false" style:text-autospace="none" style:punctuation-wrap="simple" style:line-break="normal" style:snap-to-layout-grid="false"/>
      <style:text-properties style:font-name="標楷體" fo:font-size="10pt" style:font-name-asian="標楷體" style:font-size-asian="10pt" style:font-size-complex="16pt"/>
    </style:style>
    <style:style style:name="P63" style:family="paragraph" style:parent-style-name="純文字">
      <style:paragraph-properties fo:margin-left="0.847cm" fo:margin-right="0cm" fo:line-height="0.706cm" fo:text-indent="0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letter-spacing="-0.007cm" style:font-name-asian="標楷體" style:font-size-asian="14pt" style:font-size-complex="14pt"/>
    </style:style>
    <style:style style:name="T17" style:family="text">
      <style:text-properties fo:font-size="14pt" fo:letter-spacing="-0.007cm" style:font-name-asian="Times New Roman" style:font-size-asian="14pt" style:font-size-complex="14pt"/>
    </style:style>
    <style:style style:name="T18" style:family="text">
      <style:text-properties style:text-underline-style="none" style:font-size-complex="14pt"/>
    </style:style>
    <style:style style:name="T19" style:family="text">
      <style:text-properties style:text-underline-style="none" style:font-size-complex="14pt"/>
    </style:style>
    <style:style style:name="T20" style:family="text">
      <style:text-properties style:font-name-complex="標楷體"/>
    </style:style>
    <style:style style:name="T21" style:family="text">
      <style:text-properties fo:letter-spacing="-0.007cm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微軟正黑體1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微軟正黑體1" style:font-size-complex="14pt" style:font-weight-complex="bold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微軟正黑體1" style:font-size-complex="1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高雄榮民總醫院「健康藝文展示廳」場地使用管理規定</text:p>
      <text:p text:style-name="P62"/>
      <text:p text:style-name="P60"><text:span text:style-name="T2">一、目的：</text:span></text:p>
      <text:p text:style-name="P63"><text:span text:style-name="T2">本院「健康藝文展示廳」設置旨在舉辦各類型藝文展覽、醫療研究成果發表及公益相關活動，藉以達到形塑溫馨祥和之醫療環境，培養藝文風氣、激勵醫療研究及倡導社會公益之目的。</text:span></text:p>
      <text:p text:style-name="P60"><text:span text:style-name="T2">二、申請項目包括：藝文展覽、公益活動及院內醫療學術研究成果發表等活動。</text:span></text:p>
      <text:p text:style-name="P60"><text:span text:style-name="T15">三、申請資格：</text:span></text:p>
      <text:p text:style-name="P4"><text:span text:style-name="T2">（一）藝術家本人（受邀或主動申請）、藝術社團。（</text:span><text:span text:style-name="T2">藝文展覽</text:span><text:span text:style-name="T2">）</text:span></text:p>
      <text:p text:style-name="P59"><text:span text:style-name="T18">（二）政府立案之公益團體。（公益活動）</text:span></text:p>
      <text:p text:style-name="P59"><text:span text:style-name="T18">（三）本院各單位。（院內醫療學術研究成果發表）</text:span></text:p>
      <text:p text:style-name="P5"><text:span text:style-name="T2">四、申請手續：</text:span></text:p>
      <text:p text:style-name="P39"><text:span text:style-name="T2">（一）申請文件：請自總務室網站下載「高雄榮民總醫院健康藝文展示廳申請</text:span></text:p>
      <text:p text:style-name="P39"><text:span text:style-name="T4"><text:s text:c="16"/></text:span><text:span text:style-name="T2">表」（附件一、二），經本院審查同意。</text:span></text:p>
      <text:p text:style-name="P4"><text:span text:style-name="T2">（二）申請時間：A.院外申請：舉辦活動前30日（請先電洽）。</text:span></text:p>
      <text:p text:style-name="P4"><text:span text:style-name="T4"><text:s text:c="16"/></text:span><text:span text:style-name="T2">B.院內申請：舉辦活動前15日。</text:span></text:p>
      <text:p text:style-name="P4"><text:span text:style-name="T2">（三）送件地點：本院總務室事務組。</text:span></text:p>
      <text:p text:style-name="P4"><text:span text:style-name="T2">（四）聯絡電話：07-3422121轉1401。</text:span></text:p>
      <text:p text:style-name="P4"><text:span text:style-name="T2">（五）聯絡人：袁青山（藝文活動）、袁保青（</text:span><text:span text:style-name="T2">公益</text:span><text:span text:style-name="T2">及院內</text:span><text:span text:style-name="T2">醫療、學術研究成果</text:span></text:p>
      <text:p text:style-name="P4"><text:span text:style-name="T4"><text:s text:c="6"/></text:span><text:span text:style-name="T2">宣導發表</text:span><text:span text:style-name="T2">）。</text:span></text:p>
      <text:p text:style-name="P4"><text:span text:style-name="T2">五、收費類型：</text:span></text:p>
      <text:p text:style-name="P4"><text:span text:style-name="T2">（一）由本院主動邀請之藝術（公益）團體或個人，所舉辦藝文、公益活動或院</text:span></text:p>
      <text:p text:style-name="P4"><text:span text:style-name="T4"><text:s text:c="6"/></text:span><text:span text:style-name="T2">內單位舉辦</text:span><text:span text:style-name="T2">醫療、學術研究成果宣導發表</text:span><text:span text:style-name="T2">，得免予收費。</text:span></text:p>
      <text:p text:style-name="P40"><text:span text:style-name="T16">（二）由</text:span><text:span text:style-name="T2">藝術（公益）團體或個人主動申請借用場地，所舉辦藝文、公益活動，</text:span></text:p>
      <text:p text:style-name="P40"><text:span text:style-name="T17"><text:s text:c="6"/></text:span><text:span text:style-name="T2">得依申請期限酌收場地清潔費，期限以一個月 1,000元為計費單位。</text:span></text:p>
      <text:p text:style-name="P41"><text:span text:style-name="T16">（三）</text:span><text:span text:style-name="T2">申請期程超個一個月以上者，須另行提出申請，費用依前款計算，至多可</text:span></text:p>
      <text:p text:style-name="P41"><text:span text:style-name="T17"><text:s text:c="6"/></text:span><text:span text:style-name="T2">申請二個月。</text:span><text:span text:style-name="T16">（</text:span><text:span text:style-name="T2">商業活動不予受理）</text:span></text:p>
      <text:p text:style-name="P13">六、注意事項：</text:p>
      <text:p text:style-name="P12"><text:span text:style-name="T4">（一）</text:span><text:span text:style-name="T2">申請使用者，有下列情事之一者，不予核准，已核准者，應即停止使用：</text:span></text:p>
      <text:p text:style-name="P3"><text:span text:style-name="T4"><text:s text:c="4"/></text:span><text:span text:style-name="T2">1.違背政府法令及政策者。</text:span></text:p>
      <text:p text:style-name="P3"><text:span text:style-name="T4"><text:s text:c="4"/></text:span><text:span text:style-name="T2">2.內容有妨害社會善良風俗者。</text:span></text:p>
      <text:p text:style-name="P27"><text:span text:style-name="T4"><text:s text:c="4"/></text:span><text:span text:style-name="T2">3.內容與申請登記不符或將場地轉讓他人使用者。</text:span></text:p>
      <text:p text:style-name="P27"><text:span text:style-name="T2">（二）「</text:span><text:span text:style-name="T2">健康藝文展示廳」</text:span><text:span text:style-name="T2">除</text:span><text:span text:style-name="T2">各類型藝文展覽及公益活動</text:span><text:span text:style-name="T2">有開放外單位申請外，</text:span></text:p>
      <text:p text:style-name="P27"><text:span text:style-name="T4"><text:s text:c="6"/></text:span><text:span text:style-name="T2">其餘活動暫不開放申請。</text:span></text:p>
      <text:p text:style-name="P42"><text:span text:style-name="T2">（三）本院展場使用時間為每日8時至12時、13時30分至17時整；展場使用時間如有特殊情形，經須本院同意者，始得延長。</text:span></text:p>
      <text:p text:style-name="P27"><text:soft-page-break/><text:span text:style-name="T2">（四）使用本院場地設施應注意維護，並接受本院之督導。如有毀損各項設備應 </text:span></text:p>
      <text:p text:style-name="P27"><text:span text:style-name="T4"><text:s text:c="6"/></text:span><text:span text:style-name="T2">負責修復或賠償；申請使用者，應於活動結束當日負責場地之清理，並回</text:span></text:p>
      <text:p text:style-name="P27"><text:span text:style-name="T4"><text:s text:c="6"/></text:span><text:span text:style-name="T2">復原狀。</text:span></text:p>
      <text:p text:style-name="P27"><text:span text:style-name="T2">（五）申請使用者，未經本院同意，不得擅自增設燈光、音響等各項設備。如須</text:span></text:p>
      <text:p text:style-name="P27"><text:span text:style-name="T4"><text:s text:c="6"/></text:span><text:span text:style-name="T2">臨時另接電源或其他電器設備時，應先經同意後辦理。</text:span></text:p>
      <text:p text:style-name="P27"><text:span text:style-name="T2">（六）大眾傳播事業、機關團體或個人作現場攝影、錄音、錄影實況轉播時，須 <text:s/></text:span></text:p>
      <text:p text:style-name="P27"><text:span text:style-name="T4"><text:s text:c="6"/></text:span><text:span text:style-name="T2">經申請使用者及本院同意並自備器材。</text:span></text:p>
      <text:p text:style-name="P27"><text:span text:style-name="T2">（七）不得在本院四週擅自張貼海報、標語、旗幟等宣傳品。</text:span></text:p>
      <text:p text:style-name="P27"><text:soft-page-break/><text:span text:style-name="T4">（八）展出之宣傳由申請者負責，申請者如欲舉辦記者會、茶會或剪綵，請自行 </text:span></text:p>
      <text:p text:style-name="P27"><text:span text:style-name="T4"><text:s text:c="6"/>安排並知會本院業務承辦人員。</text:span></text:p>
      <text:p text:style-name="P1"><text:span text:style-name="T4">（九）展出會場佈置由申請者與本院共同研商決定後辦理。</text:span></text:p>
      <text:p text:style-name="P1"><text:span text:style-name="T4">（十）請柬、海報及宣傳簡介由申請者擬定，經本院審查通過後始得製作，其費 </text:span></text:p>
      <text:p text:style-name="P1"><text:span text:style-name="T4"><text:s text:c="6"/>用由申請者自行負責，本院主動邀請者宣傳海報由本院製作。</text:span></text:p>
      <text:p text:style-name="P1"><text:span text:style-name="T4">（十一）</text:span><text:span text:style-name="T2">主動申請者所</text:span><text:span text:style-name="T4">展出作品之前置包裝、運送，由申請者自行負責；本院主</text:span></text:p>
      <text:p text:style-name="P43"><text:span text:style-name="T4">動邀展者，其展品運送、謝展展品包裝由本院負責。若有知名藝術家願</text:span></text:p>
      <text:p text:style-name="P43"><text:span text:style-name="T4">意提供作品來院展覽，則展覽相關作業不在此限，採另案簽核方式辦理。</text:span></text:p>
      <text:p text:style-name="P1"><text:span text:style-name="T4">（十二）作品如有被毀損或遺失情形，本院不負賠償責任（展出前須簽署合作切</text:span></text:p>
      <text:p text:style-name="P1"><text:span text:style-name="T4"><text:s text:c="8"/>結書，如附件三、四）。</text:span></text:p>
      <text:p text:style-name="P1"><text:span text:style-name="T4">（十三）展出者應依本院規定及管理人員之指導使用場地，如未依規定致使人員</text:span></text:p>
      <text:p text:style-name="P1"><text:span text:style-name="T4"><text:s text:c="8"/>有傷亡或設備損壞者，申請者應負責賠償。</text:span></text:p>
      <text:p text:style-name="P1"><text:span text:style-name="T4">（十四）展出場地內，除懸掛作品及其說明資料外，不得任意張貼與展覽無關之</text:span></text:p>
      <text:p text:style-name="P1"><text:span text:style-name="T4"><text:s text:c="8"/>宣傳資料。</text:span></text:p>
      <text:p text:style-name="P1"><text:span text:style-name="T4">（十五）展覽內容應依著作權法及其相關規定辦理。若有侵害他人著作權之情</text:span></text:p>
      <text:p text:style-name="P44"><text:span text:style-name="T4"><text:s text:c="7"/>事，均由申請者自行承擔法律責任。</text:span></text:p>
      <text:p text:style-name="P1"><text:span text:style-name="T4">（十六）為紀錄各項推廣活動，本院對各項展覽內容有攝影、錄影、宣傳等非營</text:span></text:p>
      <text:p text:style-name="P1"><text:span text:style-name="T4"><text:s text:c="8"/>利性使用之權利。</text:span></text:p>
      <text:p text:style-name="P1"><text:span text:style-name="T4">（十七）本院展場內外於展出期間禁止擺設花籃、花圈。</text:span></text:p>
      <text:p text:style-name="P1"><text:span text:style-name="T4">（十八）展覽之佈置，須於展出前一日之下午四時前完成，展示品應於展覽結束</text:span></text:p>
      <text:p text:style-name="P1"><text:span text:style-name="T4"><text:s text:c="8"/>次日上午十二時前領回，並將會場恢復原狀，逾時未處理者，本院得依</text:span></text:p>
      <text:p text:style-name="P1"><text:soft-page-break/><text:span text:style-name="T4"><text:s text:c="8"/>權責逕予處理。</text:span></text:p>
      <text:p text:style-name="P6"><text:span text:style-name="T4">（十九）除公益之募款、義賣活動外，其他項目活動於展示期間不得從事交易行</text:span></text:p>
      <text:p text:style-name="P15"><text:s text:c="8"/>為，若活動有特定需求而產生交易行為，亦須先行報備經本院同意後不</text:p>
      <text:p text:style-name="P15"><text:s text:c="8"/>在此限。</text:p>
      <text:p text:style-name="P1"><text:span text:style-name="T4">（二十）申請展出如有違反上述各款情形者，本院得立即停止其展出，並限制其</text:span></text:p>
      <text:p text:style-name="P14"><text:s text:c="8"/>於一年內不得提出申請展覽。</text:p>
      <text:p text:style-name="P1"><text:span text:style-name="T4">（二一）本規定如有未盡事宜，得隨時修正補充之。</text:span></text:p>
      <text:p text:style-name="P29"/>
      <text:p text:style-name="P29"/>
      <text:p text:style-name="P23"/>
      <text:p text:style-name="P23"/>
      <text:p text:style-name="P45">附件一 <text:s text:c="28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46"><text:span text:style-name="T11">高雄榮民總醫院「健康藝文展示廳」使用申請表</text:span><text:span text:style-name="T4">（藝文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>申請者</text:p>
          </table:table-cell>
          <table:table-cell table:style-name="表格1.A2" office:value-type="string">
            <text:p text:style-name="P18">姓名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電話</text:p>
            <text:p text:style-name="P18">手機</text:p>
          </table:table-cell>
          <table:table-cell table:style-name="表格1.A2" table:number-columns-spanned="2" office:value-type="string">
            <text:p text:style-name="P19"/>
            <text:p text:style-name="P18"/>
          </table:table-cell>
          <table:covered-table-cell/>
          <table:table-cell table:style-name="表格1.A2" table:number-columns-spanned="3" office:value-type="string">
            <text:p text:style-name="P18">身分證字號或</text:p>
            <text:p text:style-name="P18">社團登記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8">地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展 <text:s/>覽</text:p>
            <text:p text:style-name="P16">名 <text:s/>稱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計畫展出作品件數</text:p>
          </table:table-cell>
          <table:table-cell table:style-name="表格1.A1" office:value-type="string">
            <text:p text:style-name="P47">件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6">展 <text:s/>品</text:p>
            <text:p text:style-name="P16">類 <text:s/>別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展別</text:p>
          </table:table-cell>
          <table:table-cell table:style-name="表格1.A1" office:value-type="string">
            <text:p text:style-name="P25">□ 個展</text:p>
            <text:p text:style-name="P25">□ 聯展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8">預定展</text:p>
            <text:p text:style-name="P58">覽日期</text:p>
          </table:table-cell>
          <table:covered-table-cell/>
          <table:table-cell table:style-name="表格1.A1" table:number-columns-spanned="7" office:value-type="string">
            <text:p text:style-name="P26"><text:span text:style-name="T13">自 <text:s text:c="2"/>年 <text:s/>月 <text:s/>日至 <text:s/>年 </text:span><text:span text:style-name="T13"><text:s/></text:span><text:span text:style-name="T13"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6">作者</text:p>
          </table:table-cell>
          <table:table-cell table:style-name="表格1.A2" office:value-type="string">
            <text:p text:style-name="P18">姓名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48">電話手機</text:p>
          </table:table-cell>
          <table:covered-table-cell/>
          <table:table-cell table:style-name="表格1.A1" table:number-columns-spanned="2" office:value-type="string">
            <text:p text:style-name="P18"><text:s text:c="3"/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6">經歷及</text:p>
            <text:p text:style-name="P18">展歷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0">管 理 單 位</text:p>
          </table:table-cell>
          <table:covered-table-cell/>
          <table:covered-table-cell/>
          <table:table-cell table:style-name="表格1.A2" table:number-columns-spanned="3" office:value-type="string">
            <text:p text:style-name="P52">會 辦 單 位</text:p>
          </table:table-cell>
          <table:covered-table-cell/>
          <table:covered-table-cell/>
          <table:table-cell table:style-name="表格1.A1" table:number-columns-spanned="3" office:value-type="string">
            <text:p text:style-name="P50">批 <text:s text:c="8"/>示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8"><text:span text:style-name="T6">1.院內申請於活動舉辦前15日、院外申請於活動舉辦前30日（總務室網站下載申請單）提</text:span></text:p>
            <text:p text:style-name="P28"><text:span text:style-name="T7"><text:s text:c="2"/></text:span><text:span text:style-name="T6">出；非本院主動邀請對象之場地使用，須酌收場地清潔費（以一個月1,000元為計費單位）。</text:span></text:p>
            <text:p text:style-name="P24">2.送件地點：本院總務室事務組。</text:p>
            <text:p text:style-name="P24">3.聯絡電話：07-3422121轉1401 <text:s/></text:p>
            <text:p text:style-name="P28"><text:span text:style-name="T7"><text:s text:c="2"/></text:span><text:span text:style-name="T6">聯絡人：袁青山（藝文活動）、袁保青（</text:span><text:span text:style-name="T6">公益</text:span><text:span text:style-name="T6">及</text:span><text:span text:style-name="T6">醫療、學術研究成果宣導發表</text:span><text:span text:style-name="T6">）洽。</text:span></text:p>
            <text:p text:style-name="P28"><text:span text:style-name="T7">4.</text:span><text:span text:style-name="T23">展覽活動期間，作品如有被毀損或遺失情形，本院不負賠償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附件二 <text:s text:c="28"/>填表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6"><text:span text:style-name="T11">高雄榮民總醫院「健康藝文展示廳」使用申請表</text:span><text:span text:style-name="T4">（公益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6">申請者</text:p>
          </table:table-cell>
          <table:table-cell table:style-name="表格2.A2" office:value-type="string">
            <text:p text:style-name="P53">單位</text:p>
          </table:table-cell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53">姓名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8">聯絡電話</text:p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covered-table-cell/>
          <table:table-cell table:style-name="表格2.A2" office:value-type="string">
            <text:p text:style-name="P18"><text:s text:c="2"/>地址</text:p>
          </table:table-cell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6">活 動 名 稱</text:p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4">活動內容簡述</text:p>
          </table:table-cell>
          <table:covered-table-cell/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58">活動日期</text:p>
          </table:table-cell>
          <table:covered-table-cell/>
          <table:table-cell table:style-name="表格2.C7" table:number-columns-spanned="5" office:value-type="string">
            <text:p text:style-name="P56"/>
            <text:p text:style-name="P57"><text:span text:style-name="T13">年 <text:s text:c="3"/>月 <text:s text:c="3"/>日 至 <text:s text:c="5"/>年 <text:s text:c="2"/></text:span><text:span text:style-name="T13"><text:s/></text:span><text:span text:style-name="T13">月 <text:s text:c="3"/>日 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50">管 理 單 位</text:p>
          </table:table-cell>
          <table:covered-table-cell/>
          <table:covered-table-cell/>
          <table:table-cell table:style-name="表格2.A2" table:number-columns-spanned="2" office:value-type="string">
            <text:p text:style-name="P52">會 辦 單 位</text:p>
          </table:table-cell>
          <table:covered-table-cell/>
          <table:table-cell table:style-name="表格2.A1" table:number-columns-spanned="2" office:value-type="string">
            <text:p text:style-name="P52">批 <text:s text:c="7"/>示</text:p>
          </table:table-cell>
          <table:covered-table-cell/>
        </table:table-row>
        <table:table-row table:style-name="表格2.9"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1" table:number-columns-spanned="2" office:value-type="string">
            <text:p text:style-name="P49"/>
          </table:table-cell>
          <table:covered-table-cell/>
        </table:table-row>
        <table:table-row table:style-name="表格2.9">
          <table:table-cell table:style-name="表格2.A1" table:number-columns-spanned="7" office:value-type="string">
            <text:p text:style-name="P38"><text:span text:style-name="T6">1.院內申請於活動舉辦前15日、院外申請於活動舉辦前30日（總務室網站下載申請單）提</text:span></text:p>
            <text:p text:style-name="P38"><text:span text:style-name="T7"><text:s text:c="2"/></text:span><text:span text:style-name="T6">出；非本院主動邀請對象之場地使用，須酌收場地清潔費（以一個月1,000元為計費單位）。</text:span></text:p>
            <text:p text:style-name="P38"><text:span text:style-name="T6">2.送件地點：本院總務室事務組。</text:span></text:p>
            <text:p text:style-name="P38"><text:span text:style-name="T6">3.聯絡電話：07-3422121轉1401 <text:s/></text:span></text:p>
            <text:p text:style-name="P38"><text:span text:style-name="T7"><text:s text:c="2"/></text:span><text:span text:style-name="T6">聯絡人：袁青山（藝文活動）、袁保青（</text:span><text:span text:style-name="T6">公益</text:span><text:span text:style-name="T6">及</text:span><text:span text:style-name="T6">醫療、學術研究成果宣導發表</text:span><text:span text:style-name="T6">）洽。</text:span></text:p>
            <text:p text:style-name="P38"><text:span text:style-name="T6">4.展場使用時間為每日8時至12時、13時30分至17時整；展場使用時間如有特殊情形經院</text:span></text:p>
            <text:p text:style-name="P38"><text:span text:style-name="T7"><text:s text:c="2"/></text:span><text:span text:style-name="T6">方同意者，得延長之。</text:span></text:p>
            <text:p text:style-name="P38"><text:span text:style-name="T6">5.申請使用者，未經院方同意，不得擅自增設燈光、音響等各項設備。如須臨時另接電源或</text:span></text:p>
            <text:p text:style-name="P38"><text:span text:style-name="T7"><text:s text:c="2"/></text:span><text:span text:style-name="T6">其他電器設備時，應先經同意後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附件三</text:p>
      <text:p text:style-name="P7"><text:span text:style-name="T24">藝文展示合作切結書</text:span></text:p>
      <text:p text:style-name="P1"><text:span text:style-name="T27">高雄榮民總醫院及○○○○○○○雙方同意</text:span><text:span text:style-name="T30">訂定本合作</text:span><text:span text:style-name="T30">切結書並</text:span><text:span text:style-name="T27">遵守本切結書所訂定各項條款。</text:span></text:p>
      <text:p text:style-name="P31"/>
      <text:p text:style-name="P1"><text:span text:style-name="T26">高雄榮民總醫院 <text:s text:c="2"/></text:span><text:span text:style-name="T26">（以下簡稱「甲方」）</text:span></text:p>
      <text:p text:style-name="P8"><text:span text:style-name="T27">○○○○○○○ <text:s text:c="2"/></text:span><text:span text:style-name="T26">（以下簡稱「</text:span><text:span text:style-name="T26">乙</text:span><text:span text:style-name="T26">方」）</text:span></text:p>
      <text:p text:style-name="P33"/>
      <text:list xml:id="list2009726263462672649" text:style-name="WW8Num12">
        <text:list-item>
          <text:p text:style-name="P10"><text:span text:style-name="T30">展</text:span><text:span text:style-name="T27">出日</text:span><text:span text:style-name="T27">期：</text:span><text:span text:style-name="T27">自民國 <text:s text:c="2"/>年 <text:s/>月 <text:s/>日起至民國 <text:s text:c="2"/>年 <text:s/>月 <text:s/>日止，為期 <text:s text:c="3"/>天。</text:span></text:p>
        </text:list-item>
        <text:list-item>
          <text:p text:style-name="P9"><text:span text:style-name="T27">展示期間之場地使用，乙方須□</text:span><text:span text:style-name="T26">免付費□繳交場地清潔費 <text:s text:c="4"/>元，並</text:span><text:span text:style-name="T27">提供作品 <text:s text:c="4"/>件（含</text:span><text:span text:style-name="T27">展</text:span><text:span text:style-name="T27">品明</text:span><text:span text:style-name="T27">細</text:span><text:span text:style-name="T27">表），至甲方</text:span><text:span text:style-name="T30">健康藝文展示廳公開展覽；展期結束後，甲方無條件全數退還乙方所提供之作品。</text:span></text:p>
        </text:list-item>
        <text:list-item>
          <text:p text:style-name="P36"><text:soft-page-break/>甲方負責項目：展場佈置、作品懸掛、照明調整、活動海報製作、歸還前作品包裝。</text:p>
        </text:list-item>
        <text:list-item>
          <text:p text:style-name="P9"><text:span text:style-name="T30">乙方負責項目：作品提供、運送及展品說明牌、作者介紹海報製作。</text:span></text:p>
        </text:list-item>
        <text:list-item>
          <text:p text:style-name="P9"><text:span text:style-name="T33">活動期間甲方僅提供場地及佈置，不負責作品保管及賠償責任。</text:span></text:p>
        </text:list-item>
        <text:list-item>
          <text:p text:style-name="P9"><text:span text:style-name="T33">活動期間甲方發現展品如有破壞、污損、遺失，甲方應立即通知乙方前往處理。</text:span></text:p>
        </text:list-item>
      </text:list>
      <text:p text:style-name="P37"/>
      <text:p text:style-name="P35">立案人：</text:p>
      <text:p text:style-name="P35">甲 <text:s/>方：高雄榮民總醫院</text:p>
      <text:p text:style-name="P35">代表人：</text:p>
      <text:p text:style-name="P35">住 <text:s/>址：高雄市左營區大中一路386號</text:p>
      <text:p text:style-name="P35">電 <text:s/>話：07-3422121分機1401</text:p>
      <text:p text:style-name="P35">承辦人：</text:p>
      <text:p text:style-name="P35"/>
      <text:p text:style-name="P35"/>
      <text:p text:style-name="P35"/>
      <text:p text:style-name="P1"><text:span text:style-name="T30">乙 <text:s/>方： </text:span></text:p>
      <text:p text:style-name="P35">代表人：</text:p>
      <text:p text:style-name="P35">住 <text:s/>址：</text:p>
      <text:p text:style-name="P35">電 <text:s/>話：</text:p>
      <text:p text:style-name="P35"/>
      <text:p text:style-name="P33"><text:s text:c="17"/></text:p>
      <text:p text:style-name="P1"><text:span text:style-name="T26"><text:s text:c="16"/></text:span><text:span text:style-name="T30">中華民國 <text:s text:c="5"/>年 <text:s text:c="4"/>月 <text:s text:c="4"/>日 </text:span></text:p>
      <text:p text:style-name="P34"><text:soft-page-break/></text:p>
      <text:p text:style-name="P22">附件四</text:p>
      <text:p text:style-name="P7"><text:span text:style-name="T24">公益活動合作切結書</text:span></text:p>
      <text:p text:style-name="P1"><text:span text:style-name="T27">機關（以下簡稱甲方）及○○○○○○○（以下簡稱乙方）雙方同意</text:span><text:span text:style-name="T30">訂定本合作</text:span><text:span text:style-name="T30">切結書並</text:span><text:span text:style-name="T27">遵守本切結書所訂定各項條款。</text:span></text:p>
      <text:p text:style-name="P31"/>
      <text:p text:style-name="P1"><text:span text:style-name="T26">高雄榮民總醫院 </text:span><text:span text:style-name="T26">（以下簡稱「甲方」）</text:span></text:p>
      <text:p text:style-name="P1"><text:span text:style-name="T27">○○○○○○○</text:span><text:span text:style-name="T26"> </text:span><text:span text:style-name="T26">（以下簡稱「</text:span><text:span text:style-name="T26">乙</text:span><text:span text:style-name="T26">方」）</text:span></text:p>
      <text:p text:style-name="P33"/>
      <text:p text:style-name="P11"><text:span text:style-name="T30">一、活動</text:span><text:span text:style-name="T27">日</text:span><text:span text:style-name="T27">期：</text:span><text:span text:style-name="T27">自民國 <text:s text:c="2"/>年 <text:s/>月 <text:s/>日起至民國 <text:s text:c="2"/>年 <text:s/>月 <text:s/>日止，為期 <text:s text:c="3"/>天。</text:span></text:p>
      <text:p text:style-name="P11"><text:span text:style-name="T27">二、活動內容：</text:span></text:p>
      <text:p text:style-name="P32"/>
      <text:p text:style-name="P11"><text:span text:style-name="T27">三、本活動之場地使用，乙方須□</text:span><text:span text:style-name="T26">免付費 <text:s/>□繳交場地清潔費 <text:s text:c="4"/>元。</text:span></text:p>
      <text:p text:style-name="P2"><text:span text:style-name="T30">四、甲方負責場地提供（含清潔）、照明調整、活動公告。</text:span></text:p>
      <text:p text:style-name="P2"><text:span text:style-name="T30">五、乙方負責項目：場地布置、活動海報製作、現場秩序管制，並遵守本院</text:span><text:span text:style-name="T2">「健</text:span></text:p>
      <text:p text:style-name="P2"><text:span text:style-name="T4"><text:s text:c="4"/></text:span><text:span text:style-name="T2">康藝文展示廳」場地使用</text:span><text:span text:style-name="T2">各項相關</text:span><text:span text:style-name="T2">管理規定</text:span><text:span text:style-name="T30">。</text:span></text:p>
      <text:p text:style-name="P2"><text:span text:style-name="T30">六、活</text:span><text:span text:style-name="T32">動期間甲方不負責現場物品保管及意外賠償責任。</text:span></text:p>
      <text:p text:style-name="P37"/>
      <text:p text:style-name="P37"/>
      <text:p text:style-name="P35"/>
      <text:p text:style-name="P35">立案人：</text:p>
      <text:p text:style-name="P35">甲 <text:s/>方：高雄榮民總醫院</text:p>
      <text:p text:style-name="P35"><text:soft-page-break/>代表人：</text:p>
      <text:p text:style-name="P35">住 <text:s/>址：高雄市左營區大中一路386號</text:p>
      <text:p text:style-name="P35">電 <text:s/>話：07-3422121</text:p>
      <text:p text:style-name="P35">承辦人：</text:p>
      <text:p text:style-name="P35"/>
      <text:p text:style-name="P35"/>
      <text:p text:style-name="P35"/>
      <text:p text:style-name="P35">乙 <text:s/>方：</text:p>
      <text:p text:style-name="P35">代表人：</text:p>
      <text:p text:style-name="P35">住 <text:s/>址：</text:p>
      <text:p text:style-name="P35">電 <text:s/>話：</text:p>
      <text:p text:style-name="P35"/>
      <text:p text:style-name="P1"><text:span text:style-name="T26"><text:s text:c="17"/></text:span><text:span text:style-name="T30">中華民國 <text:s text:c="4"/>年 <text:s text:c="3"/>月 <text:s text:c="3"/>日 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0.459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line-height="0.706cm" fo:text-indent="-4.008cm" style:auto-text-indent="false" style:text-autospace="none" style:punctuation-wrap="simple" style:line-break="normal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88cm" fo:margin-left="1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323cm"/>
        </style:list-level-properties>
      </text:list-level-style-number>
      <text:list-level-style-number text:level="2" text:style-name="WW8Num15z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8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文化中心表演活動場地申請須知</dc:title>
    <meta:initial-creator>lin</meta:initial-creator>
    <meta:creation-date>2017-05-26T16:29:00</meta:creation-date>
    <dc:creator>office</dc:creator>
    <dc:date>2017-05-26T16:55:00</dc:date>
    <meta:print-date>2017-04-06T10:03:00</meta:print-date>
    <meta:editing-cycles>3</meta:editing-cycles>
    <meta:editing-duration>PT28M</meta:editing-duration>
    <meta:document-statistic meta:table-count="2" meta:image-count="0" meta:object-count="0" meta:page-count="8" meta:paragraph-count="173" meta:word-count="3005" meta:character-count="3678" meta:non-whitespace-character-count="3130"/>
    <meta:generator>LibreOffice/5.1.2.2$Windows_x86 LibreOffice_project/d3bf12ecb743fc0d20e0be0c58ca359301eb705f</meta:generator>
  </office:meta>
</office:document-meta>
</file>