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master-page-name="Standard">
      <style:paragraph-properties fo:margin-left="1.482cm" fo:margin-right="0cm" fo:line-height="0.988cm" fo:text-indent="0.741cm" style:auto-text-indent="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清單段落" style:list-style-name="WW8Num2">
      <style:paragraph-properties fo:margin-left="1.482cm" fo:margin-right="0cm" fo:line-height="0.988cm" fo:text-indent="-0.635cm" style:auto-text-indent="false"/>
    </style:style>
    <style:style style:name="P3" style:family="paragraph" style:parent-style-name="清單段落" style:list-style-name="WW8Num2">
      <style:paragraph-properties fo:margin-left="1.482cm" fo:margin-right="0cm" fo:line-height="0.988cm" fo:text-indent="-0.635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fo:color="#000000" style:font-name="標楷體" fo:font-size="14pt" fo:font-weight="bold" style:font-name-asian="標楷體" style:font-size-asian="14pt" style:font-weight-asian="bold"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網路平台業者同意自律--共同杜絕口罩價格哄抬</text:p>
      <text:list xml:id="list7076772002846739578" text:style-name="WW8Num2">
        <text:list-item>
          <text:p text:style-name="P2"><text:span text:style-name="T1">行政院消費者保護處今（4）日邀請蝦皮、露天、雅虎、富邦momo、pchome、淘寶台灣等6家大型網路交易平台業者及相關主管機關開會研商如何杜絕網路上販售徵用口罩價格哄抬；業者均表示同意自律，行政院消保處並請經濟部函知各電商平台亦參照辦理。<text:line-break/>為防止不肖賣家趁機於網路交易平台哄抬防疫用品價格，損及消費者權益，行政院消保處請各電商平台辦理下列事項：<text:line-break/>一、販售口罩之賣家，依藥事法規定須具有藥商許可執照，倘無該許可執照，電商平台應即時予以下架。<text:line-break/>二、訂定自律規範，對於賣家販售口罩之價格認有異常時，即不准許上架販售。<text:line-break/>三、建立單一窗口，配合地方政府消費者保護官及相關主管機關之調查，並優先處理口罩價格異常之申訴案件。<text:line-break/>四、加強對平台賣家之教育宣導，以免觸法。<text:line-break/>五、檢視平台賣家對於徵用口罩外，其他類型口罩是否有不實宣稱（如有防武漢肺炎感染等效果）之廣告，倘一經發現，立即予以下架。<text:line-break/>行政院消保處提醒業者，口罩已經政府徵用為防疫物資，且經公告屬生活必需用品：<text:line-break/>一、如有囤積居奇或哄抬物價之行為且情節重大，業已構成傳染病防治法第61條，可處一年以上七年以下有期徒刑，得併科新臺幣五百萬元以下罰金。<text:line-break/>二、如意圖抬高口罩交易價格而為囤積行為，無正當理由不應市銷售者，依刑法第251條規定，可處三年以下有期徒刑、拘役或科或併科三十萬元以下罰金。<text:line-break/>三、如有違反公平交易法第15條之聯合行為，依同法第40條第1項規定，最高可處5,000萬元罰鍰，若情節重大，還可依同條文第2項規定處上一會計年度銷售金額10%以下罰鍰；如經公平交易委員會限期令停止、改正其行為或採取必要更正措施，而屆期未停止、改正其行為或未採取必要更正措施，或停止後再為相同違反行為者，依同法第34條規定，可處行為人3年以下有期徒刑、拘役或科或併科1億元以下罰金。    <text:line-break/>最後，行政院消保處提醒消費者，如發現有囤積、價格異常或品質瑕疵等情事，可撥打1950消費者服務專線，向各地方政府消費者服務中心申訴或至行政院消費者保護會網站（https://cpc.ey.gov.tw/）進行線上申訴，以保障自身權益。</text:span></text:p>
        </text:list-item>
        <text:list-item>
          <text:p text:style-name="P3"><text:s/>以上資料來自行政院消費者保護網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反貪宣導標語：</dc:title>
    <meta:initial-creator>su1570</meta:initial-creator>
    <meta:creation-date>2020-01-13T14:09:00</meta:creation-date>
    <dc:creator>賀楚翹</dc:creator>
    <dc:date>2020-02-19T10:32:00</dc:date>
    <meta:print-date>2013-06-05T15:14:00</meta:print-date>
    <meta:editing-cycles>3</meta:editing-cycles>
    <meta:editing-duration>PT3M</meta:editing-duration>
    <meta:document-statistic meta:table-count="0" meta:image-count="0" meta:object-count="0" meta:page-count="1" meta:paragraph-count="3" meta:word-count="857" meta:character-count="918" meta:non-whitespace-character-count="902"/>
    <meta:generator>LibreOffice/5.1.2.2$Windows_x86 LibreOffice_project/d3bf12ecb743fc0d20e0be0c58ca359301eb705f</meta:generator>
  </office:meta>
</office:document-meta>
</file>