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283541675082795D9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0年八月教學活動</text:p>
      <text:p text:style-name="P1"><draw:frame draw:style-name="fr1" draw:name="圖片 1" text:anchor-type="as-char" svg:width="14.653cm" svg:height="11.058cm" draw:z-index="0"><draw:image xlink:href="Pictures/100000000000035400000283541675082795D9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12-14T14:42:00</meta:creation-date>
    <dc:creator>office</dc:creator>
    <dc:date>2021-12-14T14:43:00</dc:date>
    <meta:editing-cycles>1</meta:editing-cycles>
    <meta:editing-duration>PT1M</meta:editing-duration>
    <meta:document-statistic meta:table-count="0" meta:image-count="1" meta:object-count="0" meta:page-count="1" meta:paragraph-count="2" meta:word-count="8" meta:character-count="10" meta:non-whitespace-character-count="10"/>
    <meta:generator>LibreOffice/5.1.2.2$Windows_x86 LibreOffice_project/d3bf12ecb743fc0d20e0be0c58ca359301eb705f</meta:generator>
  </office:meta>
</office:document-meta>
</file>