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fo:margin-top="0.002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69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cm" fo:keep-together="always"/>
    </style:style>
    <style:style style:name="表格1.7" style:family="table-row">
      <style:table-row-properties style:min-row-height="0.547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8cm" fo:margin-left="-0.058cm" fo:margin-top="0.002cm" fo:margin-bottom="0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28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69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cm" fo:keep-together="always"/>
    </style:style>
    <style:style style:name="表格3" style:family="table">
      <style:table-properties style:width="18.8cm" fo:margin-left="-0.058cm" fo:margin-top="0.002cm" fo:margin-bottom="0cm" table:align="left" style:writing-mode="lr-tb"/>
    </style:style>
    <style:style style:name="表格3.A" style:family="table-column">
      <style:table-column-properties style:column-width="2.905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288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4.69cm"/>
    </style:style>
    <style:style style:name="表格3.F" style:family="table-column">
      <style:table-column-properties style:column-width="2.558cm"/>
    </style:style>
    <style:style style:name="表格3.1" style:family="table-row">
      <style:table-row-properties style:min-row-height="0.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2cm" fo:keep-together="always"/>
    </style:style>
    <style:style style:name="表格4" style:family="table">
      <style:table-properties style:width="18.8cm" fo:margin-left="-0.058cm" fo:margin-top="0.002cm" fo:margin-bottom="0cm" table:align="left" style:writing-mode="lr-tb"/>
    </style:style>
    <style:style style:name="表格4.A" style:family="table-column">
      <style:table-column-properties style:column-width="2.905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3.288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4.69cm"/>
    </style:style>
    <style:style style:name="表格4.F" style:family="table-column">
      <style:table-column-properties style:column-width="2.54cm"/>
    </style:style>
    <style:style style:name="表格4.1" style:family="table-row">
      <style:table-row-properties style:min-row-height="0.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52cm" fo:keep-together="always"/>
    </style:style>
    <style:style style:name="表格4.21" style:family="table-row">
      <style:table-row-properties style:min-row-height="0.845cm" fo:keep-together="always"/>
    </style:style>
    <style:style style:name="表格4.25" style:family="table-row">
      <style:table-row-properties style:min-row-height="0.831cm" fo:keep-together="always"/>
    </style:style>
    <style:style style:name="表格4.26" style:family="table-row">
      <style:table-row-properties style:min-row-height="0.762cm" fo:keep-together="always"/>
    </style:style>
    <style:style style:name="表格5" style:family="table">
      <style:table-properties style:width="18.8cm" fo:margin-left="-0.058cm" fo:margin-top="0.002cm" fo:margin-bottom="0cm" table:align="left" style:writing-mode="lr-tb"/>
    </style:style>
    <style:style style:name="表格5.A" style:family="table-column">
      <style:table-column-properties style:column-width="2.905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3.28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4.69cm"/>
    </style:style>
    <style:style style:name="表格5.F" style:family="table-column">
      <style:table-column-properties style:column-width="2.558cm"/>
    </style:style>
    <style:style style:name="表格5.1" style:family="table-row">
      <style:table-row-properties style:min-row-height="0.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2cm" fo:keep-together="always"/>
    </style:style>
    <style:style style:name="表格6" style:family="table">
      <style:table-properties style:width="18.8cm" fo:margin-left="-0.058cm" fo:margin-top="0.002cm" fo:margin-bottom="0cm" table:align="left" style:writing-mode="lr-tb"/>
    </style:style>
    <style:style style:name="表格6.A" style:family="table-column">
      <style:table-column-properties style:column-width="2.905cm"/>
    </style:style>
    <style:style style:name="表格6.B" style:family="table-column">
      <style:table-column-properties style:column-width="2.858cm"/>
    </style:style>
    <style:style style:name="表格6.C" style:family="table-column">
      <style:table-column-properties style:column-width="3.288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4.69cm"/>
    </style:style>
    <style:style style:name="表格6.F" style:family="table-column">
      <style:table-column-properties style:column-width="2.54cm"/>
    </style:style>
    <style:style style:name="表格6.1" style:family="table-row">
      <style:table-row-properties style:min-row-height="0.2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746cm" fo:keep-together="always"/>
    </style:style>
    <style:style style:name="表格6.8" style:family="table-row">
      <style:table-row-properties style:min-row-height="0.72cm" fo:keep-together="always"/>
    </style:style>
    <style:style style:name="表格6.9" style:family="table-row">
      <style:table-row-properties style:min-row-height="0.52cm" fo:keep-together="always"/>
    </style:style>
    <style:style style:name="表格6.10" style:family="table-row">
      <style:table-row-properties style:min-row-height="1.069cm" fo:keep-together="always"/>
    </style:style>
    <style:style style:name="表格6.13" style:family="table-row">
      <style:table-row-properties style:min-row-height="0.843cm" fo:keep-together="always"/>
    </style:style>
    <style:style style:name="表格6.15" style:family="table-row">
      <style:table-row-properties style:min-row-height="0.796cm" fo:keep-together="always"/>
    </style:style>
    <style:style style:name="表格6.25" style:family="table-row">
      <style:table-row-properties style:min-row-height="0.954cm" fo:keep-together="always"/>
    </style:style>
    <style:style style:name="表格6.26" style:family="table-row">
      <style:table-row-properties style:min-row-height="1.164cm" fo:keep-together="always"/>
    </style:style>
    <style:style style:name="表格6.27" style:family="table-row">
      <style:table-row-properties style:min-row-height="1.06cm" fo:keep-together="always"/>
    </style:style>
    <style:style style:name="表格6.29" style:family="table-row">
      <style:table-row-properties style:min-row-height="0.864cm" fo:keep-together="always"/>
    </style:style>
    <style:style style:name="表格7" style:family="table">
      <style:table-properties style:width="18.8cm" fo:margin-left="-0.058cm" fo:margin-top="0.002cm" fo:margin-bottom="0cm" table:align="left" style:writing-mode="lr-tb"/>
    </style:style>
    <style:style style:name="表格7.A" style:family="table-column">
      <style:table-column-properties style:column-width="2.551cm"/>
    </style:style>
    <style:style style:name="表格7.B" style:family="table-column">
      <style:table-column-properties style:column-width="3.327cm"/>
    </style:style>
    <style:style style:name="表格7.C" style:family="table-column">
      <style:table-column-properties style:column-width="2.674cm"/>
    </style:style>
    <style:style style:name="表格7.D" style:family="table-column">
      <style:table-column-properties style:column-width="1.251cm"/>
    </style:style>
    <style:style style:name="表格7.E" style:family="table-column">
      <style:table-column-properties style:column-width="2.249cm"/>
    </style:style>
    <style:style style:name="表格7.F" style:family="table-column">
      <style:table-column-properties style:column-width="3.501cm"/>
    </style:style>
    <style:style style:name="表格7.G" style:family="table-column">
      <style:table-column-properties style:column-width="3.23cm"/>
    </style:style>
    <style:style style:name="表格7.1" style:family="table-row">
      <style:table-row-properties style:min-row-height="0.2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4" style:family="table-row">
      <style:table-row-properties style:min-row-height="0.67cm" fo:keep-together="always"/>
    </style:style>
    <style:style style:name="表格8" style:family="table">
      <style:table-properties style:width="18.8cm" fo:margin-left="-0.058cm" fo:margin-top="0.002cm" fo:margin-bottom="0cm" table:align="left" style:writing-mode="lr-tb"/>
    </style:style>
    <style:style style:name="表格8.A" style:family="table-column">
      <style:table-column-properties style:column-width="2.905cm"/>
    </style:style>
    <style:style style:name="表格8.B" style:family="table-column">
      <style:table-column-properties style:column-width="3.145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501cm"/>
    </style:style>
    <style:style style:name="表格8.E" style:family="table-column">
      <style:table-column-properties style:column-width="4.69cm"/>
    </style:style>
    <style:style style:name="表格8.F" style:family="table-column">
      <style:table-column-properties style:column-width="2.54cm"/>
    </style:style>
    <style:style style:name="表格8.1" style:family="table-row">
      <style:table-row-properties style:min-row-height="0.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0.676cm" fo:keep-together="always"/>
    </style:style>
    <style:style style:name="表格8.4" style:family="table-row">
      <style:table-row-properties style:min-row-height="0.861cm" fo:keep-together="always"/>
    </style:style>
    <style:style style:name="表格8.5" style:family="table-row">
      <style:table-row-properties style:min-row-height="0.52cm" fo:keep-together="always"/>
    </style:style>
    <style:style style:name="表格8.6" style:family="table-row">
      <style:table-row-properties style:min-row-height="0.744cm" fo:keep-together="always"/>
    </style:style>
    <style:style style:name="表格8.7" style:family="table-row">
      <style:table-row-properties style:min-row-height="0.672cm" fo:keep-together="always"/>
    </style:style>
    <style:style style:name="表格8.8" style:family="table-row">
      <style:table-row-properties style:min-row-height="0.799cm" fo:keep-together="always"/>
    </style:style>
    <style:style style:name="表格8.9" style:family="table-row">
      <style:table-row-properties style:min-row-height="0.721cm" fo:keep-together="always"/>
    </style:style>
    <style:style style:name="表格8.10" style:family="table-row">
      <style:table-row-properties style:min-row-height="0.695cm" fo:keep-together="always"/>
    </style:style>
    <style:style style:name="表格8.11" style:family="table-row">
      <style:table-row-properties style:min-row-height="0.72cm" fo:keep-together="always"/>
    </style:style>
    <style:style style:name="表格8.15" style:family="table-row">
      <style:table-row-properties style:min-row-height="0.711cm" fo:keep-together="always"/>
    </style:style>
    <style:style style:name="表格8.18" style:family="table-row">
      <style:table-row-properties style:min-row-height="0.697cm" fo:keep-together="always"/>
    </style:style>
    <style:style style:name="表格8.19" style:family="table-row">
      <style:table-row-properties style:min-row-height="0.818cm" fo:keep-together="always"/>
    </style:style>
    <style:style style:name="表格8.20" style:family="table-row">
      <style:table-row-properties style:min-row-height="1.004cm" fo:keep-together="always"/>
    </style:style>
    <style:style style:name="表格8.21" style:family="table-row">
      <style:table-row-properties style:min-row-height="0.769cm" fo:keep-together="always"/>
    </style:style>
    <style:style style:name="表格8.30" style:family="table-row">
      <style:table-row-properties style:min-row-height="1.182cm" fo:keep-together="always"/>
    </style:style>
    <style:style style:name="表格8.31" style:family="table-row">
      <style:table-row-properties style:min-row-height="0.896cm" fo:keep-together="always"/>
    </style:style>
    <style:style style:name="表格8.32" style:family="table-row">
      <style:table-row-properties style:min-row-height="0.806cm" fo:keep-together="always"/>
    </style:style>
    <style:style style:name="表格9" style:family="table">
      <style:table-properties style:width="18.8cm" fo:margin-left="-0.058cm" fo:margin-top="0.002cm" fo:margin-bottom="0cm" table:align="left" style:writing-mode="lr-tb"/>
    </style:style>
    <style:style style:name="表格9.A" style:family="table-column">
      <style:table-column-properties style:column-width="2.551cm"/>
    </style:style>
    <style:style style:name="表格9.B" style:family="table-column">
      <style:table-column-properties style:column-width="3.327cm"/>
    </style:style>
    <style:style style:name="表格9.C" style:family="table-column">
      <style:table-column-properties style:column-width="2.674cm"/>
    </style:style>
    <style:style style:name="表格9.D" style:family="table-column">
      <style:table-column-properties style:column-width="3.5cm"/>
    </style:style>
    <style:style style:name="表格9.E" style:family="table-column">
      <style:table-column-properties style:column-width="3.501cm"/>
    </style:style>
    <style:style style:name="表格9.F" style:family="table-column">
      <style:table-column-properties style:column-width="3.23cm"/>
    </style:style>
    <style:style style:name="表格9.1" style:family="table-row">
      <style:table-row-properties style:min-row-height="0.2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676cm" fo:keep-together="always"/>
    </style:style>
    <style:style style:name="表格9.4" style:family="table-row">
      <style:table-row-properties style:min-row-height="0.836cm" fo:keep-together="always"/>
    </style:style>
    <style:style style:name="表格9.5" style:family="table-row">
      <style:table-row-properties style:min-row-height="0.792cm" fo:keep-together="always"/>
    </style:style>
    <style:style style:name="表格9.7" style:family="table-row">
      <style:table-row-properties style:min-row-height="0.695cm" fo:keep-together="always"/>
    </style:style>
    <style:style style:name="表格9.8" style:family="table-row">
      <style:table-row-properties style:min-row-height="0.769cm" fo:keep-together="always"/>
    </style:style>
    <style:style style:name="表格9.9" style:family="table-row">
      <style:table-row-properties style:min-row-height="0.679cm" fo:keep-together="always"/>
    </style:style>
    <style:style style:name="表格9.11" style:family="table-row">
      <style:table-row-properties style:min-row-height="0.87cm" fo:keep-together="always"/>
    </style:style>
    <style:style style:name="表格9.12" style:family="table-row">
      <style:table-row-properties style:min-row-height="0.667cm" fo:keep-together="always"/>
    </style:style>
    <style:style style:name="表格9.13" style:family="table-row">
      <style:table-row-properties style:min-row-height="0.727cm" fo:keep-together="always"/>
    </style:style>
    <style:style style:name="表格9.14" style:family="table-row">
      <style:table-row-properties style:min-row-height="0.72cm" fo:keep-together="always"/>
    </style:style>
    <style:style style:name="表格9.15" style:family="table-row">
      <style:table-row-properties style:min-row-height="0.741cm" fo:keep-together="always"/>
    </style:style>
    <style:style style:name="表格9.17" style:family="table-row">
      <style:table-row-properties style:min-row-height="0.739cm" fo:keep-together="always"/>
    </style:style>
    <style:style style:name="表格9.19" style:family="table-row">
      <style:table-row-properties style:min-row-height="0.631cm" fo:keep-together="always"/>
    </style:style>
    <style:style style:name="表格9.21" style:family="table-row">
      <style:table-row-properties style:min-row-height="0.753cm" fo:keep-together="always"/>
    </style:style>
    <style:style style:name="表格10" style:family="table">
      <style:table-properties style:width="18.8cm" fo:margin-left="-0.058cm" fo:margin-top="0.002cm" fo:margin-bottom="0cm" table:align="left" style:writing-mode="lr-tb"/>
    </style:style>
    <style:style style:name="表格10.A" style:family="table-column">
      <style:table-column-properties style:column-width="2.905cm"/>
    </style:style>
    <style:style style:name="表格10.B" style:family="table-column">
      <style:table-column-properties style:column-width="3.145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4.69cm"/>
    </style:style>
    <style:style style:name="表格10.F" style:family="table-column">
      <style:table-column-properties style:column-width="2.54cm"/>
    </style:style>
    <style:style style:name="表格10.1" style:family="table-row">
      <style:table-row-properties style:min-row-height="0.2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72cm" fo:keep-together="always"/>
    </style:style>
    <style:style style:name="表格10.4" style:family="table-row">
      <style:table-row-properties style:min-row-height="0.52cm" fo:keep-together="always"/>
    </style:style>
    <style:style style:name="表格10.5" style:family="table-row">
      <style:table-row-properties style:min-row-height="0.697cm" fo:keep-together="always"/>
    </style:style>
    <style:style style:name="表格10.6" style:family="table-row">
      <style:table-row-properties style:min-row-height="0.589cm" fo:keep-together="always"/>
    </style:style>
    <style:style style:name="表格10.9" style:family="table-row">
      <style:table-row-properties style:min-row-height="0.818cm" fo:keep-together="always"/>
    </style:style>
    <style:style style:name="表格10.10" style:family="table-row">
      <style:table-row-properties style:min-row-height="1.004cm" fo:keep-together="always"/>
    </style:style>
    <style:style style:name="表格11" style:family="table">
      <style:table-properties style:width="18.8cm" fo:margin-left="-0.058cm" fo:margin-top="0.002cm" fo:margin-bottom="0cm" table:align="left" style:writing-mode="lr-tb"/>
    </style:style>
    <style:style style:name="表格11.A" style:family="table-column">
      <style:table-column-properties style:column-width="2.898cm"/>
    </style:style>
    <style:style style:name="表格11.B" style:family="table-column">
      <style:table-column-properties style:column-width="3.15cm"/>
    </style:style>
    <style:style style:name="表格11.C" style:family="table-column">
      <style:table-column-properties style:column-width="3.286cm"/>
    </style:style>
    <style:style style:name="表格11.D" style:family="table-column">
      <style:table-column-properties style:column-width="2.716cm"/>
    </style:style>
    <style:style style:name="表格11.E" style:family="table-column">
      <style:table-column-properties style:column-width="4.193cm"/>
    </style:style>
    <style:style style:name="表格11.F" style:family="table-column">
      <style:table-column-properties style:column-width="2.556cm"/>
    </style:style>
    <style:style style:name="表格11.1" style:family="table-row">
      <style:table-row-properties style:min-row-height="0.28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621cm" fo:keep-together="always"/>
    </style:style>
    <style:style style:name="表格11.3" style:family="table-row">
      <style:table-row-properties style:min-row-height="0.549cm" fo:keep-together="always"/>
    </style:style>
    <style:style style:name="表格11.4" style:family="table-row">
      <style:table-row-properties style:min-row-height="0.596cm" fo:keep-together="always"/>
    </style:style>
    <style:style style:name="表格11.6" style:family="table-row">
      <style:table-row-properties style:min-row-height="0.547cm" fo:keep-together="always"/>
    </style:style>
    <style:style style:name="表格11.7" style:family="table-row">
      <style:table-row-properties style:min-row-height="0.72cm" fo:keep-together="always"/>
    </style:style>
    <style:style style:name="表格11.8" style:family="table-row">
      <style:table-row-properties style:min-row-height="0.52cm" fo:keep-together="always"/>
    </style:style>
    <style:style style:name="表格11.9" style:family="table-row">
      <style:table-row-properties style:min-row-height="0.744cm" fo:keep-together="always"/>
    </style:style>
    <style:style style:name="表格11.10" style:family="table-row">
      <style:table-row-properties style:min-row-height="0.672cm" fo:keep-together="always"/>
    </style:style>
    <style:style style:name="表格11.11" style:family="table-row">
      <style:table-row-properties style:min-row-height="0.799cm" fo:keep-together="always"/>
    </style:style>
    <style:style style:name="表格11.12" style:family="table-row">
      <style:table-row-properties style:min-row-height="0.721cm" fo:keep-together="always"/>
    </style:style>
    <style:style style:name="表格11.13" style:family="table-row">
      <style:table-row-properties style:min-row-height="0.695cm" fo:keep-together="always"/>
    </style:style>
    <style:style style:name="表格11.14" style:family="table-row">
      <style:table-row-properties style:min-row-height="0.711cm" fo:keep-together="always"/>
    </style:style>
    <style:style style:name="表格11.18" style:family="table-row">
      <style:table-row-properties style:min-row-height="0.697cm" fo:keep-together="always"/>
    </style:style>
    <style:style style:name="表格11.21" style:family="table-row">
      <style:table-row-properties style:min-row-height="0.818cm" fo:keep-together="always"/>
    </style:style>
    <style:style style:name="表格11.22" style:family="table-row">
      <style:table-row-properties style:min-row-height="1.004cm" fo:keep-together="always"/>
    </style:style>
    <style:style style:name="表格11.25" style:family="table-row">
      <style:table-row-properties style:min-row-height="0.607cm" fo:keep-together="always"/>
    </style:style>
    <style:style style:name="表格11.26" style:family="table-row">
      <style:table-row-properties style:min-row-height="0.554cm" fo:keep-together="always"/>
    </style:style>
    <style:style style:name="表格11.29" style:family="table-row">
      <style:table-row-properties style:min-row-height="0.572cm" fo:keep-together="always"/>
    </style:style>
    <style:style style:name="表格11.30" style:family="table-row">
      <style:table-row-properties style:min-row-height="0.619cm" fo:keep-together="always"/>
    </style:style>
    <style:style style:name="表格11.33" style:family="table-row">
      <style:table-row-properties style:min-row-height="0.676cm" fo:keep-together="always"/>
    </style:style>
    <style:style style:name="表格11.34" style:family="table-row">
      <style:table-row-properties style:min-row-height="0.519cm" fo:keep-together="always"/>
    </style:style>
    <style:style style:name="表格11.35" style:family="table-row">
      <style:table-row-properties style:min-row-height="0.425cm" fo:keep-together="always"/>
    </style:style>
    <style:style style:name="表格12" style:family="table">
      <style:table-properties style:width="18.8cm" fo:margin-left="-0.058cm" fo:margin-top="0.002cm" fo:margin-bottom="0cm" table:align="left" style:writing-mode="lr-tb"/>
    </style:style>
    <style:style style:name="表格12.A" style:family="table-column">
      <style:table-column-properties style:column-width="2.9cm"/>
    </style:style>
    <style:style style:name="表格12.B" style:family="table-column">
      <style:table-column-properties style:column-width="3.145cm"/>
    </style:style>
    <style:style style:name="表格12.C" style:family="table-column">
      <style:table-column-properties style:column-width="2.999cm"/>
    </style:style>
    <style:style style:name="表格12.D" style:family="table-column">
      <style:table-column-properties style:column-width="2.499cm"/>
    </style:style>
    <style:style style:name="表格12.E" style:family="table-column">
      <style:table-column-properties style:column-width="4.701cm"/>
    </style:style>
    <style:style style:name="表格12.F" style:family="table-column">
      <style:table-column-properties style:column-width="2.538cm"/>
    </style:style>
    <style:style style:name="表格12.1" style:family="table-row">
      <style:table-row-properties style:min-row-height="0.2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72cm" fo:keep-together="always"/>
    </style:style>
    <style:style style:name="表格12.4" style:family="table-row">
      <style:table-row-properties style:min-row-height="0.52cm" fo:keep-together="always"/>
    </style:style>
    <style:style style:name="表格12.5" style:family="table-row">
      <style:table-row-properties style:min-row-height="0.697cm" fo:keep-together="always"/>
    </style:style>
    <style:style style:name="表格12.6" style:family="table-row">
      <style:table-row-properties style:min-row-height="0.589cm" fo:keep-together="always"/>
    </style:style>
    <style:style style:name="表格12.9" style:family="table-row">
      <style:table-row-properties style:min-row-height="0.818cm" fo:keep-together="always"/>
    </style:style>
    <style:style style:name="表格12.10" style:family="table-row">
      <style:table-row-properties style:min-row-height="1.004cm" fo:keep-together="always"/>
    </style:style>
    <style:style style:name="表格12.11" style:family="table-row">
      <style:table-row-properties style:min-row-height="0.744cm" fo:keep-together="always"/>
    </style:style>
    <style:style style:name="表格12.12" style:family="table-row">
      <style:table-row-properties style:min-row-height="0.799cm" fo:keep-together="always"/>
    </style:style>
    <style:style style:name="表格12.13" style:family="table-row">
      <style:table-row-properties style:min-row-height="0.721cm" fo:keep-together="always"/>
    </style:style>
    <style:style style:name="表格12.14" style:family="table-row">
      <style:table-row-properties style:min-row-height="0.695cm" fo:keep-together="always"/>
    </style:style>
    <style:style style:name="表格12.21" style:family="table-row">
      <style:table-row-properties style:min-row-height="0.711cm" fo:keep-together="always"/>
    </style:style>
    <style:style style:name="表格12.26" style:family="table-row">
      <style:table-row-properties style:min-row-height="0.676cm" fo:keep-together="always"/>
    </style:style>
    <style:style style:name="表格12.27" style:family="table-row">
      <style:table-row-properties style:min-row-height="0.792cm" fo:keep-together="always"/>
    </style:style>
    <style:style style:name="表格13" style:family="table">
      <style:table-properties style:width="18.8cm" fo:margin-left="-0.058cm" fo:margin-top="0.002cm" fo:margin-bottom="0cm" table:align="left" style:writing-mode="lr-tb"/>
    </style:style>
    <style:style style:name="表格13.A" style:family="table-column">
      <style:table-column-properties style:column-width="2.898cm"/>
    </style:style>
    <style:style style:name="表格13.B" style:family="table-column">
      <style:table-column-properties style:column-width="3.403cm"/>
    </style:style>
    <style:style style:name="表格13.C" style:family="table-column">
      <style:table-column-properties style:column-width="3.251cm"/>
    </style:style>
    <style:style style:name="表格13.D" style:family="table-column">
      <style:table-column-properties style:column-width="2.251cm"/>
    </style:style>
    <style:style style:name="表格13.E" style:family="table-column">
      <style:table-column-properties style:column-width="4.441cm"/>
    </style:style>
    <style:style style:name="表格13.F" style:family="table-column">
      <style:table-column-properties style:column-width="2.538cm"/>
    </style:style>
    <style:style style:name="表格13.1" style:family="table-row">
      <style:table-row-properties style:min-row-height="0.28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0.72cm" fo:keep-together="always"/>
    </style:style>
    <style:style style:name="表格13.4" style:family="table-row">
      <style:table-row-properties style:min-row-height="0.52cm" fo:keep-together="always"/>
    </style:style>
    <style:style style:name="表格13.6" style:family="table-row">
      <style:table-row-properties style:min-row-height="0.697cm" fo:keep-together="always"/>
    </style:style>
    <style:style style:name="表格13.7" style:family="table-row">
      <style:table-row-properties style:min-row-height="0.589cm" fo:keep-together="always"/>
    </style:style>
    <style:style style:name="表格13.8" style:family="table-row">
      <style:table-row-properties style:min-row-height="0.744cm" fo:keep-together="always"/>
    </style:style>
    <style:style style:name="表格13.9" style:family="table-row">
      <style:table-row-properties style:min-row-height="0.799cm" fo:keep-together="always"/>
    </style:style>
    <style:style style:name="表格13.10" style:family="table-row">
      <style:table-row-properties style:min-row-height="0.721cm" fo:keep-together="always"/>
    </style:style>
    <style:style style:name="表格13.13" style:family="table-row">
      <style:table-row-properties style:min-row-height="0.695cm" fo:keep-together="always"/>
    </style:style>
    <style:style style:name="表格14" style:family="table">
      <style:table-properties style:width="18.8cm" fo:margin-left="-0.058cm" fo:margin-top="0.002cm" fo:margin-bottom="0cm" table:align="left" style:writing-mode="lr-tb"/>
    </style:style>
    <style:style style:name="表格14.A" style:family="table-column">
      <style:table-column-properties style:column-width="2.895cm"/>
    </style:style>
    <style:style style:name="表格14.B" style:family="table-column">
      <style:table-column-properties style:column-width="3.657cm"/>
    </style:style>
    <style:style style:name="表格14.C" style:family="table-column">
      <style:table-column-properties style:column-width="2.997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4.443cm"/>
    </style:style>
    <style:style style:name="表格14.F" style:family="table-column">
      <style:table-column-properties style:column-width="2.54cm"/>
    </style:style>
    <style:style style:name="表格14.1" style:family="table-row">
      <style:table-row-properties style:min-row-height="0.28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0.884cm" fo:keep-together="always"/>
    </style:style>
    <style:style style:name="表格14.5" style:family="table-row">
      <style:table-row-properties style:min-row-height="0.72cm" fo:keep-together="always"/>
    </style:style>
    <style:style style:name="表格14.6" style:family="table-row">
      <style:table-row-properties style:min-row-height="0.894cm" fo:keep-together="always"/>
    </style:style>
    <style:style style:name="表格14.7" style:family="table-row">
      <style:table-row-properties style:min-row-height="0.808cm" fo:keep-together="always"/>
    </style:style>
    <style:style style:name="表格14.8" style:family="table-row">
      <style:table-row-properties style:min-row-height="0.727cm" fo:keep-together="always"/>
    </style:style>
    <style:style style:name="表格14.9" style:family="table-row">
      <style:table-row-properties style:min-row-height="0.686cm" fo:keep-together="always"/>
    </style:style>
    <style:style style:name="表格14.10" style:family="table-row">
      <style:table-row-properties style:min-row-height="0.942cm" fo:keep-together="always"/>
    </style:style>
    <style:style style:name="表格14.11" style:family="table-row">
      <style:table-row-properties style:min-row-height="0.52cm" fo:keep-together="always"/>
    </style:style>
    <style:style style:name="表格15" style:family="table">
      <style:table-properties style:width="18.8cm" fo:margin-left="-0.058cm" fo:margin-top="0.002cm" fo:margin-bottom="0cm" table:align="left" style:writing-mode="lr-tb"/>
    </style:style>
    <style:style style:name="表格15.A" style:family="table-column">
      <style:table-column-properties style:column-width="2.895cm"/>
    </style:style>
    <style:style style:name="表格15.B" style:family="table-column">
      <style:table-column-properties style:column-width="3.657cm"/>
    </style:style>
    <style:style style:name="表格15.C" style:family="table-column">
      <style:table-column-properties style:column-width="2.997cm"/>
    </style:style>
    <style:style style:name="表格15.D" style:family="table-column">
      <style:table-column-properties style:column-width="2.251cm"/>
    </style:style>
    <style:style style:name="表格15.E" style:family="table-column">
      <style:table-column-properties style:column-width="4.443cm"/>
    </style:style>
    <style:style style:name="表格15.F" style:family="table-column">
      <style:table-column-properties style:column-width="2.558cm"/>
    </style:style>
    <style:style style:name="表格15.1" style:family="table-row">
      <style:table-row-properties style:min-row-height="0.28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59cm" fo:keep-together="always"/>
    </style:style>
    <style:style style:name="表格15.3" style:family="table-row">
      <style:table-row-properties style:min-row-height="0.931cm" fo:keep-together="always"/>
    </style:style>
    <style:style style:name="表格15.4" style:family="table-row">
      <style:table-row-properties style:min-row-height="0.52cm" fo:keep-together="always"/>
    </style:style>
    <style:style style:name="表格15.6" style:family="table-row">
      <style:table-row-properties style:min-row-height="0.746cm" fo:keep-together="always"/>
    </style:style>
    <style:style style:name="表格15.7" style:family="table-row">
      <style:table-row-properties style:min-row-height="0.796cm" fo:keep-together="always"/>
    </style:style>
    <style:style style:name="表格15.9" style:family="table-row">
      <style:table-row-properties style:min-row-height="0.748cm" fo:keep-together="always"/>
    </style:style>
    <style:style style:name="表格15.10" style:family="table-row">
      <style:table-row-properties style:min-row-height="0.894cm" fo:keep-together="always"/>
    </style:style>
    <style:style style:name="表格15.11" style:family="table-row">
      <style:table-row-properties style:min-row-height="0.82cm" fo:keep-together="always"/>
    </style:style>
    <style:style style:name="表格15.17" style:family="table-row">
      <style:table-row-properties style:min-row-height="0.7cm" fo:keep-together="always"/>
    </style:style>
    <style:style style:name="表格15.20" style:family="table-row">
      <style:table-row-properties style:min-row-height="0.589cm" fo:keep-together="always"/>
    </style:style>
    <style:style style:name="表格16" style:family="table">
      <style:table-properties style:width="18.8cm" fo:margin-left="-0.058cm" fo:margin-top="0.002cm" fo:margin-bottom="0cm" table:align="left" style:writing-mode="lr-tb"/>
    </style:style>
    <style:style style:name="表格16.A" style:family="table-column">
      <style:table-column-properties style:column-width="2.895cm"/>
    </style:style>
    <style:style style:name="表格16.B" style:family="table-column">
      <style:table-column-properties style:column-width="3.657cm"/>
    </style:style>
    <style:style style:name="表格16.C" style:family="table-column">
      <style:table-column-properties style:column-width="2.997cm"/>
    </style:style>
    <style:style style:name="表格16.D" style:family="table-column">
      <style:table-column-properties style:column-width="2.251cm"/>
    </style:style>
    <style:style style:name="表格16.E" style:family="table-column">
      <style:table-column-properties style:column-width="4.443cm"/>
    </style:style>
    <style:style style:name="表格16.F" style:family="table-column">
      <style:table-column-properties style:column-width="2.54cm"/>
    </style:style>
    <style:style style:name="表格16.1" style:family="table-row">
      <style:table-row-properties style:min-row-height="0.28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3" style:family="table-row">
      <style:table-row-properties style:min-row-height="0.52cm" fo:keep-together="always"/>
    </style:style>
    <style:style style:name="表格16.5" style:family="table-row">
      <style:table-row-properties style:min-row-height="0.894cm" fo:keep-together="always"/>
    </style:style>
    <style:style style:name="表格16.6" style:family="table-row">
      <style:table-row-properties style:min-row-height="0.808cm" fo:keep-together="always"/>
    </style:style>
    <style:style style:name="表格17" style:family="table">
      <style:table-properties style:width="18.8cm" fo:margin-left="-0.058cm" fo:margin-top="0.002cm" fo:margin-bottom="0cm" table:align="left" style:writing-mode="lr-tb"/>
    </style:style>
    <style:style style:name="表格17.A" style:family="table-column">
      <style:table-column-properties style:column-width="2.895cm"/>
    </style:style>
    <style:style style:name="表格17.B" style:family="table-column">
      <style:table-column-properties style:column-width="3.657cm"/>
    </style:style>
    <style:style style:name="表格17.C" style:family="table-column">
      <style:table-column-properties style:column-width="2.997cm"/>
    </style:style>
    <style:style style:name="表格17.D" style:family="table-column">
      <style:table-column-properties style:column-width="2.251cm"/>
    </style:style>
    <style:style style:name="表格17.E" style:family="table-column">
      <style:table-column-properties style:column-width="4.443cm"/>
    </style:style>
    <style:style style:name="表格17.F" style:family="table-column">
      <style:table-column-properties style:column-width="2.558cm"/>
    </style:style>
    <style:style style:name="表格17.1" style:family="table-row">
      <style:table-row-properties style:min-row-height="0.28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94cm" fo:keep-together="always"/>
    </style:style>
    <style:style style:name="表格17.3" style:family="table-row">
      <style:table-row-properties style:min-row-height="0.808cm" fo:keep-together="always"/>
    </style:style>
    <style:style style:name="表格17.5" style:family="table-row">
      <style:table-row-properties style:min-row-height="0.82cm" fo:keep-together="always"/>
    </style:style>
    <style:style style:name="表格17.8" style:family="table-row">
      <style:table-row-properties style:min-row-height="0.884cm" fo:keep-together="always"/>
    </style:style>
    <style:style style:name="表格17.10" style:family="table-row">
      <style:table-row-properties style:min-row-height="0.727cm" fo:keep-together="always"/>
    </style:style>
    <style:style style:name="表格17.11" style:family="table-row">
      <style:table-row-properties style:min-row-height="0.695cm" fo:keep-together="always"/>
    </style:style>
    <style:style style:name="表格17.12" style:family="table-row">
      <style:table-row-properties style:min-row-height="0.52cm" fo:keep-together="always"/>
    </style:style>
    <style:style style:name="表格17.13" style:family="table-row">
      <style:table-row-properties style:min-row-height="0.859cm" fo:keep-together="always"/>
    </style:style>
    <style:style style:name="表格17.14" style:family="table-row">
      <style:table-row-properties style:min-row-height="0.744cm" fo:keep-together="always"/>
    </style:style>
    <style:style style:name="表格17.16" style:family="table-row">
      <style:table-row-properties style:min-row-height="0.746cm" fo:keep-together="always"/>
    </style:style>
    <style:style style:name="表格17.17" style:family="table-row">
      <style:table-row-properties style:min-row-height="0.796cm" fo:keep-together="always"/>
    </style:style>
    <style:style style:name="表格17.19" style:family="table-row">
      <style:table-row-properties style:min-row-height="0.596cm" fo:keep-together="always"/>
    </style:style>
    <style:style style:name="表格17.27" style:family="table-row">
      <style:table-row-properties style:min-row-height="0.693cm" fo:keep-together="always"/>
    </style:style>
    <style:style style:name="表格17.30" style:family="table-row">
      <style:table-row-properties style:min-row-height="0.674cm" fo:keep-together="always"/>
    </style:style>
    <style:style style:name="表格18" style:family="table">
      <style:table-properties style:width="18.8cm" fo:margin-left="-0.058cm" fo:margin-top="0.002cm" fo:margin-bottom="0cm" table:align="left" style:writing-mode="lr-tb"/>
    </style:style>
    <style:style style:name="表格18.A" style:family="table-column">
      <style:table-column-properties style:column-width="2.895cm"/>
    </style:style>
    <style:style style:name="表格18.B" style:family="table-column">
      <style:table-column-properties style:column-width="3.657cm"/>
    </style:style>
    <style:style style:name="表格18.C" style:family="table-column">
      <style:table-column-properties style:column-width="2.997cm"/>
    </style:style>
    <style:style style:name="表格18.D" style:family="table-column">
      <style:table-column-properties style:column-width="2.251cm"/>
    </style:style>
    <style:style style:name="表格18.E" style:family="table-column">
      <style:table-column-properties style:column-width="4.443cm"/>
    </style:style>
    <style:style style:name="表格18.F" style:family="table-column">
      <style:table-column-properties style:column-width="2.558cm"/>
    </style:style>
    <style:style style:name="表格18.1" style:family="table-row">
      <style:table-row-properties style:min-row-height="0.2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727cm" fo:keep-together="always"/>
    </style:style>
    <style:style style:name="表格18.3" style:family="table-row">
      <style:table-row-properties style:min-row-height="0.942cm" fo:keep-together="always"/>
    </style:style>
    <style:style style:name="表格18.4" style:family="table-row">
      <style:table-row-properties style:min-row-height="0.52cm" fo:keep-together="always"/>
    </style:style>
    <style:style style:name="表格19" style:family="table">
      <style:table-properties style:width="18.8cm" fo:margin-left="-0.058cm" fo:margin-top="0.002cm" fo:margin-bottom="0cm" table:align="left" style:writing-mode="lr-tb"/>
    </style:style>
    <style:style style:name="表格19.A" style:family="table-column">
      <style:table-column-properties style:column-width="2.895cm"/>
    </style:style>
    <style:style style:name="表格19.B" style:family="table-column">
      <style:table-column-properties style:column-width="3.657cm"/>
    </style:style>
    <style:style style:name="表格19.C" style:family="table-column">
      <style:table-column-properties style:column-width="2.997cm"/>
    </style:style>
    <style:style style:name="表格19.D" style:family="table-column">
      <style:table-column-properties style:column-width="2.251cm"/>
    </style:style>
    <style:style style:name="表格19.E" style:family="table-column">
      <style:table-column-properties style:column-width="4.443cm"/>
    </style:style>
    <style:style style:name="表格19.F" style:family="table-column">
      <style:table-column-properties style:column-width="2.558cm"/>
    </style:style>
    <style:style style:name="表格19.1" style:family="table-row">
      <style:table-row-properties style:min-row-height="0.28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727cm" fo:keep-together="always"/>
    </style:style>
    <style:style style:name="表格19.3" style:family="table-row">
      <style:table-row-properties style:min-row-height="0.744cm" fo:keep-together="always"/>
    </style:style>
    <style:style style:name="表格19.4" style:family="table-row">
      <style:table-row-properties style:min-row-height="0.67cm" fo:keep-together="always"/>
    </style:style>
    <style:style style:name="表格19.6" style:family="table-row">
      <style:table-row-properties style:min-row-height="0.767cm" fo:keep-together="always"/>
    </style:style>
    <style:style style:name="表格19.9" style:family="table-row">
      <style:table-row-properties style:min-row-height="0.794cm" fo:keep-together="always"/>
    </style:style>
    <style:style style:name="表格19.10" style:family="table-row">
      <style:table-row-properties style:min-row-height="0.693cm" fo:keep-together="always"/>
    </style:style>
    <style:style style:name="表格19.12" style:family="table-row">
      <style:table-row-properties style:min-row-height="0.769cm" fo:keep-together="always"/>
    </style:style>
    <style:style style:name="表格19.13" style:family="table-row">
      <style:table-row-properties style:min-row-height="0.646cm" fo:keep-together="always"/>
    </style:style>
    <style:style style:name="表格20" style:family="table">
      <style:table-properties style:width="18.8cm" fo:margin-left="-0.058cm" fo:margin-top="0.002cm" fo:margin-bottom="0cm" table:align="left" style:writing-mode="lr-tb"/>
    </style:style>
    <style:style style:name="表格20.A" style:family="table-column">
      <style:table-column-properties style:column-width="2.895cm"/>
    </style:style>
    <style:style style:name="表格20.B" style:family="table-column">
      <style:table-column-properties style:column-width="3.657cm"/>
    </style:style>
    <style:style style:name="表格20.C" style:family="table-column">
      <style:table-column-properties style:column-width="2.997cm"/>
    </style:style>
    <style:style style:name="表格20.D" style:family="table-column">
      <style:table-column-properties style:column-width="2.251cm"/>
    </style:style>
    <style:style style:name="表格20.E" style:family="table-column">
      <style:table-column-properties style:column-width="4.443cm"/>
    </style:style>
    <style:style style:name="表格20.F" style:family="table-column">
      <style:table-column-properties style:column-width="2.54cm"/>
    </style:style>
    <style:style style:name="表格20.1" style:family="table-row">
      <style:table-row-properties style:min-row-height="0.28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style:min-row-height="0.52cm" fo:keep-together="always"/>
    </style:style>
    <style:style style:name="表格20.9" style:family="table-row">
      <style:table-row-properties style:min-row-height="0.894cm" fo:keep-together="always"/>
    </style:style>
    <style:style style:name="表格20.11" style:family="table-row">
      <style:table-row-properties style:min-row-height="0.808cm" fo:keep-together="always"/>
    </style:style>
    <style:style style:name="表格20.12" style:family="table-row">
      <style:table-row-properties style:min-row-height="0.746cm" fo:keep-together="always"/>
    </style:style>
    <style:style style:name="表格20.13" style:family="table-row">
      <style:table-row-properties style:min-row-height="0.796cm" fo:keep-together="always"/>
    </style:style>
    <style:style style:name="表格20.15" style:family="table-row">
      <style:table-row-properties style:min-row-height="0.748cm" fo:keep-together="always"/>
    </style:style>
    <style:style style:name="表格21" style:family="table">
      <style:table-properties style:width="18.8cm" table:align="left" style:writing-mode="lr-tb"/>
    </style:style>
    <style:style style:name="表格21.A" style:family="table-column">
      <style:table-column-properties style:column-width="2.895cm"/>
    </style:style>
    <style:style style:name="表格21.B" style:family="table-column">
      <style:table-column-properties style:column-width="3.505cm"/>
    </style:style>
    <style:style style:name="表格21.C" style:family="table-column">
      <style:table-column-properties style:column-width="3.149cm"/>
    </style:style>
    <style:style style:name="表格21.D" style:family="table-column">
      <style:table-column-properties style:column-width="2.251cm"/>
    </style:style>
    <style:style style:name="表格21.E" style:family="table-column">
      <style:table-column-properties style:column-width="4.443cm"/>
    </style:style>
    <style:style style:name="表格21.F" style:family="table-column">
      <style:table-column-properties style:column-width="2.558cm"/>
    </style:style>
    <style:style style:name="表格21.1" style:family="table-row">
      <style:table-row-properties style:min-row-height="0.28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669cm" fo:keep-together="always"/>
    </style:style>
    <style:style style:name="表格21.3" style:family="table-row">
      <style:table-row-properties style:min-row-height="0.727cm" fo:keep-together="always"/>
    </style:style>
    <style:style style:name="表格21.4" style:family="table-row">
      <style:table-row-properties style:min-row-height="0.52cm" fo:keep-together="always"/>
    </style:style>
    <style:style style:name="表格21.6" style:family="table-row">
      <style:table-row-properties style:min-row-height="0.894cm" fo:keep-together="always"/>
    </style:style>
    <style:style style:name="表格21.7" style:family="table-row">
      <style:table-row-properties style:min-row-height="0.746cm" fo:keep-together="always"/>
    </style:style>
    <style:style style:name="表格21.10" style:family="table-row">
      <style:table-row-properties style:min-row-height="0.699cm" fo:keep-together="always"/>
    </style:style>
    <style:style style:name="表格21.11" style:family="table-row">
      <style:table-row-properties style:min-row-height="0.676cm" fo:keep-together="always"/>
    </style:style>
    <style:style style:name="表格21.13" style:family="table-row">
      <style:table-row-properties style:min-row-height="0.7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39" style:family="paragraph" style:parent-style-name="Standard">
      <style:paragraph-properties fo:line-height="0.494cm" style:snap-to-layout-grid="false"/>
      <style:text-properties style:font-name="標楷體" style:font-name-asian="標楷體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69cm"/>
        </style:tab-stops>
      </style:paragraph-properties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529cm" style:snap-to-layout-grid="false"/>
    </style:style>
    <style:style style:name="P48" style:family="paragraph" style:parent-style-name="Standard">
      <style:paragraph-properties fo:line-height="0.529cm" fo:text-align="center" style:justify-single-word="false"/>
    </style:style>
    <style:style style:name="P49" style:family="paragraph" style:parent-style-name="Standard">
      <style:paragraph-properties fo:line-height="0.529cm" fo:text-align="center" style:justify-single-word="false" style:snap-to-layout-grid="false"/>
    </style:style>
    <style:style style:name="P50" style:family="paragraph" style:parent-style-name="Standard">
      <style:paragraph-properties fo:line-height="0.529cm" fo:text-align="justify" style:justify-single-word="false" style:snap-to-layout-grid="false"/>
    </style:style>
    <style:style style:name="P51" style:family="paragraph" style:parent-style-name="Standard">
      <style:text-properties style:font-name-asian="標楷體"/>
    </style:style>
    <style:style style:name="P5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529cm"/>
      <style:text-properties style:font-name-asian="標楷體" style:font-name-complex="標楷體"/>
    </style:style>
    <style:style style:name="P54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標楷體"/>
    </style:style>
    <style:style style:name="P56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name-complex="標楷體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1" style:family="paragraph" style:parent-style-name="Standard">
      <style:paragraph-properties fo:line-height="0.706cm" style:snap-to-layout-grid="false">
        <style:tab-stops>
          <style:tab-stop style:position="0.469cm"/>
        </style:tab-stops>
      </style:paragraph-properties>
      <style:text-properties style:font-name-asian="標楷體" style:font-name-complex="標楷體"/>
    </style:style>
    <style:style style:name="P62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63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6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7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68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/>
    </style:style>
    <style:style style:name="P69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weight-complex="bold"/>
    </style:style>
    <style:style style:name="P71" style:family="paragraph" style:parent-style-name="Standard">
      <style:paragraph-properties fo:line-height="0.529cm"/>
      <style:text-properties style:font-name-asian="標楷體" style:font-name-complex="標楷體" style:font-weight-complex="bold"/>
    </style:style>
    <style:style style:name="P72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name-complex="標楷體"/>
    </style:style>
    <style:style style:name="P73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name-complex="標楷體"/>
    </style:style>
    <style:style style:name="P74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name-complex="標楷體"/>
    </style:style>
    <style:style style:name="P75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 style:font-size-complex="16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style:snap-to-layout-grid="false"/>
      <style:text-properties style:font-name-asian="標楷體"/>
    </style:style>
    <style:style style:name="P80" style:family="paragraph" style:parent-style-name="Standard">
      <style:text-properties style:font-name-asian="標楷體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2" style:family="paragraph" style:parent-style-name="Standard">
      <style:paragraph-properties fo:line-height="0.706cm" style:snap-to-layout-grid="false">
        <style:tab-stops>
          <style:tab-stop style:position="0.469cm"/>
        </style:tab-stops>
      </style:paragraph-properties>
      <style:text-properties style:font-name-asian="標楷體"/>
    </style:style>
    <style:style style:name="P83" style:family="paragraph" style:parent-style-name="Standard">
      <style:paragraph-properties fo:line-height="0.706cm" style:snap-to-layout-grid="false"/>
      <style:text-properties style:font-name-asian="標楷體"/>
    </style:style>
    <style:style style:name="P8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69cm"/>
        </style:tab-stops>
      </style:paragraph-properties>
      <style:text-properties style:font-name-asian="標楷體"/>
    </style:style>
    <style:style style:name="P8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8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69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9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90" style:family="paragraph" style:parent-style-name="Standard">
      <style:paragraph-properties fo:line-height="0.529cm"/>
      <style:text-properties style:letter-kerning="true" style:font-name-asian="標楷體" style:font-name-complex="標楷體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style:snap-to-layout-grid="false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 style:snap-to-layout-grid="false"/>
    </style:style>
    <style:style style:name="P95" style:family="paragraph" style:parent-style-name="Standard">
      <style:paragraph-properties fo:line-height="0.529cm" fo:text-align="center" style:justify-single-word="false" style:snap-to-layout-grid="false"/>
    </style:style>
    <style:style style:name="P96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97" style:family="paragraph" style:parent-style-name="Standard">
      <style:paragraph-properties fo:line-height="0.423cm" fo:text-align="justify" style:justify-single-word="false" style:snap-to-layout-grid="false"/>
    </style:style>
    <style:style style:name="P98" style:family="paragraph" style:parent-style-name="Standard">
      <style:paragraph-properties fo:line-height="0.564cm" fo:text-align="center" style:justify-single-word="false" style:snap-to-layout-grid="false"/>
    </style:style>
    <style:style style:name="P99" style:family="paragraph" style:parent-style-name="Standard">
      <style:paragraph-properties fo:line-height="0.564cm" fo:text-align="justify" style:justify-single-word="false" style:snap-to-layout-grid="false"/>
    </style:style>
    <style:style style:name="P100" style:family="paragraph" style:parent-style-name="Standard">
      <style:paragraph-properties fo:line-height="0.494cm" fo:text-align="center" style:justify-single-word="false" style:snap-to-layout-grid="false"/>
    </style:style>
    <style:style style:name="P101" style:family="paragraph" style:parent-style-name="Standard">
      <style:paragraph-properties fo:line-height="0.494cm" fo:text-align="justify" style:justify-single-word="false" style:snap-to-layout-grid="fals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106" style:family="paragraph" style:parent-style-name="Standard">
      <style:paragraph-properties fo:line-height="0.564cm" fo:text-align="justify" style:justify-single-word="false" style:snap-to-layout-grid="false"/>
      <style:text-properties fo:font-size="12pt" style:font-name-asian="標楷體" style:font-size-asian="12pt" style:font-size-complex="12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1" style:family="paragraph" style:parent-style-name="Standard">
      <style:paragraph-properties fo:margin-left="0.346cm" fo:margin-right="0cm" fo:text-indent="-0.342cm" style:auto-text-indent="false" style:snap-to-layout-grid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-0.034cm" fo:text-indent="0cm" style:auto-text-indent="false" style:snap-to-layout-grid="false"/>
    </style:style>
    <style:style style:name="P113" style:family="paragraph" style:parent-style-name="Standard">
      <style:paragraph-properties fo:margin-left="0cm" fo:margin-right="-0.034cm" fo:text-indent="0cm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Standard" style:list-style-name="WW8Num12">
      <style:paragraph-properties fo:margin-left="0.515cm" fo:margin-right="0cm" fo:text-indent="-0.445cm" style:auto-text-indent="false" style:snap-to-layout-grid="false">
        <style:tab-stops>
          <style:tab-stop style:position="0.512cm"/>
        </style:tab-stops>
      </style:paragraph-properties>
      <style:text-properties style:font-name-asian="標楷體"/>
    </style:style>
    <style:style style:name="P115" style:family="paragraph" style:parent-style-name="Standard">
      <style:paragraph-properties fo:margin-left="0.369cm" fo:margin-right="0cm" fo:text-align="justify" style:justify-single-word="false" fo:text-indent="-0.369cm" style:auto-text-indent="false" style:snap-to-layout-grid="false"/>
      <style:text-properties style:font-name-asian="標楷體" style:font-name-complex="標楷體"/>
    </style:style>
    <style:style style:name="P116" style:family="paragraph" style:parent-style-name="Standard">
      <style:paragraph-properties fo:margin-left="0.568cm" fo:margin-right="0cm" fo:text-align="justify" style:justify-single-word="false" fo:text-indent="-0.623cm" style:auto-text-indent="false" style:snap-to-layout-grid="false"/>
      <style:text-properties style:font-name-asian="標楷體" style:font-name-complex="標楷體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8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19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font-name-asian="標楷體" style:font-name-complex="標楷體"/>
    </style:style>
    <style:style style:name="P120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font-name-asian="標楷體" style:font-name-complex="標楷體" style:font-weight-complex="bold"/>
    </style:style>
    <style:style style:name="P121" style:family="paragraph" style:parent-style-name="內文_20__28_Web_29_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2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font-name-asian="標楷體" style:font-name-complex="標楷體"/>
    </style:style>
    <style:style style:name="P123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2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2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26" style:family="paragraph" style:parent-style-name="內文_20__28_Web_29_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27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標楷體" style:font-weight-complex="bold"/>
    </style:style>
    <style:style style:name="P128" style:family="paragraph" style:parent-style-name="內文_20__28_Web_29_">
      <style:paragraph-properties fo:margin-top="0cm" fo:margin-bottom="0cm" loext:contextual-spacing="false" fo:text-align="justify" style:justify-single-word="false" fo:orphans="0" fo:widows="0" style:snap-to-layout-grid="false"/>
    </style:style>
    <style:style style:name="P129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30" style:family="paragraph" style:parent-style-name="內文_20__28_Web_29_">
      <style:paragraph-properties fo:margin-top="0cm" fo:margin-bottom="0cm" loext:contextual-spacing="false" fo:line-height="0.423cm" fo:text-align="justify" style:justify-single-word="false" fo:orphans="0" fo:widows="0" style:snap-to-layout-grid="false"/>
    </style:style>
    <style:style style:name="P131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13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font-name-asian="標楷體" style:font-name-complex="標楷體"/>
    </style:style>
    <style:style style:name="P133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style:font-name-asian="標楷體" style:font-name-complex="標楷體"/>
    </style:style>
    <style:style style:name="P13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style:font-name-asian="標楷體" style:font-name-complex="標楷體"/>
    </style:style>
    <style:style style:name="P13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標楷體" style:font-weight-complex="bold"/>
    </style:style>
    <style:style style:name="P136" style:family="paragraph" style:parent-style-name="內文_20__28_Web_29_">
      <style:paragraph-properties fo:margin-top="0.494cm" fo:margin-bottom="0cm" loext:contextual-spacing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37" style:family="paragraph" style:parent-style-name="本文縮排_20_2">
      <style:paragraph-properties fo:margin-left="0cm" fo:margin-right="0cm" fo:text-indent="0cm" style:auto-text-indent="false" style:line-break="normal" style:snap-to-layout-grid="false"/>
      <style:text-properties fo:font-size="12pt" style:font-size-asian="12pt" style:font-name-complex="標楷體" style:font-size-complex="12pt" style:font-weight-complex="bold"/>
    </style:style>
    <style:style style:name="P138" style:family="paragraph" style:parent-style-name="本文縮排_20_2">
      <style:paragraph-properties fo:margin-left="0cm" fo:margin-right="0cm" fo:text-indent="0cm" style:auto-text-indent="false" style:line-break="normal" style:snap-to-layout-grid="false"/>
      <style:text-properties style:font-name="標楷體" fo:font-size="12pt" style:font-size-asian="12pt" style:font-name-complex="標楷體" style:font-size-complex="12pt" style:font-weight-complex="bold"/>
    </style:style>
    <style:style style:name="P139" style:family="paragraph" style:parent-style-name="本文縮排_20_2">
      <style:paragraph-properties fo:margin-left="-0.106cm" fo:margin-right="-0.081cm" fo:text-align="center" style:justify-single-word="false" fo:text-indent="0cm" style:auto-text-indent="false" style:line-break="normal" style:snap-to-layout-grid="false"/>
      <style:text-properties fo:font-size="12pt" style:font-size-asian="12pt" style:font-name-complex="標楷體" style:font-size-complex="12pt" style:font-weight-complex="bold"/>
    </style:style>
    <style:style style:name="P140" style:family="paragraph" style:parent-style-name="本文縮排_20_2">
      <style:paragraph-properties fo:margin-left="-0.106cm" fo:margin-right="-0.081cm" fo:text-align="center" style:justify-single-word="false" fo:text-indent="0cm" style:auto-text-indent="false" style:line-break="normal" style:snap-to-layout-grid="false"/>
      <style:text-properties fo:font-size="12pt" style:font-size-asian="12pt" style:font-name-complex="標楷體" style:font-size-complex="12pt"/>
    </style:style>
    <style:style style:name="P141" style:family="paragraph" style:parent-style-name="本文縮排_20_2">
      <style:paragraph-properties fo:margin-left="-0.106cm" fo:margin-right="-0.081cm" fo:text-align="center" style:justify-single-word="false" fo:text-indent="0cm" style:auto-text-indent="false" style:line-break="normal" style:snap-to-layout-grid="false"/>
      <style:text-properties fo:font-size="12pt" style:font-name-asian="標楷體" style:font-size-asian="12pt" style:font-size-complex="12pt" style:font-weight-complex="bold"/>
    </style:style>
    <style:style style:name="P142" style:family="paragraph" style:parent-style-name="本文縮排_20_2">
      <style:paragraph-properties fo:margin-left="-0.106cm" fo:margin-right="-0.081cm" fo:text-align="center" style:justify-single-word="false" fo:text-indent="0cm" style:auto-text-indent="false" style:line-break="normal" style:snap-to-layout-grid="false"/>
      <style:text-properties style:font-name="標楷體" fo:font-size="12pt" style:font-size-asian="12pt" style:font-name-complex="標楷體" style:font-size-complex="12pt" style:font-weight-complex="bold"/>
    </style:style>
    <style:style style:name="P143" style:family="paragraph" style:parent-style-name="本文縮排_20_2">
      <style:paragraph-properties fo:margin-left="0.136cm" fo:margin-right="-0.081cm" fo:text-indent="0cm" style:auto-text-indent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144" style:family="paragraph" style:parent-style-name="本文縮排_20_2">
      <style:paragraph-properties fo:margin-left="0.136cm" fo:margin-right="-0.081cm" fo:text-indent="0cm" style:auto-text-indent="false" style:line-break="normal" style:snap-to-layout-grid="false"/>
      <style:text-properties style:font-name="標楷體" fo:font-size="12pt" style:font-size-asian="12pt" style:font-name-complex="標楷體" style:font-size-complex="12pt" style:font-weight-complex="bold"/>
    </style:style>
    <style:style style:name="P145" style:family="paragraph" style:parent-style-name="本文縮排_20_2">
      <style:paragraph-properties fo:margin-left="0.136cm" fo:margin-right="-0.081cm" fo:text-indent="0cm" style:auto-text-indent="false" style:line-break="normal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46" style:family="paragraph" style:parent-style-name="Banner11A4lunar">
      <style:paragraph-properties fo:orphans="0" fo:widows="0" style:snap-to-layout-grid="false"/>
    </style:style>
    <style:style style:name="P147" style:family="paragraph" style:parent-style-name="Banner11A4lunar">
      <style:paragraph-properties fo:orphans="0" fo:widows="0" style:snap-to-layout-grid="false"/>
      <style:text-properties style:font-name="標楷體" style:letter-kerning="true" style:font-name-complex="標楷體"/>
    </style:style>
    <style:style style:name="P148" style:family="paragraph" style:parent-style-name="Banner11A4lunar">
      <style:paragraph-properties fo:orphans="0" fo:widows="0" style:snap-to-layout-grid="false"/>
      <style:text-properties style:font-name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標楷體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size-complex="16pt"/>
    </style:style>
    <style:style style:name="T25" style:family="text">
      <style:text-properties style:font-name="標楷體" style:font-name-asian="標楷體" style:font-name-complex="標楷體" style:font-size-complex="16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style:font-name-asian="標楷體" style:font-name-complex="Arial Unicode MS"/>
    </style:style>
    <style:style style:name="T29" style:family="text">
      <style:text-properties style:font-name="標楷體" style:font-name-asian="標楷體" style:font-name-complex="細明體_HKSCS"/>
    </style:style>
    <style:style style:name="T30" style:family="text">
      <style:text-properties style:font-name="標楷體" style:letter-kerning="true" style:font-name-complex="標楷體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 style:font-size-complex="10pt"/>
    </style:style>
    <style:style style:name="T34" style:family="text">
      <style:text-properties style:font-name="標楷體" style:letter-kerning="true" style:font-name-asian="標楷體" style:font-name-complex="標楷體" style:font-weight-complex="bold"/>
    </style:style>
    <style:style style:name="T35" style:family="text">
      <style:text-properties style:font-name="標楷體" style:letter-kerning="true" style:font-name-asian="標楷體" style:font-name-complex="標楷體" style:font-weight-complex="bold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letter-spacing="-0.035cm" style:font-name-asian="標楷體" style:font-name-complex="標楷體"/>
    </style:style>
    <style:style style:name="T42" style:family="text">
      <style:text-properties style:font-name="標楷體" fo:letter-spacing="-0.035cm" style:font-name-asian="標楷體" style:font-name-complex="標楷體"/>
    </style:style>
    <style:style style:name="T43" style:family="text">
      <style:text-properties style:font-name="標楷體" style:font-weight-complex="bold"/>
    </style:style>
    <style:style style:name="T44" style:family="text">
      <style:text-properties style:font-name="標楷體"/>
    </style:style>
    <style:style style:name="T45" style:family="text">
      <style:text-properties style:font-weight-complex="bold"/>
    </style:style>
    <style:style style:name="T46" style:family="text">
      <style:text-properties style:letter-kerning="true"/>
    </style:style>
    <style:style style:name="T47" style:family="text">
      <style:text-properties style:letter-kerning="true" style:font-name-asian="標楷體"/>
    </style:style>
    <style:style style:name="T48" style:family="text">
      <style:text-properties style:letter-kerning="true" style:font-name-asian="標楷體" style:font-name-complex="標楷體"/>
    </style:style>
    <style:style style:name="T49" style:family="text">
      <style:text-properties style:letter-kerning="true" style:font-size-complex="10pt"/>
    </style:style>
    <style:style style:name="T50" style:family="text">
      <style:text-properties style:letter-kerning="true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size-asian="12pt" style:font-size-complex="12pt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35cm" style:font-name-asian="標楷體" style:font-name-complex="標楷體"/>
    </style:style>
    <style:style style:name="T55" style:family="text">
      <style:text-properties fo:letter-spacing="-0.035cm" style:font-name-asian="標楷體" style:font-name-complex="標楷體"/>
    </style:style>
    <style:style style:name="T5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name-asian="標楷體"/>
    </style:style>
    <style:style style:name="T60" style:family="text">
      <style:text-properties style:font-name="Times New Roman" style:font-name-asian="標楷體" style:font-name-complex="標楷體"/>
    </style:style>
    <style:style style:name="T61" style:family="text">
      <style:text-properties style:font-name="Times New Roman" style:font-name-asian="標楷體" style:font-name-complex="標楷體"/>
    </style:style>
    <style:style style:name="T62" style:family="text">
      <style:text-properties style:font-name="Times New Roman" style:font-name-asian="標楷體"/>
    </style:style>
    <style:style style:name="T63" style:family="text">
      <style:text-properties style:font-name="Times New Roman" style:letter-kerning="true" style:font-name-asian="標楷體"/>
    </style:style>
    <style:style style:name="T64" style:family="text">
      <style:text-properties style:font-name="Times New Roman" style:letter-kerning="true" style:font-name-asian="標楷體" style:font-name-complex="標楷體" style:font-weight-complex="bold"/>
    </style:style>
    <style:style style:name="T65" style:family="text">
      <style:text-properties style:font-name="Times New Roman" style:letter-kerning="true" style:font-name-asian="標楷體" style:font-weight-complex="bold"/>
    </style:style>
    <style:style style:name="T66" style:family="text">
      <style:text-properties style:font-name="Times New Roman" style:letter-kerning="true" style:font-weight-complex="bold"/>
    </style:style>
    <style:style style:name="T67" style:family="text">
      <style:text-properties style:font-name="Times New Roman" style:font-name-asian="Times New Roman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font-name-complex="Times New Roman"/>
    </style:style>
    <style:style style:name="T70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8">10</text:span><text:span text:style-name="T8">3</text:span><text:span text:style-name="T8">年</text:span><text:span text:style-name="T8">1~12月</text:span><text:span text:style-name="T8">社區健康服務</text:span><text:span text:style-name="T8">成果</text:span><text:span text:style-name="T8">，共1</text:span><text:span text:style-name="T8">49</text:span><text:span text:style-name="T8">場次、</text:span><text:span text:style-name="T8">11471</text:span><text:span text:style-name="T8">人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1">1月社區健康服務行程及成果，共</text:span><text:span text:style-name="T11">6</text:span><text:span text:style-name="T11">場次</text:span><text:span text:style-name="T13">、</text:span><text:span text:style-name="T11">282</text:span><text:span text:style-name="T1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4">地點</text:p>
          </table:table-cell>
          <table:table-cell table:style-name="表格1.A2" office:value-type="string">
            <text:p text:style-name="P4">內容</text:p>
          </table:table-cell>
          <table:table-cell table:style-name="表格1.A2" office:value-type="string">
            <text:p text:style-name="P4">負責科別</text:p>
          </table:table-cell>
          <table:table-cell table:style-name="表格1.A2" office:value-type="string">
            <text:p text:style-name="P4">參與人員姓名</text:p>
          </table:table-cell>
          <table:table-cell table:style-name="表格1.F2" office:value-type="string">
            <text:p text:style-name="P4">成果</text:p>
          </table:table-cell>
        </table:table-row>
        <table:table-row table:style-name="表格1.3">
          <table:table-cell table:style-name="表格1.A2" table:number-rows-spanned="4" office:value-type="string">
            <text:p text:style-name="P2"><text:span text:style-name="T20">1/</text:span><text:span text:style-name="T20">4</text:span><text:span text:style-name="T20">（</text:span><text:span text:style-name="T20">六</text:span><text:span text:style-name="T20">）</text:span></text:p>
            <text:p text:style-name="P2"><text:span text:style-name="T20">0</text:span><text:span text:style-name="T20">7</text:span><text:span text:style-name="T20">:</text:span><text:span text:style-name="T20">15</text:span><text:span text:style-name="T20">-1</text:span><text:span text:style-name="T20">2</text:span><text:span text:style-name="T20">:</text:span><text:span text:style-name="T20">3</text:span><text:span text:style-name="T20">0</text:span></text:p>
          </table:table-cell>
          <table:table-cell table:style-name="表格1.A2" table:number-rows-spanned="4" office:value-type="string">
            <text:p text:style-name="P4">果貿活動中心</text:p>
          </table:table-cell>
          <table:table-cell table:style-name="表格1.A2" table:number-rows-spanned="4" office:value-type="string">
            <text:p text:style-name="P8">四癌篩檢</text:p>
          </table:table-cell>
          <table:table-cell table:style-name="表格1.A2" office:value-type="string">
            <text:p text:style-name="P4">婦產部</text:p>
          </table:table-cell>
          <table:table-cell table:style-name="表格1.A2" office:value-type="string">
            <text:p text:style-name="P3"><text:span text:style-name="T20">邱士芸</text:span><text:span text:style-name="T20">醫師</text:span></text:p>
          </table:table-cell>
          <table:table-cell table:style-name="表格1.F2" table:number-rows-spanned="4" office:value-type="string">
            <text:p text:style-name="P49"><text:span text:style-name="T2">子抹</text:span><text:span text:style-name="T1">21</text:span><text:span text:style-name="T2">人</text:span></text:p>
            <text:p text:style-name="P49"><text:span text:style-name="T2">乳攝</text:span><text:span text:style-name="T2">15</text:span><text:span text:style-name="T2">人</text:span></text:p>
            <text:p text:style-name="P49"><text:span text:style-name="T2">腸篩12人</text:span></text:p>
            <text:p text:style-name="P49"><text:span text:style-name="T2">口篩5人</text:span></text:p>
            <text:p text:style-name="P2"><text:span text:style-name="T2">共</text:span><text:span text:style-name="T1">53</text:span><text:span text:style-name="T2">人次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4">護理部</text:p>
          </table:table-cell>
          <table:table-cell table:style-name="表格1.A2" office:value-type="string">
            <text:p text:style-name="P23">張欽芳護理師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4">癌症中心</text:p>
          </table:table-cell>
          <table:table-cell table:style-name="表格1.A2" office:value-type="string">
            <text:p text:style-name="P3"><text:span text:style-name="T20">黃乙芳、王齡聆</text:span><text:span text:style-name="T20">助理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4">社工室</text:p>
          </table:table-cell>
          <table:table-cell table:style-name="表格1.A2" office:value-type="string">
            <text:p text:style-name="P3"><text:span text:style-name="T22">陳玉寀社工師、鄭端容</text:span><text:span text:style-name="T22">助理</text:span><text:span text:style-name="T22">、</text:span><text:span text:style-name="T22">志工</text:span><text:span text:style-name="T22">5</text:span><text:span text:style-name="T22">人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"><text:span text:style-name="T20">1/</text:span><text:span text:style-name="T20">7</text:span><text:span text:style-name="T20">（</text:span><text:span text:style-name="T20">二</text:span><text:span text:style-name="T20">）</text:span></text:p>
            <text:p text:style-name="P2"><text:span text:style-name="T20">10</text:span><text:span text:style-name="T20">:</text:span><text:span text:style-name="T20">3</text:span><text:span text:style-name="T20">0-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1.A2" table:number-rows-spanned="2" office:value-type="string">
            <text:p text:style-name="P4">富民長青中心</text:p>
          </table:table-cell>
          <table:table-cell table:style-name="表格1.A2" table:number-rows-spanned="2" office:value-type="string">
            <text:p text:style-name="P3"><text:span text:style-name="T20">衛教</text:span><text:span text:style-name="T20">講座-打敗靜脈曲張</text:span></text:p>
          </table:table-cell>
          <table:table-cell table:style-name="表格1.A2" office:value-type="string">
            <text:p text:style-name="P4">心臟外科</text:p>
          </table:table-cell>
          <table:table-cell table:style-name="表格1.A2" office:value-type="string">
            <text:p text:style-name="P147">劉品宏醫師</text:p>
          </table:table-cell>
          <table:table-cell table:style-name="表格1.F2" table:number-rows-spanned="2" office:value-type="string">
            <text:p text:style-name="P2"><text:span text:style-name="T20">3</text:span><text:span text:style-name="T20">5人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2"><text:span text:style-name="T20">社工</text:span><text:span text:style-name="T20">室</text:span></text:p>
          </table:table-cell>
          <table:table-cell table:style-name="表格1.A2" office:value-type="string">
            <text:p text:style-name="P146"><text:span text:style-name="T36">鄭端容助理</text:span>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2"><text:span text:style-name="T20">1/8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7</text:span><text:span text:style-name="T20">:</text:span><text:span text:style-name="T20">15</text:span><text:span text:style-name="T20">-1</text:span><text:span text:style-name="T20">2</text:span><text:span text:style-name="T20">:</text:span><text:span text:style-name="T20">3</text:span><text:span text:style-name="T20">0</text:span></text:p>
          </table:table-cell>
          <table:table-cell table:style-name="表格1.A2" table:number-rows-spanned="4" office:value-type="string">
            <text:p text:style-name="P4">合群里國宅大樓</text:p>
          </table:table-cell>
          <table:table-cell table:style-name="表格1.A2" table:number-rows-spanned="4" office:value-type="string">
            <text:p text:style-name="P8">四癌篩檢</text:p>
          </table:table-cell>
          <table:table-cell table:style-name="表格1.D9" office:value-type="string">
            <text:p text:style-name="P2"><text:span text:style-name="T20">家醫</text:span><text:span text:style-name="T20">部</text:span></text:p>
          </table:table-cell>
          <table:table-cell table:style-name="表格1.D9" office:value-type="string">
            <text:p text:style-name="P118"><text:span text:style-name="T20">潘湘如</text:span><text:span text:style-name="T31">醫師</text:span></text:p>
          </table:table-cell>
          <table:table-cell table:style-name="表格1.F2" table:number-rows-spanned="4" office:value-type="string">
            <text:p text:style-name="P49"><text:span text:style-name="T2">子抹</text:span><text:span text:style-name="T1">32</text:span><text:span text:style-name="T2">人</text:span></text:p>
            <text:p text:style-name="P49"><text:span text:style-name="T2">乳攝</text:span><text:span text:style-name="T1">24</text:span><text:span text:style-name="T2">人</text:span></text:p>
            <text:p text:style-name="P55">腸篩25人</text:p>
            <text:p text:style-name="P55">口篩7人</text:p>
            <text:p text:style-name="P2"><text:span text:style-name="T2">共</text:span><text:span text:style-name="T1">88</text:span><text:span text:style-name="T2">人次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9" office:value-type="string">
            <text:p text:style-name="P4">護理部</text:p>
          </table:table-cell>
          <table:table-cell table:style-name="表格1.D9" office:value-type="string">
            <text:p text:style-name="P120">王惠玲護理師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office:value-type="string">
            <text:p text:style-name="P4">癌症中心</text:p>
          </table:table-cell>
          <table:table-cell table:style-name="表格1.D9" office:value-type="string">
            <text:p text:style-name="Standard"><text:span text:style-name="T20">王晶瑩、王秋評、王齡聆</text:span><text:span text:style-name="T20">助理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office:value-type="string">
            <text:p text:style-name="P4">社工室</text:p>
          </table:table-cell>
          <table:table-cell table:style-name="表格1.D9" office:value-type="string">
            <text:p text:style-name="P118"><text:span text:style-name="T22">志工</text:span><text:span text:style-name="T22">6</text:span><text:span text:style-name="T22">人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0">1/</text:span><text:span text:style-name="T20">9</text:span><text:span text:style-name="T20">（四）</text:span></text:p>
            <text:p text:style-name="P4">8:00-12:00</text:p>
          </table:table-cell>
          <table:table-cell table:style-name="表格1.A2" office:value-type="string">
            <text:p text:style-name="P4">六龜衛生所</text:p>
          </table:table-cell>
          <table:table-cell table:style-name="表格1.A2" office:value-type="string">
            <text:p text:style-name="P8">糖尿病視網膜篩檢-眼底檢查</text:p>
          </table:table-cell>
          <table:table-cell table:style-name="表格1.A2" office:value-type="string">
            <text:p text:style-name="P4">眼科部</text:p>
          </table:table-cell>
          <table:table-cell table:style-name="表格1.A2" office:value-type="string">
            <text:p text:style-name="P92"><text:span text:style-name="T20">黃柏憲</text:span><text:span text:style-name="T20">醫師</text:span></text:p>
          </table:table-cell>
          <table:table-cell table:style-name="表格1.F2" office:value-type="string">
            <text:p text:style-name="P2"><text:span text:style-name="T20">53</text:span><text:span text:style-name="T20">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0">1/</text:span><text:span text:style-name="T20">14</text:span><text:span text:style-name="T20">（二）</text:span></text:p>
            <text:p text:style-name="P4">8:00-12:00</text:p>
          </table:table-cell>
          <table:table-cell table:style-name="表格1.A2" office:value-type="string">
            <text:p text:style-name="P4">永安衛生所</text:p>
          </table:table-cell>
          <table:table-cell table:style-name="表格1.A2" office:value-type="string">
            <text:p text:style-name="P8">門診營養衛教諮詢</text:p>
          </table:table-cell>
          <table:table-cell table:style-name="表格1.A2" office:value-type="string">
            <text:p text:style-name="P4">營養室</text:p>
          </table:table-cell>
          <table:table-cell table:style-name="表格1.A2" office:value-type="string">
            <text:p text:style-name="P92"><text:span text:style-name="T20">顏成銘</text:span><text:span text:style-name="T20">營養師</text:span></text:p>
          </table:table-cell>
          <table:table-cell table:style-name="表格1.F2" office:value-type="string">
            <text:p text:style-name="P2"><text:span text:style-name="T20">6</text:span><text:span text:style-name="T20">人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20">1/11</text:span><text:span text:style-name="T20">（</text:span><text:span text:style-name="T20">六</text:span><text:span text:style-name="T20">）</text:span></text:p>
            <text:p text:style-name="P4">06:00-13:00</text:p>
          </table:table-cell>
          <table:table-cell table:style-name="表格1.A2" table:number-rows-spanned="4" office:value-type="string">
            <text:p text:style-name="P4">內門區溝坪衛生室</text:p>
          </table:table-cell>
          <table:table-cell table:style-name="表格1.A2" table:number-rows-spanned="4" office:value-type="string">
            <text:p text:style-name="P3"><text:span text:style-name="T20">子宮</text:span><text:span text:style-name="T20">頸</text:span><text:span text:style-name="T20">抹片檢</text:span><text:span text:style-name="T20">查</text:span></text:p>
          </table:table-cell>
          <table:table-cell table:style-name="表格1.D9" office:value-type="string">
            <text:p text:style-name="P4">婦產部</text:p>
          </table:table-cell>
          <table:table-cell table:style-name="表格1.D9" office:value-type="string">
            <text:p text:style-name="P118"><text:span text:style-name="T20">李如悅</text:span><text:span text:style-name="T31">醫師</text:span></text:p>
          </table:table-cell>
          <table:table-cell table:style-name="表格1.F2" table:number-rows-spanned="4" office:value-type="string">
            <text:p text:style-name="P49"><text:span text:style-name="T2">子抹</text:span><text:span text:style-name="T1">47</text:span><text:span text:style-name="T2">人</text:span></text:p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P4">護理部</text:p>
          </table:table-cell>
          <table:table-cell table:style-name="表格1.D9" office:value-type="string">
            <text:p text:style-name="P120">謝佩秀護理師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P4">癌症中心</text:p>
          </table:table-cell>
          <table:table-cell table:style-name="表格1.D9" office:value-type="string">
            <text:p text:style-name="Standard"><text:span text:style-name="T20">王晶瑩、王秋評</text:span><text:span text:style-name="T20">助理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P4">社工室</text:p>
          </table:table-cell>
          <table:table-cell table:style-name="表格1.D9" office:value-type="string">
            <text:p text:style-name="P118"><text:span text:style-name="T22">志工</text:span><text:span text:style-name="T22">2</text:span><text:span text:style-name="T22">人</text:span></text:p>
          </table:table-cell>
          <table:covered-table-cell/>
        </table:table-row>
      </table:table>
      <text:p text:style-name="P1"><text:span text:style-name="T11">2月社區健康服務行程及成果，共9場次</text:span><text:span text:style-name="T13">、</text:span><text:span text:style-name="T11">442人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地點</text:p>
          </table:table-cell>
          <table:table-cell table:style-name="表格2.A1" office:value-type="string">
            <text:p text:style-name="P4">內容</text:p>
          </table:table-cell>
          <table:table-cell table:style-name="表格2.A1" office:value-type="string">
            <text:p text:style-name="P4">負責科別</text:p>
          </table:table-cell>
          <table:table-cell table:style-name="表格2.A1" office:value-type="string">
            <text:p text:style-name="P4">參與人員姓名</text:p>
          </table:table-cell>
          <table:table-cell table:style-name="表格2.F1" office:value-type="string">
            <text:p text:style-name="P4">成果</text:p>
          </table:table-cell>
        </table:table-row>
        <table:table-row table:style-name="表格2.2">
          <table:table-cell table:style-name="表格2.A1" table:number-rows-spanned="2" office:value-type="string">
            <text:p text:style-name="P2"><text:span text:style-name="T20">2/</text:span><text:span text:style-name="T20">11</text:span><text:span text:style-name="T20">（</text:span><text:span text:style-name="T20">二</text:span><text:span text:style-name="T20">）</text:span></text:p>
            <text:p text:style-name="P2"><text:span text:style-name="T20">10</text:span><text:span text:style-name="T20">:</text:span><text:span text:style-name="T20">3</text:span><text:span text:style-name="T20">0-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2.A1" table:number-rows-spanned="2" office:value-type="string">
            <text:p text:style-name="P4">富民長青中心</text:p>
          </table:table-cell>
          <table:table-cell table:style-name="表格2.A1" table:number-rows-spanned="2" office:value-type="string">
            <text:p text:style-name="P8">衛教「手麻腳麻與手腳冰冷」</text:p>
          </table:table-cell>
          <table:table-cell table:style-name="表格2.A1" office:value-type="string">
            <text:p text:style-name="P4">傳統醫學部</text:p>
          </table:table-cell>
          <table:table-cell table:style-name="表格2.A1" office:value-type="string">
            <text:p text:style-name="P148">陳鳳英護理師</text:p>
          </table:table-cell>
          <table:table-cell table:style-name="表格2.F1" table:number-rows-spanned="2" office:value-type="string">
            <text:p text:style-name="P4">31人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20">社工</text:span><text:span text:style-name="T20">室</text:span></text:p>
          </table:table-cell>
          <table:table-cell table:style-name="表格2.A1" office:value-type="string">
            <text:p text:style-name="P146"><text:span text:style-name="T36">鄭端容助理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20">2/</text:span><text:span text:style-name="T20">12</text:span><text:span text:style-name="T20">（</text:span><text:span text:style-name="T20">三</text:span><text:span text:style-name="T20">）</text:span></text:p>
            <text:p text:style-name="P2"><text:span text:style-name="T20">08:00-</text:span><text:span text:style-name="T20">17:30</text:span></text:p>
          </table:table-cell>
          <table:table-cell table:style-name="表格2.A1" office:value-type="string">
            <text:p text:style-name="P4">六龜衛生所</text:p>
          </table:table-cell>
          <table:table-cell table:style-name="表格2.A1" office:value-type="string">
            <text:p text:style-name="P8">門診營養衛教諮詢</text:p>
          </table:table-cell>
          <table:table-cell table:style-name="表格2.A1" office:value-type="string">
            <text:p text:style-name="P4">營養室</text:p>
          </table:table-cell>
          <table:table-cell table:style-name="表格2.A1" office:value-type="string">
            <text:p text:style-name="P146"><text:span text:style-name="T36">石娉雯</text:span><text:span text:style-name="T30">營養師</text:span></text:p>
          </table:table-cell>
          <table:table-cell table:style-name="表格2.F1" office:value-type="string">
            <text:p text:style-name="P4">7人</text:p>
          </table:table-cell>
        </table:table-row>
        <table:table-row table:style-name="表格2.2">
          <table:table-cell table:style-name="表格2.A1" table:number-rows-spanned="5" office:value-type="string">
            <text:p text:style-name="P1"><text:span text:style-name="T20">2/14</text:span><text:span text:style-name="T20">（</text:span><text:span text:style-name="T20">五</text:span><text:span text:style-name="T20">）</text:span></text:p>
            <text:p text:style-name="P4">09:00-17:00</text:p>
          </table:table-cell>
          <table:table-cell table:style-name="表格2.A1" table:number-rows-spanned="5" office:value-type="string">
            <text:p text:style-name="P4">文藻外語學院（鼎中路）</text:p>
          </table:table-cell>
          <table:table-cell table:style-name="表格2.A1" table:number-rows-spanned="5" office:value-type="string">
            <text:p text:style-name="P3"><text:span text:style-name="T20">口腔篩</text:span><text:span text:style-name="T20">檢</text:span></text:p>
          </table:table-cell>
          <table:table-cell table:style-name="表格2.A1" office:value-type="string">
            <text:p text:style-name="P4">耳鼻喉科</text:p>
          </table:table-cell>
          <table:table-cell table:style-name="表格2.A1" office:value-type="string">
            <text:p text:style-name="P128"><text:span text:style-name="T31">林虞軒</text:span><text:span text:style-name="T31">醫師</text:span></text:p>
          </table:table-cell>
          <table:table-cell table:style-name="表格2.F1" table:number-rows-spanned="5" office:value-type="string">
            <text:p text:style-name="P4">口篩11人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20">牙科</text:span><text:span text:style-name="T20">部</text:span></text:p>
          </table:table-cell>
          <table:table-cell table:style-name="表格2.A1" office:value-type="string">
            <text:p text:style-name="P128"><text:span text:style-name="T31">葉韋廷</text:span><text:span text:style-name="T31">醫師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癌症中心</text:p>
          </table:table-cell>
          <table:table-cell table:style-name="表格2.A1" office:value-type="string">
            <text:p text:style-name="P129"><text:span text:style-name="T38">王晶瑩</text:span><text:span text:style-name="T20">、王齡聆、黃乙芳助理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社工室</text:p>
          </table:table-cell>
          <table:table-cell table:style-name="表格2.A1" office:value-type="string">
            <text:p text:style-name="P121">志工4人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"><text:span text:style-name="T20">社工</text:span><text:span text:style-name="T20">室</text:span></text:p>
          </table:table-cell>
          <table:table-cell table:style-name="表格2.A1" office:value-type="string">
            <text:p text:style-name="P146"><text:span text:style-name="T36">鄭端容助理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地點</text:p>
          </table:table-cell>
          <table:table-cell table:style-name="表格3.A1" office:value-type="string">
            <text:p text:style-name="P4">內容</text:p>
          </table:table-cell>
          <table:table-cell table:style-name="表格3.A1" office:value-type="string">
            <text:p text:style-name="P4">負責科別</text:p>
          </table:table-cell>
          <table:table-cell table:style-name="表格3.A1" office:value-type="string">
            <text:p text:style-name="P4">參與人員姓名</text:p>
          </table:table-cell>
          <table:table-cell table:style-name="表格3.F1" office:value-type="string">
            <text:p text:style-name="P4">成果</text:p>
          </table:table-cell>
        </table:table-row>
        <text:soft-page-break/>
        <table:table-row table:style-name="表格3.2">
          <table:table-cell table:style-name="表格3.A1" table:number-rows-spanned="6" office:value-type="string">
            <text:p text:style-name="P2"><text:span text:style-name="T20">2/</text:span><text:span text:style-name="T20">19</text:span><text:span text:style-name="T20">（</text:span><text:span text:style-name="T20">三</text:span><text:span text:style-name="T20">）07:00-12:00</text:span></text:p>
          </table:table-cell>
          <table:table-cell table:style-name="表格3.A1" table:number-rows-spanned="6" office:value-type="string">
            <text:p text:style-name="P12">舊祥和山莊</text:p>
          </table:table-cell>
          <table:table-cell table:style-name="表格3.A1" table:number-rows-spanned="6" office:value-type="string">
            <text:p text:style-name="P10">成人健檢暨癌症篩檢</text:p>
          </table:table-cell>
          <table:table-cell table:style-name="表格3.A1" office:value-type="string">
            <text:p text:style-name="P11">家醫部</text:p>
          </table:table-cell>
          <table:table-cell table:style-name="表格3.A1" office:value-type="string">
            <text:p text:style-name="P50"><text:span text:style-name="T20">陳弘哲</text:span><text:span text:style-name="T20">、</text:span><text:span text:style-name="T20">劉翔仁</text:span><text:span text:style-name="T20">、</text:span><text:span text:style-name="T20">蘇禕禎</text:span><text:span text:style-name="T20">醫師；文佩茹、陳慧玲</text:span><text:span text:style-name="T20">等4位助理、張硯翔役男</text:span></text:p>
          </table:table-cell>
          <table:table-cell table:style-name="表格3.F1" table:number-rows-spanned="6" office:value-type="string">
            <text:p text:style-name="P11">老健57人</text:p>
            <text:p text:style-name="P11">成健9人</text:p>
            <text:p text:style-name="P49"><text:span text:style-name="T20">子抹</text:span><text:span text:style-name="T20">13</text:span><text:span text:style-name="T20">人</text:span></text:p>
            <text:p text:style-name="P49"><text:span text:style-name="T20">乳攝</text:span><text:span text:style-name="T20">8</text:span><text:span text:style-name="T20">人</text:span></text:p>
            <text:p text:style-name="P11">腸篩7人</text:p>
            <text:p text:style-name="P11">口篩4人</text:p>
            <text:p text:style-name="P2"><text:span text:style-name="T20">共</text:span><text:span text:style-name="T20">98</text:span><text:span text:style-name="T20">人次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婦產部</text:p>
          </table:table-cell>
          <table:table-cell table:style-name="表格3.A1" office:value-type="string">
            <text:p text:style-name="P50"><text:span text:style-name="T20">李如悅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牙科部</text:p>
          </table:table-cell>
          <table:table-cell table:style-name="表格3.A1" office:value-type="string">
            <text:p text:style-name="P50"><text:span text:style-name="T20">宋宜駒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護理部</text:p>
          </table:table-cell>
          <table:table-cell table:style-name="表格3.A1" office:value-type="string">
            <text:p text:style-name="P50"><text:span text:style-name="T20">蔡宜樺、蔡佩真</text:span><text:span text:style-name="T20">護理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9"><text:span text:style-name="T20">癌</text:span><text:span text:style-name="T20">症</text:span><text:span text:style-name="T20">中心</text:span></text:p>
          </table:table-cell>
          <table:table-cell table:style-name="表格3.A1" office:value-type="string">
            <text:p text:style-name="P50"><text:span text:style-name="T20">王齡聆助理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社工室</text:p>
          </table:table-cell>
          <table:table-cell table:style-name="表格3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25</text:span><text:span text:style-name="T20">名志工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<text:span text:style-name="T20">2/</text:span><text:span text:style-name="T20">20</text:span><text:span text:style-name="T20">（</text:span><text:span text:style-name="T20">四</text:span><text:span text:style-name="T20">）</text:span></text:p>
            <text:p text:style-name="P2"><text:span text:style-name="T20">08:00-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3.A1" office:value-type="string">
            <text:p text:style-name="P4">六龜衛生所</text:p>
          </table:table-cell>
          <table:table-cell table:style-name="表格3.A1" office:value-type="string">
            <text:p text:style-name="P14">糖尿病視網膜篩檢-眼底檢查</text:p>
          </table:table-cell>
          <table:table-cell table:style-name="表格3.A1" office:value-type="string">
            <text:p text:style-name="P4">眼科部</text:p>
          </table:table-cell>
          <table:table-cell table:style-name="表格3.A1" office:value-type="string">
            <text:p text:style-name="P118"><text:span text:style-name="T20">黃柏憲</text:span><text:span text:style-name="T20">醫師</text:span></text:p>
          </table:table-cell>
          <table:table-cell table:style-name="表格3.F1" office:value-type="string">
            <text:p text:style-name="P4">25人</text:p>
          </table:table-cell>
        </table:table-row>
        <table:table-row table:style-name="表格3.2">
          <table:table-cell table:style-name="表格3.A1" table:number-rows-spanned="5" office:value-type="string">
            <text:p text:style-name="P1"><text:span text:style-name="T20">2/24</text:span><text:span text:style-name="T20">（</text:span><text:span text:style-name="T20">一</text:span><text:span text:style-name="T20">）</text:span></text:p>
            <text:p text:style-name="P4">13:30-17:30</text:p>
          </table:table-cell>
          <table:table-cell table:style-name="表格3.A1" table:number-rows-spanned="5" office:value-type="string">
            <text:p text:style-name="P4">茄萣衛生所</text:p>
            <text:p text:style-name="P4">（高雄市茄萣區濱海路2段1號）</text:p>
          </table:table-cell>
          <table:table-cell table:style-name="表格3.A1" table:number-rows-spanned="5" office:value-type="string">
            <text:p text:style-name="P92"><text:span text:style-name="T20">子宮抹片檢查</text:span><text:span text:style-name="T20">、乳房攝影</text:span></text:p>
          </table:table-cell>
          <table:table-cell table:style-name="表格3.A1" office:value-type="string">
            <text:p text:style-name="P2"><text:span text:style-name="T20">家醫</text:span><text:span text:style-name="T20">部</text:span></text:p>
          </table:table-cell>
          <table:table-cell table:style-name="表格3.A1" office:value-type="string">
            <text:p text:style-name="P128"><text:span text:style-name="T20">蘇禕禎</text:span><text:span text:style-name="T31">醫師</text:span></text:p>
          </table:table-cell>
          <table:table-cell table:style-name="表格3.F1" table:number-rows-spanned="5" office:value-type="string">
            <text:p text:style-name="P49"><text:span text:style-name="T20">子抹</text:span><text:span text:style-name="T20">14</text:span><text:span text:style-name="T20">人</text:span></text:p>
            <text:p text:style-name="P49"><text:span text:style-name="T20">乳攝</text:span><text:span text:style-name="T20">13</text:span><text:span text:style-name="T20">人</text:span></text:p>
            <text:p text:style-name="P2"><text:span text:style-name="T20">共</text:span><text:span text:style-name="T20">27</text:span><text:span text:style-name="T20">人次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護理部</text:p>
          </table:table-cell>
          <table:table-cell table:style-name="表格3.A1" office:value-type="string">
            <text:p text:style-name="P91"><text:span text:style-name="T20">吳金鳳</text:span><text:span text:style-name="T20">護理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放射線部</text:p>
          </table:table-cell>
          <table:table-cell table:style-name="表格3.A1" office:value-type="string">
            <text:p text:style-name="P13">王淑錦放射師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癌症中心</text:p>
          </table:table-cell>
          <table:table-cell table:style-name="表格3.A1" office:value-type="string">
            <text:p text:style-name="P128"><text:span text:style-name="T20">王晶瑩、李志琳助理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社工室</text:p>
          </table:table-cell>
          <table:table-cell table:style-name="表格3.A1" office:value-type="string">
            <text:p text:style-name="P121">志工2人</text:p>
          </table:table-cell>
          <table:covered-table-cell/>
        </table:table-row>
        <table:table-row table:style-name="表格3.2">
          <table:table-cell table:style-name="表格3.A1" table:number-rows-spanned="6" office:value-type="string">
            <text:p text:style-name="P49"><text:span text:style-name="T20">2/2</text:span><text:span text:style-name="T20">5</text:span><text:span text:style-name="T20">（</text:span><text:span text:style-name="T20">二</text:span><text:span text:style-name="T20">）</text:span></text:p>
            <text:p text:style-name="P4">07:00-12:00</text:p>
          </table:table-cell>
          <table:table-cell table:style-name="表格3.A1" table:number-rows-spanned="6" office:value-type="string">
            <text:p text:style-name="P4">新祥和山莊</text:p>
          </table:table-cell>
          <table:table-cell table:style-name="表格3.A1" table:number-rows-spanned="6" office:value-type="string">
            <text:p text:style-name="P14">成人健檢暨癌症篩檢</text:p>
          </table:table-cell>
          <table:table-cell table:style-name="表格3.A1" office:value-type="string">
            <text:p text:style-name="P11">家醫部</text:p>
          </table:table-cell>
          <table:table-cell table:style-name="表格3.A1" office:value-type="string">
            <text:p text:style-name="P50"><text:span text:style-name="T20">潘湘如、陳</text:span><text:span text:style-name="T20">弘哲</text:span><text:span text:style-name="T20">、</text:span><text:span text:style-name="T20">劉翔仁</text:span><text:span text:style-name="T20">醫師；文佩茹、陳慧玲</text:span><text:span text:style-name="T20">等四位助理、張硯翔役男</text:span></text:p>
          </table:table-cell>
          <table:table-cell table:style-name="表格3.F1" table:number-rows-spanned="6" office:value-type="string">
            <text:p text:style-name="P11">老健45人</text:p>
            <text:p text:style-name="P11">成健5人</text:p>
            <text:p text:style-name="P49"><text:span text:style-name="T20">子抹</text:span><text:span text:style-name="T20">6</text:span><text:span text:style-name="T20">人</text:span></text:p>
            <text:p text:style-name="P49"><text:span text:style-name="T20">乳攝</text:span><text:span text:style-name="T20">4</text:span><text:span text:style-name="T20">人</text:span></text:p>
            <text:p text:style-name="P11">腸篩3人</text:p>
            <text:p text:style-name="P11">口篩17人</text:p>
            <text:p text:style-name="P2"><text:span text:style-name="T20">共</text:span><text:span text:style-name="T20">80</text:span><text:span text:style-name="T20">人次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婦產部</text:p>
          </table:table-cell>
          <table:table-cell table:style-name="表格3.A1" office:value-type="string">
            <text:p text:style-name="P50"><text:span text:style-name="T20">蔣安仁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牙科部</text:p>
          </table:table-cell>
          <table:table-cell table:style-name="表格3.A1" office:value-type="string">
            <text:p text:style-name="P50"><text:span text:style-name="T20">危薇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護理部</text:p>
          </table:table-cell>
          <table:table-cell table:style-name="表格3.A1" office:value-type="string">
            <text:p text:style-name="P50"><text:span text:style-name="T20">張欽芳、蔡佩真</text:span><text:span text:style-name="T20">護理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9"><text:span text:style-name="T20">癌</text:span><text:span text:style-name="T20">症</text:span><text:span text:style-name="T20">中心</text:span></text:p>
          </table:table-cell>
          <table:table-cell table:style-name="表格3.A1" office:value-type="string">
            <text:p text:style-name="P50"><text:span text:style-name="T20">黃乙芳助理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社工室</text:p>
          </table:table-cell>
          <table:table-cell table:style-name="表格3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25</text:span><text:span text:style-name="T20">名志工</text:span></text:p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2"><text:span text:style-name="T20">2/26</text:span><text:span text:style-name="T20">（</text:span><text:span text:style-name="T20">三</text:span><text:span text:style-name="T20">）</text:span></text:p>
            <text:p text:style-name="P4">16:00-20:00</text:p>
          </table:table-cell>
          <table:table-cell table:style-name="表格3.A1" table:number-rows-spanned="4" office:value-type="string">
            <text:p text:style-name="P138">路竹衛生所</text:p>
            <text:p text:style-name="P2"><text:span text:style-name="T26">（</text:span><text:span text:style-name="T26">高雄市路竹區國昌路86巷22號</text:span><text:span text:style-name="T26">）</text:span></text:p>
          </table:table-cell>
          <table:table-cell table:style-name="表格3.A1" table:number-rows-spanned="4" office:value-type="string">
            <text:p text:style-name="P14">子宮抹片檢查</text:p>
          </table:table-cell>
          <table:table-cell table:style-name="表格3.A1" office:value-type="string">
            <text:p text:style-name="P4">婦產部</text:p>
          </table:table-cell>
          <table:table-cell table:style-name="表格3.A1" office:value-type="string">
            <text:p text:style-name="P128"><text:span text:style-name="T20">張瑋珊</text:span><text:span text:style-name="T31">醫師</text:span></text:p>
          </table:table-cell>
          <table:table-cell table:style-name="表格3.F1" table:number-rows-spanned="4" office:value-type="string">
            <text:p text:style-name="P49"><text:span text:style-name="T20">子抹</text:span><text:span text:style-name="T20">34</text:span><text:span text:style-name="T20">人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護理部</text:p>
          </table:table-cell>
          <table:table-cell table:style-name="表格3.A1" office:value-type="string">
            <text:p text:style-name="P128"><text:span text:style-name="T20">黃靖雯</text:span><text:span text:style-name="T20">護理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癌症中心</text:p>
          </table:table-cell>
          <table:table-cell table:style-name="表格3.A1" office:value-type="string">
            <text:p text:style-name="P128"><text:span text:style-name="T20">王齡聆、王晶瑩助理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">社工室</text:p>
          </table:table-cell>
          <table:table-cell table:style-name="表格3.A1" office:value-type="string">
            <text:p text:style-name="P121">志工2人</text:p>
          </table:table-cell>
          <table:covered-table-cell/>
        </table:table-row>
        <table:table-row table:style-name="表格3.2">
          <table:table-cell table:style-name="表格3.A1" table:number-rows-spanned="6" office:value-type="string">
            <text:p text:style-name="P2"><text:span text:style-name="T20">2</text:span><text:span text:style-name="T20">/</text:span><text:span text:style-name="T20">26</text:span><text:span text:style-name="T20">（</text:span><text:span text:style-name="T20">三</text:span><text:span text:style-name="T20">）07:00-12:00</text:span></text:p>
          </table:table-cell>
          <table:table-cell table:style-name="表格3.A1" table:number-rows-spanned="6" office:value-type="string">
            <text:p text:style-name="P9">菜公里</text:p>
          </table:table-cell>
          <table:table-cell table:style-name="表格3.A1" table:number-rows-spanned="6" office:value-type="string">
            <text:p text:style-name="P12">成人健檢暨癌症篩檢</text:p>
          </table:table-cell>
          <table:table-cell table:style-name="表格3.A1" office:value-type="string">
            <text:p text:style-name="P11">家醫部</text:p>
          </table:table-cell>
          <table:table-cell table:style-name="表格3.A1" office:value-type="string">
            <text:p text:style-name="P50"><text:span text:style-name="T20">陳</text:span><text:span text:style-name="T20">弘哲</text:span><text:span text:style-name="T20">、</text:span><text:span text:style-name="T20">蘇禕禎、劉翔仁</text:span><text:span text:style-name="T20">醫師；文佩茹、陳慧玲等四位助理</text:span><text:span text:style-name="T20">、張硯翔役男</text:span></text:p>
          </table:table-cell>
          <table:table-cell table:style-name="表格3.F1" table:number-rows-spanned="6" office:value-type="string">
            <text:p text:style-name="P11">老健46人</text:p>
            <text:p text:style-name="P11">成健30人</text:p>
            <text:p text:style-name="P49"><text:span text:style-name="T20">子抹</text:span><text:span text:style-name="T20">20</text:span><text:span text:style-name="T20">人</text:span></text:p>
            <text:p text:style-name="P49"><text:span text:style-name="T20">乳攝</text:span><text:span text:style-name="T20">10</text:span><text:span text:style-name="T20">人</text:span></text:p>
            <text:p text:style-name="P11">腸篩17人</text:p>
            <text:p text:style-name="P11">口篩6人</text:p>
            <text:p text:style-name="P2"><text:span text:style-name="T20">共</text:span><text:span text:style-name="T20">129</text:span><text:span text:style-name="T20">人次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婦產部</text:p>
          </table:table-cell>
          <table:table-cell table:style-name="表格3.A1" office:value-type="string">
            <text:p text:style-name="P50"><text:span text:style-name="T20">張瑋珊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牙科部</text:p>
          </table:table-cell>
          <table:table-cell table:style-name="表格3.A1" office:value-type="string">
            <text:p text:style-name="P50"><text:span text:style-name="T20">林榮興</text:span><text:span text:style-name="T20">醫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護理部</text:p>
          </table:table-cell>
          <table:table-cell table:style-name="表格3.A1" office:value-type="string">
            <text:p text:style-name="P50"><text:span text:style-name="T20">吳宿禎、蔡佩真</text:span><text:span text:style-name="T20">護理師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癌症中心</text:p>
          </table:table-cell>
          <table:table-cell table:style-name="表格3.A1" office:value-type="string">
            <text:p text:style-name="P50"><text:span text:style-name="T20">王秋評</text:span><text:span text:style-name="T20">助理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1">社工室</text:p>
          </table:table-cell>
          <table:table-cell table:style-name="表格3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"><text:span text:style-name="T11">3</text:span><text:span text:style-name="T11">月社區健康服務行程及成果，共</text:span><text:span text:style-name="T11">15</text:span><text:span text:style-name="T11">場次</text:span><text:span text:style-name="T13">、</text:span><text:span text:style-name="T11">1048</text:span><text:span text:style-name="T1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時間</text:p>
          </table:table-cell>
          <table:table-cell table:style-name="表格4.A2" office:value-type="string">
            <text:p text:style-name="P4">地點</text:p>
          </table:table-cell>
          <table:table-cell table:style-name="表格4.A2" office:value-type="string">
            <text:p text:style-name="P4">內容</text:p>
          </table:table-cell>
          <table:table-cell table:style-name="表格4.A2" office:value-type="string">
            <text:p text:style-name="P4">負責科別</text:p>
          </table:table-cell>
          <table:table-cell table:style-name="表格4.A2" office:value-type="string">
            <text:p text:style-name="P4">參與人員姓名</text:p>
          </table:table-cell>
          <table:table-cell table:style-name="表格4.F2" office:value-type="string">
            <text:p text:style-name="P4">成果</text:p>
          </table:table-cell>
        </table:table-row>
        <text:soft-page-break/>
        <table:table-row table:style-name="表格4.3">
          <table:table-cell table:style-name="表格4.A2" table:number-rows-spanned="7" office:value-type="string">
            <text:p text:style-name="P49"><text:span text:style-name="T20">3/</text:span><text:span text:style-name="T20">5</text:span><text:span text:style-name="T20">（</text:span><text:span text:style-name="T20">三</text:span><text:span text:style-name="T20">）</text:span></text:p>
            <text:p text:style-name="P49"><text:span text:style-name="T20">0</text:span><text:span text:style-name="T20">6</text:span><text:span text:style-name="T20">:</text:span><text:span text:style-name="T20">3</text:span><text:span text:style-name="T20">0-12:</text:span><text:span text:style-name="T20">3</text:span><text:span text:style-name="T20">0</text:span></text:p>
          </table:table-cell>
          <table:table-cell table:style-name="表格4.A2" table:number-rows-spanned="7" office:value-type="string">
            <text:p text:style-name="P46"><text:span text:style-name="T20">鳳山區東門</text:span><text:span text:style-name="T20">里</text:span></text:p>
            <text:p text:style-name="P9">中山新城</text:p>
          </table:table-cell>
          <table:table-cell table:style-name="表格4.A2" table:number-rows-spanned="7" office:value-type="string">
            <text:p text:style-name="P12">成人健檢暨癌症篩檢</text:p>
          </table:table-cell>
          <table:table-cell table:style-name="表格4.A2" office:value-type="string">
            <text:p text:style-name="P11">家醫部</text:p>
          </table:table-cell>
          <table:table-cell table:style-name="表格4.A2" office:value-type="string">
            <text:p text:style-name="P50"><text:span text:style-name="T20">劉翔仁、</text:span><text:span text:style-name="T20">潘湘如、</text:span><text:span text:style-name="T20">黃資雅</text:span><text:span text:style-name="T20">醫師；文佩茹、陳慧玲等四位助理</text:span></text:p>
          </table:table-cell>
          <table:table-cell table:style-name="表格4.F2" table:number-rows-spanned="7" office:value-type="string">
            <text:p text:style-name="P11">老健57人</text:p>
            <text:p text:style-name="P11">成健18人</text:p>
            <text:p text:style-name="P49"><text:span text:style-name="T20">子抹</text:span><text:span text:style-name="T20">18</text:span><text:span text:style-name="T20">人</text:span></text:p>
            <text:p text:style-name="P49"><text:span text:style-name="T20">乳攝</text:span><text:span text:style-name="T20">7</text:span><text:span text:style-name="T20">人</text:span></text:p>
            <text:p text:style-name="P11">腸篩12人</text:p>
            <text:p text:style-name="P11">口篩9人</text:p>
            <text:p text:style-name="P2"><text:span text:style-name="T20">共</text:span><text:span text:style-name="T20">121</text:span><text:span text:style-name="T20">人次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婦產部</text:p>
          </table:table-cell>
          <table:table-cell table:style-name="表格4.A2" office:value-type="string">
            <text:p text:style-name="P12">張瑋珊醫師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牙科部</text:p>
          </table:table-cell>
          <table:table-cell table:style-name="表格4.A2" office:value-type="string">
            <text:p text:style-name="P50"><text:span text:style-name="T20">洪子軒</text:span><text:span text:style-name="T20">醫師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放射線部</text:p>
          </table:table-cell>
          <table:table-cell table:style-name="表格4.A2" office:value-type="string">
            <text:p text:style-name="P12">鄧白雪放射師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護理部</text:p>
          </table:table-cell>
          <table:table-cell table:style-name="表格4.A2" office:value-type="string">
            <text:p text:style-name="P50"><text:span text:style-name="T20">楊婷婷</text:span><text:span text:style-name="T20">、</text:span><text:span text:style-name="T20">郭紘琳</text:span><text:span text:style-name="T20">護理師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癌症中心</text:p>
          </table:table-cell>
          <table:table-cell table:style-name="表格4.A2" office:value-type="string">
            <text:p text:style-name="P50"><text:span text:style-name="T20">王晶瑩</text:span><text:span text:style-name="T20">助理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社工室</text:p>
          </table:table-cell>
          <table:table-cell table:style-name="表格4.A2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  <table:table-row table:style-name="表格4.3">
          <table:table-cell table:style-name="表格4.A2" table:number-rows-spanned="7" office:value-type="string">
            <text:p text:style-name="P49"><text:span text:style-name="T20">3/</text:span><text:span text:style-name="T20">7</text:span><text:span text:style-name="T20">（</text:span><text:span text:style-name="T20">五</text:span><text:span text:style-name="T20">）</text:span></text:p>
            <text:p text:style-name="P49"><text:span text:style-name="T20">0</text:span><text:span text:style-name="T20">6</text:span><text:span text:style-name="T20">:</text:span><text:span text:style-name="T20">3</text:span><text:span text:style-name="T20">0-12:</text:span><text:span text:style-name="T20">3</text:span><text:span text:style-name="T20">0</text:span></text:p>
          </table:table-cell>
          <table:table-cell table:style-name="表格4.A2" table:number-rows-spanned="7" office:value-type="string">
            <text:p text:style-name="P9">永安衛生所</text:p>
          </table:table-cell>
          <table:table-cell table:style-name="表格4.A2" table:number-rows-spanned="7" office:value-type="string">
            <text:p text:style-name="P12">成人健檢暨癌症篩檢</text:p>
          </table:table-cell>
          <table:table-cell table:style-name="表格4.A2" office:value-type="string">
            <text:p text:style-name="P11">家醫部</text:p>
          </table:table-cell>
          <table:table-cell table:style-name="表格4.A2" office:value-type="string">
            <text:p text:style-name="P50"><text:span text:style-name="T20">蘇禕禎、劉翔仁、吳品潔</text:span><text:span text:style-name="T20">醫師；文佩茹、陳慧玲等四位助理</text:span></text:p>
          </table:table-cell>
          <table:table-cell table:style-name="表格4.F2" table:number-rows-spanned="7" office:value-type="string">
            <text:p text:style-name="P11">老健83人</text:p>
            <text:p text:style-name="P11">成健1人</text:p>
            <text:p text:style-name="P49"><text:span text:style-name="T20">子抹</text:span><text:span text:style-name="T20">33</text:span><text:span text:style-name="T20">人</text:span></text:p>
            <text:p text:style-name="P49"><text:span text:style-name="T20">乳攝</text:span><text:span text:style-name="T20">8</text:span><text:span text:style-name="T20">人</text:span></text:p>
            <text:p text:style-name="P11">腸篩0人</text:p>
            <text:p text:style-name="P11">口篩7人</text:p>
            <text:p text:style-name="P2"><text:span text:style-name="T20">共</text:span><text:span text:style-name="T20">132</text:span><text:span text:style-name="T20">人次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婦產部</text:p>
          </table:table-cell>
          <table:table-cell table:style-name="表格4.A2" office:value-type="string">
            <text:p text:style-name="P12">李如悅醫師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牙科部</text:p>
          </table:table-cell>
          <table:table-cell table:style-name="表格4.A2" office:value-type="string">
            <text:p text:style-name="P50"><text:span text:style-name="T20">顧芳瑄</text:span><text:span text:style-name="T20">醫師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放射線部</text:p>
          </table:table-cell>
          <table:table-cell table:style-name="表格4.A2" office:value-type="string">
            <text:p text:style-name="P12">鄧白雪放射師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護理部</text:p>
          </table:table-cell>
          <table:table-cell table:style-name="表格4.A2" office:value-type="string">
            <text:p text:style-name="P50"><text:span text:style-name="T20">劉憶茹</text:span><text:span text:style-name="T20">、蔡佩真護理師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癌症中心</text:p>
          </table:table-cell>
          <table:table-cell table:style-name="表格4.A2" office:value-type="string">
            <text:p text:style-name="P50"><text:span text:style-name="T20">王秋評</text:span><text:span text:style-name="T20">助理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社工室</text:p>
          </table:table-cell>
          <table:table-cell table:style-name="表格4.A2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49"><text:span text:style-name="T20">3/</text:span><text:span text:style-name="T20">8</text:span><text:span text:style-name="T20">（</text:span><text:span text:style-name="T20">六</text:span><text:span text:style-name="T20">）</text:span></text:p>
            <text:p text:style-name="P2"><text:span text:style-name="T20">0</text:span><text:span text:style-name="T20">6</text:span><text:span text:style-name="T20">:</text:span><text:span text:style-name="T20">0</text:span><text:span text:style-name="T20">0-1</text:span><text:span text:style-name="T20">3</text:span><text:span text:style-name="T20">:</text:span><text:span text:style-name="T20">0</text:span><text:span text:style-name="T20">0</text:span></text:p>
          </table:table-cell>
          <table:table-cell table:style-name="表格4.A2" table:number-rows-spanned="4" office:value-type="string">
            <text:p text:style-name="P4">內門衛生所</text:p>
          </table:table-cell>
          <table:table-cell table:style-name="表格4.A2" table:number-rows-spanned="4" office:value-type="string">
            <text:p text:style-name="P14">子宮抹片檢查</text:p>
          </table:table-cell>
          <table:table-cell table:style-name="表格4.A2" office:value-type="string">
            <text:p text:style-name="P11">婦產部</text:p>
          </table:table-cell>
          <table:table-cell table:style-name="表格4.A2" office:value-type="string">
            <text:p text:style-name="P50"><text:span text:style-name="T20">邱士芸</text:span><text:span text:style-name="T20">醫師</text:span></text:p>
          </table:table-cell>
          <table:table-cell table:style-name="表格4.F2" table:number-rows-spanned="4" office:value-type="string">
            <text:p text:style-name="P49"><text:span text:style-name="T20">子抹</text:span><text:span text:style-name="T20">57</text:span><text:span text:style-name="T20">人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護理部</text:p>
          </table:table-cell>
          <table:table-cell table:style-name="表格4.A2" office:value-type="string">
            <text:p text:style-name="P50"><text:span text:style-name="T20">王惠玲</text:span><text:span text:style-name="T20">護理師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癌症中心</text:p>
          </table:table-cell>
          <table:table-cell table:style-name="表格4.A2" office:value-type="string">
            <text:p text:style-name="P50"><text:span text:style-name="T20">王晶瑩、王齡聆助理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11">社工室</text:p>
          </table:table-cell>
          <table:table-cell table:style-name="表格4.A2" office:value-type="string">
            <text:p text:style-name="P50"><text:span text:style-name="T20">志工</text:span><text:span text:style-name="T20">2人</text:span></text:p>
          </table:table-cell>
          <table:covered-table-cell/>
        </table:table-row>
        <table:table-row table:style-name="表格4.21">
          <table:table-cell table:style-name="表格4.A2" table:number-rows-spanned="2" office:value-type="string">
            <text:p text:style-name="P2"><text:span text:style-name="T20">3/11</text:span><text:span text:style-name="T20">（二）</text:span></text:p>
            <text:p text:style-name="P2"><text:span text:style-name="T20">10:</text:span><text:span text:style-name="T20">0</text:span><text:span text:style-name="T20">0-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4.A2" table:number-rows-spanned="2" office:value-type="string">
            <text:p text:style-name="P4">慈暉關懷據點（仁武區中正路94號2樓）</text:p>
          </table:table-cell>
          <table:table-cell table:style-name="表格4.A2" table:number-rows-spanned="2" office:value-type="string">
            <text:p text:style-name="P14">衛教講座「頭痛與腦中風」</text:p>
          </table:table-cell>
          <table:table-cell table:style-name="表格4.A2" office:value-type="string">
            <text:p text:style-name="P4">神經內科</text:p>
          </table:table-cell>
          <table:table-cell table:style-name="表格4.A2" office:value-type="string">
            <text:p text:style-name="P125">盧玉強主任</text:p>
          </table:table-cell>
          <table:table-cell table:style-name="表格4.F2" table:number-rows-spanned="2" office:value-type="string">
            <text:p text:style-name="P4">34人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2" office:value-type="string">
            <text:p text:style-name="P2"><text:span text:style-name="T20">社工</text:span><text:span text:style-name="T20">室</text:span></text:p>
          </table:table-cell>
          <table:table-cell table:style-name="表格4.A2" office:value-type="string">
            <text:p text:style-name="P146"><text:span text:style-name="T36">鄭端容助理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<text:span text:style-name="T20">3/11</text:span><text:span text:style-name="T20">（二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4.A2" office:value-type="string">
            <text:p text:style-name="P2"><text:span text:style-name="T20">永安</text:span><text:span text:style-name="T20">衛生所</text:span></text:p>
          </table:table-cell>
          <table:table-cell table:style-name="表格4.A2" office:value-type="string">
            <text:p text:style-name="P14">門診營養衛教諮詢</text:p>
          </table:table-cell>
          <table:table-cell table:style-name="表格4.A2" office:value-type="string">
            <text:p text:style-name="P4">營養室</text:p>
          </table:table-cell>
          <table:table-cell table:style-name="表格4.A2" office:value-type="string">
            <text:p text:style-name="P146"><text:span text:style-name="T36">施水鳳</text:span><text:span text:style-name="T36">營養</text:span><text:span text:style-name="T36">師</text:span></text:p>
          </table:table-cell>
          <table:table-cell table:style-name="表格4.F2" office:value-type="string">
            <text:p text:style-name="P4">5人</text:p>
          </table:table-cell>
        </table:table-row>
        <table:table-row table:style-name="表格4.3">
          <table:table-cell table:style-name="表格4.A2" office:value-type="string">
            <text:p text:style-name="P2"><text:span text:style-name="T20">3/13</text:span><text:span text:style-name="T20">（四）</text:span></text:p>
            <text:p text:style-name="P4">08:00-12:00</text:p>
          </table:table-cell>
          <table:table-cell table:style-name="表格4.A2" office:value-type="string">
            <text:p text:style-name="P4">六龜衛生所</text:p>
          </table:table-cell>
          <table:table-cell table:style-name="表格4.A2" office:value-type="string">
            <text:p text:style-name="P14">糖尿病視網膜篩檢-眼底檢查</text:p>
          </table:table-cell>
          <table:table-cell table:style-name="表格4.A2" office:value-type="string">
            <text:p text:style-name="P4">眼科部</text:p>
          </table:table-cell>
          <table:table-cell table:style-name="表格4.A2" office:value-type="string">
            <text:p text:style-name="P119">黃柏憲醫師</text:p>
          </table:table-cell>
          <table:table-cell table:style-name="表格4.F2" office:value-type="string">
            <text:p text:style-name="P4">21人</text:p>
          </table:table-cell>
        </table:table-row>
        <table:table-row table:style-name="表格4.25">
          <table:table-cell table:style-name="表格4.A2" table:number-rows-spanned="2" office:value-type="string">
            <text:p text:style-name="P2"><text:span text:style-name="T20">3/13</text:span><text:span text:style-name="T20">（四）</text:span></text:p>
            <text:p text:style-name="P2"><text:span text:style-name="T20">13</text:span><text:span text:style-name="T20">:</text:span><text:span text:style-name="T20">3</text:span><text:span text:style-name="T20">0-1</text:span><text:span text:style-name="T20">7</text:span><text:span text:style-name="T20">:00</text:span></text:p>
          </table:table-cell>
          <table:table-cell table:style-name="表格4.A2" table:number-rows-spanned="2" office:value-type="string">
            <text:p text:style-name="P4">本院第五會議室</text:p>
          </table:table-cell>
          <table:table-cell table:style-name="表格4.A2" table:number-rows-spanned="2" office:value-type="string">
            <text:p text:style-name="P92"><text:span text:style-name="T20">市民有約</text:span><text:span text:style-name="T20">­</text:span><text:span text:style-name="T20">－急救教育訓練</text:span></text:p>
          </table:table-cell>
          <table:table-cell table:style-name="表格4.A2" table:number-columns-spanned="2" office:value-type="string">
            <text:p text:style-name="P118"><text:span text:style-name="T20">ABC</text:span><text:span text:style-name="T20">急救教育推廣社</text:span></text:p>
          </table:table-cell>
          <table:covered-table-cell/>
          <table:table-cell table:style-name="表格4.F2" table:number-rows-spanned="2" office:value-type="string">
            <text:p text:style-name="P4">83人</text:p>
            <text:p text:style-name="P96">全數通過考試</text:p>
          </table:table-cell>
        </table:table-row>
        <table:table-row table:style-name="表格4.26">
          <table:covered-table-cell/>
          <table:covered-table-cell/>
          <table:covered-table-cell/>
          <table:table-cell table:style-name="表格4.A2" office:value-type="string">
            <text:p text:style-name="P4">社工室</text:p>
          </table:table-cell>
          <table:table-cell table:style-name="表格4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P5"/>
      <text:p text:style-name="P5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時間</text:p>
          </table:table-cell>
          <table:table-cell table:style-name="表格5.A1" office:value-type="string">
            <text:p text:style-name="P4">地點</text:p>
          </table:table-cell>
          <table:table-cell table:style-name="表格5.A1" office:value-type="string">
            <text:p text:style-name="P4">內容</text:p>
          </table:table-cell>
          <table:table-cell table:style-name="表格5.A1" office:value-type="string">
            <text:p text:style-name="P4">負責科別</text:p>
          </table:table-cell>
          <table:table-cell table:style-name="表格5.A1" office:value-type="string">
            <text:p text:style-name="P4">參與人員姓名</text:p>
          </table:table-cell>
          <table:table-cell table:style-name="表格5.F1" office:value-type="string">
            <text:p text:style-name="P4">成果</text:p>
          </table:table-cell>
        </table:table-row>
        <table:table-row table:style-name="表格5.2">
          <table:table-cell table:style-name="表格5.A1" table:number-rows-spanned="6" office:value-type="string">
            <text:p text:style-name="P49"><text:span text:style-name="T20">3/1</text:span><text:span text:style-name="T20">8</text:span><text:span text:style-name="T20">（</text:span><text:span text:style-name="T20">二</text:span><text:span text:style-name="T20">）07:00-12:00</text:span></text:p>
          </table:table-cell>
          <table:table-cell table:style-name="表格5.A1" table:number-rows-spanned="6" office:value-type="string">
            <text:p text:style-name="P12">宏南里</text:p>
          </table:table-cell>
          <table:table-cell table:style-name="表格5.A1" table:number-rows-spanned="6" office:value-type="string">
            <text:p text:style-name="P12">成人健檢暨癌症篩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50"><text:span text:style-name="T20">潘湘如、</text:span><text:span text:style-name="T20">蘇禕禎、鄭柏中</text:span><text:span text:style-name="T20">醫師；文佩茹、陳慧玲等四位助理</text:span></text:p>
          </table:table-cell>
          <table:table-cell table:style-name="表格5.F1" table:number-rows-spanned="6" office:value-type="string">
            <text:p text:style-name="P11">老健62人</text:p>
            <text:p text:style-name="P11">成健12人</text:p>
            <text:p text:style-name="P49"><text:span text:style-name="T20">子抹</text:span><text:span text:style-name="T20">34</text:span><text:span text:style-name="T20">人</text:span></text:p>
            <text:p text:style-name="P49"><text:span text:style-name="T20">乳攝</text:span><text:span text:style-name="T20">0</text:span><text:span text:style-name="T20">人</text:span></text:p>
            <text:p text:style-name="P11">腸篩27人</text:p>
            <text:p text:style-name="P11"><text:soft-page-break/>口篩0人</text:p>
            <text:p text:style-name="P2"><text:span text:style-name="T20">共</text:span><text:span text:style-name="T20">135</text:span><text:span text:style-name="T20">人次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婦產部</text:p>
          </table:table-cell>
          <table:table-cell table:style-name="表格5.A1" office:value-type="string">
            <text:p text:style-name="P50"><text:span text:style-name="T20">李如悅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牙科部</text:p>
          </table:table-cell>
          <table:table-cell table:style-name="表格5.A1" office:value-type="string">
            <text:p text:style-name="P50"><text:span text:style-name="T20">許嘉玲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護理部</text:p>
          </table:table-cell>
          <table:table-cell table:style-name="表格5.A1" office:value-type="string">
            <text:p text:style-name="P50"><text:span text:style-name="T20">吳淑卿</text:span><text:span text:style-name="T20">、蔡佩真護理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癌症中心</text:p>
          </table:table-cell>
          <table:table-cell table:style-name="表格5.A1" office:value-type="string">
            <text:p text:style-name="P50"><text:span text:style-name="T20">王齡聆</text:span><text:span text:style-name="T20">助理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2"><text:span text:style-name="T1">3/</text:span><text:span text:style-name="T1">19</text:span><text:span text:style-name="T2">（三）</text:span></text:p>
            <text:p text:style-name="P77">08:00-12:00</text:p>
          </table:table-cell>
          <table:table-cell table:style-name="表格5.A1" table:number-rows-spanned="2" office:value-type="string">
            <text:p text:style-name="P55">舊祥和山莊</text:p>
          </table:table-cell>
          <table:table-cell table:style-name="表格5.A1" table:number-rows-spanned="2" office:value-type="string">
            <text:p text:style-name="P53">成人健檢報告諮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12">陳弘哲醫師</text:p>
          </table:table-cell>
          <table:table-cell table:style-name="表格5.F1" table:number-rows-spanned="2" office:value-type="string">
            <text:p text:style-name="P4">諮詢43人</text:p>
            <text:p text:style-name="P2"><text:span text:style-name="T54">協助掛</text:span><text:span text:style-name="T41">號</text:span><text:span text:style-name="T41">6</text:span><text:span text:style-name="T54">人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鄭端容</text:span><text:span text:style-name="T20">助理</text:span></text:p>
          </table:table-cell>
          <table:covered-table-cell/>
        </table:table-row>
        <table:table-row table:style-name="表格5.2">
          <table:table-cell table:style-name="表格5.A1" table:number-rows-spanned="6" office:value-type="string">
            <text:p text:style-name="P49"><text:span text:style-name="T20">3/2</text:span><text:span text:style-name="T20">1</text:span><text:span text:style-name="T20">（</text:span><text:span text:style-name="T20">五</text:span><text:span text:style-name="T20">）0</text:span><text:span text:style-name="T20">7</text:span><text:span text:style-name="T20">:</text:span><text:span text:style-name="T20">0</text:span><text:span text:style-name="T20">0-12:</text:span><text:span text:style-name="T20">0</text:span><text:span text:style-name="T20">0</text:span></text:p>
          </table:table-cell>
          <table:table-cell table:style-name="表格5.A1" table:number-rows-spanned="6" office:value-type="string">
            <text:p text:style-name="P9">合群社區一</text:p>
            <text:p text:style-name="P9"/>
          </table:table-cell>
          <table:table-cell table:style-name="表格5.A1" table:number-rows-spanned="6" office:value-type="string">
            <text:p text:style-name="P12">成人健檢暨癌症篩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50"><text:span text:style-name="T20">陳</text:span><text:span text:style-name="T20">宏益</text:span><text:span text:style-name="T20">、</text:span><text:span text:style-name="T20">劉翔仁</text:span><text:span text:style-name="T20">、</text:span><text:span text:style-name="T20">蘇禕禎</text:span><text:span text:style-name="T20">醫師；文佩茹、陳慧玲等四位助理</text:span></text:p>
          </table:table-cell>
          <table:table-cell table:style-name="表格5.F1" table:number-rows-spanned="6" office:value-type="string">
            <text:p text:style-name="P11">老健37人</text:p>
            <text:p text:style-name="P11">成健8人</text:p>
            <text:p text:style-name="P49"><text:span text:style-name="T20">子抹</text:span><text:span text:style-name="T20">11</text:span><text:span text:style-name="T20">人</text:span></text:p>
            <text:p text:style-name="P49"><text:span text:style-name="T20">乳攝</text:span><text:span text:style-name="T20">5</text:span><text:span text:style-name="T20">人</text:span></text:p>
            <text:p text:style-name="P11">腸篩3人</text:p>
            <text:p text:style-name="P11">口篩3人</text:p>
            <text:p text:style-name="P2"><text:span text:style-name="T20">共</text:span><text:span text:style-name="T20">67</text:span><text:span text:style-name="T20">人次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婦產部</text:p>
          </table:table-cell>
          <table:table-cell table:style-name="表格5.A1" office:value-type="string">
            <text:p text:style-name="P50"><text:span text:style-name="T20">李如悅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牙科部</text:p>
          </table:table-cell>
          <table:table-cell table:style-name="表格5.A1" office:value-type="string">
            <text:p text:style-name="P50"><text:span text:style-name="T20">陳鼎仲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護理部</text:p>
          </table:table-cell>
          <table:table-cell table:style-name="表格5.A1" office:value-type="string">
            <text:p text:style-name="P50"><text:span text:style-name="T20">鄔嘉玉</text:span><text:span text:style-name="T20">、蔡佩真護理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癌症中心</text:p>
          </table:table-cell>
          <table:table-cell table:style-name="表格5.A1" office:value-type="string">
            <text:p text:style-name="P50"><text:span text:style-name="T20">王秋評</text:span><text:span text:style-name="T20">助理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  <table:table-row table:style-name="表格5.2">
          <table:table-cell table:style-name="表格5.A1" table:number-rows-spanned="5" office:value-type="string">
            <text:p text:style-name="P49"><text:span text:style-name="T20">3/</text:span><text:span text:style-name="T20">23</text:span><text:span text:style-name="T20">（</text:span><text:span text:style-name="T20">日</text:span><text:span text:style-name="T20">）</text:span></text:p>
            <text:p text:style-name="P2"><text:span text:style-name="T20">0</text:span><text:span text:style-name="T20">7</text:span><text:span text:style-name="T20">:</text:span><text:span text:style-name="T20">0</text:span><text:span text:style-name="T20">0-1</text:span><text:span text:style-name="T20">3</text:span><text:span text:style-name="T20">:</text:span><text:span text:style-name="T20">0</text:span><text:span text:style-name="T20">0</text:span></text:p>
          </table:table-cell>
          <table:table-cell table:style-name="表格5.A1" table:number-rows-spanned="5" office:value-type="string">
            <text:p text:style-name="P4">茄萣衛生所</text:p>
          </table:table-cell>
          <table:table-cell table:style-name="表格5.A1" table:number-rows-spanned="5" office:value-type="string">
            <text:p text:style-name="P14">子宮抹片檢查、</text:p>
            <text:p text:style-name="P14">乳房攝影</text:p>
          </table:table-cell>
          <table:table-cell table:style-name="表格5.A1" office:value-type="string">
            <text:p text:style-name="P11">婦產部</text:p>
          </table:table-cell>
          <table:table-cell table:style-name="表格5.A1" office:value-type="string">
            <text:p text:style-name="P50"><text:span text:style-name="T20">張瑋珊</text:span><text:span text:style-name="T20">醫師</text:span></text:p>
          </table:table-cell>
          <table:table-cell table:style-name="表格5.F1" table:number-rows-spanned="5" office:value-type="string">
            <text:p text:style-name="P49"><text:span text:style-name="T20">子抹</text:span><text:span text:style-name="T20">75</text:span><text:span text:style-name="T20">人</text:span></text:p>
            <text:p text:style-name="P49"><text:span text:style-name="T20">乳攝</text:span><text:span text:style-name="T20">42</text:span><text:span text:style-name="T20">人</text:span></text:p>
            <text:p text:style-name="P2"><text:span text:style-name="T20">共</text:span><text:span text:style-name="T20">117</text:span><text:span text:style-name="T20">人次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護理部</text:p>
          </table:table-cell>
          <table:table-cell table:style-name="表格5.A1" office:value-type="string">
            <text:p text:style-name="P50"><text:span text:style-name="T20">鄭惟心</text:span><text:span text:style-name="T20">護理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放射線部</text:p>
          </table:table-cell>
          <table:table-cell table:style-name="表格5.A1" office:value-type="string">
            <text:p text:style-name="P12">王淑錦放射師</text:p>
          </table:table-cell>
          <table:covered-table-cell/>
        </table:table-row>
        <text:soft-page-break/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癌症中心</text:p>
          </table:table-cell>
          <table:table-cell table:style-name="表格5.A1" office:value-type="string">
            <text:p text:style-name="P50"><text:span text:style-name="T20">王晶瑩、王秋評助理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志工</text:span><text:span text:style-name="T20">2人</text:span>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2"><text:span text:style-name="T20">3/</text:span><text:span text:style-name="T20">25</text:span><text:span text:style-name="T20">（</text:span><text:span text:style-name="T20">二</text:span><text:span text:style-name="T20">）</text:span></text:p>
            <text:p text:style-name="P34">08:00-12:00</text:p>
          </table:table-cell>
          <table:table-cell table:style-name="表格5.A1" table:number-rows-spanned="2" office:value-type="string">
            <text:p text:style-name="P11">舊祥和山莊</text:p>
          </table:table-cell>
          <table:table-cell table:style-name="表格5.A1" table:number-rows-spanned="2" office:value-type="string">
            <text:p text:style-name="P9">成人健檢報告諮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50"><text:span text:style-name="T28">楊肅奇</text:span><text:span text:style-name="T20">醫師</text:span></text:p>
          </table:table-cell>
          <table:table-cell table:style-name="表格5.F1" table:number-rows-spanned="2" office:value-type="string">
            <text:p text:style-name="P4">諮詢28人</text:p>
            <text:p text:style-name="P2"><text:span text:style-name="T41">協助掛號</text:span><text:span text:style-name="T41">3</text:span><text:span text:style-name="T41">人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鄭端容</text:span><text:span text:style-name="T20">助理</text:span>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2"><text:span text:style-name="T20">3/</text:span><text:span text:style-name="T20">26</text:span><text:span text:style-name="T20">（</text:span><text:span text:style-name="T20">三</text:span><text:span text:style-name="T20">）</text:span></text:p>
            <text:p text:style-name="P34">08:00-12:00</text:p>
          </table:table-cell>
          <table:table-cell table:style-name="表格5.A1" table:number-rows-spanned="2" office:value-type="string">
            <text:p text:style-name="P11">菜公里</text:p>
          </table:table-cell>
          <table:table-cell table:style-name="表格5.A1" table:number-rows-spanned="2" office:value-type="string">
            <text:p text:style-name="P9">成人健檢報告諮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50"><text:span text:style-name="T28">鄭柏中</text:span><text:span text:style-name="T20">醫師</text:span></text:p>
          </table:table-cell>
          <table:table-cell table:style-name="表格5.F1" table:number-rows-spanned="2" office:value-type="string">
            <text:p text:style-name="P4">諮詢15人</text:p>
            <text:p text:style-name="P2"><text:span text:style-name="T41">協助掛號</text:span><text:span text:style-name="T41">3</text:span><text:span text:style-name="T41">人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鄭端容</text:span><text:span text:style-name="T20">助理</text:span></text:p>
          </table:table-cell>
          <table:covered-table-cell/>
        </table:table-row>
        <text:soft-page-break/>
        <table:table-row table:style-name="表格5.2">
          <table:table-cell table:style-name="表格5.A1" table:number-rows-spanned="6" office:value-type="string">
            <text:p text:style-name="P49"><text:span text:style-name="T20">3/28（</text:span><text:span text:style-name="T20">五</text:span><text:span text:style-name="T20">）0</text:span><text:span text:style-name="T20">7</text:span><text:span text:style-name="T20">:0</text:span><text:span text:style-name="T20">0</text:span><text:span text:style-name="T20">-12:</text:span><text:span text:style-name="T20">0</text:span><text:span text:style-name="T20">0</text:span></text:p>
          </table:table-cell>
          <table:table-cell table:style-name="表格5.A1" table:number-rows-spanned="6" office:value-type="string">
            <text:p text:style-name="P9">合群社區二</text:p>
          </table:table-cell>
          <table:table-cell table:style-name="表格5.A1" table:number-rows-spanned="6" office:value-type="string">
            <text:p text:style-name="P12">成人健檢暨癌症篩檢</text:p>
          </table:table-cell>
          <table:table-cell table:style-name="表格5.A1" office:value-type="string">
            <text:p text:style-name="P11">家醫部</text:p>
          </table:table-cell>
          <table:table-cell table:style-name="表格5.A1" office:value-type="string">
            <text:p text:style-name="P50"><text:span text:style-name="T20">陳宏益、</text:span><text:span text:style-name="T20">劉翔仁、蘇禕禎</text:span><text:span text:style-name="T20">醫師；文佩茹、陳慧玲</text:span><text:span text:style-name="T20">等4位助理</text:span></text:p>
          </table:table-cell>
          <table:table-cell table:style-name="表格5.F1" table:number-rows-spanned="6" office:value-type="string">
            <text:p text:style-name="P11">老健47人</text:p>
            <text:p text:style-name="P11">成健14人</text:p>
            <text:p text:style-name="P49"><text:span text:style-name="T20">子抹</text:span><text:span text:style-name="T20">9</text:span><text:span text:style-name="T20">人</text:span></text:p>
            <text:p text:style-name="P49"><text:span text:style-name="T20">乳攝</text:span><text:span text:style-name="T20">2</text:span><text:span text:style-name="T20">人</text:span></text:p>
            <text:p text:style-name="P11">腸篩10人</text:p>
            <text:p text:style-name="P11">口篩6人</text:p>
            <text:p text:style-name="P2"><text:span text:style-name="T20">共</text:span><text:span text:style-name="T20">88</text:span><text:span text:style-name="T20">人次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婦產部</text:p>
          </table:table-cell>
          <table:table-cell table:style-name="表格5.A1" office:value-type="string">
            <text:p text:style-name="P50"><text:span text:style-name="T20">劉正彬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牙科部</text:p>
          </table:table-cell>
          <table:table-cell table:style-name="表格5.A1" office:value-type="string">
            <text:p text:style-name="P50"><text:span text:style-name="T20">邱郁淳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護理部</text:p>
          </table:table-cell>
          <table:table-cell table:style-name="表格5.A1" office:value-type="string">
            <text:p text:style-name="P50"><text:span text:style-name="T20">連正分</text:span><text:span text:style-name="T20">、蔡佩真護理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癌症中心</text:p>
          </table:table-cell>
          <table:table-cell table:style-name="表格5.A1" office:value-type="string">
            <text:p text:style-name="P50"><text:span text:style-name="T20">黃乙芳</text:span><text:span text:style-name="T20">助理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陳玉寀</text:span><text:span text:style-name="T20">社工師</text:span><text:span text:style-name="T20">、鄭端容</text:span><text:span text:style-name="T20">助理、</text:span><text:span text:style-name="T20">王冠堯</text:span><text:span text:style-name="T20">役男</text:span><text:span text:style-name="T20">及</text:span><text:span text:style-name="T20">2</text:span><text:span text:style-name="T20">5</text:span><text:span text:style-name="T20">名志工</text:span></text:p>
          </table:table-cell>
          <table:covered-table-cell/>
        </table:table-row>
        <text:soft-page-break/>
        <table:table-row table:style-name="表格5.2">
          <table:table-cell table:style-name="表格5.A1" table:number-rows-spanned="6" office:value-type="string">
            <text:p text:style-name="P49"><text:span text:style-name="T20">3/</text:span><text:span text:style-name="T20">30</text:span><text:span text:style-name="T20">（</text:span><text:span text:style-name="T20">日</text:span><text:span text:style-name="T20">）0</text:span><text:span text:style-name="T20">7</text:span><text:span text:style-name="T20">:0</text:span><text:span text:style-name="T20">0</text:span><text:span text:style-name="T20">-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5.A1" table:number-rows-spanned="6" office:value-type="string">
            <text:p text:style-name="P9">北屋活動中心</text:p>
          </table:table-cell>
          <table:table-cell table:style-name="表格5.A1" table:number-rows-spanned="6" office:value-type="string">
            <text:p text:style-name="P50"><text:span text:style-name="T20">四</text:span><text:span text:style-name="T20">癌篩檢</text:span></text:p>
          </table:table-cell>
          <table:table-cell table:style-name="表格5.A1" office:value-type="string">
            <text:p text:style-name="P11">婦產部</text:p>
          </table:table-cell>
          <table:table-cell table:style-name="表格5.A1" office:value-type="string">
            <text:p text:style-name="P50"><text:span text:style-name="T20">李如悅</text:span><text:span text:style-name="T20">醫師</text:span></text:p>
          </table:table-cell>
          <table:table-cell table:style-name="表格5.F1" table:number-rows-spanned="6" office:value-type="string">
            <text:p text:style-name="P49"><text:span text:style-name="T20">子抹</text:span><text:span text:style-name="T20">33</text:span><text:span text:style-name="T20">人</text:span></text:p>
            <text:p text:style-name="P49"><text:span text:style-name="T20">乳攝</text:span><text:span text:style-name="T20">28</text:span><text:span text:style-name="T20">人</text:span></text:p>
            <text:p text:style-name="P11">腸篩22人</text:p>
            <text:p text:style-name="P11">口篩7人</text:p>
            <text:p text:style-name="P2"><text:span text:style-name="T20">共</text:span><text:span text:style-name="T20">90</text:span><text:span text:style-name="T20">人次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牙科部</text:p>
          </table:table-cell>
          <table:table-cell table:style-name="表格5.A1" office:value-type="string">
            <text:p text:style-name="P50"><text:span text:style-name="T20">許嘉玲</text:span><text:span text:style-name="T20">醫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護理部</text:p>
          </table:table-cell>
          <table:table-cell table:style-name="表格5.A1" office:value-type="string">
            <text:p text:style-name="P50"><text:span text:style-name="T20">楊媺鳳</text:span><text:span text:style-name="T20">護理師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放射線部</text:p>
          </table:table-cell>
          <table:table-cell table:style-name="表格5.A1" office:value-type="string">
            <text:p text:style-name="P12">王淑錦放射師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癌症中心</text:p>
          </table:table-cell>
          <table:table-cell table:style-name="表格5.A1" office:value-type="string">
            <text:p text:style-name="P50"><text:span text:style-name="T20">王齡聆、王晶瑩、李志琳助理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11">社工室</text:p>
          </table:table-cell>
          <table:table-cell table:style-name="表格5.A1" office:value-type="string">
            <text:p text:style-name="P50"><text:span text:style-name="T20">志工</text:span><text:span text:style-name="T20">5人</text:span></text:p>
          </table:table-cell>
          <table:covered-table-cell/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"><text:span text:style-name="T11">4</text:span><text:span text:style-name="T11">月社區健康服務行程及成果，共</text:span><text:span text:style-name="T11">22</text:span><text:span text:style-name="T11">場次</text:span><text:span text:style-name="T13">、</text:span><text:span text:style-name="T11">3015</text:span><text:span text:style-name="T1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時間</text:p>
          </table:table-cell>
          <table:table-cell table:style-name="表格6.A2" office:value-type="string">
            <text:p text:style-name="P4">地點</text:p>
          </table:table-cell>
          <table:table-cell table:style-name="表格6.A2" office:value-type="string">
            <text:p text:style-name="P4">內容</text:p>
          </table:table-cell>
          <table:table-cell table:style-name="表格6.A2" office:value-type="string">
            <text:p text:style-name="P4">負責科別</text:p>
          </table:table-cell>
          <table:table-cell table:style-name="表格6.A2" office:value-type="string">
            <text:p text:style-name="P4">參與人員姓名</text:p>
          </table:table-cell>
          <table:table-cell table:style-name="表格6.F2" office:value-type="string">
            <text:p text:style-name="P4">成果</text:p>
          </table:table-cell>
        </table:table-row>
        <table:table-row table:style-name="表格6.1">
          <table:table-cell table:style-name="表格6.A2" office:value-type="string">
            <text:p text:style-name="P2"><text:span text:style-name="T20">4/2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6.A2" office:value-type="string">
            <text:p text:style-name="P14">六龜衛生所</text:p>
          </table:table-cell>
          <table:table-cell table:style-name="表格6.A2" office:value-type="string">
            <text:p text:style-name="P14">門診營養衛教諮詢</text:p>
          </table:table-cell>
          <table:table-cell table:style-name="表格6.A2" office:value-type="string">
            <text:p text:style-name="P4">營養室</text:p>
          </table:table-cell>
          <table:table-cell table:style-name="表格6.A2" office:value-type="string">
            <text:p text:style-name="P23">吳美嫺營養師</text:p>
          </table:table-cell>
          <table:table-cell table:style-name="表格6.F2" office:value-type="string">
            <text:p text:style-name="P4">14人</text:p>
          </table:table-cell>
        </table:table-row>
        <table:table-row table:style-name="表格6.1">
          <table:table-cell table:style-name="表格6.A2" office:value-type="string">
            <text:p text:style-name="P2"><text:span text:style-name="T20">4/2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1</text:span><text:span text:style-name="T20">0</text:span><text:span text:style-name="T20">:</text:span><text:span text:style-name="T20">0</text:span><text:span text:style-name="T20">0</text:span></text:p>
          </table:table-cell>
          <table:table-cell table:style-name="表格6.A2" office:value-type="string">
            <text:p text:style-name="P14">舊祥和山莊</text:p>
          </table:table-cell>
          <table:table-cell table:style-name="表格6.A2" office:value-type="string">
            <text:p text:style-name="P26">醫療衛教諮詢</text:p>
          </table:table-cell>
          <table:table-cell table:style-name="表格6.A2" office:value-type="string">
            <text:p text:style-name="P4">家醫科</text:p>
          </table:table-cell>
          <table:table-cell table:style-name="表格6.A2" office:value-type="string">
            <text:p text:style-name="P8">陳弘哲醫師</text:p>
          </table:table-cell>
          <table:table-cell table:style-name="表格6.F2" office:value-type="string">
            <text:p text:style-name="P4">15人</text:p>
          </table:table-cell>
        </table:table-row>
        <table:table-row table:style-name="表格6.1">
          <table:table-cell table:style-name="表格6.A2" office:value-type="string">
            <text:p text:style-name="P2"><text:span text:style-name="T20">4/2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1</text:span><text:span text:style-name="T20">2</text:span><text:span text:style-name="T20">:</text:span><text:span text:style-name="T20">3</text:span><text:span text:style-name="T20">0</text:span></text:p>
          </table:table-cell>
          <table:table-cell table:style-name="表格6.A2" office:value-type="string">
            <text:p text:style-name="P14">永安衛生所</text:p>
          </table:table-cell>
          <table:table-cell table:style-name="表格6.A2" office:value-type="string">
            <text:p text:style-name="P59">成人健檢報告諮詢</text:p>
          </table:table-cell>
          <table:table-cell table:style-name="表格6.A2" office:value-type="string">
            <text:p text:style-name="P55">家醫部</text:p>
          </table:table-cell>
          <table:table-cell table:style-name="表格6.A2" office:value-type="string">
            <text:p text:style-name="P50"><text:span text:style-name="T2">許喬琳</text:span><text:span text:style-name="T2">醫師</text:span></text:p>
          </table:table-cell>
          <table:table-cell table:style-name="表格6.F2" office:value-type="string">
            <text:p text:style-name="P2"><text:span text:style-name="T2">諮詢</text:span><text:span text:style-name="T1">71</text:span><text:span text:style-name="T2">人</text:span></text:p>
          </table:table-cell>
        </table:table-row>
        <table:table-row table:style-name="表格6.6">
          <table:table-cell table:style-name="表格6.A2" table:number-rows-spanned="2" office:value-type="string">
            <text:p text:style-name="P2"><text:span text:style-name="T20">4/3</text:span><text:span text:style-name="T20">（</text:span><text:span text:style-name="T20">四</text:span><text:span text:style-name="T20">）</text:span></text:p>
            <text:p text:style-name="P2"><text:span text:style-name="T20">13</text:span><text:span text:style-name="T20">:</text:span><text:span text:style-name="T20">30</text:span><text:span text:style-name="T20">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6.A2" table:number-rows-spanned="2" office:value-type="string">
            <text:p text:style-name="P14">鳳山區東門里</text:p>
          </table:table-cell>
          <table:table-cell table:style-name="表格6.A2" table:number-rows-spanned="2" office:value-type="string">
            <text:p text:style-name="P59">成人健檢報告諮詢</text:p>
          </table:table-cell>
          <table:table-cell table:style-name="表格6.A2" office:value-type="string">
            <text:p text:style-name="P55">家醫部</text:p>
          </table:table-cell>
          <table:table-cell table:style-name="表格6.A2" office:value-type="string">
            <text:p text:style-name="P50"><text:span text:style-name="T2">蘇禕禎</text:span><text:span text:style-name="T2">醫師</text:span></text:p>
          </table:table-cell>
          <table:table-cell table:style-name="表格6.F2" table:number-rows-spanned="2" office:value-type="string">
            <text:p text:style-name="P2"><text:span text:style-name="T2">諮詢</text:span><text:span text:style-name="T1">33</text:span><text:span text:style-name="T2">人</text:span></text:p>
            <text:p text:style-name="P2"><text:span text:style-name="T54">協助掛號</text:span><text:span text:style-name="T54">1</text:span><text:span text:style-name="T54">人</text:span></text:p>
            <text:p text:style-name="P2"><text:span text:style-name="T2">共</text:span><text:span text:style-name="T1">34</text:span><text:span text:style-name="T2">人次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55">社工室</text:p>
          </table:table-cell>
          <table:table-cell table:style-name="表格6.A2" office:value-type="string">
            <text:p text:style-name="P50"><text:span text:style-name="T2">鄭端容助理</text:span></text:p>
          </table:table-cell>
          <table:covered-table-cell/>
        </table:table-row>
        <table:table-row table:style-name="表格6.8">
          <table:table-cell table:style-name="表格6.A2" table:number-rows-spanned="2" office:value-type="string">
            <text:p text:style-name="P2"><text:span text:style-name="T20">4/2</text:span><text:span text:style-name="T20">（二）</text:span></text:p>
            <text:p text:style-name="P2"><text:span text:style-name="T20">0</text:span><text:span text:style-name="T20">9</text:span><text:span text:style-name="T20">:</text:span><text:span text:style-name="T20">0</text:span><text:span text:style-name="T20">0-1</text:span><text:span text:style-name="T20">0</text:span><text:span text:style-name="T20">:</text:span><text:span text:style-name="T20">3</text:span><text:span text:style-name="T20">0</text:span></text:p>
          </table:table-cell>
          <table:table-cell table:style-name="表格6.A2" table:number-rows-spanned="2" office:value-type="string">
            <text:p text:style-name="P4">新祥和山莊</text:p>
          </table:table-cell>
          <table:table-cell table:style-name="表格6.A2" table:number-rows-spanned="2" office:value-type="string">
            <text:p text:style-name="P14">衛教講座「DNR宣導」</text:p>
          </table:table-cell>
          <table:table-cell table:style-name="表格6.A2" office:value-type="string">
            <text:p text:style-name="P2"><text:span text:style-name="T20">家醫</text:span><text:span text:style-name="T2">部</text:span></text:p>
          </table:table-cell>
          <table:table-cell table:style-name="表格6.A2" office:value-type="string">
            <text:p text:style-name="P119">DNR宣導員2人</text:p>
          </table:table-cell>
          <table:table-cell table:style-name="表格6.F2" table:number-rows-spanned="2" office:value-type="string">
            <text:p text:style-name="P4">20人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2"><text:span text:style-name="T20">社工</text:span><text:span text:style-name="T20">室</text:span></text:p>
          </table:table-cell>
          <table:table-cell table:style-name="表格6.A2" office:value-type="string">
            <text:p text:style-name="P146"><text:span text:style-name="T36">鄭端容助理</text:span></text:p>
          </table:table-cell>
          <table:covered-table-cell/>
        </table:table-row>
        <table:table-row table:style-name="表格6.10">
          <table:table-cell table:style-name="表格6.A2" table:number-rows-spanned="2" office:value-type="string">
            <text:p text:style-name="P2"><text:span text:style-name="T20">4/9</text:span><text:span text:style-name="T20">（</text:span><text:span text:style-name="T20">三</text:span><text:span text:style-name="T20">）</text:span></text:p>
            <text:p text:style-name="P2"><text:span text:style-name="T20">10:</text:span><text:span text:style-name="T20">0</text:span><text:span text:style-name="T20">0-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6.A2" table:number-rows-spanned="2" office:value-type="string">
            <text:p text:style-name="P4">民族老人活動中心（九如一路899號1樓）</text:p>
          </table:table-cell>
          <table:table-cell table:style-name="表格6.A2" table:number-rows-spanned="2" office:value-type="string">
            <text:p text:style-name="P14">衛教講座「過敏體質的預防與保健」</text:p>
          </table:table-cell>
          <table:table-cell table:style-name="表格6.A2" office:value-type="string">
            <text:p text:style-name="P4">中醫部</text:p>
          </table:table-cell>
          <table:table-cell table:style-name="表格6.A2" office:value-type="string">
            <text:p text:style-name="P125">陳鳳英護理師</text:p>
          </table:table-cell>
          <table:table-cell table:style-name="表格6.F2" table:number-rows-spanned="2" office:value-type="string">
            <text:p text:style-name="P4">14人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社工室</text:p>
          </table:table-cell>
          <table:table-cell table:style-name="表格6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6.9">
          <table:table-cell table:style-name="表格6.A2" office:value-type="string">
            <text:p text:style-name="P2"><text:span text:style-name="T20">4/10</text:span><text:span text:style-name="T20">（</text:span><text:span text:style-name="T20">四</text:span><text:span text:style-name="T20">）</text:span></text:p>
            <text:p text:style-name="P4">08:00-12:00</text:p>
          </table:table-cell>
          <table:table-cell table:style-name="表格6.A2" office:value-type="string">
            <text:p text:style-name="P4">六龜衛生所</text:p>
          </table:table-cell>
          <table:table-cell table:style-name="表格6.A2" office:value-type="string">
            <text:p text:style-name="P14">糖尿病視網膜篩檢-眼底檢查</text:p>
          </table:table-cell>
          <table:table-cell table:style-name="表格6.A2" office:value-type="string">
            <text:p text:style-name="P4">眼科部</text:p>
          </table:table-cell>
          <table:table-cell table:style-name="表格6.A2" office:value-type="string">
            <text:p text:style-name="P119">黃柏憲醫師</text:p>
          </table:table-cell>
          <table:table-cell table:style-name="表格6.F2" office:value-type="string">
            <text:p text:style-name="P4">35人</text:p>
          </table:table-cell>
        </table:table-row>
        <table:table-row table:style-name="表格6.13">
          <table:table-cell table:style-name="表格6.A2" table:number-rows-spanned="2" office:value-type="string">
            <text:p text:style-name="P2"><text:span text:style-name="T1">4</text:span><text:span text:style-name="T1">/</text:span><text:span text:style-name="T1">16</text:span><text:span text:style-name="T2">（</text:span><text:span text:style-name="T2">三</text:span><text:span text:style-name="T2">）</text:span></text:p>
            <text:p text:style-name="P77">08:00-12:00</text:p>
          </table:table-cell>
          <table:table-cell table:style-name="表格6.A2" table:number-rows-spanned="2" office:value-type="string">
            <text:p text:style-name="P55">宏南里</text:p>
          </table:table-cell>
          <table:table-cell table:style-name="表格6.A2" table:number-rows-spanned="2" office:value-type="string">
            <text:p text:style-name="P53">成人健檢報告諮詢</text:p>
          </table:table-cell>
          <table:table-cell table:style-name="表格6.A2" office:value-type="string">
            <text:p text:style-name="P55">家醫部</text:p>
          </table:table-cell>
          <table:table-cell table:style-name="表格6.A2" office:value-type="string">
            <text:p text:style-name="P50"><text:span text:style-name="T2">蘇禕禎</text:span><text:span text:style-name="T2">醫師</text:span></text:p>
          </table:table-cell>
          <table:table-cell table:style-name="表格6.F2" table:number-rows-spanned="2" office:value-type="string">
            <text:p text:style-name="P2"><text:span text:style-name="T2">諮詢</text:span><text:span text:style-name="T1">2</text:span><text:span text:style-name="T1">1</text:span><text:span text:style-name="T2">人</text:span></text:p>
            <text:p text:style-name="P2"><text:span text:style-name="T54">協助掛號</text:span><text:span text:style-name="T54">0</text:span><text:span text:style-name="T54">人</text:span></text:p>
            <text:p text:style-name="P2"><text:span text:style-name="T2">共</text:span><text:span text:style-name="T1">21</text:span><text:span text:style-name="T2">人次</text:span>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55">社工室</text:p>
          </table:table-cell>
          <table:table-cell table:style-name="表格6.A2" office:value-type="string">
            <text:p text:style-name="P50"><text:span text:style-name="T2">鄭端容助理</text:span></text:p>
          </table:table-cell>
          <table:covered-table-cell/>
        </table:table-row>
        <table:table-row table:style-name="表格6.15">
          <table:table-cell table:style-name="表格6.A2" table:number-rows-spanned="2" office:value-type="string">
            <text:p text:style-name="P2"><text:span text:style-name="T1">4</text:span><text:span text:style-name="T1">/</text:span><text:span text:style-name="T1">18</text:span><text:span text:style-name="T2">（</text:span><text:span text:style-name="T2">五</text:span><text:span text:style-name="T2">）</text:span></text:p>
            <text:p text:style-name="P76">08:00-12:00</text:p>
          </table:table-cell>
          <table:table-cell table:style-name="表格6.A2" table:number-rows-spanned="2" office:value-type="string">
            <text:p text:style-name="P55">合群社區</text:p>
          </table:table-cell>
          <table:table-cell table:style-name="表格6.A2" table:number-rows-spanned="2" office:value-type="string">
            <text:p text:style-name="P53">成人健檢報告諮詢</text:p>
          </table:table-cell>
          <table:table-cell table:style-name="表格6.A2" office:value-type="string">
            <text:p text:style-name="P55">家醫部</text:p>
          </table:table-cell>
          <table:table-cell table:style-name="表格6.A2" office:value-type="string">
            <text:p text:style-name="P50"><text:span text:style-name="T2">劉翔仁</text:span><text:span text:style-name="T2">醫師</text:span></text:p>
          </table:table-cell>
          <table:table-cell table:style-name="表格6.F2" table:number-rows-spanned="2" office:value-type="string">
            <text:p text:style-name="P2"><text:span text:style-name="T2">諮詢</text:span><text:span text:style-name="T1">33</text:span><text:span text:style-name="T2">人</text:span></text:p>
            <text:p text:style-name="P2"><text:span text:style-name="T54">協助掛號</text:span><text:span text:style-name="T54">2</text:span><text:span text:style-name="T54">人</text:span></text:p>
            <text:p text:style-name="P2"><text:span text:style-name="T2">共</text:span><text:span text:style-name="T1">35</text:span><text:span text:style-name="T2">人次</text:span>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55">社工室</text:p>
          </table:table-cell>
          <table:table-cell table:style-name="表格6.A2" office:value-type="string">
            <text:p text:style-name="P50"><text:span text:style-name="T2">鄭端容助理</text:span></text:p>
          </table:table-cell>
          <table:covered-table-cell/>
        </table:table-row>
        <table:table-row table:style-name="表格6.9">
          <table:table-cell table:style-name="表格6.A2" table:number-rows-spanned="4" office:value-type="string">
            <text:p text:style-name="P1"><text:span text:style-name="T20">4/18</text:span><text:span text:style-name="T20">（</text:span><text:span text:style-name="T20">五</text:span><text:span text:style-name="T20">）</text:span></text:p>
            <text:p text:style-name="P2"><text:span text:style-name="T20">7:00-12:00</text:span></text:p>
          </table:table-cell>
          <table:table-cell table:style-name="表格6.A2" table:number-rows-spanned="4" office:value-type="string">
            <text:p text:style-name="P4">新興區富邦大樓（新興區民族二路95號）</text:p>
          </table:table-cell>
          <table:table-cell table:style-name="表格6.A2" table:number-rows-spanned="4" office:value-type="string">
            <text:p text:style-name="P4">子宮抹片檢查、</text:p>
            <text:p text:style-name="P14">大腸癌篩檢</text:p>
          </table:table-cell>
          <table:table-cell table:style-name="表格6.A2" office:value-type="string">
            <text:p text:style-name="P2"><text:span text:style-name="T31">家醫</text:span><text:span text:style-name="T31">部</text:span></text:p>
          </table:table-cell>
          <table:table-cell table:style-name="表格6.A2" office:value-type="string">
            <text:p text:style-name="P8">潘湘如醫師</text:p>
          </table:table-cell>
          <table:table-cell table:style-name="表格6.F2" table:number-rows-spanned="4" office:value-type="string">
            <text:p text:style-name="P2"><text:span text:style-name="T20">子抹</text:span><text:span text:style-name="T20">43</text:span><text:span text:style-name="T20">人</text:span></text:p>
            <text:p text:style-name="P4">腸篩8人</text:p>
            <text:p text:style-name="P2"><text:span text:style-name="T20">共</text:span><text:span text:style-name="T20">51</text:span><text:span text:style-name="T20">人次</text:span>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護理部</text:p>
          </table:table-cell>
          <table:table-cell table:style-name="表格6.A2" office:value-type="string">
            <text:p text:style-name="P8">謝佩秀護理師</text:p>
          </table:table-cell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0">癌症中心</text:p>
          </table:table-cell>
          <table:table-cell table:style-name="表格6.A2" office:value-type="string">
            <text:p text:style-name="P42">王秋評、王晶瑩2位助理</text:p>
          </table:table-cell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社工室</text:p>
          </table:table-cell>
          <table:table-cell table:style-name="表格6.A2" office:value-type="string">
            <text:p text:style-name="P15">志工2人</text:p>
          </table:table-cell>
          <table:covered-table-cell/>
        </table:table-row>
        <table:table-row table:style-name="表格6.9">
          <table:table-cell table:style-name="表格6.A2" table:number-rows-spanned="4" office:value-type="string">
            <text:p text:style-name="P1"><text:span text:style-name="T20">4/18</text:span><text:span text:style-name="T20">（</text:span><text:span text:style-name="T20">五</text:span><text:span text:style-name="T20">）</text:span></text:p>
            <text:p text:style-name="P4">14:30-21:30</text:p>
          </table:table-cell>
          <table:table-cell table:style-name="表格6.A2" table:number-rows-spanned="4" office:value-type="string">
            <text:p text:style-name="P11">溝坪衛生室</text:p>
            <text:p text:style-name="P4">（內門區溝坪里廣福2-12號）</text:p>
          </table:table-cell>
          <table:table-cell table:style-name="表格6.A2" table:number-rows-spanned="4" office:value-type="string">
            <text:p text:style-name="P14">子宮抹片檢查</text:p>
          </table:table-cell>
          <table:table-cell table:style-name="表格6.A2" office:value-type="string">
            <text:p text:style-name="P2"><text:span text:style-name="T20">家醫</text:span><text:span text:style-name="T20">部</text:span></text:p>
          </table:table-cell>
          <table:table-cell table:style-name="表格6.A2" office:value-type="string">
            <text:p text:style-name="P128"><text:span text:style-name="T31">蘇禕禎</text:span><text:span text:style-name="T31">醫師</text:span></text:p>
          </table:table-cell>
          <table:table-cell table:style-name="表格6.F2" table:number-rows-spanned="4" office:value-type="string">
            <text:p text:style-name="P4">子抹</text:p>
            <text:p text:style-name="P4">18人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護理部</text:p>
          </table:table-cell>
          <table:table-cell table:style-name="表格6.A2" office:value-type="string">
            <text:p text:style-name="P91"><text:span text:style-name="T20">洪珮芬</text:span><text:span text:style-name="T20">護理師</text:span></text:p>
          </table:table-cell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癌症中心</text:p>
          </table:table-cell>
          <table:table-cell table:style-name="表格6.A2" office:value-type="string">
            <text:p text:style-name="P129"><text:span text:style-name="T20">王晶瑩、黃乙芳助理</text:span></text:p>
          </table:table-cell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社工室</text:p>
          </table:table-cell>
          <table:table-cell table:style-name="表格6.A2" office:value-type="string">
            <text:p text:style-name="P121">志工2人</text:p>
          </table:table-cell>
          <table:covered-table-cell/>
        </table:table-row>
        <table:table-row table:style-name="表格6.25">
          <table:table-cell table:style-name="表格6.A2" table:number-rows-spanned="4" office:value-type="string">
            <text:p text:style-name="P1"><text:span text:style-name="T20">4/20</text:span><text:span text:style-name="T20">（</text:span><text:span text:style-name="T20">日</text:span><text:span text:style-name="T20">）</text:span></text:p>
            <text:p text:style-name="P4">07:00-12:30</text:p>
          </table:table-cell>
          <table:table-cell table:style-name="表格6.A2" table:number-rows-spanned="4" office:value-type="string">
            <text:p text:style-name="P111">1.08:00-9:30鄰長家（仁林路227巷5弄2號）</text:p>
            <text:p text:style-name="P4">2.10:00-12:00烏林里北極殿(林森路35號)</text:p>
          </table:table-cell>
          <table:table-cell table:style-name="表格6.A2" table:number-rows-spanned="4" office:value-type="string">
            <text:p text:style-name="P3"><text:span text:style-name="T20">子宮抹片檢查</text:span><text:span text:style-name="T20">、</text:span></text:p>
            <text:p text:style-name="P8">口腔篩檢、</text:p>
            <text:p text:style-name="P14">大腸篩檢</text:p>
          </table:table-cell>
          <table:table-cell table:style-name="表格6.A2" office:value-type="string">
            <text:p text:style-name="P2"><text:span text:style-name="T20">家醫</text:span><text:span text:style-name="T20">部</text:span></text:p>
          </table:table-cell>
          <table:table-cell table:style-name="表格6.A2" office:value-type="string">
            <text:p text:style-name="P121">潘湘如醫師</text:p>
          </table:table-cell>
          <table:table-cell table:style-name="表格6.F2" table:number-rows-spanned="4" office:value-type="string">
            <text:p text:style-name="P2"><text:span text:style-name="T20">子抹</text:span><text:span text:style-name="T20">44</text:span><text:span text:style-name="T20">人</text:span></text:p>
            <text:p text:style-name="P2"><text:span text:style-name="T20">口篩10</text:span><text:span text:style-name="T20">人</text:span></text:p>
            <text:p text:style-name="P4">腸篩30人</text:p>
            <text:p text:style-name="P2"><text:span text:style-name="T20">共</text:span><text:span text:style-name="T20">84</text:span><text:span text:style-name="T20">人次</text:span></text:p>
          </table:table-cell>
        </table:table-row>
        <table:table-row table:style-name="表格6.26">
          <table:covered-table-cell/>
          <table:covered-table-cell/>
          <table:covered-table-cell/>
          <table:table-cell table:style-name="表格6.A2" office:value-type="string">
            <text:p text:style-name="P4">護理部</text:p>
          </table:table-cell>
          <table:table-cell table:style-name="表格6.A2" office:value-type="string">
            <text:p text:style-name="P91"><text:span text:style-name="T20">楊蕙蓉</text:span><text:span text:style-name="T20">護理師</text:span></text:p>
          </table:table-cell>
          <table:covered-table-cell/>
        </table:table-row>
        <table:table-row table:style-name="表格6.27">
          <table:covered-table-cell/>
          <table:covered-table-cell/>
          <table:covered-table-cell/>
          <table:table-cell table:style-name="表格6.A2" office:value-type="string">
            <text:p text:style-name="P4">癌症中心</text:p>
          </table:table-cell>
          <table:table-cell table:style-name="表格6.A2" office:value-type="string">
            <text:p text:style-name="P128"><text:span text:style-name="T20">黃乙芳、李志琳助理</text:span></text:p>
          </table:table-cell>
          <table:covered-table-cell/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社工室</text:p>
          </table:table-cell>
          <table:table-cell table:style-name="表格6.A2" office:value-type="string">
            <text:p text:style-name="P121">志工3人</text:p>
          </table:table-cell>
          <table:covered-table-cell/>
        </table:table-row>
        <table:table-row table:style-name="表格6.29">
          <table:table-cell table:style-name="表格6.A2" table:number-rows-spanned="2" office:value-type="string">
            <text:p text:style-name="P2"><text:span text:style-name="T20">4/23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</text:span><text:span text:style-name="T20">09</text:span><text:span text:style-name="T20">:</text:span><text:span text:style-name="T20">3</text:span><text:span text:style-name="T20">0</text:span></text:p>
          </table:table-cell>
          <table:table-cell table:style-name="表格6.A2" table:number-rows-spanned="2" office:value-type="string">
            <text:p text:style-name="P112"><text:span text:style-name="T20">立德國中（</text:span><text:span text:style-name="home_5f_191"><text:span text:style-name="T56">左營區</text:span></text:span><text:span text:style-name="home_5f_191"><text:span text:style-name="T56">實踐</text:span></text:span><text:span text:style-name="home_5f_191"><text:span text:style-name="T56">路101號</text:span></text:span><text:span text:style-name="T20">）</text:span></text:p>
          </table:table-cell>
          <table:table-cell table:style-name="表格6.A2" table:number-rows-spanned="2" office:value-type="string">
            <text:p text:style-name="P92"><text:span text:style-name="T20">衛教講座「傳染疾病知多少?</text:span><text:span text:style-name="T20">­</text:span><text:span text:style-name="T20">­—認識愛滋與肺結核」</text:span></text:p>
          </table:table-cell>
          <table:table-cell table:style-name="表格6.A2" office:value-type="string">
            <text:p text:style-name="P4">感染科</text:p>
          </table:table-cell>
          <table:table-cell table:style-name="表格6.A2" office:value-type="string">
            <text:p text:style-name="P119">翁雅為醫師</text:p>
          </table:table-cell>
          <table:table-cell table:style-name="表格6.F2" table:number-rows-spanned="2" office:value-type="string">
            <text:p text:style-name="P4">243人</text:p>
          </table:table-cell>
        </table:table-row>
        <table:table-row table:style-name="表格6.9">
          <table:covered-table-cell/>
          <table:covered-table-cell/>
          <table:covered-table-cell/>
          <table:table-cell table:style-name="表格6.A2" office:value-type="string">
            <text:p text:style-name="P4">社工室</text:p>
          </table:table-cell>
          <table:table-cell table:style-name="表格6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P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時間</text:p>
          </table:table-cell>
          <table:table-cell table:style-name="表格7.A2" office:value-type="string">
            <text:p text:style-name="P4">地點</text:p>
          </table:table-cell>
          <table:table-cell table:style-name="表格7.A2" office:value-type="string">
            <text:p text:style-name="P4">內容</text:p>
          </table:table-cell>
          <table:table-cell table:style-name="表格7.A2" table:number-columns-spanned="2" office:value-type="string">
            <text:p text:style-name="P4">負責科別</text:p>
          </table:table-cell>
          <table:covered-table-cell/>
          <table:table-cell table:style-name="表格7.A2" office:value-type="string">
            <text:p text:style-name="P4">參與人員姓名</text:p>
          </table:table-cell>
          <table:table-cell table:style-name="表格7.G2" office:value-type="string">
            <text:p text:style-name="P4">成果</text:p>
          </table:table-cell>
        </table:table-row>
        <table:table-row table:style-name="表格7.1">
          <table:table-cell table:style-name="表格7.A2" table:number-rows-spanned="19" office:value-type="string">
            <text:p text:style-name="P76">4/25（五）</text:p>
            <text:p text:style-name="P76">至</text:p>
            <text:p text:style-name="P76">4/29（二）</text:p>
          </table:table-cell>
          <table:table-cell table:style-name="表格7.A2" table:number-rows-spanned="19" office:value-type="string">
            <text:p text:style-name="P76">澎湖縣</text:p>
            <text:list xml:id="list4973492887669147037" text:style-name="WW8Num12">
              <text:list-item>
                <text:p text:style-name="P114">龍行新城活動中心</text:p>
              </text:list-item>
              <text:list-item>
                <text:p text:style-name="P114">七美活動中心</text:p>
              </text:list-item>
              <text:list-item>
                <text:p text:style-name="P114">望安西安村活動中心</text:p>
              </text:list-item>
              <text:list-item>
                <text:p text:style-name="P114">吉貝活動中心</text:p>
              </text:list-item>
              <text:list-item>
                <text:p text:style-name="P114">案山里活動中心</text:p>
              </text:list-item>
              <text:list-item>
                <text:p text:style-name="P114">湖西鄉公所</text:p>
              </text:list-item>
            </text:list>
            <text:p text:style-name="P14"/>
          </table:table-cell>
          <table:table-cell table:style-name="表格7.A2" table:number-rows-spanned="19" office:value-type="string">
            <text:p text:style-name="P76">義診</text:p>
            <text:p text:style-name="P92"><text:span text:style-name="T2">1.</text:span><text:span text:style-name="T2">胃腸科</text:span></text:p>
            <text:p text:style-name="P92"><text:span text:style-name="T2">2.</text:span><text:span text:style-name="T2">皮膚科</text:span></text:p>
            <text:p text:style-name="P92"><text:span text:style-name="T2">3.</text:span><text:span text:style-name="T2">眼科</text:span></text:p>
            <text:p text:style-name="P92"><text:span text:style-name="T2">4.</text:span><text:span text:style-name="T2">復健</text:span></text:p>
            <text:p text:style-name="P59">5.心臟內科</text:p>
            <text:p text:style-name="P92"><text:span text:style-name="T2">6.一般</text:span><text:span text:style-name="T2">外科</text:span></text:p>
            <text:p text:style-name="P59">7.高齡醫學科</text:p>
            <text:p text:style-name="P115">8.腹部、乳房超音波</text:p>
            <text:p text:style-name="P59">9.營養諮詢</text:p>
            <text:p text:style-name="P116">10.血壓、血糖、視力測量</text:p>
          </table:table-cell>
          <table:table-cell table:style-name="表格7.A2" table:number-rows-spanned="13" office:value-type="string">
            <text:p text:style-name="P76">高雄榮總</text:p>
          </table:table-cell>
          <table:table-cell table:style-name="表格7.A2" office:value-type="string">
            <text:p text:style-name="P54">胃腸科</text:p>
          </table:table-cell>
          <table:table-cell table:style-name="表格7.A2" office:value-type="string">
            <text:p text:style-name="P48"><text:span text:style-name="T2">江柏宏</text:span><text:span text:style-name="T2">醫師</text:span></text:p>
          </table:table-cell>
          <table:table-cell table:style-name="表格7.G2" table:number-rows-spanned="19" office:value-type="string">
            <text:p text:style-name="P82">龍行142人次</text:p>
            <text:p text:style-name="P82">七美139人次</text:p>
            <text:p text:style-name="P82">望安86人次</text:p>
            <text:p text:style-name="P82">吉貝142人次</text:p>
            <text:p text:style-name="P82">案山里216人次</text:p>
            <text:p text:style-name="P82">湖西223人次</text:p>
            <text:p text:style-name="P83"/>
            <text:p text:style-name="P76">共計948人次</text:p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皮膚科</text:p>
          </table:table-cell>
          <table:table-cell table:style-name="表格7.A2" office:value-type="string">
            <text:p text:style-name="P48"><text:span text:style-name="T2">洪千惠</text:span><text:span text:style-name="T2">醫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眼科部</text:p>
          </table:table-cell>
          <table:table-cell table:style-name="表格7.A2" office:value-type="string">
            <text:p text:style-name="P48"><text:span text:style-name="T2">黃柏憲</text:span><text:span text:style-name="T2">醫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復健科</text:p>
          </table:table-cell>
          <table:table-cell table:style-name="表格7.A2" office:value-type="string">
            <text:p text:style-name="P48"><text:span text:style-name="T2">何正宇</text:span><text:span text:style-name="T2">醫師</text:span></text:p>
          </table:table-cell>
          <table:covered-table-cell/>
        </table:table-row>
        <text:soft-page-break/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心臟內科</text:p>
          </table:table-cell>
          <table:table-cell table:style-name="表格7.A2" office:value-type="string">
            <text:p text:style-name="P48"><text:span text:style-name="T2">林肅強</text:span><text:span text:style-name="T2">醫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高齡醫學科</text:p>
          </table:table-cell>
          <table:table-cell table:style-name="表格7.A2" office:value-type="string">
            <text:p text:style-name="P54">盧玉強主任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table:number-rows-spanned="3" office:value-type="string">
            <text:p text:style-name="P85">護理部</text:p>
          </table:table-cell>
          <table:table-cell table:style-name="表格7.A2" office:value-type="string">
            <text:p text:style-name="P52">顧豔秋主任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2">鄭淑芬副護理長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劉憶茹護理師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85">藥劑部</text:p>
          </table:table-cell>
          <table:table-cell table:style-name="表格7.A2" office:value-type="string">
            <text:p text:style-name="P85">曾碧萊主任</text:p>
          </table:table-cell>
          <table:covered-table-cell/>
        </table:table-row>
        <text:soft-page-break/>
        <table:table-row table:style-name="表格7.1">
          <table:covered-table-cell/>
          <table:covered-table-cell/>
          <table:covered-table-cell/>
          <table:covered-table-cell/>
          <table:table-cell table:style-name="表格7.A2" table:number-rows-spanned="3" office:value-type="string">
            <text:p text:style-name="P85">社工室</text:p>
          </table:table-cell>
          <table:table-cell table:style-name="表格7.A2" office:value-type="string">
            <text:p text:style-name="P52">周玲玲主任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2">張素玉組長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2">陳玉寀社工師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table:number-rows-spanned="5" office:value-type="string">
            <text:p text:style-name="P4">台南</text:p>
            <text:p text:style-name="P4">分院</text:p>
          </table:table-cell>
          <table:table-cell table:style-name="表格7.A2" office:value-type="string">
            <text:p text:style-name="P48"><text:span text:style-name="T2">一般</text:span><text:span text:style-name="T2">外科</text:span></text:p>
          </table:table-cell>
          <table:table-cell table:style-name="表格7.A2" office:value-type="string">
            <text:p text:style-name="P49"><text:span text:style-name="T2">陳進旺</text:span><text:span text:style-name="T2">主任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85">護理部</text:p>
          </table:table-cell>
          <table:table-cell table:style-name="表格7.A2" office:value-type="string">
            <text:p text:style-name="P55">王素琴主任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護理師</text:p>
          </table:table-cell>
          <table:table-cell table:style-name="表格7.A2" office:value-type="string">
            <text:p text:style-name="P85">郭昱吟護理師</text:p>
          </table:table-cell>
          <table:covered-table-cell/>
        </table:table-row>
        <text:soft-page-break/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54">營養室</text:p>
          </table:table-cell>
          <table:table-cell table:style-name="表格7.A2" office:value-type="string">
            <text:p text:style-name="P52">梁主任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2" office:value-type="string">
            <text:p text:style-name="P85">藥劑部</text:p>
          </table:table-cell>
          <table:table-cell table:style-name="表格7.A2" office:value-type="string">
            <text:p text:style-name="P54">林榮安藥師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office:value-type="string">
            <text:p text:style-name="P4">屏東</text:p>
            <text:p text:style-name="P4">分院</text:p>
          </table:table-cell>
          <table:table-cell table:style-name="表格7.A2" office:value-type="string">
            <text:p text:style-name="P85">護理部</text:p>
          </table:table-cell>
          <table:table-cell table:style-name="表格7.A2" office:value-type="string">
            <text:p text:style-name="P55">舒曼姝主任</text:p>
          </table:table-cell>
          <table:covered-table-cell/>
        </table:table-row>
        <table:table-row table:style-name="表格7.1">
          <table:table-cell table:style-name="表格7.A2" table:number-rows-spanned="5" office:value-type="string">
            <text:p text:style-name="P2"><text:span text:style-name="T20">4/26</text:span><text:span text:style-name="T20">（</text:span><text:span text:style-name="T20">日</text:span><text:span text:style-name="T20">）</text:span></text:p>
            <text:p text:style-name="P4">15:30-21:30</text:p>
          </table:table-cell>
          <table:table-cell table:style-name="表格7.A2" table:number-rows-spanned="5" office:value-type="string">
            <text:p text:style-name="P138">彌靖活動中心</text:p>
            <text:p text:style-name="P38">（彌陀區彌靖里中正北路5號）</text:p>
          </table:table-cell>
          <table:table-cell table:style-name="表格7.A2" table:number-rows-spanned="5" office:value-type="string">
            <text:p text:style-name="P3"><text:span text:style-name="T20">子宮抹片檢查</text:span><text:span text:style-name="T20">、</text:span></text:p>
            <text:p text:style-name="P8">口腔篩檢、</text:p>
            <text:p text:style-name="P8">大腸篩檢</text:p>
          </table:table-cell>
          <table:table-cell table:style-name="表格7.A2" table:number-columns-spanned="2" office:value-type="string">
            <text:p text:style-name="P4">婦產部</text:p>
          </table:table-cell>
          <table:covered-table-cell/>
          <table:table-cell table:style-name="表格7.A2" office:value-type="string">
            <text:p text:style-name="P128"><text:span text:style-name="T31">張瑋珊</text:span><text:span text:style-name="T31">醫師</text:span></text:p>
          </table:table-cell>
          <table:table-cell table:style-name="表格7.G2" table:number-rows-spanned="5" office:value-type="string">
            <text:p text:style-name="P2"><text:span text:style-name="T20">子抹</text:span><text:span text:style-name="T20">35</text:span><text:span text:style-name="T20">人</text:span></text:p>
            <text:p text:style-name="P2"><text:span text:style-name="T20">口篩5</text:span><text:span text:style-name="T20">人</text:span></text:p>
            <text:p text:style-name="P4">腸篩20人</text:p>
            <text:p text:style-name="P2"><text:span text:style-name="T20">共</text:span><text:span text:style-name="T20">60</text:span><text:span text:style-name="T20">人次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牙科部</text:p>
          </table:table-cell>
          <table:covered-table-cell/>
          <table:table-cell table:style-name="表格7.A2" office:value-type="string">
            <text:p text:style-name="P126">危薇醫師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護理部</text:p>
          </table:table-cell>
          <table:covered-table-cell/>
          <table:table-cell table:style-name="表格7.A2" office:value-type="string">
            <text:p text:style-name="P128"><text:span text:style-name="T20">蔡宜樺</text:span><text:span text:style-name="T20">護理師</text:span></text:p>
          </table:table-cell>
          <table:covered-table-cell/>
        </table:table-row>
        <text:soft-page-break/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癌症中心</text:p>
          </table:table-cell>
          <table:covered-table-cell/>
          <table:table-cell table:style-name="表格7.A2" office:value-type="string">
            <text:p text:style-name="P130"><text:span text:style-name="T20">王晶瑩、王秋評、黃乙芳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社工室</text:p>
          </table:table-cell>
          <table:covered-table-cell/>
          <table:table-cell table:style-name="表格7.A2" office:value-type="string">
            <text:p text:style-name="P121">志工3人</text:p>
          </table:table-cell>
          <table:covered-table-cell/>
        </table:table-row>
        <table:table-row table:style-name="表格7.1">
          <table:table-cell table:style-name="表格7.A2" table:number-rows-spanned="7" office:value-type="string">
            <text:p text:style-name="P2"><text:span text:style-name="T20">4/27（</text:span><text:span text:style-name="T20">日</text:span><text:span text:style-name="T20">）</text:span></text:p>
            <text:p text:style-name="P2"><text:span text:style-name="T20">5</text:span><text:span text:style-name="T20">:</text:span><text:span text:style-name="T20">0</text:span><text:span text:style-name="T20">0-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7.A2" table:number-rows-spanned="7" office:value-type="string">
            <text:p text:style-name="P4">衛武營</text:p>
            <text:p text:style-name="P4">都會公園</text:p>
            <text:p text:style-name="P14">（鳳山區輜汽路281號）</text:p>
          </table:table-cell>
          <table:table-cell table:style-name="表格7.A2" table:number-rows-spanned="3" office:value-type="string">
            <text:p text:style-name="P14">口腔檢查、口腔癌篩檢</text:p>
          </table:table-cell>
          <table:table-cell table:style-name="表格7.A2" table:number-columns-spanned="2" office:value-type="string">
            <text:p text:style-name="P2"><text:span text:style-name="T31">家醫</text:span><text:span text:style-name="T31">部</text:span></text:p>
          </table:table-cell>
          <table:covered-table-cell/>
          <table:table-cell table:style-name="表格7.A2" office:value-type="string">
            <text:p text:style-name="P128"><text:span text:style-name="T20">陳宏益、黃資雅2位</text:span><text:span text:style-name="T20">醫師</text:span></text:p>
          </table:table-cell>
          <table:table-cell table:style-name="表格7.G2" table:number-rows-spanned="7" office:value-type="string">
            <text:p text:style-name="P4">口篩39人</text:p>
            <text:p text:style-name="P4">CO檢測59人</text:p>
            <text:p text:style-name="P4">肺功能382人</text:p>
            <text:p text:style-name="P4">血壓383人</text:p>
            <text:p text:style-name="P4">BMI 383人</text:p>
            <text:p text:style-name="P2"><text:span text:style-name="T20">共</text:span><text:span text:style-name="T20">1,246人次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0">癌症中心</text:p>
          </table:table-cell>
          <table:covered-table-cell/>
          <table:table-cell table:style-name="表格7.A2" office:value-type="string">
            <text:p text:style-name="P121">王秋評、王齡聆2位助理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社工室</text:p>
          </table:table-cell>
          <table:covered-table-cell/>
          <table:table-cell table:style-name="表格7.A2" office:value-type="string">
            <text:p text:style-name="P121">志工2人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14">CO及肺功能檢測</text:p>
          </table:table-cell>
          <table:table-cell table:style-name="表格7.A2" table:number-columns-spanned="2" office:value-type="string">
            <text:p text:style-name="P4">護理部</text:p>
          </table:table-cell>
          <table:covered-table-cell/>
          <table:table-cell table:style-name="表格7.A2" office:value-type="string">
            <text:p text:style-name="P121">吳宿禎、李淑娟、朱秋萍及董蘭芝4位護理師</text:p>
          </table:table-cell>
          <table:covered-table-cell/>
        </table:table-row>
        <text:soft-page-break/>
        <table:table-row table:style-name="表格7.1">
          <table:covered-table-cell/>
          <table:covered-table-cell/>
          <table:table-cell table:style-name="表格7.A2" office:value-type="string">
            <text:p text:style-name="P14">血壓及BMI測量</text:p>
          </table:table-cell>
          <table:table-cell table:style-name="表格7.A2" table:number-columns-spanned="2" office:value-type="string">
            <text:p text:style-name="P4">健檢中心</text:p>
          </table:table-cell>
          <table:covered-table-cell/>
          <table:table-cell table:style-name="表格7.A2" office:value-type="string">
            <text:p text:style-name="P16">張秋華護理長及胡文琪、胡敏蓉護理師共3人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A2" table:number-rows-spanned="2" office:value-type="string">
            <text:p text:style-name="P14">場地佈置及場控</text:p>
          </table:table-cell>
          <table:table-cell table:style-name="表格7.A2" table:number-columns-spanned="2" office:value-type="string">
            <text:p text:style-name="P2"><text:span text:style-name="T31">家醫</text:span><text:span text:style-name="T31">部</text:span></text:p>
          </table:table-cell>
          <table:covered-table-cell/>
          <table:table-cell table:style-name="表格7.A2" office:value-type="string">
            <text:p text:style-name="P16">洪麗如護理師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2" table:number-columns-spanned="2" office:value-type="string">
            <text:p text:style-name="P4">社工室</text:p>
          </table:table-cell>
          <table:covered-table-cell/>
          <table:table-cell table:style-name="表格7.A2" office:value-type="string">
            <text:p text:style-name="P16">鄭端容助理</text:p>
          </table:table-cell>
          <table:covered-table-cell/>
        </table:table-row>
        <table:table-row table:style-name="表格7.34">
          <table:table-cell table:style-name="表格7.A2" table:number-rows-spanned="2" office:value-type="string">
            <text:p text:style-name="P2"><text:span text:style-name="T20">4/30</text:span><text:span text:style-name="T20">（</text:span><text:span text:style-name="T20">三</text:span><text:span text:style-name="T20">）</text:span></text:p>
            <text:p text:style-name="P2"><text:span text:style-name="T20">13</text:span><text:span text:style-name="T20">:</text:span><text:span text:style-name="T20">3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7.A2" table:number-rows-spanned="2" office:value-type="string">
            <text:p text:style-name="P92"><text:span text:style-name="T20">文府國小（</text:span><text:span text:style-name="T26">左營區文府路</text:span><text:span text:style-name="T20">399</text:span><text:span text:style-name="T26">號</text:span><text:span text:style-name="T20">）</text:span></text:p>
          </table:table-cell>
          <table:table-cell table:style-name="表格7.A2" table:number-rows-spanned="2" office:value-type="string">
            <text:p text:style-name="P14">急救教育訓練</text:p>
          </table:table-cell>
          <table:table-cell table:style-name="表格7.A2" table:number-columns-spanned="3" office:value-type="string">
            <text:p text:style-name="P3"><text:span text:style-name="T20"><text:s text:c="3"/></text:span><text:span text:style-name="T20">ABC</text:span><text:span text:style-name="T20">急救教育推廣社</text:span></text:p>
          </table:table-cell>
          <table:covered-table-cell/>
          <table:covered-table-cell/>
          <table:table-cell table:style-name="表格7.G2" table:number-rows-spanned="2" office:value-type="string">
            <text:p text:style-name="P2"><text:span text:style-name="T20">共</text:span><text:span text:style-name="T20">106人</text:span></text:p>
          </table:table-cell>
        </table:table-row>
        <table:table-row table:style-name="表格7.34">
          <table:covered-table-cell/>
          <table:covered-table-cell/>
          <table:covered-table-cell/>
          <table:table-cell table:style-name="表格7.A2" table:number-columns-spanned="2" office:value-type="string">
            <text:p text:style-name="P4">社工室</text:p>
          </table:table-cell>
          <table:covered-table-cell/>
          <table:table-cell table:style-name="表格7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P5"/>
      <text:p text:style-name="P5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2"><text:span text:style-name="T11">5</text:span><text:span text:style-name="T11">月社區健康服務行程及成果，共</text:span><text:span text:style-name="T11">19</text:span><text:span text:style-name="T11">場次</text:span><text:span text:style-name="T13">、</text:span><text:span text:style-name="T11">678</text:span><text:span text:style-name="T1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">時間</text:p>
          </table:table-cell>
          <table:table-cell table:style-name="表格8.A2" office:value-type="string">
            <text:p text:style-name="P4">地點</text:p>
          </table:table-cell>
          <table:table-cell table:style-name="表格8.A2" office:value-type="string">
            <text:p text:style-name="P4">內容</text:p>
          </table:table-cell>
          <table:table-cell table:style-name="表格8.A2" office:value-type="string">
            <text:p text:style-name="P4">負責科別</text:p>
          </table:table-cell>
          <table:table-cell table:style-name="表格8.A2" office:value-type="string">
            <text:p text:style-name="P4">參與人員姓名</text:p>
          </table:table-cell>
          <table:table-cell table:style-name="表格8.F2" office:value-type="string">
            <text:p text:style-name="P4">成果</text:p>
          </table:table-cell>
        </table:table-row>
        <table:table-row table:style-name="表格8.3">
          <table:table-cell table:style-name="表格8.A2" table:number-rows-spanned="3" office:value-type="string">
            <text:p text:style-name="P1"><text:span text:style-name="T20">5/4</text:span><text:span text:style-name="T20">（</text:span><text:span text:style-name="T20">六</text:span><text:span text:style-name="T20">）</text:span></text:p>
            <text:p text:style-name="P4">08:30-12:30</text:p>
          </table:table-cell>
          <table:table-cell table:style-name="表格8.A2" table:number-rows-spanned="3" office:value-type="string">
            <text:p text:style-name="P4">福山里活動中心</text:p>
          </table:table-cell>
          <table:table-cell table:style-name="表格8.A2" table:number-rows-spanned="3" office:value-type="string">
            <text:p text:style-name="P14">骨密、血壓及腸篩</text:p>
          </table:table-cell>
          <table:table-cell table:style-name="表格8.A2" office:value-type="string">
            <text:p text:style-name="P2"><text:span text:style-name="T20">家醫</text:span><text:span text:style-name="T20">部</text:span></text:p>
          </table:table-cell>
          <table:table-cell table:style-name="表格8.A2" office:value-type="string">
            <text:p text:style-name="P23">陳慧玲助理</text:p>
          </table:table-cell>
          <table:table-cell table:style-name="表格8.F2" table:number-rows-spanned="3" office:value-type="string">
            <text:p text:style-name="P4">骨密0人</text:p>
            <text:p text:style-name="P4">血壓49人次</text:p>
            <text:p text:style-name="P4">腸篩3人次</text:p>
            <text:p text:style-name="P4">計52人次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2" office:value-type="string">
            <text:p text:style-name="P4">護理部</text:p>
          </table:table-cell>
          <table:table-cell table:style-name="表格8.A2" office:value-type="string">
            <text:p text:style-name="P23">鄔嘉玉護理師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社工室</text:p>
          </table:table-cell>
          <table:table-cell table:style-name="表格8.A2" office:value-type="string">
            <text:p text:style-name="P118"><text:span text:style-name="T20">鄭端容</text:span><text:span text:style-name="T20">助理</text:span><text:span text:style-name="T20">、志工2人</text:span></text:p>
          </table:table-cell>
          <table:covered-table-cell/>
        </table:table-row>
        <table:table-row table:style-name="表格8.6">
          <table:table-cell table:style-name="表格8.A2" table:number-rows-spanned="5" office:value-type="string">
            <text:p text:style-name="P98"><text:span text:style-name="T20">5</text:span><text:span text:style-name="T20">/</text:span><text:span text:style-name="T20">5</text:span><text:span text:style-name="T20">（</text:span><text:span text:style-name="T20">一</text:span><text:span text:style-name="T20">）</text:span></text:p>
            <text:p text:style-name="P98"><text:span text:style-name="T20">0</text:span><text:span text:style-name="T20">7</text:span><text:span text:style-name="T20">:</text:span><text:span text:style-name="T20">0</text:span><text:span text:style-name="T20">0-1</text:span><text:span text:style-name="T20">2</text:span><text:span text:style-name="T20">:</text:span><text:span text:style-name="T20">3</text:span><text:span text:style-name="T20">0</text:span></text:p>
          </table:table-cell>
          <table:table-cell table:style-name="表格8.A2" table:number-rows-spanned="5" office:value-type="string">
            <text:p text:style-name="P17">苓雅區英明國中（苓雅區英明路147號）</text:p>
          </table:table-cell>
          <table:table-cell table:style-name="表格8.A2" table:number-rows-spanned="5" office:value-type="string">
            <text:p text:style-name="P18">子宮抹片檢查、乳房攝影、腸篩</text:p>
          </table:table-cell>
          <table:table-cell table:style-name="表格8.A2" office:value-type="string">
            <text:p text:style-name="P98"><text:span text:style-name="T20">婦產</text:span><text:span text:style-name="T20">部</text:span></text:p>
          </table:table-cell>
          <table:table-cell table:style-name="表格8.A2" office:value-type="string">
            <text:p text:style-name="P18">張瑋珊醫師</text:p>
          </table:table-cell>
          <table:table-cell table:style-name="表格8.F2" table:number-rows-spanned="5" office:value-type="string">
            <text:p text:style-name="P49"><text:span text:style-name="T20">子抹</text:span><text:span text:style-name="T20">30</text:span><text:span text:style-name="T20">人</text:span></text:p>
            <text:p text:style-name="P49"><text:span text:style-name="T20">乳攝</text:span><text:span text:style-name="T20">19</text:span><text:span text:style-name="T20">人</text:span></text:p>
            <text:p text:style-name="P11">腸篩15人</text:p>
            <text:p text:style-name="P11"/>
            <text:p text:style-name="P2"><text:span text:style-name="T20">共</text:span><text:span text:style-name="T20">64</text:span><text:span text:style-name="T20">人次</text:span></text:p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2" office:value-type="string">
            <text:p text:style-name="P17">護理部</text:p>
          </table:table-cell>
          <table:table-cell table:style-name="表格8.A2" office:value-type="string">
            <text:p text:style-name="P99"><text:span text:style-name="T20">張欽芳</text:span><text:span text:style-name="T20">護理師</text:span>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table-cell table:style-name="表格8.A2" office:value-type="string">
            <text:p text:style-name="P17">放射線部</text:p>
          </table:table-cell>
          <table:table-cell table:style-name="表格8.A2" office:value-type="string">
            <text:p text:style-name="P18">放射師</text:p>
          </table:table-cell>
          <table:covered-table-cell/>
        </table:table-row>
        <table:table-row table:style-name="表格8.9">
          <table:covered-table-cell/>
          <table:covered-table-cell/>
          <table:covered-table-cell/>
          <table:table-cell table:style-name="表格8.A2" office:value-type="string">
            <text:p text:style-name="P17">癌症中心</text:p>
          </table:table-cell>
          <table:table-cell table:style-name="表格8.A2" office:value-type="string">
            <text:p text:style-name="P99"><text:span text:style-name="T20">王晶瑩、王秋評助理</text:span></text:p>
          </table:table-cell>
          <table:covered-table-cell/>
        </table:table-row>
        <table:table-row table:style-name="表格8.10">
          <table:covered-table-cell/>
          <table:covered-table-cell/>
          <table:covered-table-cell/>
          <table:table-cell table:style-name="表格8.A2" office:value-type="string">
            <text:p text:style-name="P17">社工室</text:p>
          </table:table-cell>
          <table:table-cell table:style-name="表格8.A2" office:value-type="string">
            <text:p text:style-name="P99"><text:span text:style-name="T20">志工</text:span><text:span text:style-name="T20">2人</text:span></text:p>
          </table:table-cell>
          <table:covered-table-cell/>
        </table:table-row>
        <table:table-row table:style-name="表格8.11">
          <table:table-cell table:style-name="表格8.A2" table:number-rows-spanned="2" office:value-type="string">
            <text:p text:style-name="P98"><text:span text:style-name="T20">5</text:span><text:span text:style-name="T20">/</text:span><text:span text:style-name="T20">6</text:span><text:span text:style-name="T20">（</text:span><text:span text:style-name="T20">二</text:span><text:span text:style-name="T20">）</text:span></text:p>
            <text:p text:style-name="P98"><text:span text:style-name="T20">13</text:span><text:span text:style-name="T20">:</text:span><text:span text:style-name="T20">0</text:span><text:span text:style-name="T20">0-1</text:span><text:span text:style-name="T20">8</text:span><text:span text:style-name="T20">:</text:span><text:span text:style-name="T20">0</text:span><text:span text:style-name="T20">0</text:span></text:p>
          </table:table-cell>
          <table:table-cell table:style-name="表格8.A2" table:number-rows-spanned="2" office:value-type="string">
            <text:p text:style-name="P17">田寮衛生所</text:p>
            <text:p text:style-name="P17">(戒菸班)</text:p>
          </table:table-cell>
          <table:table-cell table:style-name="表格8.A2" table:number-rows-spanned="2" office:value-type="string">
            <text:p text:style-name="P18">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陳弘哲醫師</text:p>
          </table:table-cell>
          <table:table-cell table:style-name="表格8.F2" table:number-rows-spanned="2" office:value-type="string">
            <text:p text:style-name="P11">口篩4人</text:p>
            <text:p text:style-name="P4"/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18"><text:span text:style-name="T20">李志琳助理</text:span></text:p>
          </table:table-cell>
          <table:covered-table-cell/>
        </table:table-row>
        <table:table-row table:style-name="表格8.11">
          <table:table-cell table:style-name="表格8.A2" table:number-rows-spanned="2" office:value-type="string">
            <text:p text:style-name="P98"><text:span text:style-name="T20">5</text:span><text:span text:style-name="T20">/</text:span><text:span text:style-name="T20">6</text:span><text:span text:style-name="T20">（</text:span><text:span text:style-name="T20">二</text:span><text:span text:style-name="T20">）</text:span></text:p>
            <text:p text:style-name="P98"><text:span text:style-name="T20">18</text:span><text:span text:style-name="T20">:</text:span><text:span text:style-name="T20">3</text:span><text:span text:style-name="T20">0-</text:span><text:span text:style-name="T20">22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17">鳥松衛生所</text:p>
            <text:p text:style-name="P17">(戒菸班)</text:p>
          </table:table-cell>
          <table:table-cell table:style-name="表格8.A2" table:number-rows-spanned="2" office:value-type="string">
            <text:p text:style-name="P18">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周明岳醫師</text:p>
          </table:table-cell>
          <table:table-cell table:style-name="表格8.F2" table:number-rows-spanned="2" office:value-type="string">
            <text:p text:style-name="P11">口篩3人</text:p>
            <text:p text:style-name="P4"/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18"><text:span text:style-name="T20">王晶瑩助理</text:span></text:p>
          </table:table-cell>
          <table:covered-table-cell/>
        </table:table-row>
        <table:table-row table:style-name="表格8.15">
          <table:table-cell table:style-name="表格8.A2" table:number-rows-spanned="4" office:value-type="string">
            <text:p text:style-name="P98"><text:span text:style-name="T20">5</text:span><text:span text:style-name="T20">/</text:span><text:span text:style-name="T20">7</text:span><text:span text:style-name="T20">（</text:span><text:span text:style-name="T20">三</text:span><text:span text:style-name="T20">）</text:span></text:p>
            <text:p text:style-name="P98"><text:span text:style-name="T20">14</text:span><text:span text:style-name="T20">:</text:span><text:span text:style-name="T20">3</text:span><text:span text:style-name="T20">0-</text:span><text:span text:style-name="T20">21</text:span><text:span text:style-name="T20">:</text:span><text:span text:style-name="T20">3</text:span><text:span text:style-name="T20">0</text:span></text:p>
          </table:table-cell>
          <table:table-cell table:style-name="表格8.A2" table:number-rows-spanned="4" office:value-type="string">
            <text:p text:style-name="P17">內門南海紫竹寺</text:p>
            <text:p text:style-name="P17">（內門區內豐里內埔82號）</text:p>
          </table:table-cell>
          <table:table-cell table:style-name="表格8.A2" table:number-rows-spanned="4" office:value-type="string">
            <text:p text:style-name="P18">子宮抹片檢查、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潘湘如醫師</text:p>
          </table:table-cell>
          <table:table-cell table:style-name="表格8.F2" table:number-rows-spanned="4" office:value-type="string">
            <text:p text:style-name="P2"><text:span text:style-name="T20">子抹</text:span><text:span text:style-name="T20">45人</text:span></text:p>
            <text:p text:style-name="P4">口篩0人</text:p>
            <text:p text:style-name="P2"><text:span text:style-name="T20">共</text:span><text:span text:style-name="T20">45人次</text:span></text:p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護理部</text:p>
          </table:table-cell>
          <table:table-cell table:style-name="表格8.A2" office:value-type="string">
            <text:p text:style-name="P91"><text:span text:style-name="T20">郭紘琳</text:span><text:span text:style-name="T20">護理師</text:span>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29"><text:span text:style-name="T20">王齡聆、王晶瑩助理</text:span></text:p>
          </table:table-cell>
          <table:covered-table-cell/>
        </table:table-row>
        <table:table-row table:style-name="表格8.18">
          <table:covered-table-cell/>
          <table:covered-table-cell/>
          <table:covered-table-cell/>
          <table:table-cell table:style-name="表格8.A2" office:value-type="string">
            <text:p text:style-name="P4">社工室</text:p>
          </table:table-cell>
          <table:table-cell table:style-name="表格8.A2" office:value-type="string">
            <text:p text:style-name="P128"><text:span text:style-name="T20">志工</text:span><text:span text:style-name="T20">2人</text:span></text:p>
          </table:table-cell>
          <table:covered-table-cell/>
        </table:table-row>
        <table:table-row table:style-name="表格8.19">
          <table:table-cell table:style-name="表格8.A2" table:number-rows-spanned="2" office:value-type="string">
            <text:p text:style-name="P2"><text:span text:style-name="T20">5/7</text:span><text:span text:style-name="T20">（三）</text:span></text:p>
            <text:p text:style-name="P4">08:00~10:00</text:p>
          </table:table-cell>
          <table:table-cell table:style-name="表格8.A2" table:number-rows-spanned="2" office:value-type="string">
            <text:p text:style-name="P14">舊祥和山莊</text:p>
          </table:table-cell>
          <table:table-cell table:style-name="表格8.A2" table:number-rows-spanned="2" office:value-type="string">
            <text:p text:style-name="P26">醫療衛教諮詢</text:p>
          </table:table-cell>
          <table:table-cell table:style-name="表格8.A2" office:value-type="string">
            <text:p text:style-name="P4">家醫科</text:p>
          </table:table-cell>
          <table:table-cell table:style-name="表格8.A2" office:value-type="string">
            <text:p text:style-name="P8">陳弘哲醫師</text:p>
          </table:table-cell>
          <table:table-cell table:style-name="表格8.F2" table:number-rows-spanned="2" office:value-type="string">
            <text:p text:style-name="P4">12人次</text:p>
          </table:table-cell>
        </table:table-row>
        <table:table-row table:style-name="表格8.20">
          <table:covered-table-cell/>
          <table:covered-table-cell/>
          <table:covered-table-cell/>
          <table:table-cell table:style-name="表格8.A2" office:value-type="string">
            <text:p text:style-name="P4">社工室</text:p>
          </table:table-cell>
          <table:table-cell table:style-name="表格8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8.21">
          <table:table-cell table:style-name="表格8.A2" table:number-rows-spanned="2" office:value-type="string">
            <text:p text:style-name="P2"><text:span text:style-name="T20">5/7</text:span><text:span text:style-name="T20">（三）</text:span></text:p>
            <text:p text:style-name="P2"><text:span text:style-name="T20">12</text:span><text:span text:style-name="T20">:</text:span><text:span text:style-name="T20">3</text:span><text:span text:style-name="T20">0~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8">大樹國小</text:p>
            <text:p text:style-name="P3"><text:span text:style-name="T20">（</text:span><text:span text:style-name="T20">大樹區中正一路249號</text:span><text:span text:style-name="T20">）</text:span></text:p>
          </table:table-cell>
          <table:table-cell table:style-name="表格8.A2" table:number-rows-spanned="2" office:value-type="string">
            <text:p text:style-name="P14">急救教育訓練</text:p>
          </table:table-cell>
          <table:table-cell table:style-name="表格8.A2" table:number-columns-spanned="2" office:value-type="string">
            <text:p text:style-name="P3"><text:span text:style-name="T20"><text:s text:c="3"/></text:span><text:span text:style-name="T20">ABC</text:span><text:span text:style-name="T20">急救教育推廣社</text:span></text:p>
          </table:table-cell>
          <table:covered-table-cell/>
          <table:table-cell table:style-name="表格8.F2" table:number-rows-spanned="2" office:value-type="string">
            <text:p text:style-name="P4">85人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2" office:value-type="string">
            <text:p text:style-name="P4">社工室</text:p>
          </table:table-cell>
          <table:table-cell table:style-name="表格8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2"><text:span text:style-name="T20">5/8</text:span><text:span text:style-name="T20">（</text:span><text:span text:style-name="T20">四</text:span><text:span text:style-name="T20">）</text:span></text:p>
            <text:p text:style-name="P4">08:00-12:00</text:p>
          </table:table-cell>
          <table:table-cell table:style-name="表格8.A2" office:value-type="string">
            <text:p text:style-name="P8">六龜衛生所</text:p>
          </table:table-cell>
          <table:table-cell table:style-name="表格8.A2" office:value-type="string">
            <text:p text:style-name="P14">糖尿病視網膜篩檢-眼底檢查</text:p>
          </table:table-cell>
          <table:table-cell table:style-name="表格8.A2" office:value-type="string">
            <text:p text:style-name="P4">眼科部</text:p>
          </table:table-cell>
          <table:table-cell table:style-name="表格8.A2" office:value-type="string">
            <text:p text:style-name="P119">黃柏憲醫師</text:p>
          </table:table-cell>
          <table:table-cell table:style-name="表格8.F2" office:value-type="string">
            <text:p text:style-name="P4">25人次</text:p>
          </table:table-cell>
        </table:table-row>
        <table:table-row table:style-name="表格8.11">
          <table:table-cell table:style-name="表格8.A2" table:number-rows-spanned="2" office:value-type="string">
            <text:p text:style-name="P98"><text:span text:style-name="T20">5</text:span><text:span text:style-name="T20">/</text:span><text:span text:style-name="T20">8</text:span><text:span text:style-name="T20">（</text:span><text:span text:style-name="T20">四</text:span><text:span text:style-name="T20">）</text:span></text:p>
            <text:p text:style-name="P98"><text:span text:style-name="T20">12</text:span><text:span text:style-name="T20">:</text:span><text:span text:style-name="T20">3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19">甲仙衛生所</text:p>
            <text:p text:style-name="P19">(戒菸班)</text:p>
          </table:table-cell>
          <table:table-cell table:style-name="表格8.A2" table:number-rows-spanned="2" office:value-type="string">
            <text:p text:style-name="P18">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陳弘哲醫師</text:p>
          </table:table-cell>
          <table:table-cell table:style-name="表格8.F2" table:number-rows-spanned="2" office:value-type="string">
            <text:p text:style-name="P4">口篩5人</text:p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18"><text:span text:style-name="T20">黃乙芳助理</text:span></text:p>
          </table:table-cell>
          <table:covered-table-cell/>
        </table:table-row>
        <table:table-row table:style-name="表格8.11">
          <table:table-cell table:style-name="表格8.A2" table:number-rows-spanned="2" office:value-type="string">
            <text:p text:style-name="P98"><text:span text:style-name="T20">5</text:span><text:span text:style-name="T20">/</text:span><text:span text:style-name="T20">8</text:span><text:span text:style-name="T20">（</text:span><text:span text:style-name="T20">四</text:span><text:span text:style-name="T20">）</text:span></text:p>
            <text:p text:style-name="P98"><text:span text:style-name="T20">18</text:span><text:span text:style-name="T20">:</text:span><text:span text:style-name="T20">3</text:span><text:span text:style-name="T20">0-</text:span><text:span text:style-name="T20">22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19">大社衛生所</text:p>
            <text:p text:style-name="P19">(戒菸班)</text:p>
          </table:table-cell>
          <table:table-cell table:style-name="表格8.A2" table:number-rows-spanned="2" office:value-type="string">
            <text:p text:style-name="P18">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陳如意醫師</text:p>
          </table:table-cell>
          <table:table-cell table:style-name="表格8.F2" table:number-rows-spanned="2" office:value-type="string">
            <text:p text:style-name="P4">口篩3人</text:p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18"><text:span text:style-name="T20">李志琳助理</text:span></text:p>
          </table:table-cell>
          <table:covered-table-cell/>
        </table:table-row>
        <table:table-row table:style-name="表格8.11">
          <table:table-cell table:style-name="表格8.A2" table:number-rows-spanned="2" office:value-type="string">
            <text:p text:style-name="P98"><text:span text:style-name="T20">5</text:span><text:span text:style-name="T20">/</text:span><text:span text:style-name="T20">12</text:span><text:span text:style-name="T20">（</text:span><text:span text:style-name="T20">一</text:span><text:span text:style-name="T20">）</text:span></text:p>
            <text:p text:style-name="P98"><text:span text:style-name="T20">18</text:span><text:span text:style-name="T20">:</text:span><text:span text:style-name="T20">3</text:span><text:span text:style-name="T20">0-</text:span><text:span text:style-name="T20">22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19">鼓山衛生所</text:p>
            <text:p text:style-name="P19">(戒菸班)</text:p>
          </table:table-cell>
          <table:table-cell table:style-name="表格8.A2" table:number-rows-spanned="2" office:value-type="string">
            <text:p text:style-name="P18">口腔檢查及篩檢</text:p>
          </table:table-cell>
          <table:table-cell table:style-name="表格8.A2" office:value-type="string">
            <text:p text:style-name="P98"><text:span text:style-name="T20">家醫</text:span><text:span text:style-name="T20">部</text:span></text:p>
          </table:table-cell>
          <table:table-cell table:style-name="表格8.A2" office:value-type="string">
            <text:p text:style-name="P18">薛光傑醫師</text:p>
          </table:table-cell>
          <table:table-cell table:style-name="表格8.F2" table:number-rows-spanned="2" office:value-type="string">
            <text:p text:style-name="P4">口篩9人</text:p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A2" office:value-type="string">
            <text:p text:style-name="P4">癌症中心</text:p>
          </table:table-cell>
          <table:table-cell table:style-name="表格8.A2" office:value-type="string">
            <text:p text:style-name="P118"><text:span text:style-name="T20">王齡聆助理</text:span></text:p>
          </table:table-cell>
          <table:covered-table-cell/>
        </table:table-row>
        <table:table-row table:style-name="表格8.30">
          <table:table-cell table:style-name="表格8.A2" office:value-type="string">
            <text:p text:style-name="P2"><text:span text:style-name="T20">5/13</text:span><text:span text:style-name="T20">（</text:span><text:span text:style-name="T20">二</text:span><text:span text:style-name="T20">）</text:span></text:p>
            <text:p text:style-name="P4">08:00-12:00</text:p>
          </table:table-cell>
          <table:table-cell table:style-name="表格8.A2" office:value-type="string">
            <text:p text:style-name="P3"><text:span text:style-name="T20">永安</text:span><text:span text:style-name="T20">衛生所</text:span></text:p>
          </table:table-cell>
          <table:table-cell table:style-name="表格8.A2" office:value-type="string">
            <text:p text:style-name="P14">門診營養衛教諮詢</text:p>
          </table:table-cell>
          <table:table-cell table:style-name="表格8.A2" office:value-type="string">
            <text:p text:style-name="P4">營養室</text:p>
          </table:table-cell>
          <table:table-cell table:style-name="表格8.A2" office:value-type="string">
            <text:p text:style-name="P118"><text:span text:style-name="T20">曾涵郁</text:span><text:span text:style-name="T20">營養</text:span><text:span text:style-name="T20">師</text:span></text:p>
          </table:table-cell>
          <table:table-cell table:style-name="表格8.F2" office:value-type="string">
            <text:p text:style-name="P4">7人</text:p>
          </table:table-cell>
        </table:table-row>
        <table:table-row table:style-name="表格8.31">
          <table:table-cell table:style-name="表格8.A2" table:number-rows-spanned="2" office:value-type="string">
            <text:p text:style-name="P2"><text:span text:style-name="T20">5/14</text:span><text:span text:style-name="T20">（</text:span><text:span text:style-name="T20">三</text:span><text:span text:style-name="T20">）</text:span></text:p>
            <text:p text:style-name="P2"><text:span text:style-name="T20">0</text:span><text:span text:style-name="T20">8</text:span><text:span text:style-name="T20">:</text:span><text:span text:style-name="T20">0</text:span><text:span text:style-name="T20">0-</text:span><text:span text:style-name="T20">09</text:span><text:span text:style-name="T20">:</text:span><text:span text:style-name="T20">3</text:span><text:span text:style-name="T20">0</text:span></text:p>
          </table:table-cell>
          <table:table-cell table:style-name="表格8.A2" table:number-rows-spanned="2" office:value-type="string">
            <text:p text:style-name="P112"><text:span text:style-name="T20">加昌里辦公處（楠梓</text:span><text:span text:style-name="home_5f_191"><text:span text:style-name="T56">區</text:span></text:span><text:span text:style-name="home_5f_191"><text:span text:style-name="T56">壽民</text:span></text:span><text:span text:style-name="home_5f_191"><text:span text:style-name="T56">路1</text:span></text:span><text:span text:style-name="home_5f_191"><text:span text:style-name="T56">6巷16</text:span></text:span><text:span text:style-name="home_5f_191"><text:span text:style-name="T56">號</text:span></text:span><text:span text:style-name="T20">）</text:span></text:p>
          </table:table-cell>
          <table:table-cell table:style-name="表格8.A2" table:number-rows-spanned="2" office:value-type="string">
            <text:p text:style-name="P14">衛教講座「減重的飲食」</text:p>
          </table:table-cell>
          <table:table-cell table:style-name="表格8.A2" office:value-type="string">
            <text:p text:style-name="P4">營養室</text:p>
          </table:table-cell>
          <table:table-cell table:style-name="表格8.A2" office:value-type="string">
            <text:p text:style-name="P118"><text:span text:style-name="T20">石娉雯</text:span><text:span text:style-name="T20">營養</text:span><text:span text:style-name="T20">師</text:span></text:p>
          </table:table-cell>
          <table:table-cell table:style-name="表格8.F2" table:number-rows-spanned="2" office:value-type="string">
            <text:p text:style-name="P4">31人</text:p>
            <text:p text:style-name="P4"/>
          </table:table-cell>
        </table:table-row>
        <table:table-row table:style-name="表格8.32">
          <table:covered-table-cell/>
          <table:covered-table-cell/>
          <table:covered-table-cell/>
          <table:table-cell table:style-name="表格8.A2" office:value-type="string">
            <text:p text:style-name="P4">社工室</text:p>
          </table:table-cell>
          <table:table-cell table:style-name="表格8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P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4">時間</text:p>
          </table:table-cell>
          <table:table-cell table:style-name="表格9.A2" office:value-type="string">
            <text:p text:style-name="P4">地點</text:p>
          </table:table-cell>
          <table:table-cell table:style-name="表格9.A2" office:value-type="string">
            <text:p text:style-name="P4">內容</text:p>
          </table:table-cell>
          <table:table-cell table:style-name="表格9.A2" office:value-type="string">
            <text:p text:style-name="P4">負責科別</text:p>
          </table:table-cell>
          <table:table-cell table:style-name="表格9.A2" office:value-type="string">
            <text:p text:style-name="P4">參與人員姓名</text:p>
          </table:table-cell>
          <table:table-cell table:style-name="表格9.F2" office:value-type="string">
            <text:p text:style-name="P4">成果</text:p>
          </table:table-cell>
        </table:table-row>
        <table:table-row table:style-name="表格9.3">
          <table:table-cell table:style-name="表格9.A2" table:number-rows-spanned="5" office:value-type="string">
            <text:p text:style-name="P98"><text:span text:style-name="T20">5</text:span><text:span text:style-name="T20">/</text:span><text:span text:style-name="T20">17</text:span><text:span text:style-name="T20">（</text:span><text:span text:style-name="T20">六</text:span><text:span text:style-name="T20">）</text:span></text:p>
            <text:p text:style-name="P98"><text:span text:style-name="T20">0</text:span><text:span text:style-name="T20">7</text:span><text:span text:style-name="T20">:</text:span><text:span text:style-name="T20">0</text:span><text:span text:style-name="T20">0-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9.A2" table:number-rows-spanned="5" office:value-type="string">
            <text:p text:style-name="P17">仁武考潭里</text:p>
            <text:p text:style-name="P17">(天后宮,仁武區成功路40號)</text:p>
          </table:table-cell>
          <table:table-cell table:style-name="表格9.A2" table:number-rows-spanned="5" office:value-type="string">
            <text:p text:style-name="P18">子宮抹片檢查、口腔檢查及篩檢、腸篩</text:p>
          </table:table-cell>
          <table:table-cell table:style-name="表格9.A2" office:value-type="string">
            <text:p text:style-name="P98"><text:span text:style-name="T20">家醫</text:span><text:span text:style-name="T20">部</text:span></text:p>
          </table:table-cell>
          <table:table-cell table:style-name="表格9.A2" office:value-type="string">
            <text:p text:style-name="P18">黃資雅醫師</text:p>
          </table:table-cell>
          <table:table-cell table:style-name="表格9.F2" table:number-rows-spanned="5" office:value-type="string">
            <text:p text:style-name="P2"><text:span text:style-name="T20">子抹</text:span><text:span text:style-name="T20">29人</text:span></text:p>
            <text:p text:style-name="P4">口篩6人</text:p>
            <text:p text:style-name="P4">腸篩25人</text:p>
            <text:p text:style-name="P2"><text:span text:style-name="T20">共</text:span><text:span text:style-name="T20">60人次</text:span></text:p>
          </table:table-cell>
        </table:table-row>
        <table:table-row table:style-name="表格9.4">
          <table:covered-table-cell/>
          <table:covered-table-cell/>
          <table:covered-table-cell/>
          <table:table-cell table:style-name="表格9.A2" office:value-type="string">
            <text:p text:style-name="P4">牙科部</text:p>
          </table:table-cell>
          <table:table-cell table:style-name="表格9.A2" office:value-type="string">
            <text:p text:style-name="P121">葉韋廷醫師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table-cell table:style-name="表格9.A2" office:value-type="string">
            <text:p text:style-name="P4">護理部</text:p>
          </table:table-cell>
          <table:table-cell table:style-name="表格9.A2" office:value-type="string">
            <text:p text:style-name="P128"><text:span text:style-name="T20">楊婷婷</text:span><text:span text:style-name="T20">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2" office:value-type="string">
            <text:p text:style-name="P4">癌症中心</text:p>
          </table:table-cell>
          <table:table-cell table:style-name="表格9.A2" office:value-type="string">
            <text:p text:style-name="P130"><text:span text:style-name="T20">黃乙芳、王秋評助理</text:span></text:p>
          </table:table-cell>
          <table:covered-table-cell/>
        </table:table-row>
        <text:soft-page-break/>
        <table:table-row table:style-name="表格9.7">
          <table:covered-table-cell/>
          <table:covered-table-cell/>
          <table:covered-table-cell/>
          <table:table-cell table:style-name="表格9.A2" office:value-type="string">
            <text:p text:style-name="P4">社工室</text:p>
          </table:table-cell>
          <table:table-cell table:style-name="表格9.A2" office:value-type="string">
            <text:p text:style-name="P128"><text:span text:style-name="T20">志工</text:span><text:span text:style-name="T20">3人</text:span></text:p>
          </table:table-cell>
          <table:covered-table-cell/>
        </table:table-row>
        <table:table-row table:style-name="表格9.8">
          <table:table-cell table:style-name="表格9.A2" table:number-rows-spanned="4" office:value-type="string">
            <text:p text:style-name="P98"><text:span text:style-name="T20">5</text:span><text:span text:style-name="T20">/</text:span><text:span text:style-name="T20">18</text:span><text:span text:style-name="T20">（</text:span><text:span text:style-name="T20">日</text:span><text:span text:style-name="T20">）</text:span></text:p>
            <text:p text:style-name="P98"><text:span text:style-name="T20">12</text:span><text:span text:style-name="T20">:</text:span><text:span text:style-name="T20">3</text:span><text:span text:style-name="T20">0-1</text:span><text:span text:style-name="T20">9</text:span><text:span text:style-name="T20">:</text:span><text:span text:style-name="T20">0</text:span><text:span text:style-name="T20">0</text:span></text:p>
          </table:table-cell>
          <table:table-cell table:style-name="表格9.A2" table:number-rows-spanned="4" office:value-type="string">
            <text:p text:style-name="P17">彌陀衛生所</text:p>
            <text:p text:style-name="P17">(安樂宮)</text:p>
          </table:table-cell>
          <table:table-cell table:style-name="表格9.A2" table:number-rows-spanned="4" office:value-type="string">
            <text:p text:style-name="P18">子宮抹片檢查、口腔檢查及篩檢、腸篩</text:p>
          </table:table-cell>
          <table:table-cell table:style-name="表格9.A2" office:value-type="string">
            <text:p text:style-name="P98"><text:span text:style-name="T20">家醫</text:span><text:span text:style-name="T20">部</text:span></text:p>
          </table:table-cell>
          <table:table-cell table:style-name="表格9.A2" office:value-type="string">
            <text:p text:style-name="P18">潘湘如醫師</text:p>
          </table:table-cell>
          <table:table-cell table:style-name="表格9.F2" table:number-rows-spanned="4" office:value-type="string">
            <text:p text:style-name="P2"><text:span text:style-name="T20">子抹</text:span><text:span text:style-name="T20">65人</text:span></text:p>
            <text:p text:style-name="P4">口篩14人</text:p>
            <text:p text:style-name="P4">腸篩45人</text:p>
            <text:p text:style-name="P2"><text:span text:style-name="T20">共</text:span><text:span text:style-name="T20">124人次</text:span></text:p>
          </table:table-cell>
        </table:table-row>
        <table:table-row table:style-name="表格9.9">
          <table:covered-table-cell/>
          <table:covered-table-cell/>
          <table:covered-table-cell/>
          <table:table-cell table:style-name="表格9.A2" office:value-type="string">
            <text:p text:style-name="P4">護理部</text:p>
          </table:table-cell>
          <table:table-cell table:style-name="表格9.A2" office:value-type="string">
            <text:p text:style-name="P128"><text:span text:style-name="T20">吳金鳳</text:span><text:span text:style-name="T20">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2" office:value-type="string">
            <text:p text:style-name="P4">癌症中心</text:p>
          </table:table-cell>
          <table:table-cell table:style-name="表格9.A2" office:value-type="string">
            <text:p text:style-name="P99"><text:span text:style-name="T20">黃乙芳、王秋評、余貞嬅助理</text:span></text:p>
          </table:table-cell>
          <table:covered-table-cell/>
        </table:table-row>
        <table:table-row table:style-name="表格9.11">
          <table:covered-table-cell/>
          <table:covered-table-cell/>
          <table:covered-table-cell/>
          <table:table-cell table:style-name="表格9.A2" office:value-type="string">
            <text:p text:style-name="P4">社工室</text:p>
          </table:table-cell>
          <table:table-cell table:style-name="表格9.A2" office:value-type="string">
            <text:p text:style-name="P128"><text:span text:style-name="T20">志工</text:span><text:span text:style-name="T20">3人</text:span></text:p>
          </table:table-cell>
          <table:covered-table-cell/>
        </table:table-row>
        <table:table-row table:style-name="表格9.12">
          <table:table-cell table:style-name="表格9.A2" table:number-rows-spanned="2" office:value-type="string">
            <text:p text:style-name="P2"><text:span text:style-name="T20">5/21</text:span><text:span text:style-name="T20">（</text:span><text:span text:style-name="T20">三</text:span><text:span text:style-name="T20">）</text:span></text:p>
            <text:p text:style-name="P2"><text:span text:style-name="T20">13</text:span><text:span text:style-name="T20">:</text:span><text:span text:style-name="T20">0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9.A2" table:number-rows-spanned="2" office:value-type="string">
            <text:p text:style-name="P112"><text:span text:style-name="T20">舊城國小（</text:span><text:span text:style-name="T20">左營區蓮潭路47號</text:span><text:span text:style-name="T20">）</text:span></text:p>
          </table:table-cell>
          <table:table-cell table:style-name="表格9.A2" table:number-rows-spanned="2" office:value-type="string">
            <text:p text:style-name="P14">急救教育訓練</text:p>
          </table:table-cell>
          <table:table-cell table:style-name="表格9.A2" table:number-columns-spanned="2" office:value-type="string">
            <text:p text:style-name="P128"><text:span text:style-name="T20"><text:s text:c="3"/></text:span><text:span text:style-name="T20">ABC</text:span><text:span text:style-name="T20">急救教育推廣社</text:span></text:p>
          </table:table-cell>
          <table:covered-table-cell/>
          <table:table-cell table:style-name="表格9.F2" table:number-rows-spanned="2" office:value-type="string">
            <text:p text:style-name="P4">47人</text:p>
          </table:table-cell>
        </table:table-row>
        <text:soft-page-break/>
        <table:table-row table:style-name="表格9.13">
          <table:covered-table-cell/>
          <table:covered-table-cell/>
          <table:covered-table-cell/>
          <table:table-cell table:style-name="表格9.A2" office:value-type="string">
            <text:p text:style-name="P4">社工室</text:p>
          </table:table-cell>
          <table:table-cell table:style-name="表格9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9.14">
          <table:table-cell table:style-name="表格9.A2" table:number-rows-spanned="2" office:value-type="string">
            <text:p text:style-name="P98"><text:span text:style-name="T20">5</text:span><text:span text:style-name="T20">/</text:span><text:span text:style-name="T20">22</text:span><text:span text:style-name="T20">（</text:span><text:span text:style-name="T20">四</text:span><text:span text:style-name="T20">）</text:span></text:p>
            <text:p text:style-name="P98"><text:span text:style-name="T20">14</text:span><text:span text:style-name="T20">:</text:span><text:span text:style-name="T20">0</text:span><text:span text:style-name="T20">0-1</text:span><text:span text:style-name="T20">8</text:span><text:span text:style-name="T20">:</text:span><text:span text:style-name="T20">0</text:span><text:span text:style-name="T20">0</text:span></text:p>
          </table:table-cell>
          <table:table-cell table:style-name="表格9.A2" table:number-rows-spanned="2" office:value-type="string">
            <text:p text:style-name="P17">鹽埕衛生所新光人壽(戒菸班)</text:p>
          </table:table-cell>
          <table:table-cell table:style-name="表格9.A2" table:number-rows-spanned="2" office:value-type="string">
            <text:p text:style-name="P18">口腔檢查及篩檢</text:p>
          </table:table-cell>
          <table:table-cell table:style-name="表格9.A2" office:value-type="string">
            <text:p text:style-name="P98"><text:span text:style-name="T20">家醫</text:span><text:span text:style-name="T20">部</text:span></text:p>
          </table:table-cell>
          <table:table-cell table:style-name="表格9.A2" office:value-type="string">
            <text:p text:style-name="P18">陳弘哲醫師</text:p>
          </table:table-cell>
          <table:table-cell table:style-name="表格9.F2" table:number-rows-spanned="2" office:value-type="string">
            <text:p text:style-name="P4">口篩8人</text:p>
          </table:table-cell>
        </table:table-row>
        <table:table-row table:style-name="表格9.15">
          <table:covered-table-cell/>
          <table:covered-table-cell/>
          <table:covered-table-cell/>
          <table:table-cell table:style-name="表格9.A2" office:value-type="string">
            <text:p text:style-name="P4">癌症中心</text:p>
          </table:table-cell>
          <table:table-cell table:style-name="表格9.A2" office:value-type="string">
            <text:p text:style-name="P118"><text:span text:style-name="T20">余貞嬅助理</text:span></text:p>
          </table:table-cell>
          <table:covered-table-cell/>
        </table:table-row>
        <table:table-row table:style-name="表格9.13">
          <table:table-cell table:style-name="表格9.A2" table:number-rows-spanned="4" office:value-type="string">
            <text:p text:style-name="P98"><text:span text:style-name="T20">5</text:span><text:span text:style-name="T20">/</text:span><text:span text:style-name="T20">25</text:span><text:span text:style-name="T20">（</text:span><text:span text:style-name="T20">日</text:span><text:span text:style-name="T20">）</text:span></text:p>
            <text:p text:style-name="P98"><text:span text:style-name="T20">06</text:span><text:span text:style-name="T20">:</text:span><text:span text:style-name="T20">3</text:span><text:span text:style-name="T20">0-1</text:span><text:span text:style-name="T20">3</text:span><text:span text:style-name="T20">:</text:span><text:span text:style-name="T20">0</text:span><text:span text:style-name="T20">0</text:span></text:p>
          </table:table-cell>
          <table:table-cell table:style-name="表格9.A2" table:number-rows-spanned="4" office:value-type="string">
            <text:p text:style-name="P17">彌陀衛生所南安國小（彌陀區漯底里樂安路1號）</text:p>
          </table:table-cell>
          <table:table-cell table:style-name="表格9.A2" table:number-rows-spanned="4" office:value-type="string">
            <text:p text:style-name="P18">子宮抹片檢查、口腔檢查及篩檢、腸篩</text:p>
          </table:table-cell>
          <table:table-cell table:style-name="表格9.A2" office:value-type="string">
            <text:p text:style-name="P17">婦產部</text:p>
          </table:table-cell>
          <table:table-cell table:style-name="表格9.A2" office:value-type="string">
            <text:p text:style-name="P99"><text:span text:style-name="T20">邱士芸</text:span><text:span text:style-name="T20">醫師</text:span></text:p>
          </table:table-cell>
          <table:table-cell table:style-name="表格9.F2" table:number-rows-spanned="4" office:value-type="string">
            <text:p text:style-name="P2"><text:span text:style-name="T20">子抹</text:span><text:span text:style-name="T20">50人</text:span></text:p>
            <text:p text:style-name="P4">口篩15人</text:p>
            <text:p text:style-name="P4">腸篩21人</text:p>
            <text:p text:style-name="P2"><text:span text:style-name="T20">共</text:span><text:span text:style-name="T20">86人次</text:span></text:p>
          </table:table-cell>
        </table:table-row>
        <table:table-row table:style-name="表格9.17">
          <table:covered-table-cell/>
          <table:covered-table-cell/>
          <table:covered-table-cell/>
          <table:table-cell table:style-name="表格9.A2" office:value-type="string">
            <text:p text:style-name="P4">護理部</text:p>
          </table:table-cell>
          <table:table-cell table:style-name="表格9.A2" office:value-type="string">
            <text:p text:style-name="P128"><text:span text:style-name="T20">劉憶茹</text:span><text:span text:style-name="T20">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2" office:value-type="string">
            <text:p text:style-name="P4">癌症中心</text:p>
          </table:table-cell>
          <table:table-cell table:style-name="表格9.A2" office:value-type="string">
            <text:p text:style-name="P99"><text:span text:style-name="T20">文佩茹、王秋評及余貞嬅</text:span><text:span text:style-name="T20">助理</text:span></text:p>
          </table:table-cell>
          <table:covered-table-cell/>
        </table:table-row>
        <text:soft-page-break/>
        <table:table-row table:style-name="表格9.19">
          <table:covered-table-cell/>
          <table:covered-table-cell/>
          <table:covered-table-cell/>
          <table:table-cell table:style-name="表格9.A2" office:value-type="string">
            <text:p text:style-name="P4">社工室</text:p>
          </table:table-cell>
          <table:table-cell table:style-name="表格9.A2" office:value-type="string">
            <text:p text:style-name="P121">志工3人</text:p>
          </table:table-cell>
          <table:covered-table-cell/>
        </table:table-row>
        <table:table-row table:style-name="表格9.14">
          <table:table-cell table:style-name="表格9.A2" table:number-rows-spanned="2" office:value-type="string">
            <text:p text:style-name="P98"><text:span text:style-name="T20">5</text:span><text:span text:style-name="T20">/</text:span><text:span text:style-name="T20">29</text:span><text:span text:style-name="T20">（</text:span><text:span text:style-name="T20">四</text:span><text:span text:style-name="T20">）</text:span></text:p>
            <text:p text:style-name="P98"><text:span text:style-name="T20">17</text:span><text:span text:style-name="T20">:</text:span><text:span text:style-name="T20">0</text:span><text:span text:style-name="T20">0-</text:span><text:span text:style-name="T20">20</text:span><text:span text:style-name="T20">:</text:span><text:span text:style-name="T20">3</text:span><text:span text:style-name="T20">0</text:span></text:p>
          </table:table-cell>
          <table:table-cell table:style-name="表格9.A2" table:number-rows-spanned="2" office:value-type="string">
            <text:p text:style-name="P17">燕巢衛生所</text:p>
            <text:p text:style-name="P17">(戒菸班)</text:p>
          </table:table-cell>
          <table:table-cell table:style-name="表格9.A2" table:number-rows-spanned="2" office:value-type="string">
            <text:p text:style-name="P18">口腔檢查及篩檢</text:p>
          </table:table-cell>
          <table:table-cell table:style-name="表格9.A2" office:value-type="string">
            <text:p text:style-name="P98"><text:span text:style-name="T20">家醫</text:span><text:span text:style-name="T20">部</text:span></text:p>
          </table:table-cell>
          <table:table-cell table:style-name="表格9.A2" office:value-type="string">
            <text:p text:style-name="P18">薛光傑醫師</text:p>
          </table:table-cell>
          <table:table-cell table:style-name="表格9.F2" table:number-rows-spanned="2" office:value-type="string">
            <text:p text:style-name="P4">口篩8人</text:p>
          </table:table-cell>
        </table:table-row>
        <table:table-row table:style-name="表格9.21">
          <table:covered-table-cell/>
          <table:covered-table-cell/>
          <table:covered-table-cell/>
          <table:table-cell table:style-name="表格9.A2" office:value-type="string">
            <text:p text:style-name="P4">癌症中心</text:p>
          </table:table-cell>
          <table:table-cell table:style-name="表格9.A2" office:value-type="string">
            <text:p text:style-name="P118"><text:span text:style-name="T20">余貞嬅</text:span><text:span text:style-name="T20">助理</text:span></text:p>
          </table:table-cell>
          <table:covered-table-cell/>
        </table:table-row>
      </table:table>
      <text:p text:style-name="P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2"><text:span text:style-name="T11">6</text:span><text:span text:style-name="T11">月社區健康服務行程及成果，共</text:span><text:span text:style-name="T11">17</text:span><text:span text:style-name="T11">場次</text:span><text:span text:style-name="T13">、</text:span><text:span text:style-name="T11">626</text:span><text:span text:style-name="T11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4">時間</text:p>
          </table:table-cell>
          <table:table-cell table:style-name="表格10.A2" office:value-type="string">
            <text:p text:style-name="P4">地點</text:p>
          </table:table-cell>
          <table:table-cell table:style-name="表格10.A2" office:value-type="string">
            <text:p text:style-name="P4">內容</text:p>
          </table:table-cell>
          <table:table-cell table:style-name="表格10.A2" office:value-type="string">
            <text:p text:style-name="P4">負責科別</text:p>
          </table:table-cell>
          <table:table-cell table:style-name="表格10.A2" office:value-type="string">
            <text:p text:style-name="P4">參與人員姓名</text:p>
          </table:table-cell>
          <table:table-cell table:style-name="表格10.F2" office:value-type="string">
            <text:p text:style-name="P4">成果</text:p>
          </table:table-cell>
        </table:table-row>
        <table:table-row table:style-name="表格10.3">
          <table:table-cell table:style-name="表格10.A2" table:number-rows-spanned="2" office:value-type="string">
            <text:p text:style-name="P98"><text:span text:style-name="T20">6</text:span><text:span text:style-name="T20">/</text:span><text:span text:style-name="T20">4</text:span><text:span text:style-name="T20">（</text:span><text:span text:style-name="T20">三</text:span><text:span text:style-name="T20">）</text:span></text:p>
            <text:p text:style-name="P98"><text:span text:style-name="T20">09</text:span><text:span text:style-name="T20">:</text:span><text:span text:style-name="T20">0</text:span><text:span text:style-name="T20">0-</text:span><text:span text:style-name="T20">14</text:span><text:span text:style-name="T20">:</text:span><text:span text:style-name="T20">0</text:span><text:span text:style-name="T20">0</text:span></text:p>
          </table:table-cell>
          <table:table-cell table:style-name="表格10.A2" table:number-rows-spanned="2" office:value-type="string">
            <text:p text:style-name="P19">鳳山第二衛生所</text:p>
            <text:p text:style-name="P19">(戒菸班)</text:p>
          </table:table-cell>
          <table:table-cell table:style-name="表格10.A2" table:number-rows-spanned="2" office:value-type="string">
            <text:p text:style-name="P18">口腔檢查及篩檢</text:p>
          </table:table-cell>
          <table:table-cell table:style-name="表格10.A2" office:value-type="string">
            <text:p text:style-name="P98"><text:span text:style-name="T20">家醫</text:span><text:span text:style-name="T20">部</text:span></text:p>
          </table:table-cell>
          <table:table-cell table:style-name="表格10.A2" office:value-type="string">
            <text:p text:style-name="P18">薛光傑醫師</text:p>
          </table:table-cell>
          <table:table-cell table:style-name="表格10.F2" table:number-rows-spanned="2" office:value-type="string">
            <text:p text:style-name="P4">口篩6人</text:p>
          </table:table-cell>
        </table:table-row>
        <table:table-row table:style-name="表格10.4">
          <table:covered-table-cell/>
          <table:covered-table-cell/>
          <table:covered-table-cell/>
          <table:table-cell table:style-name="表格10.A2" office:value-type="string">
            <text:p text:style-name="P4">癌症中心</text:p>
          </table:table-cell>
          <table:table-cell table:style-name="表格10.A2" office:value-type="string">
            <text:p text:style-name="P118"><text:span text:style-name="T20">王齡聆</text:span><text:span text:style-name="T20">助理</text:span></text:p>
          </table:table-cell>
          <table:covered-table-cell/>
        </table:table-row>
        <table:table-row table:style-name="表格10.5">
          <table:table-cell table:style-name="表格10.A2" table:number-rows-spanned="2" office:value-type="string">
            <text:p text:style-name="P2"><text:span text:style-name="T20">6/4</text:span><text:span text:style-name="T20">（三）</text:span></text:p>
            <text:p text:style-name="P4">08:00~10:00</text:p>
          </table:table-cell>
          <table:table-cell table:style-name="表格10.A2" table:number-rows-spanned="2" office:value-type="string">
            <text:p text:style-name="P14">舊祥和山莊</text:p>
          </table:table-cell>
          <table:table-cell table:style-name="表格10.A2" table:number-rows-spanned="2" office:value-type="string">
            <text:p text:style-name="P26">醫療衛教諮詢</text:p>
          </table:table-cell>
          <table:table-cell table:style-name="表格10.A2" office:value-type="string">
            <text:p text:style-name="P4">家醫科</text:p>
          </table:table-cell>
          <table:table-cell table:style-name="表格10.A2" office:value-type="string">
            <text:p text:style-name="P8">陳弘哲醫師</text:p>
          </table:table-cell>
          <table:table-cell table:style-name="表格10.F2" table:number-rows-spanned="2" office:value-type="string">
            <text:p text:style-name="P4">12人次</text:p>
          </table:table-cell>
        </table:table-row>
        <table:table-row table:style-name="表格10.6">
          <table:covered-table-cell/>
          <table:covered-table-cell/>
          <table:covered-table-cell/>
          <table:table-cell table:style-name="表格10.A2" office:value-type="string">
            <text:p text:style-name="P4">社工室</text:p>
          </table:table-cell>
          <table:table-cell table:style-name="表格10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"><text:span text:style-name="T20">6/5</text:span><text:span text:style-name="T20">（</text:span><text:span text:style-name="T20">四</text:span><text:span text:style-name="T20">）</text:span></text:p>
            <text:p text:style-name="P2"><text:span text:style-name="T20">08:0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10.A2" office:value-type="string">
            <text:p text:style-name="P8">六龜衛生所</text:p>
          </table:table-cell>
          <table:table-cell table:style-name="表格10.A2" office:value-type="string">
            <text:p text:style-name="P14">門診營養衛教諮詢</text:p>
          </table:table-cell>
          <table:table-cell table:style-name="表格10.A2" office:value-type="string">
            <text:p text:style-name="P4">營養室</text:p>
          </table:table-cell>
          <table:table-cell table:style-name="表格10.A2" office:value-type="string">
            <text:p text:style-name="P118"><text:span text:style-name="T22">吳碧娟</text:span><text:span text:style-name="T20">營養</text:span><text:span text:style-name="T20">師</text:span></text:p>
          </table:table-cell>
          <table:table-cell table:style-name="表格10.F2" office:value-type="string">
            <text:p text:style-name="P4">3人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20">6/5</text:span><text:span text:style-name="T20">（</text:span><text:span text:style-name="T20">四</text:span><text:span text:style-name="T20">）</text:span></text:p>
            <text:p text:style-name="P4">08:00-12:00</text:p>
          </table:table-cell>
          <table:table-cell table:style-name="表格10.A2" office:value-type="string">
            <text:p text:style-name="P8">六龜衛生所</text:p>
          </table:table-cell>
          <table:table-cell table:style-name="表格10.A2" office:value-type="string">
            <text:p text:style-name="P14">糖尿病視網膜篩檢-眼底檢查</text:p>
          </table:table-cell>
          <table:table-cell table:style-name="表格10.A2" office:value-type="string">
            <text:p text:style-name="P4">眼科部</text:p>
          </table:table-cell>
          <table:table-cell table:style-name="表格10.A2" office:value-type="string">
            <text:p text:style-name="P119">黃柏憲醫師</text:p>
          </table:table-cell>
          <table:table-cell table:style-name="表格10.F2" office:value-type="string">
            <text:p text:style-name="P4">46人次</text:p>
          </table:table-cell>
        </table:table-row>
        <table:table-row table:style-name="表格10.9">
          <table:table-cell table:style-name="表格10.A2" table:number-rows-spanned="2" office:value-type="string">
            <text:p text:style-name="P2"><text:span text:style-name="T20">6/6</text:span><text:span text:style-name="T20">（</text:span><text:span text:style-name="T20">五</text:span><text:span text:style-name="T20">）</text:span></text:p>
            <text:p text:style-name="P2"><text:span text:style-name="T20">08:</text:span><text:span text:style-name="T20">3</text:span><text:span text:style-name="T20">0~10:00</text:span></text:p>
          </table:table-cell>
          <table:table-cell table:style-name="表格10.A2" table:number-rows-spanned="2" office:value-type="string">
            <text:p text:style-name="P14">高雄市榮民服務處鳳山辦公室</text:p>
          </table:table-cell>
          <table:table-cell table:style-name="表格10.A2" table:number-rows-spanned="2" office:value-type="string">
            <text:p text:style-name="P92"><text:span text:style-name="T20">衛教講座「</text:span><text:span text:style-name="T22">失智症防治</text:span><text:span text:style-name="T20">」</text:span></text:p>
          </table:table-cell>
          <table:table-cell table:style-name="表格10.A2" office:value-type="string">
            <text:p text:style-name="P4">神經內科</text:p>
          </table:table-cell>
          <table:table-cell table:style-name="表格10.A2" office:value-type="string">
            <text:p text:style-name="P118"><text:span text:style-name="T20">梁志光</text:span><text:span text:style-name="T20">醫師</text:span></text:p>
          </table:table-cell>
          <table:table-cell table:style-name="表格10.F2" table:number-rows-spanned="2" office:value-type="string">
            <text:p text:style-name="P4">171人次</text:p>
          </table:table-cell>
        </table:table-row>
        <table:table-row table:style-name="表格10.10">
          <table:covered-table-cell/>
          <table:covered-table-cell/>
          <table:covered-table-cell/>
          <table:table-cell table:style-name="表格10.A2" office:value-type="string">
            <text:p text:style-name="P4">社工室</text:p>
          </table:table-cell>
          <table:table-cell table:style-name="表格10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ext:soft-page-break/>
        <table:table-row table:style-name="表格11.1">
          <table:table-cell table:style-name="表格11.A1" office:value-type="string">
            <text:p text:style-name="P4">時間</text:p>
          </table:table-cell>
          <table:table-cell table:style-name="表格11.A1" office:value-type="string">
            <text:p text:style-name="P4">地點</text:p>
          </table:table-cell>
          <table:table-cell table:style-name="表格11.A1" office:value-type="string">
            <text:p text:style-name="P4">內容</text:p>
          </table:table-cell>
          <table:table-cell table:style-name="表格11.A1" office:value-type="string">
            <text:p text:style-name="P4">負責科別</text:p>
          </table:table-cell>
          <table:table-cell table:style-name="表格11.A1" office:value-type="string">
            <text:p text:style-name="P4">參與人員姓名</text:p>
          </table:table-cell>
          <table:table-cell table:style-name="表格11.F1" office:value-type="string">
            <text:p text:style-name="P4">成果</text:p>
          </table:table-cell>
        </table:table-row>
        <table:table-row table:style-name="表格11.2">
          <table:table-cell table:style-name="表格11.A1" table:number-rows-spanned="5" office:value-type="string">
            <text:p text:style-name="P98"><text:span text:style-name="T20">6</text:span><text:span text:style-name="T20">/</text:span><text:span text:style-name="T20">6</text:span><text:span text:style-name="T20">（</text:span><text:span text:style-name="T20">五</text:span><text:span text:style-name="T20">）</text:span></text:p>
            <text:p text:style-name="P98"><text:span text:style-name="T20">0</text:span><text:span text:style-name="T20">8</text:span><text:span text:style-name="T20">:</text:span><text:span text:style-name="T20">0</text:span><text:span text:style-name="T20">0-1</text:span><text:span text:style-name="T20">3</text:span><text:span text:style-name="T20">:</text:span><text:span text:style-name="T20">0</text:span><text:span text:style-name="T20">0</text:span></text:p>
          </table:table-cell>
          <table:table-cell table:style-name="表格11.A1" table:number-rows-spanned="5" office:value-type="string">
            <text:p text:style-name="P98"><text:span text:style-name="T22">勞動部勞動力發展署高屏澎東分署</text:span><text:span text:style-name="T20">（前鎮</text:span><text:span text:style-name="T26">區凱旋</text:span></text:p>
            <text:p text:style-name="P98"><text:span text:style-name="T26">四路</text:span><text:span text:style-name="T20">105</text:span><text:span text:style-name="T26">號</text:span><text:span text:style-name="T20">）</text:span></text:p>
          </table:table-cell>
          <table:table-cell table:style-name="表格11.A1" table:number-rows-spanned="5" office:value-type="string">
            <text:p text:style-name="P18">子宮抹片檢查、口篩、腸篩</text:p>
          </table:table-cell>
          <table:table-cell table:style-name="表格11.A1" office:value-type="string">
            <text:p text:style-name="P21">婦產部</text:p>
          </table:table-cell>
          <table:table-cell table:style-name="表格11.A1" office:value-type="string">
            <text:p text:style-name="P20">李如悅醫師</text:p>
          </table:table-cell>
          <table:table-cell table:style-name="表格11.F1" table:number-rows-spanned="5" office:value-type="string">
            <text:p text:style-name="P49"><text:span text:style-name="T20">子抹</text:span><text:span text:style-name="T20">5</text:span><text:span text:style-name="T20">人</text:span></text:p>
            <text:p text:style-name="P49"><text:span text:style-name="T20">口篩15</text:span><text:span text:style-name="T20">人</text:span></text:p>
            <text:p text:style-name="P11">腸篩4人</text:p>
            <text:p text:style-name="P11"/>
            <text:p text:style-name="P2"><text:span text:style-name="T20">共</text:span><text:span text:style-name="T20">24</text:span><text:span text:style-name="T20">人次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A1" office:value-type="string">
            <text:p text:style-name="P21">牙科部</text:p>
          </table:table-cell>
          <table:table-cell table:style-name="表格11.A1" office:value-type="string">
            <text:p text:style-name="P20">林榮興醫師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table-cell table:style-name="表格11.A1" office:value-type="string">
            <text:p text:style-name="P21">護理部</text:p>
          </table:table-cell>
          <table:table-cell table:style-name="表格11.A1" office:value-type="string">
            <text:p text:style-name="P101"><text:span text:style-name="T20">洪珮芬</text:span><text:span text:style-name="T20">護理師</text:span>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table-cell table:style-name="表格11.A1" office:value-type="string">
            <text:p text:style-name="P21">癌症中心</text:p>
          </table:table-cell>
          <table:table-cell table:style-name="表格11.A1" office:value-type="string">
            <text:p text:style-name="P101"><text:span text:style-name="T20">王齡聆、李志琳</text:span><text:span text:style-name="T20">助理</text:span></text:p>
          </table:table-cell>
          <table:covered-table-cell/>
        </table:table-row>
        <table:table-row table:style-name="表格11.6">
          <table:covered-table-cell/>
          <table:covered-table-cell/>
          <table:covered-table-cell/>
          <table:table-cell table:style-name="表格11.A1" office:value-type="string">
            <text:p text:style-name="P21">社工室</text:p>
          </table:table-cell>
          <table:table-cell table:style-name="表格11.A1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  <table:table-row table:style-name="表格11.7">
          <table:table-cell table:style-name="表格11.A1" table:number-rows-spanned="2" office:value-type="string">
            <text:p text:style-name="P98"><text:span text:style-name="T20">6</text:span><text:span text:style-name="T20">/</text:span><text:span text:style-name="T20">11</text:span><text:span text:style-name="T20">（</text:span><text:span text:style-name="T20">三</text:span><text:span text:style-name="T20">）</text:span></text:p>
            <text:p text:style-name="P98"><text:span text:style-name="T20">12</text:span><text:span text:style-name="T20">:</text:span><text:span text:style-name="T20">3</text:span><text:span text:style-name="T20">0-</text:span><text:span text:style-name="T20">17</text:span><text:span text:style-name="T20">:</text:span><text:span text:style-name="T20">3</text:span><text:span text:style-name="T20">0</text:span></text:p>
          </table:table-cell>
          <table:table-cell table:style-name="表格11.A1" table:number-rows-spanned="2" office:value-type="string">
            <text:p text:style-name="P19">李長榮化學公司</text:p>
            <text:p text:style-name="P19">(戒菸班)</text:p>
          </table:table-cell>
          <table:table-cell table:style-name="表格11.A1" table:number-rows-spanned="2" office:value-type="string">
            <text:p text:style-name="P18">口腔檢查及篩檢</text:p>
          </table:table-cell>
          <table:table-cell table:style-name="表格11.A1" office:value-type="string">
            <text:p text:style-name="P98"><text:span text:style-name="T20">家醫</text:span><text:span text:style-name="T20">部</text:span></text:p>
          </table:table-cell>
          <table:table-cell table:style-name="表格11.A1" office:value-type="string">
            <text:p text:style-name="P18">薛光傑醫師</text:p>
          </table:table-cell>
          <table:table-cell table:style-name="表格11.F1" table:number-rows-spanned="2" office:value-type="string">
            <text:p text:style-name="P4">口篩8人</text:p>
          </table:table-cell>
        </table:table-row>
        <table:table-row table:style-name="表格11.8">
          <table:covered-table-cell/>
          <table:covered-table-cell/>
          <table:covered-table-cell/>
          <table:table-cell table:style-name="表格11.A1" office:value-type="string">
            <text:p text:style-name="P4">癌症中心</text:p>
          </table:table-cell>
          <table:table-cell table:style-name="表格11.A1" office:value-type="string">
            <text:p text:style-name="P118"><text:span text:style-name="T20">王齡聆</text:span><text:span text:style-name="T20">助理</text:span></text:p>
          </table:table-cell>
          <table:covered-table-cell/>
        </table:table-row>
        <table:table-row table:style-name="表格11.9">
          <table:table-cell table:style-name="表格11.A1" table:number-rows-spanned="5" office:value-type="string">
            <text:p text:style-name="P98"><text:span text:style-name="T20">6</text:span><text:span text:style-name="T20">/</text:span><text:span text:style-name="T20">15</text:span><text:span text:style-name="T20">（</text:span><text:span text:style-name="T20">日</text:span><text:span text:style-name="T20">）</text:span></text:p>
            <text:p text:style-name="P98"><text:span text:style-name="T20">0</text:span><text:span text:style-name="T20">7</text:span><text:span text:style-name="T20">:</text:span><text:span text:style-name="T20">0</text:span><text:span text:style-name="T20">0-1</text:span><text:span text:style-name="T20">3</text:span><text:span text:style-name="T20">:</text:span><text:span text:style-name="T20">0</text:span><text:span text:style-name="T20">0</text:span></text:p>
          </table:table-cell>
          <table:table-cell table:style-name="表格11.A1" table:number-rows-spanned="5" office:value-type="string">
            <text:p text:style-name="P17">茄萣衛生所</text:p>
          </table:table-cell>
          <table:table-cell table:style-name="表格11.A1" table:number-rows-spanned="5" office:value-type="string">
            <text:p text:style-name="P18">子宮抹片檢查、乳房攝影</text:p>
          </table:table-cell>
          <table:table-cell table:style-name="表格11.A1" office:value-type="string">
            <text:p text:style-name="P21">婦產部</text:p>
          </table:table-cell>
          <table:table-cell table:style-name="表格11.A1" office:value-type="string">
            <text:p text:style-name="P20">李如悅醫師</text:p>
          </table:table-cell>
          <table:table-cell table:style-name="表格11.F1" table:number-rows-spanned="5" office:value-type="string">
            <text:p text:style-name="P49"><text:span text:style-name="T20">子抹</text:span><text:span text:style-name="T20">22</text:span><text:span text:style-name="T20">人</text:span></text:p>
            <text:p text:style-name="P49"><text:span text:style-name="T20">乳攝</text:span><text:span text:style-name="T20">15</text:span><text:span text:style-name="T20">人</text:span></text:p>
            <text:p text:style-name="P11"/>
            <text:p text:style-name="P2"><text:span text:style-name="T20">共</text:span><text:span text:style-name="T20">37</text:span><text:span text:style-name="T20">人次</text:span></text:p>
          </table:table-cell>
        </table:table-row>
        <table:table-row table:style-name="表格11.10">
          <table:covered-table-cell/>
          <table:covered-table-cell/>
          <table:covered-table-cell/>
          <table:table-cell table:style-name="表格11.A1" office:value-type="string">
            <text:p text:style-name="P21">放射線部</text:p>
          </table:table-cell>
          <table:table-cell table:style-name="表格11.A1" office:value-type="string">
            <text:p text:style-name="P20">王淑錦放射師</text:p>
          </table:table-cell>
          <table:covered-table-cell/>
        </table:table-row>
        <table:table-row table:style-name="表格11.11">
          <table:covered-table-cell/>
          <table:covered-table-cell/>
          <table:covered-table-cell/>
          <table:table-cell table:style-name="表格11.A1" office:value-type="string">
            <text:p text:style-name="P21">護理部</text:p>
          </table:table-cell>
          <table:table-cell table:style-name="表格11.A1" office:value-type="string">
            <text:p text:style-name="P101"><text:span text:style-name="T20">黃靖雯</text:span><text:span text:style-name="T20">護理師</text:span></text:p>
          </table:table-cell>
          <table:covered-table-cell/>
        </table:table-row>
        <table:table-row table:style-name="表格11.12">
          <table:covered-table-cell/>
          <table:covered-table-cell/>
          <table:covered-table-cell/>
          <table:table-cell table:style-name="表格11.A1" office:value-type="string">
            <text:p text:style-name="P21">癌症中心</text:p>
          </table:table-cell>
          <table:table-cell table:style-name="表格11.A1" office:value-type="string">
            <text:p text:style-name="P101"><text:span text:style-name="T20">王秋評、余貞嬅</text:span><text:span text:style-name="T20">助理</text:span></text:p>
          </table:table-cell>
          <table:covered-table-cell/>
        </table:table-row>
        <table:table-row table:style-name="表格11.13">
          <table:covered-table-cell/>
          <table:covered-table-cell/>
          <table:covered-table-cell/>
          <table:table-cell table:style-name="表格11.A1" office:value-type="string">
            <text:p text:style-name="P21">社工室</text:p>
          </table:table-cell>
          <table:table-cell table:style-name="表格11.A1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  <table:table-row table:style-name="表格11.14">
          <table:table-cell table:style-name="表格11.A1" table:number-rows-spanned="4" office:value-type="string">
            <text:p text:style-name="P98"><text:span text:style-name="T20">6</text:span><text:span text:style-name="T20">/</text:span><text:span text:style-name="T20">17</text:span><text:span text:style-name="T20">（</text:span><text:span text:style-name="T20">二</text:span><text:span text:style-name="T20">）</text:span></text:p>
            <text:p text:style-name="P98"><text:span text:style-name="T20">14</text:span><text:span text:style-name="T20">:</text:span><text:span text:style-name="T20">3</text:span><text:span text:style-name="T20">0-</text:span><text:span text:style-name="T20">21</text:span><text:span text:style-name="T20">:</text:span><text:span text:style-name="T20">3</text:span><text:span text:style-name="T20">0</text:span></text:p>
          </table:table-cell>
          <table:table-cell table:style-name="表格11.A1" table:number-rows-spanned="4" office:value-type="string">
            <text:p text:style-name="P17">內門南海紫竹寺</text:p>
            <text:p text:style-name="P17">（內門區內豐里內埔82號）</text:p>
          </table:table-cell>
          <table:table-cell table:style-name="表格11.A1" table:number-rows-spanned="4" office:value-type="string">
            <text:p text:style-name="P18">子宮抹片檢查、口腔檢查及篩檢</text:p>
          </table:table-cell>
          <table:table-cell table:style-name="表格11.A1" office:value-type="string">
            <text:p text:style-name="P100"><text:span text:style-name="T20">家醫</text:span><text:span text:style-name="T20">部</text:span></text:p>
          </table:table-cell>
          <table:table-cell table:style-name="表格11.A1" office:value-type="string">
            <text:p text:style-name="P20">潘湘如醫師</text:p>
          </table:table-cell>
          <table:table-cell table:style-name="表格11.F1" table:number-rows-spanned="4" office:value-type="string">
            <text:p text:style-name="P2"><text:span text:style-name="T20">子抹</text:span><text:span text:style-name="T20">20人</text:span></text:p>
            <text:p text:style-name="P4">口篩0人</text:p>
            <text:p text:style-name="P2"><text:span text:style-name="T20">共</text:span><text:span text:style-name="T20">20人次</text:span></text:p>
          </table:table-cell>
        </table:table-row>
        <table:table-row table:style-name="表格11.8">
          <table:covered-table-cell/>
          <table:covered-table-cell/>
          <table:covered-table-cell/>
          <table:table-cell table:style-name="表格11.A1" office:value-type="string">
            <text:p text:style-name="P21">護理部</text:p>
          </table:table-cell>
          <table:table-cell table:style-name="表格11.A1" office:value-type="string">
            <text:p text:style-name="P101"><text:span text:style-name="T20">王惠玲</text:span><text:span text:style-name="T20">護理師</text:span></text:p>
          </table:table-cell>
          <table:covered-table-cell/>
        </table:table-row>
        <table:table-row table:style-name="表格11.8">
          <table:covered-table-cell/>
          <table:covered-table-cell/>
          <table:covered-table-cell/>
          <table:table-cell table:style-name="表格11.A1" office:value-type="string">
            <text:p text:style-name="P21">癌症中心</text:p>
          </table:table-cell>
          <table:table-cell table:style-name="表格11.A1" office:value-type="string">
            <text:p text:style-name="P101"><text:span text:style-name="T20">黃乙芳、王秋評</text:span><text:span text:style-name="T20">助理</text:span></text:p>
          </table:table-cell>
          <table:covered-table-cell/>
        </table:table-row>
        <table:table-row table:style-name="表格11.6">
          <table:covered-table-cell/>
          <table:covered-table-cell/>
          <table:covered-table-cell/>
          <table:table-cell table:style-name="表格11.A1" office:value-type="string">
            <text:p text:style-name="P21">社工室</text:p>
          </table:table-cell>
          <table:table-cell table:style-name="表格11.A1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  <table:table-row table:style-name="表格11.18">
          <table:table-cell table:style-name="表格11.A1" office:value-type="string">
            <text:p text:style-name="P2"><text:span text:style-name="T20">6/19</text:span><text:span text:style-name="T20">（</text:span><text:span text:style-name="T20">四</text:span><text:span text:style-name="T20">）</text:span></text:p>
            <text:p text:style-name="P4">08:00-12:00</text:p>
          </table:table-cell>
          <table:table-cell table:style-name="表格11.A1" office:value-type="string">
            <text:p text:style-name="P3"><text:span text:style-name="T20">永安</text:span><text:span text:style-name="T20">衛生所</text:span></text:p>
          </table:table-cell>
          <table:table-cell table:style-name="表格11.A1" office:value-type="string">
            <text:p text:style-name="P14">糖尿病視網膜篩檢-眼底檢查</text:p>
          </table:table-cell>
          <table:table-cell table:style-name="表格11.A1" office:value-type="string">
            <text:p text:style-name="P4">眼科部</text:p>
          </table:table-cell>
          <table:table-cell table:style-name="表格11.A1" office:value-type="string">
            <text:p text:style-name="P119">黃柏憲醫師</text:p>
          </table:table-cell>
          <table:table-cell table:style-name="表格11.F1" office:value-type="string">
            <text:p text:style-name="P4">20人次</text:p>
          </table:table-cell>
        </table:table-row>
        <table:table-row table:style-name="表格11.18">
          <table:table-cell table:style-name="表格11.A1" table:number-rows-spanned="2" office:value-type="string">
            <text:p text:style-name="P2"><text:span text:style-name="T20">6/19</text:span><text:span text:style-name="T20">（</text:span><text:span text:style-name="T20">四</text:span><text:span text:style-name="T20">）</text:span></text:p>
            <text:p text:style-name="P2"><text:span text:style-name="T20">13</text:span><text:span text:style-name="T20">:</text:span><text:span text:style-name="T20">0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11.A1" table:number-rows-spanned="2" office:value-type="string">
            <text:p text:style-name="P113">本院第五會議室</text:p>
          </table:table-cell>
          <table:table-cell table:style-name="表格11.A1" table:number-rows-spanned="2" office:value-type="string">
            <text:p text:style-name="P14">急救教育訓練</text:p>
          </table:table-cell>
          <table:table-cell table:style-name="表格11.A1" table:number-columns-spanned="2" office:value-type="string">
            <text:p text:style-name="P2"><text:span text:style-name="T20"><text:s text:c="3"/></text:span><text:span text:style-name="T20">ABC</text:span><text:span text:style-name="T20">急救教育推廣社</text:span></text:p>
          </table:table-cell>
          <table:covered-table-cell/>
          <table:table-cell table:style-name="表格11.F1" table:number-rows-spanned="2" office:value-type="string">
            <text:p text:style-name="P4">62人次</text:p>
          </table:table-cell>
        </table:table-row>
        <table:table-row table:style-name="表格11.18">
          <table:covered-table-cell/>
          <table:covered-table-cell/>
          <table:covered-table-cell/>
          <table:table-cell table:style-name="表格11.A1" office:value-type="string">
            <text:p text:style-name="P4">社工室</text:p>
          </table:table-cell>
          <table:table-cell table:style-name="表格11.A1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1.21">
          <table:table-cell table:style-name="表格11.A1" table:number-rows-spanned="2" office:value-type="string">
            <text:p text:style-name="P2"><text:span text:style-name="T20">6/20</text:span><text:span text:style-name="T20">（</text:span><text:span text:style-name="T20">五</text:span><text:span text:style-name="T20">）</text:span></text:p>
            <text:p text:style-name="P2"><text:span text:style-name="T20">0</text:span><text:span text:style-name="T20">9</text:span><text:span text:style-name="T20">:</text:span><text:span text:style-name="T20">0</text:span><text:span text:style-name="T20">0~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11.A1" table:number-rows-spanned="2" office:value-type="string">
            <text:p text:style-name="P3"><text:span text:style-name="T20">五常里活動中心（楠梓</text:span><text:span text:style-name="T20">區</text:span><text:span text:style-name="T20">楠梓舊街15-1</text:span><text:span text:style-name="T20">號</text:span><text:span text:style-name="T20">）</text:span></text:p>
          </table:table-cell>
          <table:table-cell table:style-name="表格11.A1" table:number-rows-spanned="2" office:value-type="string">
            <text:p text:style-name="P92"><text:span text:style-name="T20">衛教講座「</text:span><text:span text:style-name="T22">三高預防與保健暨DNR宣導</text:span><text:span text:style-name="T20">」</text:span></text:p>
          </table:table-cell>
          <table:table-cell table:style-name="表格11.A1" office:value-type="string">
            <text:p text:style-name="P123">家醫部</text:p>
          </table:table-cell>
          <table:table-cell table:style-name="表格11.A1" office:value-type="string">
            <text:p text:style-name="P119">潘湘如醫師</text:p>
          </table:table-cell>
          <table:table-cell table:style-name="表格11.F1" table:number-rows-spanned="2" office:value-type="string">
            <text:p text:style-name="P4">43人次</text:p>
          </table:table-cell>
        </table:table-row>
        <table:table-row table:style-name="表格11.22">
          <table:covered-table-cell/>
          <table:covered-table-cell/>
          <table:covered-table-cell/>
          <table:table-cell table:style-name="表格11.A1" office:value-type="string">
            <text:p text:style-name="P4">社工室</text:p>
          </table:table-cell>
          <table:table-cell table:style-name="表格11.A1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1.7">
          <table:table-cell table:style-name="表格11.A1" table:number-rows-spanned="2" office:value-type="string">
            <text:p text:style-name="P98"><text:span text:style-name="T20">6</text:span><text:span text:style-name="T20">/</text:span><text:span text:style-name="T20">23</text:span><text:span text:style-name="T20">（</text:span><text:span text:style-name="T20">一</text:span><text:span text:style-name="T20">）</text:span></text:p>
            <text:p text:style-name="P98"><text:span text:style-name="T20">17</text:span><text:span text:style-name="T20">:</text:span><text:span text:style-name="T20">0</text:span><text:span text:style-name="T20">0-</text:span><text:span text:style-name="T20">22</text:span><text:span text:style-name="T20">:</text:span><text:span text:style-name="T20">0</text:span><text:span text:style-name="T20">0</text:span></text:p>
          </table:table-cell>
          <table:table-cell table:style-name="表格11.A1" table:number-rows-spanned="2" office:value-type="string">
            <text:p text:style-name="P17">小港衛生所</text:p>
          </table:table-cell>
          <table:table-cell table:style-name="表格11.A1" table:number-rows-spanned="2" office:value-type="string">
            <text:p text:style-name="P18">口腔檢查及篩檢</text:p>
            <text:p text:style-name="P18">(戒菸班)</text:p>
          </table:table-cell>
          <table:table-cell table:style-name="表格11.A1" office:value-type="string">
            <text:p text:style-name="P98"><text:span text:style-name="T20">家醫</text:span><text:span text:style-name="T20">部</text:span></text:p>
          </table:table-cell>
          <table:table-cell table:style-name="表格11.A1" office:value-type="string">
            <text:p text:style-name="P18">薛光傑醫師</text:p>
          </table:table-cell>
          <table:table-cell table:style-name="表格11.F1" table:number-rows-spanned="2" office:value-type="string">
            <text:p text:style-name="P4">口篩3人</text:p>
          </table:table-cell>
        </table:table-row>
        <table:table-row table:style-name="表格11.8">
          <table:covered-table-cell/>
          <table:covered-table-cell/>
          <table:covered-table-cell/>
          <table:table-cell table:style-name="表格11.A1" office:value-type="string">
            <text:p text:style-name="P4">癌症中心</text:p>
          </table:table-cell>
          <table:table-cell table:style-name="表格11.A1" office:value-type="string">
            <text:p text:style-name="P118"><text:span text:style-name="T20">李志琳</text:span><text:span text:style-name="T20">助理</text:span></text:p>
          </table:table-cell>
          <table:covered-table-cell/>
        </table:table-row>
        <table:table-row table:style-name="表格11.25">
          <table:table-cell table:style-name="表格11.A1" table:number-rows-spanned="2" office:value-type="string">
            <text:p text:style-name="P2"><text:span text:style-name="T20">6/24</text:span><text:span text:style-name="T20">（</text:span><text:span text:style-name="T20">二</text:span><text:span text:style-name="T20">）</text:span></text:p>
            <text:p text:style-name="P2"><text:span text:style-name="T20">10</text:span><text:span text:style-name="T20">:</text:span><text:span text:style-name="T20">0</text:span><text:span text:style-name="T20">0-</text:span><text:span text:style-name="T20">12</text:span><text:span text:style-name="T20">:</text:span><text:span text:style-name="T20">0</text:span><text:span text:style-name="T20">0</text:span></text:p>
          </table:table-cell>
          <table:table-cell table:style-name="表格11.A1" table:number-rows-spanned="2" office:value-type="string">
            <text:p text:style-name="P113">富民長青中心</text:p>
          </table:table-cell>
          <table:table-cell table:style-name="表格11.A1" table:number-rows-spanned="2" office:value-type="string">
            <text:p text:style-name="P14">衛教講座「異位性皮膚炎」</text:p>
          </table:table-cell>
          <table:table-cell table:style-name="表格11.A1" office:value-type="string">
            <text:p text:style-name="P4">皮膚科</text:p>
          </table:table-cell>
          <table:table-cell table:style-name="表格11.A1" office:value-type="string">
            <text:p text:style-name="P119">許嵐醫師</text:p>
          </table:table-cell>
          <table:table-cell table:style-name="表格11.F1" table:number-rows-spanned="2" office:value-type="string">
            <text:p text:style-name="P4">37人次</text:p>
          </table:table-cell>
        </table:table-row>
        <table:table-row table:style-name="表格11.26">
          <table:covered-table-cell/>
          <table:covered-table-cell/>
          <table:covered-table-cell/>
          <table:table-cell table:style-name="表格11.A1" office:value-type="string">
            <text:p text:style-name="P4">社工室</text:p>
          </table:table-cell>
          <table:table-cell table:style-name="表格11.A1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1.7">
          <table:table-cell table:style-name="表格11.A1" table:number-rows-spanned="2" office:value-type="string">
            <text:p text:style-name="P98"><text:span text:style-name="T20">6</text:span><text:span text:style-name="T20">/</text:span><text:span text:style-name="T20">25</text:span><text:span text:style-name="T20">（</text:span><text:span text:style-name="T20">三</text:span><text:span text:style-name="T20">）</text:span></text:p>
            <text:p text:style-name="P98"><text:span text:style-name="T20">16</text:span><text:span text:style-name="T20">:</text:span><text:span text:style-name="T20">0</text:span><text:span text:style-name="T20">0-</text:span><text:span text:style-name="T20">21</text:span><text:span text:style-name="T20">:</text:span><text:span text:style-name="T20">0</text:span><text:span text:style-name="T20">0</text:span></text:p>
          </table:table-cell>
          <table:table-cell table:style-name="表格11.A1" table:number-rows-spanned="2" office:value-type="string">
            <text:p text:style-name="P21">鑫陽鋼鐵廠</text:p>
            <text:p text:style-name="P21">（橋頭區芋寮里芋寮路297號）</text:p>
          </table:table-cell>
          <table:table-cell table:style-name="表格11.A1" table:number-rows-spanned="2" office:value-type="string">
            <text:p text:style-name="P18">口腔檢查及篩檢(戒菸班)</text:p>
          </table:table-cell>
          <table:table-cell table:style-name="表格11.A1" office:value-type="string">
            <text:p text:style-name="P98"><text:span text:style-name="T20">家醫</text:span><text:span text:style-name="T20">部</text:span></text:p>
          </table:table-cell>
          <table:table-cell table:style-name="表格11.A1" office:value-type="string">
            <text:p text:style-name="P18">薛光傑醫師</text:p>
          </table:table-cell>
          <table:table-cell table:style-name="表格11.F1" table:number-rows-spanned="2" office:value-type="string">
            <text:p text:style-name="P4">口篩3人</text:p>
          </table:table-cell>
        </table:table-row>
        <table:table-row table:style-name="表格11.8">
          <table:covered-table-cell/>
          <table:covered-table-cell/>
          <table:covered-table-cell/>
          <table:table-cell table:style-name="表格11.A1" office:value-type="string">
            <text:p text:style-name="P4">癌症中心</text:p>
          </table:table-cell>
          <table:table-cell table:style-name="表格11.A1" office:value-type="string">
            <text:p text:style-name="P118"><text:span text:style-name="T20">洪士琳</text:span><text:span text:style-name="T20">助理</text:span></text:p>
          </table:table-cell>
          <table:covered-table-cell/>
        </table:table-row>
        <table:table-row table:style-name="表格11.29">
          <table:table-cell table:style-name="表格11.A1" table:number-rows-spanned="4" office:value-type="string">
            <text:p text:style-name="P2"><text:span text:style-name="T20">6/26</text:span><text:span text:style-name="T20">（</text:span><text:span text:style-name="T20">四</text:span><text:span text:style-name="T20">）</text:span></text:p>
            <text:p text:style-name="P2"><text:span text:style-name="T20">0</text:span><text:span text:style-name="T20">7</text:span><text:span text:style-name="T20">:00~1</text:span><text:span text:style-name="T20">3</text:span><text:span text:style-name="T20">:00</text:span></text:p>
          </table:table-cell>
          <table:table-cell table:style-name="表格11.A1" table:number-rows-spanned="4" office:value-type="string">
            <text:p text:style-name="P4">苓雅區行政大樓1樓</text:p>
          </table:table-cell>
          <table:table-cell table:style-name="表格11.A1" table:number-rows-spanned="4" office:value-type="string">
            <text:p text:style-name="P119">子宮抹片檢查、</text:p>
            <text:p text:style-name="P119">大腸癌篩檢</text:p>
          </table:table-cell>
          <table:table-cell table:style-name="表格11.A1" office:value-type="string">
            <text:p text:style-name="P4">家醫部</text:p>
          </table:table-cell>
          <table:table-cell table:style-name="表格11.A1" office:value-type="string">
            <text:p text:style-name="P118"><text:span text:style-name="T20">吳品潔醫</text:span><text:span text:style-name="T20">師</text:span></text:p>
          </table:table-cell>
          <table:table-cell table:style-name="表格11.F1" table:number-rows-spanned="4" office:value-type="string">
            <text:p text:style-name="P2"><text:span text:style-name="T20">子抹</text:span><text:span text:style-name="T20">37人</text:span></text:p>
            <text:p text:style-name="P4">腸篩13人</text:p>
            <text:p text:style-name="P2"><text:span text:style-name="T20">共</text:span><text:span text:style-name="T20">50人次</text:span></text:p>
          </table:table-cell>
        </table:table-row>
        <table:table-row table:style-name="表格11.30">
          <table:covered-table-cell/>
          <table:covered-table-cell/>
          <table:covered-table-cell/>
          <table:table-cell table:style-name="表格11.A1" office:value-type="string">
            <text:p text:style-name="P4">護理部</text:p>
          </table:table-cell>
          <table:table-cell table:style-name="表格11.A1" office:value-type="string">
            <text:p text:style-name="P128"><text:span text:style-name="T20">李宜蓁</text:span><text:span text:style-name="T20">護理師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4">癌症中心</text:p>
          </table:table-cell>
          <table:table-cell table:style-name="表格11.A1" office:value-type="string">
            <text:p text:style-name="P130"><text:span text:style-name="T20">王秋評、余貞嬅</text:span><text:span text:style-name="T20">助理</text:span>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table-cell table:style-name="表格11.A1" office:value-type="string">
            <text:p text:style-name="P4">社工室</text:p>
          </table:table-cell>
          <table:table-cell table:style-name="表格11.A1" office:value-type="string">
            <text:p text:style-name="P128"><text:span text:style-name="T20">志工</text:span><text:span text:style-name="T20">2人</text:span></text:p>
          </table:table-cell>
          <table:covered-table-cell/>
        </table:table-row>
        <table:table-row table:style-name="表格11.33">
          <table:table-cell table:style-name="表格11.A1" table:number-rows-spanned="5" office:value-type="string">
            <text:p text:style-name="P98"><text:span text:style-name="T20">6</text:span><text:span text:style-name="T20">/</text:span><text:span text:style-name="T20">28</text:span><text:span text:style-name="T20">（</text:span><text:span text:style-name="T20">六</text:span><text:span text:style-name="T20">）</text:span></text:p>
            <text:p text:style-name="P98"><text:span text:style-name="T20">0</text:span><text:span text:style-name="T20">7</text:span><text:span text:style-name="T20">:</text:span><text:span text:style-name="T20">0</text:span><text:span text:style-name="T20">0-1</text:span><text:span text:style-name="T20">2</text:span><text:span text:style-name="T20">:</text:span><text:span text:style-name="T20">3</text:span><text:span text:style-name="T20">0</text:span></text:p>
          </table:table-cell>
          <table:table-cell table:style-name="表格11.A1" table:number-rows-spanned="5" office:value-type="string">
            <text:p text:style-name="P17">北屋活動中心</text:p>
            <text:p text:style-name="P17">(仁武區八德南路100巷12弄16號)</text:p>
          </table:table-cell>
          <table:table-cell table:style-name="表格11.A1" table:number-rows-spanned="5" office:value-type="string">
            <text:p text:style-name="P18">子宮抹片檢查、</text:p>
            <text:p text:style-name="P18">乳房攝影、</text:p>
            <text:p text:style-name="P18">口篩、腸篩</text:p>
          </table:table-cell>
          <table:table-cell table:style-name="表格11.A1" office:value-type="string">
            <text:p text:style-name="P49"><text:span text:style-name="T20">家醫</text:span><text:span text:style-name="T20">部</text:span></text:p>
          </table:table-cell>
          <table:table-cell table:style-name="表格11.A1" office:value-type="string">
            <text:p text:style-name="P12">蘇禕禎醫師</text:p>
          </table:table-cell>
          <table:table-cell table:style-name="表格11.F1" table:number-rows-spanned="5" office:value-type="string">
            <text:p text:style-name="P2"><text:span text:style-name="T20">子抹</text:span><text:span text:style-name="T20">35人</text:span></text:p>
            <text:p text:style-name="P4">乳攝27人</text:p>
            <text:p text:style-name="P4">口篩2人</text:p>
            <text:p text:style-name="P4">腸篩17人</text:p>
            <text:p text:style-name="P2"><text:span text:style-name="T20">共</text:span><text:span text:style-name="T20">81人次</text:span></text:p>
          </table:table-cell>
        </table:table-row>
        <table:table-row table:style-name="表格11.34">
          <table:covered-table-cell/>
          <table:covered-table-cell/>
          <table:covered-table-cell/>
          <table:table-cell table:style-name="表格11.A1" office:value-type="string">
            <text:p text:style-name="P4">放射線部</text:p>
          </table:table-cell>
          <table:table-cell table:style-name="表格11.A1" office:value-type="string">
            <text:p text:style-name="P121">王淑錦放射師</text:p>
          </table:table-cell>
          <table:covered-table-cell/>
        </table:table-row>
        <table:table-row table:style-name="表格11.35">
          <table:covered-table-cell/>
          <table:covered-table-cell/>
          <table:covered-table-cell/>
          <table:table-cell table:style-name="表格11.A1" office:value-type="string">
            <text:p text:style-name="P4">護理部</text:p>
          </table:table-cell>
          <table:table-cell table:style-name="表格11.A1" office:value-type="string">
            <text:p text:style-name="P128"><text:span text:style-name="T20">張欽芳</text:span><text:span text:style-name="T20">護理師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4">癌症中心</text:p>
          </table:table-cell>
          <table:table-cell table:style-name="表格11.A1" office:value-type="string">
            <text:p text:style-name="P130"><text:span text:style-name="T20">李志琳、黃乙芳、王齡聆</text:span><text:span text:style-name="T20">助理</text:span></text:p>
          </table:table-cell>
          <table:covered-table-cell/>
        </table:table-row>
        <table:table-row table:style-name="表格11.13">
          <table:covered-table-cell/>
          <table:covered-table-cell/>
          <table:covered-table-cell/>
          <table:table-cell table:style-name="表格11.A1" office:value-type="string">
            <text:p text:style-name="P4">社工室</text:p>
          </table:table-cell>
          <table:table-cell table:style-name="表格11.A1" office:value-type="string">
            <text:p text:style-name="P128"><text:span text:style-name="T20">志工</text:span><text:span text:style-name="T20">4人</text:span></text:p>
          </table:table-cell>
          <table:covered-table-cell/>
        </table:table-row>
      </table:table>
      <text:p text:style-name="P5"/>
      <text:p text:style-name="P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2"><text:span text:style-name="T15">7</text:span><text:span text:style-name="T14">月社區健康服務行程及成果，共</text:span><text:span text:style-name="T15">1</text:span><text:span text:style-name="T15">1</text:span><text:span text:style-name="T14">場次、</text:span><text:span text:style-name="T15">308</text:span><text:span text:style-name="T1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60">時間</text:p>
          </table:table-cell>
          <table:table-cell table:style-name="表格12.A2" office:value-type="string">
            <text:p text:style-name="P60">地點</text:p>
          </table:table-cell>
          <table:table-cell table:style-name="表格12.A2" office:value-type="string">
            <text:p text:style-name="P60">內容</text:p>
          </table:table-cell>
          <table:table-cell table:style-name="表格12.A2" office:value-type="string">
            <text:p text:style-name="P60">負責科別</text:p>
          </table:table-cell>
          <table:table-cell table:style-name="表格12.A2" office:value-type="string">
            <text:p text:style-name="P60">參與人員姓名</text:p>
          </table:table-cell>
          <table:table-cell table:style-name="表格12.F2" office:value-type="string">
            <text:p text:style-name="P60">成果</text:p>
          </table:table-cell>
        </table:table-row>
        <table:table-row table:style-name="表格12.3">
          <table:table-cell table:style-name="表格12.A2" table:number-rows-spanned="2" office:value-type="string">
            <text:p text:style-name="P100"><text:span text:style-name="T1">7/2</text:span><text:span text:style-name="T2">（三）</text:span></text:p>
            <text:p text:style-name="P88">13:30-18:30</text:p>
          </table:table-cell>
          <table:table-cell table:style-name="表格12.A2" table:number-rows-spanned="2" office:value-type="string">
            <text:p text:style-name="P98"><text:span text:style-name="T2">台船公司（小港區中鋼路</text:span><text:span text:style-name="T1">3</text:span><text:span text:style-name="T2">號）</text:span></text:p>
          </table:table-cell>
          <table:table-cell table:style-name="表格12.A2" table:number-rows-spanned="2" office:value-type="string">
            <text:p text:style-name="P97"><text:span text:style-name="T2">口腔檢查及篩檢</text:span><text:span text:style-name="T1">(</text:span><text:span text:style-name="T2">戒菸班</text:span><text:span text:style-name="T1">)</text:span></text:p>
          </table:table-cell>
          <table:table-cell table:style-name="表格12.A2" office:value-type="string">
            <text:p text:style-name="P67">家醫部</text:p>
          </table:table-cell>
          <table:table-cell table:style-name="表格12.A2" office:value-type="string">
            <text:p text:style-name="P63">薛光傑醫師</text:p>
          </table:table-cell>
          <table:table-cell table:style-name="表格12.F2" table:number-rows-spanned="2" office:value-type="string">
            <text:p text:style-name="P2"><text:span text:style-name="T1">16</text:span><text:span text:style-name="T2">人</text:span></text:p>
          </table:table-cell>
        </table:table-row>
        <table:table-row table:style-name="表格12.4">
          <table:covered-table-cell/>
          <table:covered-table-cell/>
          <table:covered-table-cell/>
          <table:table-cell table:style-name="表格12.A2" office:value-type="string">
            <text:p text:style-name="P60">癌症中心</text:p>
          </table:table-cell>
          <table:table-cell table:style-name="表格12.A2" office:value-type="string">
            <text:p text:style-name="P118"><text:span text:style-name="T60">王齡聆助理</text:span></text:p>
          </table:table-cell>
          <table:covered-table-cell/>
        </table:table-row>
        <table:table-row table:style-name="表格12.5">
          <table:table-cell table:style-name="表格12.A2" table:number-rows-spanned="2" office:value-type="string">
            <text:p text:style-name="P2"><text:span text:style-name="T1">7/2</text:span><text:span text:style-name="T2">（三）</text:span></text:p>
            <text:p text:style-name="P76">08:00-10:00</text:p>
          </table:table-cell>
          <table:table-cell table:style-name="表格12.A2" table:number-rows-spanned="2" office:value-type="string">
            <text:p text:style-name="P59">舊祥和山莊</text:p>
          </table:table-cell>
          <table:table-cell table:style-name="表格12.A2" table:number-rows-spanned="2" office:value-type="string">
            <text:p text:style-name="P70">醫療衛教諮詢</text:p>
          </table:table-cell>
          <table:table-cell table:style-name="表格12.A2" office:value-type="string">
            <text:p text:style-name="P60">家醫科</text:p>
          </table:table-cell>
          <table:table-cell table:style-name="表格12.A2" office:value-type="string">
            <text:p text:style-name="P65">陳弘哲醫師</text:p>
          </table:table-cell>
          <table:table-cell table:style-name="表格12.F2" table:number-rows-spanned="2" office:value-type="string">
            <text:p text:style-name="P76">11<text:span text:style-name="T17">人</text:span></text:p>
          </table:table-cell>
        </table:table-row>
        <table:table-row table:style-name="表格12.6">
          <table:covered-table-cell/>
          <table:covered-table-cell/>
          <table:covered-table-cell/>
          <table:table-cell table:style-name="表格12.A2" office:value-type="string">
            <text:p text:style-name="P60">社工室</text:p>
          </table:table-cell>
          <table:table-cell table:style-name="表格12.A2" office:value-type="string">
            <text:p text:style-name="P118"><text:span text:style-name="T60">鄭端容助理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2"><text:span text:style-name="T1">7/15</text:span><text:span text:style-name="T2">（二）</text:span></text:p>
            <text:p text:style-name="P76">08:00~12:00</text:p>
          </table:table-cell>
          <table:table-cell table:style-name="表格12.A2" office:value-type="string">
            <text:p text:style-name="P65">永安衛生所</text:p>
          </table:table-cell>
          <table:table-cell table:style-name="表格12.A2" office:value-type="string">
            <text:p text:style-name="P59">門診營養衛教諮詢</text:p>
          </table:table-cell>
          <table:table-cell table:style-name="表格12.A2" office:value-type="string">
            <text:p text:style-name="P60">營養室</text:p>
          </table:table-cell>
          <table:table-cell table:style-name="表格12.A2" office:value-type="string">
            <text:p text:style-name="P132">白雅慧營養師</text:p>
          </table:table-cell>
          <table:table-cell table:style-name="表格12.F2" office:value-type="string">
            <text:p text:style-name="P76">10<text:span text:style-name="T17">人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7/24</text:span><text:span text:style-name="T2">（四）</text:span></text:p>
            <text:p text:style-name="P76">08:00-12:00</text:p>
          </table:table-cell>
          <table:table-cell table:style-name="表格12.A2" office:value-type="string">
            <text:p text:style-name="P65">六龜衛生所</text:p>
          </table:table-cell>
          <table:table-cell table:style-name="表格12.A2" office:value-type="string">
            <text:p text:style-name="P92"><text:span text:style-name="T2">糖尿病視網膜篩檢</text:span><text:span text:style-name="T1">-</text:span><text:span text:style-name="T2">眼底檢查</text:span></text:p>
          </table:table-cell>
          <table:table-cell table:style-name="表格12.A2" office:value-type="string">
            <text:p text:style-name="P60">眼科部</text:p>
          </table:table-cell>
          <table:table-cell table:style-name="表格12.A2" office:value-type="string">
            <text:p text:style-name="P132">黃柏憲醫師</text:p>
          </table:table-cell>
          <table:table-cell table:style-name="表格12.F2" office:value-type="string">
            <text:p text:style-name="P76">24<text:span text:style-name="T17">人</text:span></text:p>
          </table:table-cell>
        </table:table-row>
        <table:table-row table:style-name="表格12.9">
          <table:table-cell table:style-name="表格12.A2" table:number-rows-spanned="2" office:value-type="string">
            <text:p text:style-name="P2"><text:span text:style-name="T1">7/9</text:span><text:span text:style-name="T2">（三）</text:span></text:p>
            <text:p text:style-name="P76">08:30~10:00</text:p>
          </table:table-cell>
          <table:table-cell table:style-name="表格12.A2" table:number-rows-spanned="2" office:value-type="string">
            <text:p text:style-name="P65">仁武區烏林活動中心</text:p>
          </table:table-cell>
          <table:table-cell table:style-name="表格12.A2" table:number-rows-spanned="2" office:value-type="string">
            <text:p text:style-name="P118"><text:span text:style-name="T60">衛教講座「</text:span><text:span text:style-name="T64">腎病防治與用藥安全</text:span><text:span text:style-name="T60">」</text:span></text:p>
          </table:table-cell>
          <table:table-cell table:style-name="表格12.A2" office:value-type="string">
            <text:p text:style-name="P60">腎臟科</text:p>
          </table:table-cell>
          <table:table-cell table:style-name="表格12.A2" office:value-type="string">
            <text:p text:style-name="P132">黃偉傑醫師</text:p>
          </table:table-cell>
          <table:table-cell table:style-name="表格12.F2" table:number-rows-spanned="2" office:value-type="string">
            <text:p text:style-name="P76">28<text:span text:style-name="T17">人</text:span></text:p>
          </table:table-cell>
        </table:table-row>
        <table:table-row table:style-name="表格12.10">
          <table:covered-table-cell/>
          <table:covered-table-cell/>
          <table:covered-table-cell/>
          <table:table-cell table:style-name="表格12.A2" office:value-type="string">
            <text:p text:style-name="P60">社工室</text:p>
          </table:table-cell>
          <table:table-cell table:style-name="表格12.A2" office:value-type="string">
            <text:p text:style-name="P118"><text:span text:style-name="T60">鄭端容助理</text:span></text:p>
          </table:table-cell>
          <table:covered-table-cell/>
        </table:table-row>
        <table:table-row table:style-name="表格12.11">
          <table:table-cell table:style-name="表格12.A2" table:number-rows-spanned="4" office:value-type="string">
            <text:p text:style-name="P98"><text:span text:style-name="T1">7/4</text:span><text:span text:style-name="T2">（五）</text:span></text:p>
            <text:p text:style-name="P89">14:30-21:30</text:p>
          </table:table-cell>
          <table:table-cell table:style-name="表格12.A2" table:number-rows-spanned="4" office:value-type="string">
            <text:p text:style-name="P67">溝坪衛生室</text:p>
            <text:p text:style-name="P98"><text:span text:style-name="T2">（內門區溝坪里廣福</text:span><text:span text:style-name="T1">2-12</text:span><text:span text:style-name="T2">號）</text:span></text:p>
          </table:table-cell>
          <table:table-cell table:style-name="表格12.A2" table:number-rows-spanned="4" office:value-type="string">
            <text:p text:style-name="P63">子宮抹片檢查</text:p>
          </table:table-cell>
          <table:table-cell table:style-name="表格12.A2" office:value-type="string">
            <text:p text:style-name="P72">婦產部</text:p>
          </table:table-cell>
          <table:table-cell table:style-name="表格12.A2" office:value-type="string">
            <text:p text:style-name="P73">李如悅醫師</text:p>
          </table:table-cell>
          <table:table-cell table:style-name="表格12.F2" table:number-rows-spanned="4" office:value-type="string">
            <text:p text:style-name="P2"><text:span text:style-name="T1">15</text:span><text:span text:style-name="T2">人</text:span></text:p>
          </table:table-cell>
        </table:table-row>
        <table:table-row table:style-name="表格12.12">
          <table:covered-table-cell/>
          <table:covered-table-cell/>
          <table:covered-table-cell/>
          <table:table-cell table:style-name="表格12.A2" office:value-type="string">
            <text:p text:style-name="P72">護理部</text:p>
          </table:table-cell>
          <table:table-cell table:style-name="表格12.A2" office:value-type="string">
            <text:p text:style-name="P73">陳奕如護理師</text:p>
          </table:table-cell>
          <table:covered-table-cell/>
        </table:table-row>
        <table:table-row table:style-name="表格12.13">
          <table:covered-table-cell/>
          <table:covered-table-cell/>
          <table:covered-table-cell/>
          <table:table-cell table:style-name="表格12.A2" office:value-type="string">
            <text:p text:style-name="P72">癌症中心</text:p>
          </table:table-cell>
          <table:table-cell table:style-name="表格12.A2" office:value-type="string">
            <text:p text:style-name="P73">黃乙芳助理</text:p>
          </table:table-cell>
          <table:covered-table-cell/>
        </table:table-row>
        <table:table-row table:style-name="表格12.14">
          <table:covered-table-cell/>
          <table:covered-table-cell/>
          <table:covered-table-cell/>
          <table:table-cell table:style-name="表格12.A2" office:value-type="string">
            <text:p text:style-name="P72">社工室</text:p>
          </table:table-cell>
          <table:table-cell table:style-name="表格12.A2" office:value-type="string">
            <text:p text:style-name="P101"><text:span text:style-name="T2">鄭端容助理、志工</text:span><text:span text:style-name="T1">2</text:span><text:span text:style-name="T2">人</text:span></text:p>
          </table:table-cell>
          <table:covered-table-cell/>
        </table:table-row>
        <table:table-row table:style-name="表格12.3">
          <table:table-cell table:style-name="表格12.A2" table:number-rows-spanned="2" office:value-type="string">
            <text:p text:style-name="P98"><text:span text:style-name="T1">7/8</text:span><text:span text:style-name="T2">（二）</text:span></text:p>
            <text:p text:style-name="P89">7:00-13:30</text:p>
          </table:table-cell>
          <table:table-cell table:style-name="表格12.A2" table:number-rows-spanned="2" office:value-type="string">
            <text:p text:style-name="P72">杉林美濃衛生所</text:p>
            <text:p text:style-name="P88"/>
          </table:table-cell>
          <table:table-cell table:style-name="表格12.A2" table:number-rows-spanned="2" office:value-type="string">
            <text:p text:style-name="P99"><text:span text:style-name="T2">口腔檢查及篩檢</text:span><text:span text:style-name="T1">(</text:span><text:span text:style-name="T2">戒菸班</text:span><text:span text:style-name="T1">)</text:span></text:p>
          </table:table-cell>
          <table:table-cell table:style-name="表格12.A2" office:value-type="string">
            <text:p text:style-name="P67">家醫部</text:p>
          </table:table-cell>
          <table:table-cell table:style-name="表格12.A2" office:value-type="string">
            <text:p text:style-name="P63">薛光傑醫師</text:p>
          </table:table-cell>
          <table:table-cell table:style-name="表格12.F2" table:number-rows-spanned="2" office:value-type="string">
            <text:p text:style-name="P2"><text:span text:style-name="T1">9</text:span><text:span text:style-name="T2">人</text:span></text:p>
          </table:table-cell>
        </table:table-row>
        <table:table-row table:style-name="表格12.4">
          <table:covered-table-cell/>
          <table:covered-table-cell/>
          <table:covered-table-cell/>
          <table:table-cell table:style-name="表格12.A2" office:value-type="string">
            <text:p text:style-name="P60">癌症中心</text:p>
          </table:table-cell>
          <table:table-cell table:style-name="表格12.A2" office:value-type="string">
            <text:p text:style-name="P118"><text:span text:style-name="T60">王齡聆助理</text:span></text:p>
          </table:table-cell>
          <table:covered-table-cell/>
        </table:table-row>
        <table:table-row table:style-name="表格12.11">
          <table:table-cell table:style-name="表格12.A2" table:number-rows-spanned="4" office:value-type="string">
            <text:p text:style-name="P98"><text:span text:style-name="T1">7/5</text:span><text:span text:style-name="T2">（六）</text:span></text:p>
            <text:p text:style-name="P89">7:00-13:00</text:p>
          </table:table-cell>
          <table:table-cell table:style-name="表格12.A2" table:number-rows-spanned="4" office:value-type="string">
            <text:p text:style-name="P98"><text:span text:style-name="T4">嘉賜里里長家</text:span><text:span text:style-name="T2">（茄萣區嘉賜里信義路三段</text:span><text:span text:style-name="T1">138</text:span><text:span text:style-name="T2">號）</text:span></text:p>
          </table:table-cell>
          <table:table-cell table:style-name="表格12.A2" table:number-rows-spanned="4" office:value-type="string">
            <text:p text:style-name="P63">子宮抹片檢查、腸篩</text:p>
          </table:table-cell>
          <table:table-cell table:style-name="表格12.A2" office:value-type="string">
            <text:p text:style-name="P72">家醫部</text:p>
          </table:table-cell>
          <table:table-cell table:style-name="表格12.A2" office:value-type="string">
            <text:p text:style-name="P73">黃資雅醫師</text:p>
          </table:table-cell>
          <table:table-cell table:style-name="表格12.F2" table:number-rows-spanned="4" office:value-type="string">
            <text:p text:style-name="P49"><text:span text:style-name="T2">子抹</text:span><text:span text:style-name="T1">31</text:span><text:span text:style-name="T2">人</text:span></text:p>
            <text:p text:style-name="P49"><text:span text:style-name="T2">腸篩</text:span><text:span text:style-name="T1">10</text:span><text:span text:style-name="T2">人</text:span></text:p>
            <text:p text:style-name="P52"/>
            <text:p text:style-name="P2"><text:span text:style-name="T2">共</text:span><text:span text:style-name="T1">41</text:span><text:span text:style-name="T2">人次</text:span></text:p>
          </table:table-cell>
        </table:table-row>
        <table:table-row table:style-name="表格12.12">
          <table:covered-table-cell/>
          <table:covered-table-cell/>
          <table:covered-table-cell/>
          <table:table-cell table:style-name="表格12.A2" office:value-type="string">
            <text:p text:style-name="P72">護理部</text:p>
          </table:table-cell>
          <table:table-cell table:style-name="表格12.A2" office:value-type="string">
            <text:p text:style-name="P73">郭紘琳護理師</text:p>
          </table:table-cell>
          <table:covered-table-cell/>
        </table:table-row>
        <table:table-row table:style-name="表格12.13">
          <table:covered-table-cell/>
          <table:covered-table-cell/>
          <table:covered-table-cell/>
          <table:table-cell table:style-name="表格12.A2" office:value-type="string">
            <text:p text:style-name="P72">癌症中心</text:p>
          </table:table-cell>
          <table:table-cell table:style-name="表格12.A2" office:value-type="string">
            <text:p text:style-name="P73">王秋評、余貞嬅助理</text:p>
          </table:table-cell>
          <table:covered-table-cell/>
        </table:table-row>
        <table:table-row table:style-name="表格12.14">
          <table:covered-table-cell/>
          <table:covered-table-cell/>
          <table:covered-table-cell/>
          <table:table-cell table:style-name="表格12.A2" office:value-type="string">
            <text:p text:style-name="P72">社工室</text:p>
          </table:table-cell>
          <table:table-cell table:style-name="表格12.A2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  <table:table-row table:style-name="表格12.21">
          <table:table-cell table:style-name="表格12.A2" table:number-rows-spanned="5" office:value-type="string">
            <text:p text:style-name="P98"><text:span text:style-name="T1">7/6</text:span><text:span text:style-name="T2">（日）</text:span></text:p>
            <text:p text:style-name="P89">13:00-18:00</text:p>
          </table:table-cell>
          <table:table-cell table:style-name="表格12.A2" table:number-rows-spanned="5" office:value-type="string">
            <text:p text:style-name="P139">茄萣衛生所</text:p>
            <text:p text:style-name="P100"><text:span text:style-name="T2">（茄萣區濱海路</text:span><text:span text:style-name="T1">2</text:span><text:span text:style-name="T2">段</text:span><text:span text:style-name="T1">1</text:span><text:span text:style-name="T2">號）</text:span></text:p>
          </table:table-cell>
          <table:table-cell table:style-name="表格12.A2" table:number-rows-spanned="5" office:value-type="string">
            <text:p text:style-name="P63">子宮抹片檢查、乳房攝影</text:p>
          </table:table-cell>
          <table:table-cell table:style-name="表格12.A2" office:value-type="string">
            <text:p text:style-name="P72">家醫部</text:p>
          </table:table-cell>
          <table:table-cell table:style-name="表格12.A2" office:value-type="string">
            <text:p text:style-name="P73">潘湘如醫師</text:p>
          </table:table-cell>
          <table:table-cell table:style-name="表格12.F2" table:number-rows-spanned="5" office:value-type="string">
            <text:p text:style-name="P2"><text:span text:style-name="T2">子抹</text:span><text:span text:style-name="T1">28</text:span><text:span text:style-name="T2">人</text:span></text:p>
            <text:p text:style-name="P2"><text:span text:style-name="T2">乳攝</text:span><text:span text:style-name="T1">23</text:span><text:span text:style-name="T2">人</text:span></text:p>
            <text:p text:style-name="P2"><text:span text:style-name="T2">共</text:span><text:span text:style-name="T1">51</text:span><text:span text:style-name="T2">人次</text:span></text:p>
          </table:table-cell>
        </table:table-row>
        <table:table-row table:style-name="表格12.4">
          <table:covered-table-cell/>
          <table:covered-table-cell/>
          <table:covered-table-cell/>
          <table:table-cell table:style-name="表格12.A2" office:value-type="string">
            <text:p text:style-name="P55">放射線部</text:p>
          </table:table-cell>
          <table:table-cell table:style-name="表格12.A2" office:value-type="string">
            <text:p text:style-name="P56">王淑錦放射師</text:p>
          </table:table-cell>
          <table:covered-table-cell/>
        </table:table-row>
        <table:table-row table:style-name="表格12.4">
          <table:covered-table-cell/>
          <table:covered-table-cell/>
          <table:covered-table-cell/>
          <table:table-cell table:style-name="表格12.A2" office:value-type="string">
            <text:p text:style-name="P72">護理部</text:p>
          </table:table-cell>
          <table:table-cell table:style-name="表格12.A2" office:value-type="string">
            <text:p text:style-name="P73">洪珮芬護理師</text:p>
          </table:table-cell>
          <table:covered-table-cell/>
        </table:table-row>
        <table:table-row table:style-name="表格12.4">
          <table:covered-table-cell/>
          <table:covered-table-cell/>
          <table:covered-table-cell/>
          <table:table-cell table:style-name="表格12.A2" office:value-type="string">
            <text:p text:style-name="P72">癌症中心</text:p>
          </table:table-cell>
          <table:table-cell table:style-name="表格12.A2" office:value-type="string">
            <text:p text:style-name="P73">黃乙芳、王秋評助理</text:p>
          </table:table-cell>
          <table:covered-table-cell/>
        </table:table-row>
        <table:table-row table:style-name="表格12.5">
          <table:covered-table-cell/>
          <table:covered-table-cell/>
          <table:covered-table-cell/>
          <table:table-cell table:style-name="表格12.A2" office:value-type="string">
            <text:p text:style-name="P72">社工室</text:p>
          </table:table-cell>
          <table:table-cell table:style-name="表格12.A2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  <table:table-row table:style-name="表格12.26">
          <table:table-cell table:style-name="表格12.A2" table:number-rows-spanned="4" office:value-type="string">
            <text:p text:style-name="P98"><text:span text:style-name="T1">7/19</text:span><text:span text:style-name="T2">（六）</text:span></text:p>
            <text:p text:style-name="P89">7:00-11:30</text:p>
          </table:table-cell>
          <table:table-cell table:style-name="表格12.A2" table:number-rows-spanned="4" office:value-type="string">
            <text:p text:style-name="P140">仁武五和里善德宮</text:p>
            <text:p text:style-name="P98"><text:span text:style-name="T1">(</text:span><text:span text:style-name="T2">仁武區和平巷</text:span><text:span text:style-name="T1">25</text:span><text:span text:style-name="T2">號）</text:span></text:p>
          </table:table-cell>
          <table:table-cell table:style-name="表格12.A2" table:number-rows-spanned="4" office:value-type="string">
            <text:p text:style-name="P63">子宮抹片檢查、口篩、腸篩</text:p>
          </table:table-cell>
          <table:table-cell table:style-name="表格12.A2" office:value-type="string">
            <text:p text:style-name="P72">婦產部</text:p>
          </table:table-cell>
          <table:table-cell table:style-name="表格12.A2" office:value-type="string">
            <text:p text:style-name="P73">邱士芸醫師（屏東分院）</text:p>
          </table:table-cell>
          <table:table-cell table:style-name="表格12.F2" table:number-rows-spanned="4" office:value-type="string">
            <text:p text:style-name="P2"><text:span text:style-name="T2">子抹</text:span><text:span text:style-name="T1">38</text:span><text:span text:style-name="T2">人</text:span></text:p>
            <text:p text:style-name="P2"><text:span text:style-name="T2">口篩</text:span><text:span text:style-name="T1">4</text:span><text:span text:style-name="T2">人</text:span></text:p>
            <text:p text:style-name="P2"><text:span text:style-name="T2">腸篩</text:span><text:span text:style-name="T1">28</text:span><text:span text:style-name="T2">人</text:span></text:p>
            <text:p text:style-name="P2"><text:span text:style-name="T2">共</text:span><text:span text:style-name="T1">70</text:span><text:span text:style-name="T2">人次</text:span></text:p>
          </table:table-cell>
        </table:table-row>
        <table:table-row table:style-name="表格12.27">
          <table:covered-table-cell/>
          <table:covered-table-cell/>
          <table:covered-table-cell/>
          <table:table-cell table:style-name="表格12.A2" office:value-type="string">
            <text:p text:style-name="P72">護理部</text:p>
          </table:table-cell>
          <table:table-cell table:style-name="表格12.A2" office:value-type="string">
            <text:p text:style-name="P73">蔡宜樺護理師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2" office:value-type="string">
            <text:p text:style-name="P72">癌症中心</text:p>
          </table:table-cell>
          <table:table-cell table:style-name="表格12.A2" office:value-type="string">
            <text:p text:style-name="P73">黃乙芳、王秋評、余貞嬅助理</text:p>
          </table:table-cell>
          <table:covered-table-cell/>
        </table:table-row>
        <table:table-row table:style-name="表格12.14">
          <table:covered-table-cell/>
          <table:covered-table-cell/>
          <table:covered-table-cell/>
          <table:table-cell table:style-name="表格12.A2" office:value-type="string">
            <text:p text:style-name="P72">社工室</text:p>
          </table:table-cell>
          <table:table-cell table:style-name="表格12.A2" office:value-type="string">
            <text:p text:style-name="P101"><text:span text:style-name="T2">志工</text:span><text:span text:style-name="T1">3</text:span><text:span text:style-name="T2">人</text:span></text:p>
          </table:table-cell>
          <table:covered-table-cell/>
        </table:table-row>
        <table:table-row table:style-name="表格12.26">
          <table:table-cell table:style-name="表格12.A2" table:number-rows-spanned="5" office:value-type="string">
            <text:p text:style-name="P98"><text:span text:style-name="T1">7/30</text:span><text:span text:style-name="T2">（三）</text:span></text:p>
            <text:p text:style-name="P89">07:00-16:30</text:p>
          </table:table-cell>
          <table:table-cell table:style-name="表格12.A2" table:number-rows-spanned="5" office:value-type="string">
            <text:p text:style-name="P139">苓雅區行政大樓</text:p>
            <text:p text:style-name="P98"><text:span text:style-name="T4">（苓雅區民權一路</text:span><text:span text:style-name="T7">85</text:span><text:span text:style-name="T4">號</text:span><text:span text:style-name="T7">3</text:span><text:span text:style-name="T4">樓）</text:span></text:p>
          </table:table-cell>
          <table:table-cell table:style-name="表格12.A2" table:number-rows-spanned="5" office:value-type="string">
            <text:p text:style-name="P63">子宮抹片檢查、</text:p>
            <text:p text:style-name="P63">腸篩</text:p>
          </table:table-cell>
          <table:table-cell table:style-name="表格12.A2" office:value-type="string">
            <text:p text:style-name="P72">婦產部</text:p>
          </table:table-cell>
          <table:table-cell table:style-name="表格12.A2" office:value-type="string">
            <text:p text:style-name="P73">李如悅醫師</text:p>
          </table:table-cell>
          <table:table-cell table:style-name="表格12.F2" table:number-rows-spanned="5" office:value-type="string">
            <text:p text:style-name="P2"><text:span text:style-name="T2">子抹</text:span><text:span text:style-name="T1">22</text:span><text:span text:style-name="T2">人</text:span></text:p>
            <text:p text:style-name="P2"><text:span text:style-name="T2">腸篩</text:span><text:span text:style-name="T1">11</text:span><text:span text:style-name="T2">人</text:span></text:p>
            <text:p text:style-name="P2"><text:span text:style-name="T2">共</text:span><text:span text:style-name="T1">33</text:span><text:span text:style-name="T2">人次</text:span></text:p>
          </table:table-cell>
        </table:table-row>
        <table:table-row table:style-name="表格12.26">
          <table:covered-table-cell/>
          <table:covered-table-cell/>
          <table:covered-table-cell/>
          <table:table-cell table:style-name="表格12.A2" office:value-type="string">
            <text:p text:style-name="P133">家醫部</text:p>
          </table:table-cell>
          <table:table-cell table:style-name="表格12.A2" office:value-type="string">
            <text:p text:style-name="P132">潘湘如醫師</text:p>
          </table:table-cell>
          <table:covered-table-cell/>
        </table:table-row>
        <table:table-row table:style-name="表格12.27">
          <table:covered-table-cell/>
          <table:covered-table-cell/>
          <table:covered-table-cell/>
          <table:table-cell table:style-name="表格12.A2" office:value-type="string">
            <text:p text:style-name="P55">護理部</text:p>
          </table:table-cell>
          <table:table-cell table:style-name="表格12.A2" office:value-type="string">
            <text:p text:style-name="P56">謝佩秀護理師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2" office:value-type="string">
            <text:p text:style-name="P67">癌症中心</text:p>
          </table:table-cell>
          <table:table-cell table:style-name="表格12.A2" office:value-type="string">
            <text:p text:style-name="P74">黃乙芳、余貞嬅助理</text:p>
          </table:table-cell>
          <table:covered-table-cell/>
        </table:table-row>
        <table:table-row table:style-name="表格12.14">
          <table:covered-table-cell/>
          <table:covered-table-cell/>
          <table:covered-table-cell/>
          <table:table-cell table:style-name="表格12.A2" office:value-type="string">
            <text:p text:style-name="P67">社工室</text:p>
          </table:table-cell>
          <table:table-cell table:style-name="表格12.A2" office:value-type="string">
            <text:p text:style-name="P99"><text:span text:style-name="T2">志工</text:span><text:span text:style-name="T1">2</text:span><text:span text:style-name="T2">人</text:span></text:p>
          </table:table-cell>
          <table:covered-table-cell/>
        </table:table-row>
      </table:table>
      <text:p text:style-name="P5"/>
      <text:p text:style-name="P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2"><text:span text:style-name="T15">8</text:span><text:span text:style-name="T14">月社區健康服務行程及成果，共</text:span><text:span text:style-name="T15">7</text:span><text:span text:style-name="T14">場次、</text:span><text:span text:style-name="T15">223</text:span><text:span text:style-name="T1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60">時間</text:p>
          </table:table-cell>
          <table:table-cell table:style-name="表格13.A2" office:value-type="string">
            <text:p text:style-name="P60">地點</text:p>
          </table:table-cell>
          <table:table-cell table:style-name="表格13.A2" office:value-type="string">
            <text:p text:style-name="P60">內容</text:p>
          </table:table-cell>
          <table:table-cell table:style-name="表格13.A2" office:value-type="string">
            <text:p text:style-name="P60">負責科別</text:p>
          </table:table-cell>
          <table:table-cell table:style-name="表格13.A2" office:value-type="string">
            <text:p text:style-name="P60">參與人員姓名</text:p>
          </table:table-cell>
          <table:table-cell table:style-name="表格13.F2" office:value-type="string">
            <text:p text:style-name="P60">成果</text:p>
          </table:table-cell>
        </table:table-row>
        <table:table-row table:style-name="表格13.3">
          <table:table-cell table:style-name="表格13.A2" table:number-rows-spanned="2" office:value-type="string">
            <text:p text:style-name="P4">8/6（三）</text:p>
            <text:p text:style-name="P4">08:00-10:00</text:p>
          </table:table-cell>
          <table:table-cell table:style-name="表格13.A2" table:number-rows-spanned="2" office:value-type="string">
            <text:p text:style-name="P8">舊祥和山莊</text:p>
          </table:table-cell>
          <table:table-cell table:style-name="表格13.A2" table:number-rows-spanned="2" office:value-type="string">
            <text:p text:style-name="P127">醫療衛教諮詢</text:p>
          </table:table-cell>
          <table:table-cell table:style-name="表格13.A2" office:value-type="string">
            <text:p text:style-name="P4">家醫部</text:p>
          </table:table-cell>
          <table:table-cell table:style-name="表格13.A2" office:value-type="string">
            <text:p text:style-name="P119">陳弘哲醫師</text:p>
          </table:table-cell>
          <table:table-cell table:style-name="表格13.F2" table:number-rows-spanned="2" office:value-type="string">
            <text:p text:style-name="P2"><text:span text:style-name="T1">7</text:span><text:span text:style-name="T2">人</text:span></text:p>
          </table:table-cell>
        </table:table-row>
        <table:table-row table:style-name="表格13.4">
          <table:covered-table-cell/>
          <table:covered-table-cell/>
          <table:covered-table-cell/>
          <table:table-cell table:style-name="表格13.A2" office:value-type="string">
            <text:p text:style-name="P4">社工室</text:p>
          </table:table-cell>
          <table:table-cell table:style-name="表格13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3.4">
          <table:table-cell table:style-name="表格13.A2" office:value-type="string">
            <text:p text:style-name="P4">8/6（三）</text:p>
            <text:p text:style-name="P4">08:00-17:30</text:p>
          </table:table-cell>
          <table:table-cell table:style-name="表格13.A2" office:value-type="string">
            <text:p text:style-name="P14">六龜衛生所</text:p>
          </table:table-cell>
          <table:table-cell table:style-name="表格13.A2" office:value-type="string">
            <text:p text:style-name="P14">門診營養衛教諮詢</text:p>
          </table:table-cell>
          <table:table-cell table:style-name="表格13.A2" office:value-type="string">
            <text:p text:style-name="P4">營養室</text:p>
          </table:table-cell>
          <table:table-cell table:style-name="表格13.A2" office:value-type="string">
            <text:p text:style-name="P118"><text:span text:style-name="T20">李忠諺營養</text:span><text:span text:style-name="T20">師</text:span></text:p>
          </table:table-cell>
          <table:table-cell table:style-name="表格13.F2" office:value-type="string">
            <text:p text:style-name="P76">5人</text:p>
          </table:table-cell>
        </table:table-row>
        <table:table-row table:style-name="表格13.6">
          <table:table-cell table:style-name="表格13.A2" table:number-rows-spanned="2" office:value-type="string">
            <text:p text:style-name="P2"><text:span text:style-name="T20">8/8</text:span><text:span text:style-name="T20">（</text:span><text:span text:style-name="T20">五</text:span><text:span text:style-name="T20">）</text:span></text:p>
            <text:p text:style-name="P2"><text:span text:style-name="T20">0</text:span><text:span text:style-name="T20">9</text:span><text:span text:style-name="T20">:</text:span><text:span text:style-name="T20">3</text:span><text:span text:style-name="T20">0~1</text:span><text:span text:style-name="T20">1</text:span><text:span text:style-name="T20">:</text:span><text:span text:style-name="T20">3</text:span><text:span text:style-name="T20">0</text:span></text:p>
          </table:table-cell>
          <table:table-cell table:style-name="表格13.A2" table:number-rows-spanned="2" office:value-type="string">
            <text:p text:style-name="P8">仁武老人福利協進會(仁武區文南街1號)</text:p>
          </table:table-cell>
          <table:table-cell table:style-name="表格13.A2" table:number-rows-spanned="2" office:value-type="string">
            <text:p text:style-name="P118"><text:span text:style-name="T20">衛教講座「</text:span><text:span text:style-name="T34">我的生命我作主-三高防治與DNR宣導</text:span><text:span text:style-name="T20">」</text:span></text:p>
          </table:table-cell>
          <table:table-cell table:style-name="表格13.A2" office:value-type="string">
            <text:p text:style-name="P4">家醫部</text:p>
          </table:table-cell>
          <table:table-cell table:style-name="表格13.A2" office:value-type="string">
            <text:p text:style-name="P118"><text:span text:style-name="T20">潘湘如</text:span><text:span text:style-name="T20">醫師</text:span></text:p>
          </table:table-cell>
          <table:table-cell table:style-name="表格13.F2" table:number-rows-spanned="2" office:value-type="string">
            <text:p text:style-name="P2"><text:span text:style-name="T1">40</text:span><text:span text:style-name="T2">人</text:span></text:p>
          </table:table-cell>
        </table:table-row>
        <text:soft-page-break/>
        <table:table-row table:style-name="表格13.7">
          <table:covered-table-cell/>
          <table:covered-table-cell/>
          <table:covered-table-cell/>
          <table:table-cell table:style-name="表格13.A2" office:value-type="string">
            <text:p text:style-name="P4">社工室</text:p>
          </table:table-cell>
          <table:table-cell table:style-name="表格13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3.8">
          <table:table-cell table:style-name="表格13.A2" table:number-rows-spanned="6" office:value-type="string">
            <text:p text:style-name="P98"><text:span text:style-name="T20">8</text:span><text:span text:style-name="T20">/</text:span><text:span text:style-name="T20">17</text:span><text:span text:style-name="T20">（</text:span><text:span text:style-name="T20">日</text:span><text:span text:style-name="T20">）</text:span></text:p>
            <text:p text:style-name="P98"><text:span text:style-name="T20">07</text:span><text:span text:style-name="T20">:</text:span><text:span text:style-name="T20">0</text:span><text:span text:style-name="T20">0-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13.A2" table:number-rows-spanned="6" office:value-type="string">
            <text:p text:style-name="P142">北屋社區活動中心</text:p>
            <text:p text:style-name="P39">（仁武區八德南路100巷12弄16號）</text:p>
          </table:table-cell>
          <table:table-cell table:style-name="表格13.A2" table:number-rows-spanned="6" office:value-type="string">
            <text:p text:style-name="P18">子宮抹片檢查、</text:p>
            <text:p text:style-name="P18">乳房攝影、</text:p>
            <text:p text:style-name="P18">口篩、</text:p>
            <text:p text:style-name="P18">腸篩</text:p>
          </table:table-cell>
          <table:table-cell table:style-name="表格13.A2" office:value-type="string">
            <text:p text:style-name="P100"><text:span text:style-name="T20">婦產</text:span><text:span text:style-name="T20">部</text:span></text:p>
          </table:table-cell>
          <table:table-cell table:style-name="表格13.A2" office:value-type="string">
            <text:p text:style-name="P20">李如悅醫師</text:p>
          </table:table-cell>
          <table:table-cell table:style-name="表格13.F2" table:number-rows-spanned="6" office:value-type="string">
            <text:p text:style-name="P49"><text:span text:style-name="T2">子抹</text:span><text:span text:style-name="T1">22</text:span><text:span text:style-name="T2">人</text:span></text:p>
            <text:p text:style-name="P49"><text:span text:style-name="T2">腸篩</text:span><text:span text:style-name="T1">9</text:span><text:span text:style-name="T2">人</text:span></text:p>
            <text:p text:style-name="P55">口篩3人</text:p>
            <text:p text:style-name="P55">乳攝16人</text:p>
            <text:p text:style-name="P76"/>
            <text:p text:style-name="P2"><text:span text:style-name="T1">共</text:span><text:span text:style-name="T1">5</text:span><text:span text:style-name="T1">0</text:span><text:span text:style-name="T2">人</text:span><text:span text:style-name="T2">次</text:span></text:p>
            <text:p text:style-name="P60"/>
            <text:p text:style-name="P60"/>
          </table:table-cell>
        </table:table-row>
        <table:table-row table:style-name="表格13.9">
          <table:covered-table-cell/>
          <table:covered-table-cell/>
          <table:covered-table-cell/>
          <table:table-cell table:style-name="表格13.A2" office:value-type="string">
            <text:p text:style-name="P21">口醫部</text:p>
          </table:table-cell>
          <table:table-cell table:style-name="表格13.A2" office:value-type="string">
            <text:p text:style-name="P20">許嘉玲醫師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table-cell table:style-name="表格13.A2" office:value-type="string">
            <text:p text:style-name="P11">放射線部</text:p>
          </table:table-cell>
          <table:table-cell table:style-name="表格13.A2" office:value-type="string">
            <text:p text:style-name="P12">林芸放射師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table-cell table:style-name="表格13.A2" office:value-type="string">
            <text:p text:style-name="P21">護理部</text:p>
          </table:table-cell>
          <table:table-cell table:style-name="表格13.A2" office:value-type="string">
            <text:p text:style-name="P101"><text:span text:style-name="T20">謝佩秀</text:span><text:span text:style-name="T20">護理師</text:span></text:p>
          </table:table-cell>
          <table:covered-table-cell/>
        </table:table-row>
        <table:table-row table:style-name="表格13.10">
          <table:covered-table-cell/>
          <table:covered-table-cell/>
          <table:covered-table-cell/>
          <table:table-cell table:style-name="表格13.A2" office:value-type="string">
            <text:p text:style-name="P21">癌症中心</text:p>
          </table:table-cell>
          <table:table-cell table:style-name="表格13.A2" office:value-type="string">
            <text:p text:style-name="P101"><text:span text:style-name="T20">王秋評</text:span><text:span text:style-name="T20">、</text:span><text:span text:style-name="T20">余貞嬅、王齡聆</text:span><text:span text:style-name="T20">助理</text:span></text:p>
          </table:table-cell>
          <table:covered-table-cell/>
        </table:table-row>
        <text:soft-page-break/>
        <table:table-row table:style-name="表格13.13">
          <table:covered-table-cell/>
          <table:covered-table-cell/>
          <table:covered-table-cell/>
          <table:table-cell table:style-name="表格13.A2" office:value-type="string">
            <text:p text:style-name="P21">社工室</text:p>
          </table:table-cell>
          <table:table-cell table:style-name="表格13.A2" office:value-type="string">
            <text:p text:style-name="P101"><text:span text:style-name="T20">志工</text:span><text:span text:style-name="T20">4人</text:span></text:p>
          </table:table-cell>
          <table:covered-table-cell/>
        </table:table-row>
        <table:table-row table:style-name="表格13.13">
          <table:table-cell table:style-name="表格13.A2" office:value-type="string">
            <text:p text:style-name="P2"><text:span text:style-name="T20">8/21</text:span><text:span text:style-name="T20">（</text:span><text:span text:style-name="T20">四</text:span><text:span text:style-name="T20">）</text:span></text:p>
            <text:p text:style-name="P4">08:00-12:00</text:p>
          </table:table-cell>
          <table:table-cell table:style-name="表格13.A2" office:value-type="string">
            <text:p text:style-name="P14">六龜衛生所</text:p>
          </table:table-cell>
          <table:table-cell table:style-name="表格13.A2" office:value-type="string">
            <text:p text:style-name="P14">糖尿病視網膜篩檢-眼底檢查</text:p>
          </table:table-cell>
          <table:table-cell table:style-name="表格13.A2" office:value-type="string">
            <text:p text:style-name="P4">眼科部</text:p>
          </table:table-cell>
          <table:table-cell table:style-name="表格13.A2" office:value-type="string">
            <text:p text:style-name="P118"><text:span text:style-name="T20">李紹榮</text:span><text:span text:style-name="T20">醫師</text:span></text:p>
          </table:table-cell>
          <table:table-cell table:style-name="表格13.F2" office:value-type="string">
            <text:p text:style-name="P76">34人</text:p>
          </table:table-cell>
        </table:table-row>
        <table:table-row table:style-name="表格13.3">
          <table:table-cell table:style-name="表格13.A2" table:number-rows-spanned="2" office:value-type="string">
            <text:p text:style-name="P4">8/29（五）</text:p>
            <text:p text:style-name="P4">12:30-17:30</text:p>
          </table:table-cell>
          <table:table-cell table:style-name="表格13.A2" table:number-rows-spanned="2" office:value-type="string">
            <text:p text:style-name="P8">大樹國中（高雄市大樹區九曲路500號）</text:p>
          </table:table-cell>
          <table:table-cell table:style-name="表格13.A2" table:number-rows-spanned="2" office:value-type="string">
            <text:p text:style-name="P119">急救教育訓練</text:p>
          </table:table-cell>
          <table:table-cell table:style-name="表格13.A2" table:number-columns-spanned="2" office:value-type="string">
            <text:p text:style-name="P118"><text:span text:style-name="T20"><text:s text:c="2"/></text:span><text:span text:style-name="T20">ABC</text:span><text:span text:style-name="T20">急救教育推廣社</text:span></text:p>
          </table:table-cell>
          <table:covered-table-cell/>
          <table:table-cell table:style-name="表格13.F2" table:number-rows-spanned="2" office:value-type="string">
            <text:p text:style-name="P2"><text:span text:style-name="T1">37</text:span><text:span text:style-name="T2">人</text:span></text:p>
          </table:table-cell>
        </table:table-row>
        <table:table-row table:style-name="表格13.4">
          <table:covered-table-cell/>
          <table:covered-table-cell/>
          <table:covered-table-cell/>
          <table:table-cell table:style-name="表格13.A2" office:value-type="string">
            <text:p text:style-name="P4">社工室</text:p>
          </table:table-cell>
          <table:table-cell table:style-name="表格13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3.8">
          <table:table-cell table:style-name="表格13.A2" table:number-rows-spanned="4" office:value-type="string">
            <text:p text:style-name="P4">8/29（五）</text:p>
            <text:p text:style-name="P4">14:30-21:30</text:p>
          </table:table-cell>
          <table:table-cell table:style-name="表格13.A2" table:number-rows-spanned="4" office:value-type="string">
            <text:p text:style-name="P8">內門衛生所（內門區觀亭里中正路115巷18號）</text:p>
          </table:table-cell>
          <table:table-cell table:style-name="表格13.A2" table:number-rows-spanned="4" office:value-type="string">
            <text:p text:style-name="P119">子宮抹片檢查</text:p>
          </table:table-cell>
          <table:table-cell table:style-name="表格13.A2" office:value-type="string">
            <text:p text:style-name="P100"><text:span text:style-name="T20">婦產</text:span><text:span text:style-name="T20">部</text:span></text:p>
          </table:table-cell>
          <table:table-cell table:style-name="表格13.A2" office:value-type="string">
            <text:p text:style-name="P20">李如悅醫師</text:p>
          </table:table-cell>
          <table:table-cell table:style-name="表格13.F2" table:number-rows-spanned="4" office:value-type="string">
            <text:p text:style-name="P49"><text:span text:style-name="T2">子抹</text:span><text:span text:style-name="T1">50</text:span><text:span text:style-name="T2">人</text:span></text:p>
            <text:p text:style-name="P52"/>
            <text:p text:style-name="P2"><text:span text:style-name="T2">共</text:span><text:span text:style-name="T1">50</text:span><text:span text:style-name="T2">人次</text:span></text:p>
            <text:p text:style-name="P60"/>
            <text:p text:style-name="P60"/>
          </table:table-cell>
        </table:table-row>
        <table:table-row table:style-name="表格13.9">
          <table:covered-table-cell/>
          <table:covered-table-cell/>
          <table:covered-table-cell/>
          <table:table-cell table:style-name="表格13.A2" office:value-type="string">
            <text:p text:style-name="P21">護理部</text:p>
          </table:table-cell>
          <table:table-cell table:style-name="表格13.A2" office:value-type="string">
            <text:p text:style-name="P101"><text:span text:style-name="T20">謝佩秀</text:span><text:span text:style-name="T20">護理師</text:span></text:p>
          </table:table-cell>
          <table:covered-table-cell/>
        </table:table-row>
        <text:soft-page-break/>
        <table:table-row table:style-name="表格13.10">
          <table:covered-table-cell/>
          <table:covered-table-cell/>
          <table:covered-table-cell/>
          <table:table-cell table:style-name="表格13.A2" office:value-type="string">
            <text:p text:style-name="P21">癌症中心</text:p>
          </table:table-cell>
          <table:table-cell table:style-name="表格13.A2" office:value-type="string">
            <text:p text:style-name="P101"><text:span text:style-name="T20">王秋評</text:span><text:span text:style-name="T20">、</text:span><text:span text:style-name="T20">余貞嬅</text:span><text:span text:style-name="T20">助理</text:span></text:p>
          </table:table-cell>
          <table:covered-table-cell/>
        </table:table-row>
        <table:table-row table:style-name="表格13.13">
          <table:covered-table-cell/>
          <table:covered-table-cell/>
          <table:covered-table-cell/>
          <table:table-cell table:style-name="表格13.A2" office:value-type="string">
            <text:p text:style-name="P21">社工室</text:p>
          </table:table-cell>
          <table:table-cell table:style-name="表格13.A2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</table:table>
      <text:p text:style-name="P5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columns-spanned="6" office:value-type="string">
            <text:p text:style-name="P2"><text:span text:style-name="T15">9</text:span><text:span text:style-name="T14">月社區健康服務行程及成果，共</text:span><text:span text:style-name="T15">12</text:span><text:span text:style-name="T14">場次、</text:span><text:span text:style-name="T15">571</text:span><text:span text:style-name="T1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0">時間</text:p>
          </table:table-cell>
          <table:table-cell table:style-name="表格14.A2" office:value-type="string">
            <text:p text:style-name="P60">地點</text:p>
          </table:table-cell>
          <table:table-cell table:style-name="表格14.A2" office:value-type="string">
            <text:p text:style-name="P60">內容</text:p>
          </table:table-cell>
          <table:table-cell table:style-name="表格14.A2" office:value-type="string">
            <text:p text:style-name="P60">負責科別</text:p>
          </table:table-cell>
          <table:table-cell table:style-name="表格14.A2" office:value-type="string">
            <text:p text:style-name="P60">參與人員姓名</text:p>
          </table:table-cell>
          <table:table-cell table:style-name="表格14.F2" office:value-type="string">
            <text:p text:style-name="P60">成果</text:p>
          </table:table-cell>
        </table:table-row>
        <table:table-row table:style-name="表格14.3">
          <table:table-cell table:style-name="表格14.A2" table:number-rows-spanned="3" office:value-type="string">
            <text:p text:style-name="P4">9/2（二）</text:p>
            <text:p text:style-name="P4">07:00-13:00</text:p>
          </table:table-cell>
          <table:table-cell table:style-name="表格14.A2" table:number-rows-spanned="3" office:value-type="string">
            <text:p text:style-name="P8">臺灣鐵路管理局高雄機廠</text:p>
          </table:table-cell>
          <table:table-cell table:style-name="表格14.A2" table:number-rows-spanned="3" office:value-type="string">
            <text:p text:style-name="P18">口篩、腸篩</text:p>
          </table:table-cell>
          <table:table-cell table:style-name="表格14.A2" office:value-type="string">
            <text:p text:style-name="P21">口醫部</text:p>
          </table:table-cell>
          <table:table-cell table:style-name="表格14.A2" office:value-type="string">
            <text:p text:style-name="P119">顧芳瑄醫師</text:p>
          </table:table-cell>
          <table:table-cell table:style-name="表格14.F2" table:number-rows-spanned="3" office:value-type="string">
            <text:p text:style-name="P55">口篩40人</text:p>
            <text:p text:style-name="P49"><text:span text:style-name="T2">腸篩</text:span><text:span text:style-name="T1">21</text:span><text:span text:style-name="T2">人</text:span></text:p>
            <text:p text:style-name="P60"/>
            <text:p text:style-name="P2"><text:span text:style-name="T1">共61</text:span><text:span text:style-name="T2">人</text:span><text:span text:style-name="T2">次</text:span></text:p>
            <text:p text:style-name="P60"/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2" office:value-type="string">
            <text:p text:style-name="P21">癌症中心</text:p>
          </table:table-cell>
          <table:table-cell table:style-name="表格14.A2" office:value-type="string">
            <text:p text:style-name="P119">余貞嬅、黃乙芳助理</text:p>
          </table:table-cell>
          <table:covered-table-cell/>
        </table:table-row>
        <table:table-row table:style-name="表格14.5">
          <table:covered-table-cell/>
          <table:covered-table-cell/>
          <table:covered-table-cell/>
          <table:table-cell table:style-name="表格14.A2" office:value-type="string">
            <text:p text:style-name="P21">社工室</text:p>
          </table:table-cell>
          <table:table-cell table:style-name="表格14.A2" office:value-type="string">
            <text:p text:style-name="P118"><text:span text:style-name="T20">志工</text:span><text:span text:style-name="T20">2人</text:span></text:p>
          </table:table-cell>
          <table:covered-table-cell/>
        </table:table-row>
        <table:table-row table:style-name="表格14.6">
          <table:table-cell table:style-name="表格14.A2" table:number-rows-spanned="2" office:value-type="string">
            <text:p text:style-name="P4">9/3（三）</text:p>
            <text:p text:style-name="P4">08:00-10:00</text:p>
          </table:table-cell>
          <table:table-cell table:style-name="表格14.A2" table:number-rows-spanned="2" office:value-type="string">
            <text:p text:style-name="P8">舊祥和山莊</text:p>
          </table:table-cell>
          <table:table-cell table:style-name="表格14.A2" table:number-rows-spanned="2" office:value-type="string">
            <text:p text:style-name="P127">醫療衛教諮詢</text:p>
          </table:table-cell>
          <table:table-cell table:style-name="表格14.A2" office:value-type="string">
            <text:p text:style-name="P4">家醫部</text:p>
          </table:table-cell>
          <table:table-cell table:style-name="表格14.A2" office:value-type="string">
            <text:p text:style-name="P119">陳弘哲醫師</text:p>
          </table:table-cell>
          <table:table-cell table:style-name="表格14.F2" table:number-rows-spanned="2" office:value-type="string">
            <text:p text:style-name="P2"><text:span text:style-name="T1">8</text:span><text:span text:style-name="T2">人</text:span></text:p>
          </table:table-cell>
        </table:table-row>
        <table:table-row table:style-name="表格14.7">
          <table:covered-table-cell/>
          <table:covered-table-cell/>
          <table:covered-table-cell/>
          <table:table-cell table:style-name="表格14.A2" office:value-type="string">
            <text:p text:style-name="P4">社工室</text:p>
          </table:table-cell>
          <table:table-cell table:style-name="表格14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4.8">
          <table:table-cell table:style-name="表格14.A2" table:number-rows-spanned="4" office:value-type="string">
            <text:p text:style-name="P4">9/3（三）</text:p>
            <text:p text:style-name="P4">07:00-13:00</text:p>
          </table:table-cell>
          <table:table-cell table:style-name="表格14.A2" table:number-rows-spanned="4" office:value-type="string">
            <text:p text:style-name="P14">臺灣鐵路管理局高雄機廠</text:p>
          </table:table-cell>
          <table:table-cell table:style-name="表格14.A2" table:number-rows-spanned="4" office:value-type="string">
            <text:p text:style-name="P18">子宮抹片檢查、</text:p>
            <text:p text:style-name="P18">口篩、</text:p>
            <text:p text:style-name="P14">腸篩</text:p>
          </table:table-cell>
          <table:table-cell table:style-name="表格14.A2" office:value-type="string">
            <text:p text:style-name="P21">家醫部</text:p>
          </table:table-cell>
          <table:table-cell table:style-name="表格14.A2" office:value-type="string">
            <text:p text:style-name="P20">潘湘如醫師</text:p>
          </table:table-cell>
          <table:table-cell table:style-name="表格14.F2" table:number-rows-spanned="4" office:value-type="string">
            <text:p text:style-name="P49"><text:span text:style-name="T2">子抹</text:span><text:span text:style-name="T1">5</text:span><text:span text:style-name="T2">人</text:span></text:p>
            <text:p text:style-name="P55">口篩20人</text:p>
            <text:p text:style-name="P49"><text:span text:style-name="T2">腸篩</text:span><text:span text:style-name="T1">20</text:span><text:span text:style-name="T2">人</text:span></text:p>
            <text:p text:style-name="P60"/>
            <text:p text:style-name="P2"><text:span text:style-name="T1">共45</text:span><text:span text:style-name="T2">人</text:span><text:span text:style-name="T2">次</text:span></text:p>
            <text:p text:style-name="P60"/>
          </table:table-cell>
        </table:table-row>
        <table:table-row table:style-name="表格14.9">
          <table:covered-table-cell/>
          <table:covered-table-cell/>
          <table:covered-table-cell/>
          <table:table-cell table:style-name="表格14.A2" office:value-type="string">
            <text:p text:style-name="P21">護理部</text:p>
          </table:table-cell>
          <table:table-cell table:style-name="表格14.A2" office:value-type="string">
            <text:p text:style-name="P20">吳淑卿護理師</text:p>
          </table:table-cell>
          <table:covered-table-cell/>
        </table:table-row>
        <table:table-row table:style-name="表格14.10">
          <table:covered-table-cell/>
          <table:covered-table-cell/>
          <table:covered-table-cell/>
          <table:table-cell table:style-name="表格14.A2" office:value-type="string">
            <text:p text:style-name="P21">癌症中心</text:p>
          </table:table-cell>
          <table:table-cell table:style-name="表格14.A2" office:value-type="string">
            <text:p text:style-name="P101"><text:span text:style-name="T20">王秋評</text:span><text:span text:style-name="T20">、</text:span><text:span text:style-name="T20">李懿欣、王齡聆</text:span><text:span text:style-name="T20">助理</text:span></text:p>
          </table:table-cell>
          <table:covered-table-cell/>
        </table:table-row>
        <table:table-row table:style-name="表格14.11">
          <table:covered-table-cell/>
          <table:covered-table-cell/>
          <table:covered-table-cell/>
          <table:table-cell table:style-name="表格14.A2" office:value-type="string">
            <text:p text:style-name="P21">社工室</text:p>
          </table:table-cell>
          <table:table-cell table:style-name="表格14.A2" office:value-type="string">
            <text:p text:style-name="P101"><text:span text:style-name="T20">志工</text:span><text:span text:style-name="T20">3人</text:span></text:p>
          </table:table-cell>
          <table:covered-table-cell/>
        </table:table-row>
      </table:table>
      <text:p text:style-name="P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60">時間</text:p>
          </table:table-cell>
          <table:table-cell table:style-name="表格15.A1" office:value-type="string">
            <text:p text:style-name="P60">地點</text:p>
          </table:table-cell>
          <table:table-cell table:style-name="表格15.A1" office:value-type="string">
            <text:p text:style-name="P60">內容</text:p>
          </table:table-cell>
          <table:table-cell table:style-name="表格15.A1" office:value-type="string">
            <text:p text:style-name="P60">負責科別</text:p>
          </table:table-cell>
          <table:table-cell table:style-name="表格15.A1" office:value-type="string">
            <text:p text:style-name="P60">參與人員姓名</text:p>
          </table:table-cell>
          <table:table-cell table:style-name="表格15.F1" office:value-type="string">
            <text:p text:style-name="P60">成果</text:p>
          </table:table-cell>
        </table:table-row>
        <table:table-row table:style-name="表格15.2">
          <table:table-cell table:style-name="表格15.A1" table:number-rows-spanned="3" office:value-type="string">
            <text:p text:style-name="P4">9/4（四）</text:p>
            <text:p text:style-name="P4">07:00-13:00</text:p>
          </table:table-cell>
          <table:table-cell table:style-name="表格15.A1" table:number-rows-spanned="3" office:value-type="string">
            <text:p text:style-name="P14">臺灣鐵路管理局高雄機廠</text:p>
          </table:table-cell>
          <table:table-cell table:style-name="表格15.A1" table:number-rows-spanned="3" office:value-type="string">
            <text:p text:style-name="P14">口篩、腸篩</text:p>
          </table:table-cell>
          <table:table-cell table:style-name="表格15.A1" office:value-type="string">
            <text:p text:style-name="P21">口醫部</text:p>
          </table:table-cell>
          <table:table-cell table:style-name="表格15.A1" office:value-type="string">
            <text:p text:style-name="P119">洪子軒醫師</text:p>
          </table:table-cell>
          <table:table-cell table:style-name="表格15.F1" table:number-rows-spanned="3" office:value-type="string">
            <text:p text:style-name="P55">口篩37人</text:p>
            <text:p text:style-name="P49"><text:span text:style-name="T2">腸篩</text:span><text:span text:style-name="T1">19</text:span><text:span text:style-name="T2">人</text:span></text:p>
            <text:p text:style-name="P60"/>
            <text:p text:style-name="P2"><text:span text:style-name="T1">共56</text:span><text:span text:style-name="T2">人</text:span><text:span text:style-name="T2">次</text:span></text:p>
            <text:p text:style-name="P60"/>
          </table:table-cell>
        </table:table-row>
        <table:table-row table:style-name="表格15.3">
          <table:covered-table-cell/>
          <table:covered-table-cell/>
          <table:covered-table-cell/>
          <table:table-cell table:style-name="表格15.A1" office:value-type="string">
            <text:p text:style-name="P21">癌症中心</text:p>
          </table:table-cell>
          <table:table-cell table:style-name="表格15.A1" office:value-type="string">
            <text:p text:style-name="P119">余貞嬅、黃乙芳助理</text:p>
          </table:table-cell>
          <table:covered-table-cell/>
        </table:table-row>
        <table:table-row table:style-name="表格15.4">
          <table:covered-table-cell/>
          <table:covered-table-cell/>
          <table:covered-table-cell/>
          <table:table-cell table:style-name="表格15.A1" office:value-type="string">
            <text:p text:style-name="P21">社工室</text:p>
          </table:table-cell>
          <table:table-cell table:style-name="表格15.A1" office:value-type="string">
            <text:p text:style-name="P118"><text:span text:style-name="T20">志工</text:span><text:span text:style-name="T20">2人</text:span></text:p>
          </table:table-cell>
          <table:covered-table-cell/>
        </table:table-row>
        <table:table-row table:style-name="表格15.4">
          <table:table-cell table:style-name="表格15.A1" office:value-type="string">
            <text:p text:style-name="P4">9/4（四）</text:p>
            <text:p text:style-name="P4">08:00-12:00</text:p>
          </table:table-cell>
          <table:table-cell table:style-name="表格15.A1" office:value-type="string">
            <text:p text:style-name="P92"><text:span text:style-name="T20">六龜</text:span><text:span text:style-name="T20">衛生所</text:span></text:p>
          </table:table-cell>
          <table:table-cell table:style-name="表格15.A1" office:value-type="string">
            <text:p text:style-name="P14">糖尿病視網膜篩檢-眼底檢查</text:p>
          </table:table-cell>
          <table:table-cell table:style-name="表格15.A1" office:value-type="string">
            <text:p text:style-name="P4">眼科部</text:p>
          </table:table-cell>
          <table:table-cell table:style-name="表格15.A1" office:value-type="string">
            <text:p text:style-name="P118"><text:span text:style-name="T20">李紹榮醫</text:span><text:span text:style-name="T20">師</text:span></text:p>
          </table:table-cell>
          <table:table-cell table:style-name="表格15.F1" office:value-type="string">
            <text:p text:style-name="P2"><text:span text:style-name="T68"><text:s text:c="2"/></text:span><text:span text:style-name="T1">32人</text:span></text:p>
          </table:table-cell>
        </table:table-row>
        <table:table-row table:style-name="表格15.6">
          <table:table-cell table:style-name="表格15.A1" table:number-rows-spanned="4" office:value-type="string">
            <text:p text:style-name="P4">9/10（三）</text:p>
            <text:p text:style-name="P4">14:30-21:30</text:p>
          </table:table-cell>
          <table:table-cell table:style-name="表格15.A1" table:number-rows-spanned="4" office:value-type="string">
            <text:p text:style-name="P14">彌陀衛生所(彌陀區中華路一巷五弄一號)</text:p>
          </table:table-cell>
          <table:table-cell table:style-name="表格15.A1" table:number-rows-spanned="4" office:value-type="string">
            <text:p text:style-name="P18">子宮抹片檢查、</text:p>
            <text:p text:style-name="P14">腸篩</text:p>
          </table:table-cell>
          <table:table-cell table:style-name="表格15.A1" office:value-type="string">
            <text:p text:style-name="P21">婦產部</text:p>
          </table:table-cell>
          <table:table-cell table:style-name="表格15.A1" office:value-type="string">
            <text:p text:style-name="P119">邱士芸醫師</text:p>
          </table:table-cell>
          <table:table-cell table:style-name="表格15.F1" table:number-rows-spanned="4" office:value-type="string">
            <text:p text:style-name="P49"><text:span text:style-name="T2">子抹</text:span><text:span text:style-name="T1">32</text:span><text:span text:style-name="T2">人</text:span></text:p>
            <text:p text:style-name="P49"><text:span text:style-name="T2">腸篩</text:span><text:span text:style-name="T1">9</text:span><text:span text:style-name="T2">人</text:span></text:p>
            <text:p text:style-name="P60"/>
            <text:p text:style-name="P4">共41人次</text:p>
            <text:p text:style-name="P123"/>
          </table:table-cell>
        </table:table-row>
        <table:table-row table:style-name="表格15.7">
          <table:covered-table-cell/>
          <table:covered-table-cell/>
          <table:covered-table-cell/>
          <table:table-cell table:style-name="表格15.A1" office:value-type="string">
            <text:p text:style-name="P21">護理部</text:p>
          </table:table-cell>
          <table:table-cell table:style-name="表格15.A1" office:value-type="string">
            <text:p text:style-name="P119">連正芬護理師</text:p>
          </table:table-cell>
          <table:covered-table-cell/>
        </table:table-row>
        <table:table-row table:style-name="表格15.4">
          <table:covered-table-cell/>
          <table:covered-table-cell/>
          <table:covered-table-cell/>
          <table:table-cell table:style-name="表格15.A1" office:value-type="string">
            <text:p text:style-name="P21">癌症中心</text:p>
          </table:table-cell>
          <table:table-cell table:style-name="表格15.A1" office:value-type="string">
            <text:p text:style-name="P101"><text:span text:style-name="T20">王秋評</text:span><text:span text:style-name="T20">、</text:span><text:span text:style-name="T20">李懿欣、王齡聆</text:span><text:span text:style-name="T20">助理</text:span></text:p>
          </table:table-cell>
          <table:covered-table-cell/>
        </table:table-row>
        <table:table-row table:style-name="表格15.9">
          <table:covered-table-cell/>
          <table:covered-table-cell/>
          <table:covered-table-cell/>
          <table:table-cell table:style-name="表格15.A1" office:value-type="string">
            <text:p text:style-name="P21">社工室</text:p>
          </table:table-cell>
          <table:table-cell table:style-name="表格15.A1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  <table:table-row table:style-name="表格15.10">
          <table:table-cell table:style-name="表格15.A1" table:number-rows-spanned="2" office:value-type="string">
            <text:p text:style-name="P4">9/11（四）</text:p>
            <text:p text:style-name="P4">13:30-17:30</text:p>
          </table:table-cell>
          <table:table-cell table:style-name="表格15.A1" table:number-rows-spanned="2" office:value-type="string">
            <text:p text:style-name="P14">本院第五會議室</text:p>
          </table:table-cell>
          <table:table-cell table:style-name="表格15.A1" table:number-rows-spanned="2" office:value-type="string">
            <text:p text:style-name="P14">市民有約-急救教育訓練</text:p>
          </table:table-cell>
          <table:table-cell table:style-name="表格15.A1" table:number-columns-spanned="2" office:value-type="string">
            <text:p text:style-name="P131"><text:span text:style-name="T20">ABC</text:span><text:span text:style-name="T20">急救教育推廣社</text:span></text:p>
          </table:table-cell>
          <table:covered-table-cell/>
          <table:table-cell table:style-name="表格15.F1" table:number-rows-spanned="2" office:value-type="string">
            <text:p text:style-name="P118"><text:span text:style-name="T67"><text:s/></text:span><text:span text:style-name="T59">43</text:span><text:span text:style-name="T60">人</text:span></text:p>
          </table:table-cell>
        </table:table-row>
        <table:table-row table:style-name="表格15.11">
          <table:covered-table-cell/>
          <table:covered-table-cell/>
          <table:covered-table-cell/>
          <table:table-cell table:style-name="表格15.A1" office:value-type="string">
            <text:p text:style-name="P4">社工室</text:p>
          </table:table-cell>
          <table:table-cell table:style-name="表格15.A1" office:value-type="string">
            <text:p text:style-name="P3"><text:span text:style-name="T20">鄭端容</text:span><text:span text:style-name="T20">助理</text:span></text:p>
          </table:table-cell>
          <table:covered-table-cell/>
        </table:table-row>
        <table:table-row table:style-name="表格15.4">
          <table:table-cell table:style-name="表格15.A1" table:number-rows-spanned="4" office:value-type="string">
            <text:p text:style-name="P4">9/12（五）</text:p>
            <text:p text:style-name="P4">16:30-21:30</text:p>
          </table:table-cell>
          <table:table-cell table:style-name="表格15.A1" table:number-rows-spanned="4" office:value-type="string">
            <text:p text:style-name="P14">茄萣衛生所(茄萣區濱海路2段1號)</text:p>
          </table:table-cell>
          <table:table-cell table:style-name="表格15.A1" table:number-rows-spanned="4" office:value-type="string">
            <text:p text:style-name="P14">子宮抹片檢查</text:p>
          </table:table-cell>
          <table:table-cell table:style-name="表格15.A1" office:value-type="string">
            <text:p text:style-name="P21">婦產部</text:p>
          </table:table-cell>
          <table:table-cell table:style-name="表格15.A1" office:value-type="string">
            <text:p text:style-name="P119">李如悅醫師</text:p>
          </table:table-cell>
          <table:table-cell table:style-name="表格15.F1" table:number-rows-spanned="4" office:value-type="string">
            <text:p text:style-name="P49"><text:span text:style-name="T2">子抹</text:span><text:span text:style-name="T1">25</text:span><text:span text:style-name="T2">人</text:span></text:p>
            <text:p text:style-name="P4"><text:s/></text:p>
          </table:table-cell>
        </table:table-row>
        <table:table-row table:style-name="表格15.4">
          <table:covered-table-cell/>
          <table:covered-table-cell/>
          <table:covered-table-cell/>
          <table:table-cell table:style-name="表格15.A1" office:value-type="string">
            <text:p text:style-name="P21">護理部</text:p>
          </table:table-cell>
          <table:table-cell table:style-name="表格15.A1" office:value-type="string">
            <text:p text:style-name="P119">黃靖雯護理師</text:p>
          </table:table-cell>
          <table:covered-table-cell/>
        </table:table-row>
        <table:table-row table:style-name="表格15.4">
          <table:covered-table-cell/>
          <table:covered-table-cell/>
          <table:covered-table-cell/>
          <table:table-cell table:style-name="表格15.A1" office:value-type="string">
            <text:p text:style-name="P21">癌症中心</text:p>
          </table:table-cell>
          <table:table-cell table:style-name="表格15.A1" office:value-type="string">
            <text:p text:style-name="P20">余貞嬅、黃乙芳助理</text:p>
          </table:table-cell>
          <table:covered-table-cell/>
        </table:table-row>
        <table:table-row table:style-name="表格15.4">
          <table:covered-table-cell/>
          <table:covered-table-cell/>
          <table:covered-table-cell/>
          <table:table-cell table:style-name="表格15.A1" office:value-type="string">
            <text:p text:style-name="P21">社工室</text:p>
          </table:table-cell>
          <table:table-cell table:style-name="表格15.A1" office:value-type="string">
            <text:p text:style-name="P101"><text:span text:style-name="T20">志工</text:span><text:span text:style-name="T20">2人</text:span></text:p>
          </table:table-cell>
          <table:covered-table-cell/>
        </table:table-row>
        <table:table-row table:style-name="表格15.4">
          <table:table-cell table:style-name="表格15.A1" office:value-type="string">
            <text:p text:style-name="P4">9/16（二）</text:p>
            <text:p text:style-name="P4">08:00-12:00</text:p>
          </table:table-cell>
          <table:table-cell table:style-name="表格15.A1" office:value-type="string">
            <text:p text:style-name="P92"><text:span text:style-name="T20">永安</text:span><text:span text:style-name="T20">衛生所</text:span></text:p>
          </table:table-cell>
          <table:table-cell table:style-name="表格15.A1" office:value-type="string">
            <text:p text:style-name="P14">門診營養衛教諮詢</text:p>
          </table:table-cell>
          <table:table-cell table:style-name="表格15.A1" office:value-type="string">
            <text:p text:style-name="P4">營養室</text:p>
          </table:table-cell>
          <table:table-cell table:style-name="表格15.A1" office:value-type="string">
            <text:p text:style-name="P118"><text:span text:style-name="T20">陳美吟營養</text:span><text:span text:style-name="T20">師</text:span></text:p>
          </table:table-cell>
          <table:table-cell table:style-name="表格15.F1" office:value-type="string">
            <text:p text:style-name="P76">7<text:span text:style-name="T17">人</text:span></text:p>
          </table:table-cell>
        </table:table-row>
        <table:table-row table:style-name="表格15.17">
          <table:table-cell table:style-name="表格15.A1" table:number-rows-spanned="4" office:value-type="string">
            <text:p text:style-name="P4">9/17（三）</text:p>
            <text:p text:style-name="P4">14:30-21:30</text:p>
          </table:table-cell>
          <table:table-cell table:style-name="表格15.A1" table:number-rows-spanned="4" office:value-type="string">
            <text:p text:style-name="P8">溝坪衛生室(內門區溝坪里廣福2-12號)</text:p>
          </table:table-cell>
          <table:table-cell table:style-name="表格15.A1" table:number-rows-spanned="4" office:value-type="string">
            <text:p text:style-name="P119">子宮抹片檢查</text:p>
          </table:table-cell>
          <table:table-cell table:style-name="表格15.A1" office:value-type="string">
            <text:p text:style-name="P21">家醫部</text:p>
          </table:table-cell>
          <table:table-cell table:style-name="表格15.A1" office:value-type="string">
            <text:p text:style-name="P119">潘湘如醫師</text:p>
          </table:table-cell>
          <table:table-cell table:style-name="表格15.F1" table:number-rows-spanned="4" office:value-type="string">
            <text:p text:style-name="P49"><text:span text:style-name="T2">子抹</text:span><text:span text:style-name="T1">19</text:span><text:span text:style-name="T2">人</text:span></text:p>
            <text:p text:style-name="P76"/>
          </table:table-cell>
        </table:table-row>
        <table:table-row table:style-name="表格15.17">
          <table:covered-table-cell/>
          <table:covered-table-cell/>
          <table:covered-table-cell/>
          <table:table-cell table:style-name="表格15.A1" office:value-type="string">
            <text:p text:style-name="P21">護理部</text:p>
          </table:table-cell>
          <table:table-cell table:style-name="表格15.A1" office:value-type="string">
            <text:p text:style-name="P119">劉憶如護理師</text:p>
          </table:table-cell>
          <table:covered-table-cell/>
        </table:table-row>
        <table:table-row table:style-name="表格15.17">
          <table:covered-table-cell/>
          <table:covered-table-cell/>
          <table:covered-table-cell/>
          <table:table-cell table:style-name="表格15.A1" office:value-type="string">
            <text:p text:style-name="P21">癌症中心</text:p>
          </table:table-cell>
          <table:table-cell table:style-name="表格15.A1" office:value-type="string">
            <text:p text:style-name="P119">余貞嬅、王齡聆助理</text:p>
          </table:table-cell>
          <table:covered-table-cell/>
        </table:table-row>
        <table:table-row table:style-name="表格15.20">
          <table:covered-table-cell/>
          <table:covered-table-cell/>
          <table:covered-table-cell/>
          <table:table-cell table:style-name="表格15.A1" office:value-type="string">
            <text:p text:style-name="P21">社工室</text:p>
          </table:table-cell>
          <table:table-cell table:style-name="表格15.A1" office:value-type="string">
            <text:p text:style-name="P118"><text:span text:style-name="T20">志工</text:span><text:span text:style-name="T20">2人</text:span></text:p>
          </table:table-cell>
          <table:covered-table-cell/>
        </table:table-row>
        <table:table-row table:style-name="表格15.11">
          <table:table-cell table:style-name="表格15.A1" table:number-rows-spanned="2" office:value-type="string">
            <text:p text:style-name="P2"><text:span text:style-name="T20">9/23</text:span><text:span text:style-name="T20">（</text:span><text:span text:style-name="T20">二</text:span><text:span text:style-name="T20">）</text:span></text:p>
            <text:p text:style-name="P2"><text:span text:style-name="T20">0</text:span><text:span text:style-name="T20">9</text:span><text:span text:style-name="T20">:</text:span><text:span text:style-name="T20">0</text:span><text:span text:style-name="T20">0~1</text:span><text:span text:style-name="T20">2</text:span><text:span text:style-name="T20">:</text:span><text:span text:style-name="T20">0</text:span><text:span text:style-name="T20">0</text:span></text:p>
          </table:table-cell>
          <table:table-cell table:style-name="表格15.A1" table:number-rows-spanned="2" office:value-type="string">
            <text:p text:style-name="P143">前鎮區竹西育兒資源中心(前鎮區廣東三街73號2樓)</text:p>
          </table:table-cell>
          <table:table-cell table:style-name="表格15.A1" table:number-rows-spanned="2" office:value-type="string">
            <text:p text:style-name="P99"><text:span text:style-name="T20">衛教講座「</text:span><text:span text:style-name="T22">如何預防腸病毒？</text:span><text:span text:style-name="T20">」</text:span></text:p>
          </table:table-cell>
          <table:table-cell table:style-name="表格15.A1" office:value-type="string">
            <text:p text:style-name="P2"><text:span text:style-name="T20">兒</text:span><text:span text:style-name="T20">醫部</text:span></text:p>
          </table:table-cell>
          <table:table-cell table:style-name="表格15.A1" office:value-type="string">
            <text:p text:style-name="P118"><text:span text:style-name="T20">陳伯彥</text:span><text:span text:style-name="T20">醫師</text:span></text:p>
          </table:table-cell>
          <table:table-cell table:style-name="表格15.F1" table:number-rows-spanned="2" office:value-type="string">
            <text:p text:style-name="P84">21<text:span text:style-name="T17">人</text:span></text:p>
          </table:table-cell>
        </table:table-row>
        <table:table-row table:style-name="表格15.11">
          <table:covered-table-cell/>
          <table:covered-table-cell/>
          <table:covered-table-cell/>
          <table:table-cell table:style-name="表格15.A1" office:value-type="string">
            <text:p text:style-name="P4">社工室</text:p>
          </table:table-cell>
          <table:table-cell table:style-name="表格15.A1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5.11">
          <table:table-cell table:style-name="表格15.A1" table:number-rows-spanned="2" office:value-type="string">
            <text:p text:style-name="P2"><text:span text:style-name="T20">9/26</text:span><text:span text:style-name="T20">（</text:span><text:span text:style-name="T20">五</text:span><text:span text:style-name="T20">）</text:span></text:p>
            <text:p text:style-name="P2"><text:span text:style-name="T20">12</text:span><text:span text:style-name="T20">:</text:span><text:span text:style-name="T20">3</text:span><text:span text:style-name="T20">0~1</text:span><text:span text:style-name="T20">6</text:span><text:span text:style-name="T20">:</text:span><text:span text:style-name="T20">0</text:span><text:span text:style-name="T20">0</text:span></text:p>
          </table:table-cell>
          <table:table-cell table:style-name="表格15.A1" table:number-rows-spanned="2" office:value-type="string">
            <text:p text:style-name="P144">新光國小(高雄市 <text:s/>左營區華夏路800號)</text:p>
          </table:table-cell>
          <table:table-cell table:style-name="表格15.A1" table:number-rows-spanned="2" office:value-type="string">
            <text:p text:style-name="P18">急救教育訓練</text:p>
          </table:table-cell>
          <table:table-cell table:style-name="表格15.A1" table:number-columns-spanned="2" office:value-type="string">
            <text:p text:style-name="P48"><text:span text:style-name="T20">ABC</text:span><text:span text:style-name="T20">急救教育推廣社</text:span></text:p>
          </table:table-cell>
          <table:covered-table-cell/>
          <table:table-cell table:style-name="表格15.F1" table:number-rows-spanned="2" office:value-type="string">
            <text:p text:style-name="P84">213人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10">社工室</text:p>
          </table:table-cell>
          <table:table-cell table:style-name="表格15.A1" office:value-type="string">
            <text:p text:style-name="P48"><text:span text:style-name="T20">鄭端容</text:span><text:span text:style-name="T20">助理</text:span></text:p>
          </table:table-cell>
          <table:covered-table-cell/>
        </table:table-row>
      </table:table>
      <text:p text:style-name="P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ext:soft-page-break/>
        <table:table-row table:style-name="表格16.1">
          <table:table-cell table:style-name="表格16.A1" table:number-columns-spanned="6" office:value-type="string">
            <text:p text:style-name="P2"><text:span text:style-name="T15">10</text:span><text:span text:style-name="T14">月社區健康服務行程及成果，共</text:span><text:span text:style-name="T15">27</text:span><text:span text:style-name="T14">場次、</text:span><text:span text:style-name="T15">3867</text:span><text:span text:style-name="T1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60">時間</text:p>
          </table:table-cell>
          <table:table-cell table:style-name="表格16.A2" office:value-type="string">
            <text:p text:style-name="P60">地點</text:p>
          </table:table-cell>
          <table:table-cell table:style-name="表格16.A2" office:value-type="string">
            <text:p text:style-name="P60">內容</text:p>
          </table:table-cell>
          <table:table-cell table:style-name="表格16.A2" office:value-type="string">
            <text:p text:style-name="P60">負責科別</text:p>
          </table:table-cell>
          <table:table-cell table:style-name="表格16.A2" office:value-type="string">
            <text:p text:style-name="P60">參與人員姓名</text:p>
          </table:table-cell>
          <table:table-cell table:style-name="表格16.F2" office:value-type="string">
            <text:p text:style-name="P60">成果</text:p>
          </table:table-cell>
        </table:table-row>
        <table:table-row table:style-name="表格16.3">
          <table:table-cell table:style-name="表格16.A2" office:value-type="string">
            <text:p text:style-name="P4">10/1（三）</text:p>
            <text:p text:style-name="P4">08:00-12:00</text:p>
          </table:table-cell>
          <table:table-cell table:style-name="表格16.A2" office:value-type="string">
            <text:p text:style-name="P92"><text:span text:style-name="T20">六龜</text:span><text:span text:style-name="T20">衛生所</text:span></text:p>
          </table:table-cell>
          <table:table-cell table:style-name="表格16.A2" office:value-type="string">
            <text:p text:style-name="P14">門診營養衛教諮詢</text:p>
          </table:table-cell>
          <table:table-cell table:style-name="表格16.A2" office:value-type="string">
            <text:p text:style-name="P4">營養室</text:p>
          </table:table-cell>
          <table:table-cell table:style-name="表格16.A2" office:value-type="string">
            <text:p text:style-name="P118"><text:span text:style-name="T20">施水鳳營養</text:span><text:span text:style-name="T20">師</text:span></text:p>
          </table:table-cell>
          <table:table-cell table:style-name="表格16.F2" office:value-type="string">
            <text:p text:style-name="P2"><text:span text:style-name="T1">10</text:span><text:span text:style-name="T2">人</text:span></text:p>
            <text:p text:style-name="P60"/>
          </table:table-cell>
        </table:table-row>
        <table:table-row table:style-name="表格16.3">
          <table:table-cell table:style-name="表格16.A2" office:value-type="string">
            <text:p text:style-name="P4">10/2（四）</text:p>
            <text:p text:style-name="P4">08:00-12:00</text:p>
          </table:table-cell>
          <table:table-cell table:style-name="表格16.A2" office:value-type="string">
            <text:p text:style-name="P92"><text:span text:style-name="T20">六龜</text:span><text:span text:style-name="T20">衛生所</text:span></text:p>
          </table:table-cell>
          <table:table-cell table:style-name="表格16.A2" office:value-type="string">
            <text:p text:style-name="P14">糖尿病視網膜篩檢-眼底檢查</text:p>
          </table:table-cell>
          <table:table-cell table:style-name="表格16.A2" office:value-type="string">
            <text:p text:style-name="P4">眼科部</text:p>
          </table:table-cell>
          <table:table-cell table:style-name="表格16.A2" office:value-type="string">
            <text:p text:style-name="P118"><text:span text:style-name="T20">李紹榮醫</text:span><text:span text:style-name="T20">師</text:span></text:p>
          </table:table-cell>
          <table:table-cell table:style-name="表格16.F2" office:value-type="string">
            <text:p text:style-name="P2"><text:span text:style-name="T68"><text:s text:c="2"/></text:span><text:span text:style-name="T1">28人</text:span></text:p>
            <text:p text:style-name="P76"/>
          </table:table-cell>
        </table:table-row>
        <table:table-row table:style-name="表格16.5">
          <table:table-cell table:style-name="表格16.A2" table:number-rows-spanned="2" office:value-type="string">
            <text:p text:style-name="P4">10/15（三）</text:p>
            <text:p text:style-name="P4">08:00-10:00</text:p>
          </table:table-cell>
          <table:table-cell table:style-name="表格16.A2" table:number-rows-spanned="2" office:value-type="string">
            <text:p text:style-name="P8">舊祥和山莊</text:p>
          </table:table-cell>
          <table:table-cell table:style-name="表格16.A2" table:number-rows-spanned="2" office:value-type="string">
            <text:p text:style-name="P127">醫療衛教諮詢</text:p>
          </table:table-cell>
          <table:table-cell table:style-name="表格16.A2" office:value-type="string">
            <text:p text:style-name="P4">家醫部</text:p>
          </table:table-cell>
          <table:table-cell table:style-name="表格16.A2" office:value-type="string">
            <text:p text:style-name="P119">陳弘哲醫師</text:p>
          </table:table-cell>
          <table:table-cell table:style-name="表格16.F2" table:number-rows-spanned="2" office:value-type="string">
            <text:p text:style-name="P2"><text:span text:style-name="T1">17</text:span><text:span text:style-name="T2">人</text:span></text:p>
            <text:p text:style-name="P60"/>
          </table:table-cell>
        </table:table-row>
        <table:table-row table:style-name="表格16.6">
          <table:covered-table-cell/>
          <table:covered-table-cell/>
          <table:covered-table-cell/>
          <table:table-cell table:style-name="表格16.A2" office:value-type="string">
            <text:p text:style-name="P4">社工室</text:p>
          </table:table-cell>
          <table:table-cell table:style-name="表格16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</table:table>
      <text:p text:style-name="P5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60">時間</text:p>
          </table:table-cell>
          <table:table-cell table:style-name="表格17.A1" office:value-type="string">
            <text:p text:style-name="P60">地點</text:p>
          </table:table-cell>
          <table:table-cell table:style-name="表格17.A1" office:value-type="string">
            <text:p text:style-name="P60">內容</text:p>
          </table:table-cell>
          <table:table-cell table:style-name="表格17.A1" office:value-type="string">
            <text:p text:style-name="P60">負責科別</text:p>
          </table:table-cell>
          <table:table-cell table:style-name="表格17.A1" office:value-type="string">
            <text:p text:style-name="P60">參與人員姓名</text:p>
          </table:table-cell>
          <table:table-cell table:style-name="表格17.F1" office:value-type="string">
            <text:p text:style-name="P60">成果</text:p>
          </table:table-cell>
        </table:table-row>
        <table:table-row table:style-name="表格17.2">
          <table:table-cell table:style-name="表格17.A1" table:number-rows-spanned="2" office:value-type="string">
            <text:p text:style-name="P4">10/15（三）</text:p>
            <text:p text:style-name="P4">10:00-12:00</text:p>
          </table:table-cell>
          <table:table-cell table:style-name="表格17.A1" table:number-rows-spanned="2" office:value-type="string">
            <text:p text:style-name="P8">舊祥和山莊</text:p>
          </table:table-cell>
          <table:table-cell table:style-name="表格17.A1" table:number-rows-spanned="2" office:value-type="string">
            <text:p text:style-name="P125">衛教講座「居家安全－防跌有一套」</text:p>
          </table:table-cell>
          <table:table-cell table:style-name="表格17.A1" office:value-type="string">
            <text:p text:style-name="P4">家醫部</text:p>
          </table:table-cell>
          <table:table-cell table:style-name="表格17.A1" office:value-type="string">
            <text:p text:style-name="P119">陳弘哲醫師</text:p>
          </table:table-cell>
          <table:table-cell table:style-name="表格17.F1" table:number-rows-spanned="2" office:value-type="string">
            <text:p text:style-name="P2"><text:span text:style-name="T1">65</text:span><text:span text:style-name="T2">人</text:span></text:p>
            <text:p text:style-name="P60"/>
          </table:table-cell>
        </table:table-row>
        <table:table-row table:style-name="表格17.3">
          <table:covered-table-cell/>
          <table:covered-table-cell/>
          <table:covered-table-cell/>
          <table:table-cell table:style-name="表格17.A1" office:value-type="string">
            <text:p text:style-name="P4">社工室</text:p>
          </table:table-cell>
          <table:table-cell table:style-name="表格17.A1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4">10/22（三）</text:p>
            <text:p text:style-name="P4">12:30-17:30</text:p>
          </table:table-cell>
          <table:table-cell table:style-name="表格17.A1" table:number-rows-spanned="2" office:value-type="string">
            <text:p text:style-name="P14">昭明國小</text:p>
          </table:table-cell>
          <table:table-cell table:style-name="表格17.A1" table:number-rows-spanned="2" office:value-type="string">
            <text:p text:style-name="P14">急救教育訓練</text:p>
          </table:table-cell>
          <table:table-cell table:style-name="表格17.A1" table:number-columns-spanned="2" office:value-type="string">
            <text:p text:style-name="P131"><text:span text:style-name="T20">ABC</text:span><text:span text:style-name="T20">急救教育推廣社</text:span></text:p>
          </table:table-cell>
          <table:covered-table-cell/>
          <table:table-cell table:style-name="表格17.F1" table:number-rows-spanned="2" office:value-type="string">
            <text:p text:style-name="P131"><text:span text:style-name="T59">18</text:span><text:span text:style-name="T60">人</text:span></text:p>
            <text:p text:style-name="P133"/>
          </table:table-cell>
        </table:table-row>
        <table:table-row table:style-name="表格17.5">
          <table:covered-table-cell/>
          <table:covered-table-cell/>
          <table:covered-table-cell/>
          <table:table-cell table:style-name="表格17.A1" office:value-type="string">
            <text:p text:style-name="P4">社工室</text:p>
          </table:table-cell>
          <table:table-cell table:style-name="表格17.A1" office:value-type="string">
            <text:p text:style-name="P3"><text:span text:style-name="T20">鄭端容</text:span><text:span text:style-name="T20">助理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4">10/29（三）</text:p>
            <text:p text:style-name="P4">12:30-17:30</text:p>
          </table:table-cell>
          <table:table-cell table:style-name="表格17.A1" table:number-rows-spanned="2" office:value-type="string">
            <text:p text:style-name="P14">永清國小</text:p>
          </table:table-cell>
          <table:table-cell table:style-name="表格17.A1" table:number-rows-spanned="2" office:value-type="string">
            <text:p text:style-name="P14">急救教育訓練</text:p>
          </table:table-cell>
          <table:table-cell table:style-name="表格17.A1" table:number-columns-spanned="2" office:value-type="string">
            <text:p text:style-name="P131"><text:span text:style-name="T20">ABC</text:span><text:span text:style-name="T20">急救教育推廣社</text:span></text:p>
          </table:table-cell>
          <table:covered-table-cell/>
          <table:table-cell table:style-name="表格17.F1" table:number-rows-spanned="2" office:value-type="string">
            <text:p text:style-name="P131"><text:span text:style-name="T59">43</text:span><text:span text:style-name="T60">人</text:span></text:p>
            <text:p text:style-name="P133"/>
          </table:table-cell>
        </table:table-row>
        <table:table-row table:style-name="表格17.5">
          <table:covered-table-cell/>
          <table:covered-table-cell/>
          <table:covered-table-cell/>
          <table:table-cell table:style-name="表格17.A1" office:value-type="string">
            <text:p text:style-name="P4">社工室</text:p>
          </table:table-cell>
          <table:table-cell table:style-name="表格17.A1" office:value-type="string">
            <text:p text:style-name="P3"><text:span text:style-name="T20">鄭端容</text:span><text:span text:style-name="T20">助理</text:span></text:p>
          </table:table-cell>
          <table:covered-table-cell/>
        </table:table-row>
        <table:table-row table:style-name="表格17.8">
          <table:table-cell table:style-name="表格17.A1" table:number-rows-spanned="2" office:value-type="string">
            <text:p text:style-name="P2"><text:span text:style-name="T1">10/9</text:span><text:span text:style-name="T2">（四）</text:span></text:p>
            <text:p text:style-name="P76">07:30-10:30</text:p>
          </table:table-cell>
          <table:table-cell table:style-name="表格17.A1" table:number-rows-spanned="2" office:value-type="string">
            <text:p text:style-name="P62">柏緯鐵工股份有限公司</text:p>
            <text:p text:style-name="P79"/>
          </table:table-cell>
          <table:table-cell table:style-name="表格17.A1" table:number-rows-spanned="2" office:value-type="string">
            <text:p text:style-name="P63">口篩</text:p>
          </table:table-cell>
          <table:table-cell table:style-name="表格17.A1" office:value-type="string">
            <text:p text:style-name="P72">口醫部</text:p>
          </table:table-cell>
          <table:table-cell table:style-name="表格17.A1" office:value-type="string">
            <text:p text:style-name="P132">林榮興、危薇醫師</text:p>
          </table:table-cell>
          <table:table-cell table:style-name="表格17.F1" table:number-rows-spanned="2" office:value-type="string">
            <text:p text:style-name="P55">口篩49人</text:p>
            <text:p text:style-name="P60"/>
          </table:table-cell>
        </table:table-row>
        <table:table-row table:style-name="表格17.8">
          <table:covered-table-cell/>
          <table:covered-table-cell/>
          <table:covered-table-cell/>
          <table:table-cell table:style-name="表格17.A1" office:value-type="string">
            <text:p text:style-name="P72">癌症中心</text:p>
          </table:table-cell>
          <table:table-cell table:style-name="表格17.A1" office:value-type="string">
            <text:p text:style-name="P132">王齡聆、李懿欣助理</text:p>
          </table:table-cell>
          <table:covered-table-cell/>
        </table:table-row>
        <table:table-row table:style-name="表格17.10">
          <table:table-cell table:style-name="表格17.A1" table:number-rows-spanned="3" office:value-type="string">
            <text:p text:style-name="P2"><text:span text:style-name="T1">10/14</text:span><text:span text:style-name="T2">（二）</text:span></text:p>
            <text:p text:style-name="P76">07:00-18:00</text:p>
          </table:table-cell>
          <table:table-cell table:style-name="表格17.A1" table:number-rows-spanned="3" office:value-type="string">
            <text:p text:style-name="P59">岡山榮譽國民之家</text:p>
          </table:table-cell>
          <table:table-cell table:style-name="表格17.A1" table:number-rows-spanned="3" office:value-type="string">
            <text:p text:style-name="P63">口篩</text:p>
          </table:table-cell>
          <table:table-cell table:style-name="表格17.A1" office:value-type="string">
            <text:p text:style-name="P72">口醫部</text:p>
          </table:table-cell>
          <table:table-cell table:style-name="表格17.A1" office:value-type="string">
            <text:p text:style-name="P73">上午：顧芳瑄、葉韋廷、</text:p>
            <text:p text:style-name="P73">下午：紀秉皓、潘頻余醫師</text:p>
          </table:table-cell>
          <table:table-cell table:style-name="表格17.F1" table:number-rows-spanned="3" office:value-type="string">
            <text:p text:style-name="P55">口篩197人</text:p>
            <text:p text:style-name="P60"/>
          </table:table-cell>
        </table:table-row>
        <table:table-row table:style-name="表格17.11">
          <table:covered-table-cell/>
          <table:covered-table-cell/>
          <table:covered-table-cell/>
          <table:table-cell table:style-name="表格17.A1" office:value-type="string">
            <text:p text:style-name="P72">癌症中心</text:p>
          </table:table-cell>
          <table:table-cell table:style-name="表格17.A1" office:value-type="string">
            <text:p text:style-name="P73">王齡聆、余貞嬅助理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  <table:table-row table:style-name="表格17.13">
          <table:table-cell table:style-name="表格17.A1" table:number-rows-spanned="3" office:value-type="string">
            <text:p text:style-name="P2"><text:span text:style-name="T1">10/15</text:span><text:span text:style-name="T2">（三）</text:span></text:p>
            <text:p text:style-name="P76">07:00-18:00</text:p>
          </table:table-cell>
          <table:table-cell table:style-name="表格17.A1" table:number-rows-spanned="3" office:value-type="string">
            <text:p text:style-name="P59">岡山榮譽國民之家</text:p>
          </table:table-cell>
          <table:table-cell table:style-name="表格17.A1" table:number-rows-spanned="3" office:value-type="string">
            <text:p text:style-name="P59">口篩</text:p>
          </table:table-cell>
          <table:table-cell table:style-name="表格17.A1" office:value-type="string">
            <text:p text:style-name="P72">口醫部</text:p>
          </table:table-cell>
          <table:table-cell table:style-name="表格17.A1" office:value-type="string">
            <text:p text:style-name="P73">上午：邱郁淳、宋宜駒、</text:p>
            <text:p text:style-name="P73">下午：陳家玉、莊菱馨醫師</text:p>
          </table:table-cell>
          <table:table-cell table:style-name="表格17.F1" table:number-rows-spanned="3" office:value-type="string">
            <text:p text:style-name="P55">口篩207人</text:p>
            <text:p text:style-name="P107"><text:s/></text:p>
          </table:table-cell>
        </table:table-row>
        <table:table-row table:style-name="表格17.14">
          <table:covered-table-cell/>
          <table:covered-table-cell/>
          <table:covered-table-cell/>
          <table:table-cell table:style-name="表格17.A1" office:value-type="string">
            <text:p text:style-name="P72">癌症中心</text:p>
          </table:table-cell>
          <table:table-cell table:style-name="表格17.A1" office:value-type="string">
            <text:p text:style-name="P73">王齡聆、余貞嬅助理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志工</text:span><text:span text:style-name="T1">2-4</text:span><text:span text:style-name="T2">人</text:span></text:p>
          </table:table-cell>
          <table:covered-table-cell/>
        </table:table-row>
        <table:table-row table:style-name="表格17.16">
          <table:table-cell table:style-name="表格17.A1" table:number-rows-spanned="4" office:value-type="string">
            <text:p text:style-name="P2"><text:span text:style-name="T1">10/17</text:span><text:span text:style-name="T2">（五）</text:span></text:p>
            <text:p text:style-name="P76">14:30-21:30</text:p>
          </table:table-cell>
          <table:table-cell table:style-name="表格17.A1" table:number-rows-spanned="4" office:value-type="string">
            <text:p text:style-name="P62">內門衛生所</text:p>
            <text:p text:style-name="P78"/>
          </table:table-cell>
          <table:table-cell table:style-name="表格17.A1" table:number-rows-spanned="4" office:value-type="string">
            <text:p text:style-name="P63">子宮抹片檢查</text:p>
          </table:table-cell>
          <table:table-cell table:style-name="表格17.A1" office:value-type="string">
            <text:p text:style-name="P72">婦產部</text:p>
          </table:table-cell>
          <table:table-cell table:style-name="表格17.A1" office:value-type="string">
            <text:p text:style-name="P73">李如悅醫師</text:p>
          </table:table-cell>
          <table:table-cell table:style-name="表格17.F1" table:number-rows-spanned="4" office:value-type="string">
            <text:p text:style-name="P49"><text:span text:style-name="T2">子抹</text:span><text:span text:style-name="T1">12</text:span><text:span text:style-name="T2">人</text:span></text:p>
            <text:p text:style-name="P123"><text:s/></text:p>
          </table:table-cell>
        </table:table-row>
        <table:table-row table:style-name="表格17.17">
          <table:covered-table-cell/>
          <table:covered-table-cell/>
          <table:covered-table-cell/>
          <table:table-cell table:style-name="表格17.A1" office:value-type="string">
            <text:p text:style-name="P72">護理部</text:p>
          </table:table-cell>
          <table:table-cell table:style-name="表格17.A1" office:value-type="string">
            <text:p text:style-name="P73">鄔嘉玉護理師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癌症中心</text:p>
          </table:table-cell>
          <table:table-cell table:style-name="表格17.A1" office:value-type="string">
            <text:p text:style-name="P73">余貞嬅、李懿欣助理</text:p>
          </table:table-cell>
          <table:covered-table-cell/>
        </table:table-row>
        <table:table-row table:style-name="表格17.19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  <table:table-row table:style-name="表格17.12">
          <table:table-cell table:style-name="表格17.A1" table:number-rows-spanned="3" office:value-type="string">
            <text:p text:style-name="P2"><text:span text:style-name="T1">10/18</text:span><text:span text:style-name="T2">（六）</text:span></text:p>
            <text:p text:style-name="P76">07:00-13:00</text:p>
          </table:table-cell>
          <table:table-cell table:style-name="表格17.A1" table:number-rows-spanned="3" office:value-type="string">
            <text:p text:style-name="P137">冠帝興業股份有限公司</text:p>
            <text:p text:style-name="P3"><text:span text:style-name="T4">（梓官區赤崁北路</text:span><text:span text:style-name="T7">158</text:span><text:span text:style-name="T4">號）</text:span></text:p>
          </table:table-cell>
          <table:table-cell table:style-name="表格17.A1" table:number-rows-spanned="3" office:value-type="string">
            <text:p text:style-name="P59">口篩、腸篩</text:p>
          </table:table-cell>
          <table:table-cell table:style-name="表格17.A1" office:value-type="string">
            <text:p text:style-name="P72">口醫部</text:p>
          </table:table-cell>
          <table:table-cell table:style-name="表格17.A1" office:value-type="string">
            <text:p text:style-name="P73">洪子軒醫師</text:p>
          </table:table-cell>
          <table:table-cell table:style-name="表格17.F1" table:number-rows-spanned="3" office:value-type="string">
            <text:p text:style-name="P49"><text:span text:style-name="T2">子抹</text:span><text:span text:style-name="T1">7</text:span><text:span text:style-name="T2">人</text:span></text:p>
            <text:p text:style-name="P55">腸篩12人</text:p>
            <text:p text:style-name="P2"><text:span text:style-name="T20"><text:s/>共1</text:span><text:span text:style-name="T20">9</text:span><text:span text:style-name="T20">人次</text:span></text:p>
            <text:p text:style-name="P4"/>
          </table:table-cell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癌症中心</text:p>
          </table:table-cell>
          <table:table-cell table:style-name="表格17.A1" office:value-type="string">
            <text:p text:style-name="P73">黃乙芳、王秋評助理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  <table:table-row table:style-name="表格17.10">
          <table:table-cell table:style-name="表格17.A1" table:number-rows-spanned="3" office:value-type="string">
            <text:p text:style-name="P2"><text:span text:style-name="T1">10/1</text:span><text:span text:style-name="T2">（三）</text:span></text:p>
            <text:p text:style-name="P76">07:30-10:00</text:p>
          </table:table-cell>
          <table:table-cell table:style-name="表格17.A1" table:number-rows-spanned="3" office:value-type="string">
            <text:p text:style-name="P59">舊祥和山莊</text:p>
          </table:table-cell>
          <table:table-cell table:style-name="表格17.A1" table:number-rows-spanned="3" office:value-type="string">
            <text:p text:style-name="P75">老人流感疫苗暨肺炎鏈球菌注射</text:p>
          </table:table-cell>
          <table:table-cell table:style-name="表格17.A1" office:value-type="string">
            <text:p text:style-name="P72">家醫部</text:p>
          </table:table-cell>
          <table:table-cell table:style-name="表格17.A1" office:value-type="string">
            <text:p text:style-name="P73">潘湘如醫師</text:p>
          </table:table-cell>
          <table:table-cell table:style-name="表格17.F1" table:number-rows-spanned="3" office:value-type="string">
            <text:p text:style-name="P55">流感74人</text:p>
            <text:p text:style-name="P55">肺鏈1人</text:p>
            <text:p text:style-name="P2"><text:span text:style-name="T1">共75</text:span><text:span text:style-name="T2">人</text:span><text:span text:style-name="T2">次</text:span></text:p>
            <text:p text:style-name="P60"/>
          </table:table-cell>
        </table:table-row>
        <table:table-row table:style-name="表格17.11">
          <table:covered-table-cell/>
          <table:covered-table-cell/>
          <table:covered-table-cell/>
          <table:table-cell table:style-name="表格17.A1" office:value-type="string">
            <text:p text:style-name="P72">護理部</text:p>
          </table:table-cell>
          <table:table-cell table:style-name="表格17.A1" office:value-type="string">
            <text:p text:style-name="P65">劉憶茹、蔡佩真護理師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陳玉寀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7.10">
          <table:table-cell table:style-name="表格17.A1" table:number-rows-spanned="3" office:value-type="string">
            <text:p text:style-name="P2"><text:span text:style-name="T1">10/1</text:span><text:span text:style-name="T2">（三）</text:span></text:p>
            <text:p text:style-name="P76">10:00-12:30</text:p>
          </table:table-cell>
          <table:table-cell table:style-name="表格17.A1" table:number-rows-spanned="3" office:value-type="string">
            <text:p text:style-name="P59">新祥和山莊</text:p>
          </table:table-cell>
          <table:table-cell table:style-name="表格17.A1" table:number-rows-spanned="3" office:value-type="string">
            <text:p text:style-name="P75">老人流感疫苗暨肺炎鏈球菌注射</text:p>
          </table:table-cell>
          <table:table-cell table:style-name="表格17.A1" office:value-type="string">
            <text:p text:style-name="P72">家醫部</text:p>
          </table:table-cell>
          <table:table-cell table:style-name="表格17.A1" office:value-type="string">
            <text:p text:style-name="P73">潘湘如醫師</text:p>
          </table:table-cell>
          <table:table-cell table:style-name="表格17.F1" table:number-rows-spanned="3" office:value-type="string">
            <text:p text:style-name="P55">流感68人</text:p>
            <text:p text:style-name="P60"/>
          </table:table-cell>
        </table:table-row>
        <table:table-row table:style-name="表格17.27">
          <table:covered-table-cell/>
          <table:covered-table-cell/>
          <table:covered-table-cell/>
          <table:table-cell table:style-name="表格17.A1" office:value-type="string">
            <text:p text:style-name="P72">護理部</text:p>
          </table:table-cell>
          <table:table-cell table:style-name="表格17.A1" office:value-type="string">
            <text:p text:style-name="P65">劉憶茹、蔡佩真護理師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陳玉寀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7.10">
          <table:table-cell table:style-name="表格17.A1" table:number-rows-spanned="3" office:value-type="string">
            <text:p text:style-name="P2"><text:span text:style-name="T1">10/1</text:span><text:span text:style-name="T2">（三）</text:span></text:p>
            <text:p text:style-name="P76">14:00-17:30</text:p>
          </table:table-cell>
          <table:table-cell table:style-name="表格17.A1" table:number-rows-spanned="3" office:value-type="string">
            <text:p text:style-name="P92"><text:span text:style-name="T2">廍南里辦公處（左營區廍後街</text:span><text:span text:style-name="T1">83</text:span><text:span text:style-name="T2">號）</text:span></text:p>
          </table:table-cell>
          <table:table-cell table:style-name="表格17.A1" table:number-rows-spanned="3" office:value-type="string">
            <text:p text:style-name="P75">老人流感疫苗暨肺炎鏈球菌注射</text:p>
          </table:table-cell>
          <table:table-cell table:style-name="表格17.A1" office:value-type="string">
            <text:p text:style-name="P72">家醫部</text:p>
          </table:table-cell>
          <table:table-cell table:style-name="表格17.A1" office:value-type="string">
            <text:p text:style-name="P73">林鑫辰醫師</text:p>
          </table:table-cell>
          <table:table-cell table:style-name="表格17.F1" table:number-rows-spanned="3" office:value-type="string">
            <text:p text:style-name="P55">流感68人</text:p>
            <text:p text:style-name="P60"/>
          </table:table-cell>
        </table:table-row>
        <table:table-row table:style-name="表格17.30">
          <table:covered-table-cell/>
          <table:covered-table-cell/>
          <table:covered-table-cell/>
          <table:table-cell table:style-name="表格17.A1" office:value-type="string">
            <text:p text:style-name="P72">護理部</text:p>
          </table:table-cell>
          <table:table-cell table:style-name="表格17.A1" office:value-type="string">
            <text:p text:style-name="P65">劉憶茹護理師</text:p>
          </table:table-cell>
          <table:covered-table-cell/>
        </table:table-row>
        <table:table-row table:style-name="表格17.12">
          <table:covered-table-cell/>
          <table:covered-table-cell/>
          <table:covered-table-cell/>
          <table:table-cell table:style-name="表格17.A1" office:value-type="string">
            <text:p text:style-name="P72">社工室</text:p>
          </table:table-cell>
          <table:table-cell table:style-name="表格17.A1" office:value-type="string">
            <text:p text:style-name="P101"><text:span text:style-name="T2">張雲昌社工師、鄭端容區助理及</text:span><text:span text:style-name="T1">8</text:span><text:span text:style-name="T2">名志工</text:span></text:p>
          </table:table-cell>
          <table:covered-table-cell/>
        </table:table-row>
      </table:table>
      <text:p text:style-name="P5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office:value-type="string">
            <text:p text:style-name="P60">時間</text:p>
          </table:table-cell>
          <table:table-cell table:style-name="表格18.A1" office:value-type="string">
            <text:p text:style-name="P60">地點</text:p>
          </table:table-cell>
          <table:table-cell table:style-name="表格18.A1" office:value-type="string">
            <text:p text:style-name="P60">內容</text:p>
          </table:table-cell>
          <table:table-cell table:style-name="表格18.A1" office:value-type="string">
            <text:p text:style-name="P60">負責科別</text:p>
          </table:table-cell>
          <table:table-cell table:style-name="表格18.A1" office:value-type="string">
            <text:p text:style-name="P60">參與人員姓名</text:p>
          </table:table-cell>
          <table:table-cell table:style-name="表格18.F1" office:value-type="string">
            <text:p text:style-name="P60">成果</text:p>
          </table:table-cell>
        </table:table-row>
        <table:table-row table:style-name="表格18.2">
          <table:table-cell table:style-name="表格18.A1" table:number-rows-spanned="3" office:value-type="string">
            <text:p text:style-name="P2"><text:span text:style-name="T1">10/2</text:span><text:span text:style-name="T2">（四）</text:span></text:p>
            <text:p text:style-name="P76">14:00-17:30</text:p>
          </table:table-cell>
          <table:table-cell table:style-name="表格18.A1" table:number-rows-spanned="3" office:value-type="string">
            <text:p text:style-name="P92"><text:span text:style-name="T48">崇實、自助聯合里活動中心</text:span><text:span text:style-name="T2">（左營區先鋒路</text:span><text:span text:style-name="T1">293</text:span><text:span text:style-name="T2">號）</text:span></text:p>
          </table:table-cell>
          <table:table-cell table:style-name="表格18.A1" table:number-rows-spanned="3" office:value-type="string">
            <text:p text:style-name="P75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黃資雅醫師</text:p>
          </table:table-cell>
          <table:table-cell table:style-name="表格18.F1" table:number-rows-spanned="3" office:value-type="string">
            <text:p text:style-name="P55">流感52人</text:p>
            <text:p text:style-name="P107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李宜蓁護理師</text:p>
          </table:table-cell>
          <table:covered-table-cell/>
        </table:table-row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詹雅惠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3</text:span><text:span text:style-name="T2">（五）</text:span></text:p>
            <text:p text:style-name="P76">08:00-12:00</text:p>
          </table:table-cell>
          <table:table-cell table:style-name="表格18.A1" table:number-rows-spanned="3" office:value-type="string">
            <text:p text:style-name="P92"><text:span text:style-name="T48">福氣教會</text:span><text:span text:style-name="T2">（三民區明哲路</text:span><text:span text:style-name="T1">33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陳宏益醫師</text:p>
          </table:table-cell>
          <table:table-cell table:style-name="表格18.F1" table:number-rows-spanned="3" office:value-type="string">
            <text:p text:style-name="P49"><text:span text:style-name="T2">流感</text:span><text:span text:style-name="T1">166</text:span><text:span text:style-name="T2">人</text:span></text:p>
            <text:p text:style-name="P108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黃靖雯護理師</text:p>
          </table:table-cell>
          <table:covered-table-cell/>
        </table:table-row>
        <text:soft-page-break/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楊淑貞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3</text:span><text:span text:style-name="T2">（五）</text:span></text:p>
            <text:p text:style-name="P76">13:00-17:00</text:p>
          </table:table-cell>
          <table:table-cell table:style-name="表格18.A1" table:number-rows-spanned="3" office:value-type="string">
            <text:p text:style-name="P90">菜公里里長辦公處</text:p>
            <text:p text:style-name="P92"><text:span text:style-name="T2">（左營區重立路</text:span><text:span text:style-name="T1">385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余宛蓁醫師</text:p>
          </table:table-cell>
          <table:table-cell table:style-name="表格18.F1" table:number-rows-spanned="3" office:value-type="string">
            <text:p text:style-name="P55">流感171人</text:p>
            <text:p text:style-name="P55">肺鏈14人</text:p>
            <text:p text:style-name="P2"><text:span text:style-name="T1">共185</text:span><text:span text:style-name="T2">人</text:span><text:span text:style-name="T2">次</text:span></text:p>
            <text:p text:style-name="P60"/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黃靖雯護理師</text:p>
          </table:table-cell>
          <table:covered-table-cell/>
        </table:table-row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陳紅米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7</text:span><text:span text:style-name="T2">（二）</text:span></text:p>
            <text:p text:style-name="P76">07:00-12:30</text:p>
          </table:table-cell>
          <table:table-cell table:style-name="表格18.A1" table:number-rows-spanned="3" office:value-type="string">
            <text:p text:style-name="P92"><text:span text:style-name="T48">合群新城仁區</text:span><text:span text:style-name="T2">（左營區緯六路</text:span><text:span text:style-name="T1">212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余宛蓁醫師</text:p>
          </table:table-cell>
          <table:table-cell table:style-name="表格18.F1" table:number-rows-spanned="3" office:value-type="string">
            <text:p text:style-name="P55">流感183人</text:p>
            <text:p text:style-name="P55">肺鏈5人</text:p>
            <text:p text:style-name="P2"><text:span text:style-name="T1">共188</text:span><text:span text:style-name="T2">人</text:span><text:span text:style-name="T2">次</text:span></text:p>
            <text:p text:style-name="P60"/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李宜蓁護理師</text:p>
          </table:table-cell>
          <table:covered-table-cell/>
        </table:table-row>
        <text:soft-page-break/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呂興軍社工師、鄭端容區助理及</text:span><text:span text:style-name="T1">8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7</text:span><text:span text:style-name="T2">（二）</text:span></text:p>
            <text:p text:style-name="P76">13:00-17:00</text:p>
          </table:table-cell>
          <table:table-cell table:style-name="表格18.A1" table:number-rows-spanned="3" office:value-type="string">
            <text:p text:style-name="P90">本和里活動中心</text:p>
            <text:p text:style-name="P92"><text:span text:style-name="T2">（三民區大和街</text:span><text:span text:style-name="T1">190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潘湘如醫師</text:p>
          </table:table-cell>
          <table:table-cell table:style-name="表格18.F1" table:number-rows-spanned="3" office:value-type="string">
            <text:p text:style-name="P49"><text:span text:style-name="T2">流感</text:span><text:span text:style-name="T1">170</text:span><text:span text:style-name="T2">人</text:span></text:p>
            <text:p text:style-name="P108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李宜蓁護理師</text:p>
          </table:table-cell>
          <table:covered-table-cell/>
        </table:table-row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金毓慶社工師、鄭端容助理及</text:span><text:span text:style-name="T1">8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8</text:span><text:span text:style-name="T2">（三）</text:span></text:p>
            <text:p text:style-name="P76">08:00-12:00</text:p>
          </table:table-cell>
          <table:table-cell table:style-name="表格18.A1" table:number-rows-spanned="3" office:value-type="string">
            <text:p text:style-name="P92"><text:span text:style-name="T48">鼎金等七里聯合活動中心</text:span><text:span text:style-name="T2">（三民區鼎力路</text:span><text:span text:style-name="T1">125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林穎隆醫師</text:p>
          </table:table-cell>
          <table:table-cell table:style-name="表格18.F1" table:number-rows-spanned="3" office:value-type="string">
            <text:p text:style-name="P49"><text:span text:style-name="T2">流感</text:span><text:span text:style-name="T1">291</text:span><text:span text:style-name="T2">人</text:span></text:p>
            <text:p text:style-name="P108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李宜蓁護理師</text:p>
          </table:table-cell>
          <table:covered-table-cell/>
        </table:table-row>
        <text:soft-page-break/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陳玉寀社工師、鄭端容助理及</text:span><text:span text:style-name="T1">10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1">10/8</text:span><text:span text:style-name="T2">（三）</text:span></text:p>
            <text:p text:style-name="P76">13:30-17:30</text:p>
          </table:table-cell>
          <table:table-cell table:style-name="表格18.A1" table:number-rows-spanned="3" office:value-type="string">
            <text:p text:style-name="P92"><text:span text:style-name="T48">鼎金等七里聯合活動中心</text:span><text:span text:style-name="T2">（三民區鼎力路</text:span><text:span text:style-name="T1">125</text:span><text:span text:style-name="T2">號）</text:span></text:p>
          </table:table-cell>
          <table:table-cell table:style-name="表格18.A1" table:number-rows-spanned="3" office:value-type="string">
            <text:p text:style-name="P63">老人流感疫苗暨肺炎鏈球菌注射</text:p>
          </table:table-cell>
          <table:table-cell table:style-name="表格18.A1" office:value-type="string">
            <text:p text:style-name="P72">家醫部</text:p>
          </table:table-cell>
          <table:table-cell table:style-name="表格18.A1" office:value-type="string">
            <text:p text:style-name="P73">黃資雅醫師</text:p>
          </table:table-cell>
          <table:table-cell table:style-name="表格18.F1" table:number-rows-spanned="3" office:value-type="string">
            <text:p text:style-name="P49"><text:span text:style-name="T2">流感</text:span><text:span text:style-name="T1">95</text:span><text:span text:style-name="T2">人</text:span></text:p>
            <text:p text:style-name="P108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72">護理部</text:p>
          </table:table-cell>
          <table:table-cell table:style-name="表格18.A1" office:value-type="string">
            <text:p text:style-name="P65">劉憶茹、李宜蓁護理師</text:p>
          </table:table-cell>
          <table:covered-table-cell/>
        </table:table-row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72">社工室</text:p>
          </table:table-cell>
          <table:table-cell table:style-name="表格18.A1" office:value-type="string">
            <text:p text:style-name="P101"><text:span text:style-name="T2">蕭智文社工師、鄭端容助理及</text:span><text:span text:style-name="T1">10</text:span><text:span text:style-name="T2">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20">10/</text:span><text:span text:style-name="T20">9</text:span><text:span text:style-name="T20">（</text:span><text:span text:style-name="T20">四</text:span><text:span text:style-name="T20">）</text:span></text:p>
            <text:p text:style-name="P2"><text:span text:style-name="T20">14</text:span><text:span text:style-name="T20">:</text:span><text:span text:style-name="T20">0</text:span><text:span text:style-name="T20">0-1</text:span><text:span text:style-name="T20">7</text:span><text:span text:style-name="T20">:</text:span><text:span text:style-name="T20">3</text:span><text:span text:style-name="T20">0</text:span></text:p>
          </table:table-cell>
          <table:table-cell table:style-name="表格18.A1" table:number-rows-spanned="3" office:value-type="string">
            <text:p text:style-name="P92"><text:span text:style-name="T20">明德國小</text:span><text:span text:style-name="T20">（左營區海富路2號）</text:span></text:p>
          </table:table-cell>
          <table:table-cell table:style-name="表格18.A1" table:number-rows-spanned="3" office:value-type="string">
            <text:p text:style-name="P37">老人流感疫苗暨肺炎鏈球菌注射</text:p>
          </table:table-cell>
          <table:table-cell table:style-name="表格18.A1" office:value-type="string">
            <text:p text:style-name="P21">家醫部</text:p>
          </table:table-cell>
          <table:table-cell table:style-name="表格18.A1" office:value-type="string">
            <text:p text:style-name="P101"><text:span text:style-name="T20">黃資雅</text:span><text:span text:style-name="T20">醫師</text:span></text:p>
          </table:table-cell>
          <table:table-cell table:style-name="表格18.F1" table:number-rows-spanned="3" office:value-type="string">
            <text:p text:style-name="P55">流感41人</text:p>
            <text:p text:style-name="P55">肺鏈2人</text:p>
            <text:p text:style-name="P2"><text:span text:style-name="T1">共43</text:span><text:span text:style-name="T2">人</text:span><text:span text:style-name="T2">次</text:span></text:p>
            <text:p text:style-name="P60"/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21">護理部</text:p>
          </table:table-cell>
          <table:table-cell table:style-name="表格18.A1" office:value-type="string">
            <text:p text:style-name="P8">劉憶茹、李宜蓁護理師</text:p>
          </table:table-cell>
          <table:covered-table-cell/>
        </table:table-row>
        <text:soft-page-break/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21">社工室</text:p>
          </table:table-cell>
          <table:table-cell table:style-name="表格18.A1" office:value-type="string">
            <text:p text:style-name="P101"><text:span text:style-name="T20">林約酉</text:span><text:span text:style-name="T20">社工師、鄭端容</text:span><text:span text:style-name="T20">助理</text:span><text:span text:style-name="T20">及8名志工</text:span></text:p>
          </table:table-cell>
          <table:covered-table-cell/>
        </table:table-row>
        <table:table-row table:style-name="表格18.2">
          <table:table-cell table:style-name="表格18.A1" table:number-rows-spanned="3" office:value-type="string">
            <text:p text:style-name="P2"><text:span text:style-name="T20">10/</text:span><text:span text:style-name="T20">21</text:span><text:span text:style-name="T20">（</text:span><text:span text:style-name="T20">二</text:span><text:span text:style-name="T20">）</text:span></text:p>
            <text:p text:style-name="P2"><text:span text:style-name="T20">07</text:span><text:span text:style-name="T20">:</text:span><text:span text:style-name="T20">3</text:span><text:span text:style-name="T20">0-1</text:span><text:span text:style-name="T20">7</text:span><text:span text:style-name="T20">:</text:span><text:span text:style-name="T20">0</text:span><text:span text:style-name="T20">0</text:span></text:p>
          </table:table-cell>
          <table:table-cell table:style-name="表格18.A1" table:number-rows-spanned="3" office:value-type="string">
            <text:p text:style-name="P28">新上國小</text:p>
            <text:p text:style-name="P14">（左營區大順一路100號）</text:p>
          </table:table-cell>
          <table:table-cell table:style-name="表格18.A1" table:number-rows-spanned="3" office:value-type="string">
            <text:p text:style-name="P99"><text:span text:style-name="T24">學童</text:span><text:span text:style-name="T24">流感疫苗注射</text:span></text:p>
          </table:table-cell>
          <table:table-cell table:style-name="表格18.A1" office:value-type="string">
            <text:p text:style-name="P21">家醫部</text:p>
          </table:table-cell>
          <table:table-cell table:style-name="表格18.A1" office:value-type="string">
            <text:p text:style-name="P11">潘湘如、余宛蓁（上午）</text:p>
            <text:p text:style-name="P101"><text:span text:style-name="T20">楊皓宇（下午）</text:span><text:span text:style-name="T20">醫師</text:span></text:p>
          </table:table-cell>
          <table:table-cell table:style-name="表格18.F1" table:number-rows-spanned="3" office:value-type="string">
            <text:p text:style-name="P55">流感1063人</text:p>
            <text:p text:style-name="P107"><text:s/>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A1" office:value-type="string">
            <text:p text:style-name="P21">護理部</text:p>
          </table:table-cell>
          <table:table-cell table:style-name="表格18.A1" office:value-type="string">
            <text:p text:style-name="P47"><text:span text:style-name="T20">劉憶茹、李宜蓁、朱秋萍</text:span><text:span text:style-name="T20">護理師</text:span></text:p>
          </table:table-cell>
          <table:covered-table-cell/>
        </table:table-row>
        <table:table-row table:style-name="表格18.4">
          <table:covered-table-cell/>
          <table:covered-table-cell/>
          <table:covered-table-cell/>
          <table:table-cell table:style-name="表格18.A1" office:value-type="string">
            <text:p text:style-name="P21">社工室</text:p>
          </table:table-cell>
          <table:table-cell table:style-name="表格18.A1" office:value-type="string">
            <text:p text:style-name="P101"><text:span text:style-name="T20">鄭端容</text:span><text:span text:style-name="T20">助理</text:span><text:span text:style-name="T20">及</text:span><text:span text:style-name="T20">4</text:span><text:span text:style-name="T20">名志工</text:span></text:p>
          </table:table-cell>
          <table:covered-table-cell/>
        </table:table-row>
      </table:table>
      <text:p text:style-name="P5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office:value-type="string">
            <text:p text:style-name="P60">時間</text:p>
          </table:table-cell>
          <table:table-cell table:style-name="表格19.A1" office:value-type="string">
            <text:p text:style-name="P60">地點</text:p>
          </table:table-cell>
          <table:table-cell table:style-name="表格19.A1" office:value-type="string">
            <text:p text:style-name="P60">內容</text:p>
          </table:table-cell>
          <table:table-cell table:style-name="表格19.A1" office:value-type="string">
            <text:p text:style-name="P60">負責科別</text:p>
          </table:table-cell>
          <table:table-cell table:style-name="表格19.A1" office:value-type="string">
            <text:p text:style-name="P60">參與人員姓名</text:p>
          </table:table-cell>
          <table:table-cell table:style-name="表格19.F1" office:value-type="string">
            <text:p text:style-name="P60">成果</text:p>
          </table:table-cell>
        </table:table-row>
        <table:table-row table:style-name="表格19.2">
          <table:table-cell table:style-name="表格19.A1" table:number-rows-spanned="3" office:value-type="string">
            <text:p text:style-name="P2"><text:span text:style-name="T1">10/22</text:span><text:span text:style-name="T2">（</text:span><text:span text:style-name="T2">三</text:span><text:span text:style-name="T2">）</text:span></text:p>
            <text:p text:style-name="P76">07:30-10:00</text:p>
          </table:table-cell>
          <table:table-cell table:style-name="表格19.A1" table:number-rows-spanned="3" office:value-type="string">
            <text:p text:style-name="P71">左營國小</text:p>
            <text:p text:style-name="P46"><text:span text:style-name="T2">（左營區實踐路</text:span><text:span text:style-name="T1">42</text:span><text:span text:style-name="T2">號）</text:span></text:p>
            <text:p text:style-name="P79"/>
          </table:table-cell>
          <table:table-cell table:style-name="表格19.A1" table:number-rows-spanned="3" office:value-type="string">
            <text:p text:style-name="P75">學童流感疫苗注射</text:p>
          </table:table-cell>
          <table:table-cell table:style-name="表格19.A1" office:value-type="string">
            <text:p text:style-name="P72">家醫部</text:p>
          </table:table-cell>
          <table:table-cell table:style-name="表格19.A1" office:value-type="string">
            <text:p text:style-name="P101"><text:span text:style-name="T48">林穎隆</text:span><text:span text:style-name="T2">醫師</text:span></text:p>
          </table:table-cell>
          <table:table-cell table:style-name="表格19.F1" table:number-rows-spanned="3" office:value-type="string">
            <text:p text:style-name="P55">流感285人</text:p>
            <text:p text:style-name="P107"><text:s/></text:p>
          </table:table-cell>
        </table:table-row>
        <table:table-row table:style-name="表格19.3">
          <table:covered-table-cell/>
          <table:covered-table-cell/>
          <table:covered-table-cell/>
          <table:table-cell table:style-name="表格19.A1" office:value-type="string">
            <text:p text:style-name="P72">護理部</text:p>
          </table:table-cell>
          <table:table-cell table:style-name="表格19.A1" office:value-type="string">
            <text:p text:style-name="P55">劉憶茹、朱秋萍護理師</text:p>
          </table:table-cell>
          <table:covered-table-cell/>
        </table:table-row>
        <table:table-row table:style-name="表格19.4">
          <table:covered-table-cell/>
          <table:covered-table-cell/>
          <table:covered-table-cell/>
          <table:table-cell table:style-name="表格19.A1" office:value-type="string">
            <text:p text:style-name="P72">社工室</text:p>
          </table:table-cell>
          <table:table-cell table:style-name="表格19.A1" office:value-type="string">
            <text:p text:style-name="P101"><text:span text:style-name="T2">鄭端容助理及</text:span><text:span text:style-name="T1">2</text:span><text:span text:style-name="T2">名志工</text:span></text:p>
          </table:table-cell>
          <table:covered-table-cell/>
        </table:table-row>
        <table:table-row table:style-name="表格19.2">
          <table:table-cell table:style-name="表格19.A1" table:number-rows-spanned="3" office:value-type="string">
            <text:p text:style-name="P2"><text:span text:style-name="T1">10/22</text:span><text:span text:style-name="T2">（</text:span><text:span text:style-name="T2">三</text:span><text:span text:style-name="T2">）</text:span></text:p>
            <text:p text:style-name="P2"><text:span text:style-name="T1">10</text:span><text:span text:style-name="T1">:</text:span><text:span text:style-name="T1">0</text:span><text:span text:style-name="T1">0-1</text:span><text:span text:style-name="T1">2</text:span><text:span text:style-name="T1">:</text:span><text:span text:style-name="T1">3</text:span><text:span text:style-name="T1">0</text:span></text:p>
          </table:table-cell>
          <table:table-cell table:style-name="表格19.A1" table:number-rows-spanned="3" office:value-type="string">
            <text:p text:style-name="P27">美國學校</text:p>
            <text:p text:style-name="P46"><text:span text:style-name="T22">（</text:span><text:span text:style-name="T22">左營區勝利路35號</text:span><text:span text:style-name="T22">）</text:span></text:p>
            <text:p text:style-name="P8"/>
          </table:table-cell>
          <table:table-cell table:style-name="表格19.A1" table:number-rows-spanned="3" office:value-type="string">
            <text:p text:style-name="P75">學童流感疫苗注射</text:p>
          </table:table-cell>
          <table:table-cell table:style-name="表格19.A1" office:value-type="string">
            <text:p text:style-name="P72">家醫部</text:p>
          </table:table-cell>
          <table:table-cell table:style-name="表格19.A1" office:value-type="string">
            <text:p text:style-name="P101"><text:span text:style-name="T48">林穎隆</text:span><text:span text:style-name="T2">醫師</text:span></text:p>
          </table:table-cell>
          <table:table-cell table:style-name="表格19.F1" table:number-rows-spanned="3" office:value-type="string">
            <text:p text:style-name="P55">流感88人</text:p>
            <text:p text:style-name="P60"/>
          </table:table-cell>
        </table:table-row>
        <table:table-row table:style-name="表格19.6">
          <table:covered-table-cell/>
          <table:covered-table-cell/>
          <table:covered-table-cell/>
          <table:table-cell table:style-name="表格19.A1" office:value-type="string">
            <text:p text:style-name="P72">護理部</text:p>
          </table:table-cell>
          <table:table-cell table:style-name="表格19.A1" office:value-type="string">
            <text:p text:style-name="P55">劉憶茹、朱秋萍護理師</text:p>
          </table:table-cell>
          <table:covered-table-cell/>
        </table:table-row>
        <table:table-row table:style-name="表格19.4">
          <table:covered-table-cell/>
          <table:covered-table-cell/>
          <table:covered-table-cell/>
          <table:table-cell table:style-name="表格19.A1" office:value-type="string">
            <text:p text:style-name="P72">社工室</text:p>
          </table:table-cell>
          <table:table-cell table:style-name="表格19.A1" office:value-type="string">
            <text:p text:style-name="P101"><text:span text:style-name="T2">鄭端容助理及</text:span><text:span text:style-name="T1">2</text:span><text:span text:style-name="T2">名志工</text:span></text:p>
          </table:table-cell>
          <table:covered-table-cell/>
        </table:table-row>
        <table:table-row table:style-name="表格19.2">
          <table:table-cell table:style-name="表格19.A1" table:number-rows-spanned="3" office:value-type="string">
            <text:p text:style-name="P2"><text:span text:style-name="T1">10/24</text:span><text:span text:style-name="T2">（五）</text:span></text:p>
            <text:p text:style-name="P76">07:30-10:00</text:p>
          </table:table-cell>
          <table:table-cell table:style-name="表格19.A1" table:number-rows-spanned="3" office:value-type="string">
            <text:p text:style-name="P71">屏山國小</text:p>
            <text:p text:style-name="P46"><text:span text:style-name="T2">（左營區海功東路</text:span><text:span text:style-name="T1">2</text:span><text:span text:style-name="T2">號）</text:span></text:p>
            <text:p text:style-name="P79"/>
          </table:table-cell>
          <table:table-cell table:style-name="表格19.A1" table:number-rows-spanned="3" office:value-type="string">
            <text:p text:style-name="P75">學童流感疫苗注射</text:p>
          </table:table-cell>
          <table:table-cell table:style-name="表格19.A1" office:value-type="string">
            <text:p text:style-name="P72">家醫部</text:p>
          </table:table-cell>
          <table:table-cell table:style-name="表格19.A1" office:value-type="string">
            <text:p text:style-name="P73">陳宏益醫師</text:p>
          </table:table-cell>
          <table:table-cell table:style-name="表格19.F1" table:number-rows-spanned="3" office:value-type="string">
            <text:p text:style-name="P55">流感265人</text:p>
            <text:p text:style-name="P107"><text:s/></text:p>
          </table:table-cell>
        </table:table-row>
        <table:table-row table:style-name="表格19.9">
          <table:covered-table-cell/>
          <table:covered-table-cell/>
          <table:covered-table-cell/>
          <table:table-cell table:style-name="表格19.A1" office:value-type="string">
            <text:p text:style-name="P72">護理部</text:p>
          </table:table-cell>
          <table:table-cell table:style-name="表格19.A1" office:value-type="string">
            <text:p text:style-name="P55">劉憶茹、朱秋萍護理師</text:p>
          </table:table-cell>
          <table:covered-table-cell/>
        </table:table-row>
        <table:table-row table:style-name="表格19.10">
          <table:covered-table-cell/>
          <table:covered-table-cell/>
          <table:covered-table-cell/>
          <table:table-cell table:style-name="表格19.A1" office:value-type="string">
            <text:p text:style-name="P72">社工室</text:p>
          </table:table-cell>
          <table:table-cell table:style-name="表格19.A1" office:value-type="string">
            <text:p text:style-name="P101"><text:span text:style-name="T2">鄭端容助理及</text:span><text:span text:style-name="T1">2</text:span><text:span text:style-name="T2">名志工</text:span></text:p>
          </table:table-cell>
          <table:covered-table-cell/>
        </table:table-row>
        <table:table-row table:style-name="表格19.2">
          <table:table-cell table:style-name="表格19.A1" table:number-rows-spanned="3" office:value-type="string">
            <text:p text:style-name="P2"><text:span text:style-name="T1">10/24</text:span><text:span text:style-name="T2">（五）</text:span></text:p>
            <text:p text:style-name="P2"><text:span text:style-name="T1">10</text:span><text:span text:style-name="T1">:</text:span><text:span text:style-name="T1">0</text:span><text:span text:style-name="T1">0-1</text:span><text:span text:style-name="T1">2</text:span><text:span text:style-name="T1">:</text:span><text:span text:style-name="T1">3</text:span><text:span text:style-name="T1">0</text:span></text:p>
          </table:table-cell>
          <table:table-cell table:style-name="表格19.A1" table:number-rows-spanned="3" office:value-type="string">
            <text:p text:style-name="P71">明德國小</text:p>
            <text:p text:style-name="P3"><text:span text:style-name="T4">（</text:span><text:span text:style-name="T4">左營區海富路2號</text:span><text:span text:style-name="T4">）</text:span></text:p>
          </table:table-cell>
          <table:table-cell table:style-name="表格19.A1" table:number-rows-spanned="3" office:value-type="string">
            <text:p text:style-name="P75">學童流感疫苗注射</text:p>
          </table:table-cell>
          <table:table-cell table:style-name="表格19.A1" office:value-type="string">
            <text:p text:style-name="P72">家醫部</text:p>
          </table:table-cell>
          <table:table-cell table:style-name="表格19.A1" office:value-type="string">
            <text:p text:style-name="P73">陳宏益醫師</text:p>
          </table:table-cell>
          <table:table-cell table:style-name="表格19.F1" table:number-rows-spanned="3" office:value-type="string">
            <text:p text:style-name="P55">流感100人</text:p>
            <text:p text:style-name="P60"/>
          </table:table-cell>
        </table:table-row>
        <table:table-row table:style-name="表格19.12">
          <table:covered-table-cell/>
          <table:covered-table-cell/>
          <table:covered-table-cell/>
          <table:table-cell table:style-name="表格19.A1" office:value-type="string">
            <text:p text:style-name="P72">護理部</text:p>
          </table:table-cell>
          <table:table-cell table:style-name="表格19.A1" office:value-type="string">
            <text:p text:style-name="P55">劉憶茹、朱秋萍護理師</text:p>
          </table:table-cell>
          <table:covered-table-cell/>
        </table:table-row>
        <table:table-row table:style-name="表格19.13">
          <table:covered-table-cell/>
          <table:covered-table-cell/>
          <table:covered-table-cell/>
          <table:table-cell table:style-name="表格19.A1" office:value-type="string">
            <text:p text:style-name="P72">社工室</text:p>
          </table:table-cell>
          <table:table-cell table:style-name="表格19.A1" office:value-type="string">
            <text:p text:style-name="P101"><text:span text:style-name="T2">鄭端容助理及</text:span><text:span text:style-name="T1">2</text:span><text:span text:style-name="T2">名志工</text:span></text:p>
          </table:table-cell>
          <table:covered-table-cell/>
        </table:table-row>
      </table:table>
      <text:p text:style-name="P51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6" office:value-type="string">
            <text:p text:style-name="P2"><text:span text:style-name="T15">11</text:span><text:span text:style-name="T14">月社區健康服務行程及成果，共</text:span><text:span text:style-name="T15">6</text:span><text:span text:style-name="T14">場次、</text:span><text:span text:style-name="T15">176</text:span><text:span text:style-name="T1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office:value-type="string">
            <text:p text:style-name="P60">時間</text:p>
          </table:table-cell>
          <table:table-cell table:style-name="表格20.A2" office:value-type="string">
            <text:p text:style-name="P60">地點</text:p>
          </table:table-cell>
          <table:table-cell table:style-name="表格20.A2" office:value-type="string">
            <text:p text:style-name="P60">內容</text:p>
          </table:table-cell>
          <table:table-cell table:style-name="表格20.A2" office:value-type="string">
            <text:p text:style-name="P60">負責科別</text:p>
          </table:table-cell>
          <table:table-cell table:style-name="表格20.A2" office:value-type="string">
            <text:p text:style-name="P60">參與人員姓名</text:p>
          </table:table-cell>
          <table:table-cell table:style-name="表格20.F2" office:value-type="string">
            <text:p text:style-name="P60">成果</text:p>
          </table:table-cell>
        </table:table-row>
        <table:table-row table:style-name="表格20.3">
          <table:table-cell table:style-name="表格20.A2" table:number-rows-spanned="2" office:value-type="string">
            <text:p text:style-name="P4">11/04（二）</text:p>
            <text:p text:style-name="P4">13:00-17:30</text:p>
          </table:table-cell>
          <table:table-cell table:style-name="表格20.A2" table:number-rows-spanned="2" office:value-type="string">
            <text:p text:style-name="P92"><text:span text:style-name="T20">長青</text:span><text:span text:style-name="T29">中心</text:span></text:p>
          </table:table-cell>
          <table:table-cell table:style-name="表格20.A2" table:number-rows-spanned="2" office:value-type="string">
            <text:p text:style-name="P14">急救教育訓練</text:p>
          </table:table-cell>
          <table:table-cell table:style-name="表格20.A2" table:number-columns-spanned="2" office:value-type="string">
            <text:p text:style-name="P131"><text:span text:style-name="T20">ABC</text:span><text:span text:style-name="T20">急救教育推廣社</text:span></text:p>
          </table:table-cell>
          <table:covered-table-cell/>
          <table:table-cell table:style-name="表格20.F2" table:number-rows-spanned="2" office:value-type="string">
            <text:p text:style-name="P131"><text:span text:style-name="T59">41</text:span><text:span text:style-name="T60">人</text:span></text:p>
            <text:p text:style-name="P105"/>
          </table:table-cell>
        </table:table-row>
        <table:table-row table:style-name="表格20.3">
          <table:covered-table-cell/>
          <table:covered-table-cell/>
          <table:covered-table-cell/>
          <table:table-cell table:style-name="表格20.A2" office:value-type="string">
            <text:p text:style-name="P4">社工室</text:p>
          </table:table-cell>
          <table:table-cell table:style-name="表格20.A2" office:value-type="string">
            <text:p text:style-name="P3"><text:span text:style-name="T20">鄭端容</text:span><text:span text:style-name="T20">助理</text:span></text:p>
          </table:table-cell>
          <table:covered-table-cell/>
        </table:table-row>
        <table:table-row table:style-name="表格20.3">
          <table:table-cell table:style-name="表格20.A2" table:number-rows-spanned="2" office:value-type="string">
            <text:p text:style-name="P4">11/05（三）</text:p>
            <text:p text:style-name="P4">08:00-10:00</text:p>
          </table:table-cell>
          <table:table-cell table:style-name="表格20.A2" table:number-rows-spanned="2" office:value-type="string">
            <text:p text:style-name="P8">舊祥和山莊</text:p>
          </table:table-cell>
          <table:table-cell table:style-name="表格20.A2" table:number-rows-spanned="2" office:value-type="string">
            <text:p text:style-name="P127">醫療衛教諮詢</text:p>
          </table:table-cell>
          <table:table-cell table:style-name="表格20.A2" office:value-type="string">
            <text:p text:style-name="P4">家醫部</text:p>
          </table:table-cell>
          <table:table-cell table:style-name="表格20.A2" office:value-type="string">
            <text:p text:style-name="P119">陳弘哲醫師</text:p>
          </table:table-cell>
          <table:table-cell table:style-name="表格20.F2" table:number-rows-spanned="2" office:value-type="string">
            <text:p text:style-name="P2"><text:span text:style-name="T1">8</text:span><text:span text:style-name="T2">人</text:span></text:p>
            <text:p text:style-name="P60"/>
          </table:table-cell>
        </table:table-row>
        <table:table-row table:style-name="表格20.3">
          <table:covered-table-cell/>
          <table:covered-table-cell/>
          <table:covered-table-cell/>
          <table:table-cell table:style-name="表格20.A2" office:value-type="string">
            <text:p text:style-name="P4">社工室</text:p>
          </table:table-cell>
          <table:table-cell table:style-name="表格20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20.3">
          <table:table-cell table:style-name="表格20.A2" office:value-type="string">
            <text:p text:style-name="P4">11/11（二）</text:p>
            <text:p text:style-name="P4">08:00-12:00</text:p>
          </table:table-cell>
          <table:table-cell table:style-name="表格20.A2" office:value-type="string">
            <text:p text:style-name="P92"><text:span text:style-name="T20">永安</text:span><text:span text:style-name="T20">衛生所</text:span></text:p>
          </table:table-cell>
          <table:table-cell table:style-name="表格20.A2" office:value-type="string">
            <text:p text:style-name="P14">門診營養衛教諮詢</text:p>
          </table:table-cell>
          <table:table-cell table:style-name="表格20.A2" office:value-type="string">
            <text:p text:style-name="P4">營養室</text:p>
          </table:table-cell>
          <table:table-cell table:style-name="表格20.A2" office:value-type="string">
            <text:p text:style-name="P118"><text:span text:style-name="T20">石娉雯營養</text:span><text:span text:style-name="T20">師</text:span></text:p>
          </table:table-cell>
          <table:table-cell table:style-name="表格20.F2" office:value-type="string">
            <text:p text:style-name="P2"><text:span text:style-name="T1">5</text:span><text:span text:style-name="T2">人</text:span></text:p>
            <text:p text:style-name="P60"/>
          </table:table-cell>
        </table:table-row>
        <table:table-row table:style-name="表格20.3">
          <table:table-cell table:style-name="表格20.A2" office:value-type="string">
            <text:p text:style-name="P4">11/20（四）</text:p>
            <text:p text:style-name="P4">08:00-12:00</text:p>
          </table:table-cell>
          <table:table-cell table:style-name="表格20.A2" office:value-type="string">
            <text:p text:style-name="P92"><text:span text:style-name="T20">六龜</text:span><text:span text:style-name="T20">衛生所</text:span></text:p>
          </table:table-cell>
          <table:table-cell table:style-name="表格20.A2" office:value-type="string">
            <text:p text:style-name="P14">糖尿病視網膜篩檢-眼底檢查</text:p>
          </table:table-cell>
          <table:table-cell table:style-name="表格20.A2" office:value-type="string">
            <text:p text:style-name="P4">眼科部</text:p>
          </table:table-cell>
          <table:table-cell table:style-name="表格20.A2" office:value-type="string">
            <text:p text:style-name="P118"><text:span text:style-name="T20">李紹榮醫</text:span><text:span text:style-name="T20">師</text:span></text:p>
          </table:table-cell>
          <table:table-cell table:style-name="表格20.F2" office:value-type="string">
            <text:p text:style-name="P2"><text:span text:style-name="T68"><text:s text:c="2"/></text:span><text:span text:style-name="T1">41人</text:span></text:p>
            <text:p text:style-name="P76"/>
          </table:table-cell>
        </table:table-row>
        <table:table-row table:style-name="表格20.9">
          <table:table-cell table:style-name="表格20.A2" table:number-rows-spanned="3" office:value-type="string">
            <text:p text:style-name="P4">11/21（三）</text:p>
            <text:p text:style-name="P4">09:00-12:00</text:p>
          </table:table-cell>
          <table:table-cell table:style-name="表格20.A2" table:number-rows-spanned="3" office:value-type="string">
            <text:p text:style-name="P8">雙福基金會</text:p>
          </table:table-cell>
          <table:table-cell table:style-name="表格20.A2" table:number-rows-spanned="3" office:value-type="string">
            <text:p text:style-name="P136">衛教講座「認識老年憂鬱症暨DNR宣導」</text:p>
          </table:table-cell>
          <table:table-cell table:style-name="表格20.A2" table:number-rows-spanned="2" office:value-type="string">
            <text:p text:style-name="P2"><text:span text:style-name="T20">精神</text:span><text:span text:style-name="T20">部</text:span></text:p>
          </table:table-cell>
          <table:table-cell table:style-name="表格20.A2" office:value-type="string">
            <text:p text:style-name="P118"><text:span text:style-name="T20">李聖玉醫師</text:span><text:span text:style-name="T20">醫師</text:span></text:p>
          </table:table-cell>
          <table:table-cell table:style-name="表格20.F2" table:number-rows-spanned="3" office:value-type="string">
            <text:p text:style-name="P2"><text:span text:style-name="T1">41</text:span><text:span text:style-name="T2">人</text:span></text:p>
            <text:p text:style-name="P60"/>
          </table:table-cell>
        </table:table-row>
        <table:table-row table:style-name="表格20.9">
          <table:covered-table-cell/>
          <table:covered-table-cell/>
          <table:covered-table-cell/>
          <table:covered-table-cell/>
          <table:table-cell table:style-name="表格20.A2" office:value-type="string">
            <text:p text:style-name="P119">鄭任彣心理師</text:p>
          </table:table-cell>
          <table:covered-table-cell/>
        </table:table-row>
        <table:table-row table:style-name="表格20.11">
          <table:covered-table-cell/>
          <table:covered-table-cell/>
          <table:covered-table-cell/>
          <table:table-cell table:style-name="表格20.A2" office:value-type="string">
            <text:p text:style-name="P4">社工室</text:p>
          </table:table-cell>
          <table:table-cell table:style-name="表格20.A2" office:value-type="string">
            <text:p text:style-name="P118"><text:span text:style-name="T20">鄭端容</text:span><text:span text:style-name="T20">助理</text:span></text:p>
          </table:table-cell>
          <table:covered-table-cell/>
        </table:table-row>
        <table:table-row table:style-name="表格20.12">
          <table:table-cell table:style-name="表格20.A2" table:number-rows-spanned="4" office:value-type="string">
            <text:p text:style-name="P2"><text:span text:style-name="T1">1</text:span><text:span text:style-name="T1">1</text:span><text:span text:style-name="T1">/9</text:span><text:span text:style-name="T2">（</text:span><text:span text:style-name="T2">日</text:span><text:span text:style-name="T2">）</text:span></text:p>
            <text:p text:style-name="P2"><text:span text:style-name="T1">07:30-1</text:span><text:span text:style-name="T1">2</text:span><text:span text:style-name="T1">:30</text:span></text:p>
          </table:table-cell>
          <table:table-cell table:style-name="表格20.A2" table:number-rows-spanned="4" office:value-type="string">
            <text:p text:style-name="P62">靈糧堂</text:p>
            <text:p text:style-name="P79"/>
          </table:table-cell>
          <table:table-cell table:style-name="表格20.A2" table:number-rows-spanned="4" office:value-type="string">
            <text:p text:style-name="P99"><text:span text:style-name="T2">子抹、</text:span><text:span text:style-name="T2">口篩</text:span><text:span text:style-name="T2">、腸篩</text:span></text:p>
          </table:table-cell>
          <table:table-cell table:style-name="表格20.A2" office:value-type="string">
            <text:p text:style-name="P100"><text:span text:style-name="T2">婦產</text:span><text:span text:style-name="T2">部</text:span></text:p>
          </table:table-cell>
          <table:table-cell table:style-name="表格20.A2" office:value-type="string">
            <text:p text:style-name="P118"><text:span text:style-name="T60">邱士芸</text:span><text:span text:style-name="T60">醫師</text:span></text:p>
          </table:table-cell>
          <table:table-cell table:style-name="表格20.F2" table:number-rows-spanned="4" office:value-type="string">
            <text:p text:style-name="P49"><text:span text:style-name="T2">子抹</text:span><text:span text:style-name="T1">31</text:span><text:span text:style-name="T2">人</text:span></text:p>
            <text:p text:style-name="P49"><text:span text:style-name="T2">口篩</text:span><text:span text:style-name="T69"> </text:span><text:span text:style-name="T2">0人</text:span></text:p>
            <text:p text:style-name="P49"><text:span text:style-name="T2">腸篩</text:span><text:span text:style-name="T69"> </text:span><text:span text:style-name="T2">9人</text:span></text:p>
            <text:p text:style-name="P49"><text:span text:style-name="T20">共</text:span><text:span text:style-name="T20">40</text:span><text:span text:style-name="T20">人次</text:span></text:p>
            <text:p text:style-name="P123"/>
          </table:table-cell>
        </table:table-row>
        <table:table-row table:style-name="表格20.13">
          <table:covered-table-cell/>
          <table:covered-table-cell/>
          <table:covered-table-cell/>
          <table:table-cell table:style-name="表格20.A2" office:value-type="string">
            <text:p text:style-name="P72">護理部</text:p>
          </table:table-cell>
          <table:table-cell table:style-name="表格20.A2" office:value-type="string">
            <text:p text:style-name="P101"><text:span text:style-name="T2">鄭惟心</text:span><text:span text:style-name="T2">護理師</text:span></text:p>
          </table:table-cell>
          <table:covered-table-cell/>
        </table:table-row>
        <table:table-row table:style-name="表格20.3">
          <table:covered-table-cell/>
          <table:covered-table-cell/>
          <table:covered-table-cell/>
          <table:table-cell table:style-name="表格20.A2" office:value-type="string">
            <text:p text:style-name="P72">癌症中心</text:p>
          </table:table-cell>
          <table:table-cell table:style-name="表格20.A2" office:value-type="string">
            <text:p text:style-name="P101"><text:span text:style-name="T2">黃乙芳</text:span><text:span text:style-name="T2">、余貞嬅助理</text:span></text:p>
          </table:table-cell>
          <table:covered-table-cell/>
        </table:table-row>
        <table:table-row table:style-name="表格20.15">
          <table:covered-table-cell/>
          <table:covered-table-cell/>
          <table:covered-table-cell/>
          <table:table-cell table:style-name="表格20.A2" office:value-type="string">
            <text:p text:style-name="P72">社工室</text:p>
          </table:table-cell>
          <table:table-cell table:style-name="表格20.A2" office:value-type="string">
            <text:p text:style-name="P101"><text:span text:style-name="T2">志工</text:span><text:span text:style-name="T1">2</text:span><text:span text:style-name="T2">人</text:span></text:p>
          </table:table-cell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"/>
      <text:p text:style-name="P51"><draw:frame draw:style-name="fr1" draw:name="框架1" text:anchor-type="paragraph" svg:x="-0.277cm" svg:y="0.002cm" draw:z-index="0"><draw:text-box fo:min-height="0.058cm" fo:min-width="0cm"><text:p text:style-name="P109"/><text:p text:style-name="P109">12<text:span text:style-name="T17">月社區健康服務行程及成果，共</text:span><text:span text:style-name="T70"> </text:span><text:span text:style-name="T17">8 </text:span><text:span text:style-name="T17">場次、</text:span><text:span text:style-name="T17">235</text:span><text:span text:style-name="T17">人次</text:span></text:p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column table:style-name="表格21.E"/><table:table-column table:style-name="表格21.F"/><table:table-row table:style-name="表格21.1"><table:table-cell table:style-name="表格21.A1" office:value-type="string"><text:p text:style-name="P60">時間</text:p></table:table-cell><table:table-cell table:style-name="表格21.A1" office:value-type="string"><text:p text:style-name="P60">地點</text:p></table:table-cell><table:table-cell table:style-name="表格21.A1" office:value-type="string"><text:p text:style-name="P60">內容</text:p></table:table-cell><table:table-cell table:style-name="表格21.A1" office:value-type="string"><text:p text:style-name="P60">負責科別</text:p></table:table-cell><table:table-cell table:style-name="表格21.A1" office:value-type="string"><text:p text:style-name="P60">參與人員姓名</text:p></table:table-cell><table:table-cell table:style-name="表格21.F1" office:value-type="string"><text:p text:style-name="P60">成果</text:p></table:table-cell></table:table-row><table:table-row table:style-name="表格21.2"><table:table-cell table:style-name="表格21.A1" table:number-rows-spanned="2" office:value-type="string"><text:p text:style-name="P4">12/03（三）</text:p><text:p text:style-name="P4">12:30-17:30</text:p></table:table-cell><table:table-cell table:style-name="表格21.A1" table:number-rows-spanned="2" office:value-type="string"><text:p text:style-name="P14">竹圍國小</text:p></table:table-cell><table:table-cell table:style-name="表格21.A1" table:number-rows-spanned="2" office:value-type="string"><text:p text:style-name="P14">急救教育訓練</text:p></table:table-cell><table:table-cell table:style-name="表格21.A1" table:number-columns-spanned="2" office:value-type="string"><text:p text:style-name="P131"><text:span text:style-name="T20">ABC</text:span><text:span text:style-name="T20">急救教育推廣社</text:span></text:p></table:table-cell><table:covered-table-cell/><table:table-cell table:style-name="表格21.F1" table:number-rows-spanned="2" office:value-type="string"><text:p text:style-name="P131"><text:span text:style-name="T59">85</text:span><text:span text:style-name="T60">人</text:span></text:p><text:p text:style-name="P105"/></table:table-cell></table:table-row><table:table-row table:style-name="表格21.3"><table:covered-table-cell/><table:covered-table-cell/><table:covered-table-cell/><table:table-cell table:style-name="表格21.A1" office:value-type="string"><text:p text:style-name="P4">社工室</text:p></table:table-cell><table:table-cell table:style-name="表格21.A1" office:value-type="string"><text:p text:style-name="P3"><text:span text:style-name="T20">鄭端容</text:span><text:span text:style-name="T20">助理</text:span></text:p></table:table-cell><table:covered-table-cell/></table:table-row><table:table-row table:style-name="表格21.4"><table:table-cell table:style-name="表格21.A1" office:value-type="string"><text:p text:style-name="P4">12/03（三）</text:p><text:p text:style-name="P4">08:00-12:00</text:p></table:table-cell><table:table-cell table:style-name="表格21.A1" office:value-type="string"><text:p text:style-name="P92"><text:span text:style-name="T20">六龜</text:span><text:span text:style-name="T20">衛生所</text:span></text:p></table:table-cell><table:table-cell table:style-name="表格21.A1" office:value-type="string"><text:p text:style-name="P14">門診營養衛教諮詢</text:p></table:table-cell><table:table-cell table:style-name="表格21.A1" office:value-type="string"><text:p text:style-name="P4">營養室</text:p></table:table-cell><table:table-cell table:style-name="表格21.A1" office:value-type="string"><text:p text:style-name="P118"><text:span text:style-name="T20">顏銘成營養</text:span><text:span text:style-name="T20">師</text:span></text:p></table:table-cell><table:table-cell table:style-name="表格21.F1" office:value-type="string"><text:p text:style-name="P2"><text:span text:style-name="T1">10</text:span><text:span text:style-name="T2">人</text:span></text:p><text:p text:style-name="P60"/></table:table-cell></table:table-row><table:table-row table:style-name="表格21.4"><table:table-cell table:style-name="表格21.A1" office:value-type="string"><text:p text:style-name="P4">12/04（四）</text:p><text:p text:style-name="P4">08:00-12:00</text:p></table:table-cell><table:table-cell table:style-name="表格21.A1" office:value-type="string"><text:p text:style-name="P92"><text:span text:style-name="T20">六龜</text:span><text:span text:style-name="T20">衛生所</text:span></text:p></table:table-cell><table:table-cell table:style-name="表格21.A1" office:value-type="string"><text:p text:style-name="P14">糖尿病視網膜篩檢-眼底檢查</text:p></table:table-cell><table:table-cell table:style-name="表格21.A1" office:value-type="string"><text:p text:style-name="P4">眼科部</text:p></table:table-cell><table:table-cell table:style-name="表格21.A1" office:value-type="string"><text:p text:style-name="P118"><text:span text:style-name="T20">李紹榮醫</text:span><text:span text:style-name="T20">師</text:span></text:p></table:table-cell><table:table-cell table:style-name="表格21.F1" office:value-type="string"><text:p text:style-name="P131"><text:span text:style-name="T59">22</text:span><text:span text:style-name="T60">人</text:span></text:p><text:p text:style-name="P105"/></table:table-cell></table:table-row><table:table-row table:style-name="表格21.6"><table:table-cell table:style-name="表格21.A1" office:value-type="string"><text:p text:style-name="P4">12/09（二）</text:p><text:p text:style-name="P4">08:00-12:00</text:p></table:table-cell><table:table-cell table:style-name="表格21.A1" office:value-type="string"><text:p text:style-name="P92"><text:span text:style-name="T20">永安</text:span><text:span text:style-name="T20">衛生所</text:span></text:p></table:table-cell><table:table-cell table:style-name="表格21.A1" office:value-type="string"><text:p text:style-name="P14">糖尿病視網膜篩檢-眼底檢查</text:p></table:table-cell><table:table-cell table:style-name="表格21.A1" office:value-type="string"><text:p text:style-name="P4">眼科部</text:p></table:table-cell><table:table-cell table:style-name="表格21.A1" office:value-type="string"><text:p text:style-name="P118"><text:span text:style-name="T20">李紹榮醫</text:span><text:span text:style-name="T20">師</text:span></text:p></table:table-cell><table:table-cell table:style-name="表格21.F1" office:value-type="string"><text:p text:style-name="P131"><text:span text:style-name="T59">17</text:span><text:span text:style-name="T60">人</text:span></text:p><text:p text:style-name="P105"/></table:table-cell></table:table-row><table:table-row table:style-name="表格21.7"><table:table-cell table:style-name="表格21.A1" table:number-rows-spanned="3" office:value-type="string"><text:p text:style-name="P2"><text:span text:style-name="T1">1</text:span><text:span text:style-name="T1">2</text:span><text:span text:style-name="T1">/</text:span><text:span text:style-name="T1">13</text:span><text:span text:style-name="T2">（</text:span><text:span text:style-name="T2">六</text:span><text:span text:style-name="T2">）</text:span></text:p><text:p text:style-name="P2"><text:span text:style-name="T1">0</text:span><text:span text:style-name="T1">7</text:span><text:span text:style-name="T1">:</text:span><text:span text:style-name="T1">0</text:span><text:span text:style-name="T1">0-1</text:span><text:span text:style-name="T1">2</text:span><text:span text:style-name="T1">:</text:span><text:span text:style-name="T1">0</text:span><text:span text:style-name="T1">0</text:span></text:p></table:table-cell><table:table-cell table:style-name="表格21.A1" table:number-rows-spanned="3" office:value-type="string"><text:p text:style-name="P62">台船勞安處</text:p></table:table-cell><table:table-cell table:style-name="表格21.A1" table:number-rows-spanned="3" office:value-type="string"><text:p text:style-name="P99"><text:span text:style-name="T2">口篩</text:span><text:span text:style-name="T2">、腸篩</text:span></text:p></table:table-cell><table:table-cell table:style-name="表格21.A1" office:value-type="string"><text:p text:style-name="P100"><text:span text:style-name="T2">口醫</text:span><text:span text:style-name="T2">部</text:span></text:p></table:table-cell><table:table-cell table:style-name="表格21.A1" office:value-type="string"><text:p text:style-name="P101"><text:span text:style-name="T2">邱郁淳醫</text:span><text:span text:style-name="T2">師</text:span></text:p></table:table-cell><table:table-cell table:style-name="表格21.F1" table:number-rows-spanned="3" office:value-type="string"><text:p text:style-name="P49"><text:span text:style-name="T2">口篩</text:span><text:span text:style-name="T69"> </text:span><text:span text:style-name="T2">20人</text:span></text:p><text:p text:style-name="P49"><text:span text:style-name="T2">腸篩</text:span><text:span text:style-name="T69"> </text:span><text:span text:style-name="T2">6人</text:span></text:p><text:p text:style-name="P49"><text:span text:style-name="T20">共</text:span><text:span text:style-name="T20">26</text:span><text:span text:style-name="T20">人次</text:span></text:p><text:p text:style-name="P55"/></table:table-cell></table:table-row><table:table-row table:style-name="表格21.7"><table:covered-table-cell/><table:covered-table-cell/><table:covered-table-cell/><table:table-cell table:style-name="表格21.A1" office:value-type="string"><text:p text:style-name="P72">癌症中心</text:p></table:table-cell><table:table-cell table:style-name="表格21.A1" office:value-type="string"><text:p text:style-name="P101"><text:span text:style-name="T2">王齡聆</text:span><text:span text:style-name="T2">、余貞嬅、</text:span><text:span text:style-name="T2">李懿欣</text:span><text:span text:style-name="T2">助理</text:span></text:p></table:table-cell><table:covered-table-cell/></table:table-row><table:table-row table:style-name="表格21.7"><table:covered-table-cell/><table:covered-table-cell/><table:covered-table-cell/><table:table-cell table:style-name="表格21.A1" office:value-type="string"><text:p text:style-name="P72">社工室</text:p></table:table-cell><table:table-cell table:style-name="表格21.A1" office:value-type="string"><text:p text:style-name="P101"><text:span text:style-name="T2">志工</text:span><text:span text:style-name="T1">2</text:span><text:span text:style-name="T2">人</text:span></text:p></table:table-cell><table:covered-table-cell/></table:table-row><table:table-row table:style-name="表格21.10"><table:table-cell table:style-name="表格21.A1" table:number-rows-spanned="2" office:value-type="string"><text:p text:style-name="P4">12/16（二）</text:p><text:p text:style-name="P4">09:30-12:00</text:p></table:table-cell><table:table-cell table:style-name="表格21.A1" table:number-rows-spanned="2" office:value-type="string"><text:p text:style-name="P8">富民長青中心</text:p></table:table-cell><table:table-cell table:style-name="表格21.A1" table:number-rows-spanned="2" office:value-type="string"><text:p text:style-name="P125">衛教講座「肝臟保健之於中醫」</text:p></table:table-cell><table:table-cell table:style-name="表格21.A1" office:value-type="string"><text:p text:style-name="P4">中醫部</text:p></table:table-cell><table:table-cell table:style-name="表格21.A1" office:value-type="string"><text:p text:style-name="P119">陳鳳英護理師</text:p></table:table-cell><table:table-cell table:style-name="表格21.F1" table:number-rows-spanned="2" office:value-type="string"><text:p text:style-name="P2"><text:span text:style-name="T1">26</text:span><text:span text:style-name="T2">人</text:span></text:p><text:p text:style-name="P60"/></table:table-cell></table:table-row><table:table-row table:style-name="表格21.11"><table:covered-table-cell/><table:covered-table-cell/><table:covered-table-cell/><table:table-cell table:style-name="表格21.A1" office:value-type="string"><text:p text:style-name="P4">社工室</text:p></table:table-cell><table:table-cell table:style-name="表格21.A1" office:value-type="string"><text:p text:style-name="P118"><text:span text:style-name="T20">鄭端容</text:span><text:span text:style-name="T20">助理</text:span></text:p></table:table-cell><table:covered-table-cell/></table:table-row><table:table-row table:style-name="表格21.4"><table:table-cell table:style-name="表格21.A1" office:value-type="string"><text:p text:style-name="P4">12/17（三）</text:p><text:p text:style-name="P4">08:00-10:00</text:p></table:table-cell><table:table-cell table:style-name="表格21.A1" office:value-type="string"><text:p text:style-name="P8">舊祥和山莊</text:p></table:table-cell><table:table-cell table:style-name="表格21.A1" office:value-type="string"><text:p text:style-name="P127">醫療衛教諮詢</text:p></table:table-cell><table:table-cell table:style-name="表格21.A1" office:value-type="string"><text:p text:style-name="P4">家醫部</text:p></table:table-cell><table:table-cell table:style-name="表格21.A1" office:value-type="string"><text:p text:style-name="P119">陳弘哲醫師</text:p></table:table-cell><table:table-cell table:style-name="表格21.F1" office:value-type="string"><text:p text:style-name="P2"><text:span text:style-name="T1">6</text:span><text:span text:style-name="T2">人</text:span></text:p><text:p text:style-name="P60"/></table:table-cell></table:table-row><table:table-row table:style-name="表格21.13"><table:table-cell table:style-name="表格21.A1" table:number-rows-spanned="2" office:value-type="string"><text:p text:style-name="P4">12/25（四）</text:p><text:p text:style-name="P4">13:00-17:30</text:p></table:table-cell><table:table-cell table:style-name="表格21.A1" table:number-rows-spanned="2" office:value-type="string"><text:p text:style-name="P8">本院第五會議室</text:p></table:table-cell><table:table-cell table:style-name="表格21.A1" table:number-rows-spanned="2" office:value-type="string"><text:p text:style-name="P119">急救教育訓練</text:p></table:table-cell><table:table-cell table:style-name="表格21.A1" table:number-columns-spanned="2" office:value-type="string"><text:p text:style-name="P131"><text:span text:style-name="T20">ABC</text:span><text:span text:style-name="T20">急救教育推廣社</text:span></text:p></table:table-cell><table:covered-table-cell/><table:table-cell table:style-name="表格21.F1" table:number-rows-spanned="2" office:value-type="string"><text:p text:style-name="P131"><text:span text:style-name="T59">43</text:span><text:span text:style-name="T60">人</text:span></text:p><text:p text:style-name="P105"/></table:table-cell></table:table-row><table:table-row table:style-name="表格21.13"><table:covered-table-cell/><table:covered-table-cell/><table:covered-table-cell/><table:table-cell table:style-name="表格21.A1" office:value-type="string"><text:p text:style-name="P4">社工室</text:p></table:table-cell><table:table-cell table:style-name="表格21.A1" office:value-type="string"><text:p text:style-name="P3"><text:span text:style-name="T20">鄭端容</text:span><text:span text:style-name="T20">助理</text:span></text:p></table:table-cell><table:covered-table-cell/></table:table-row></table:table><text:p text:style-name="P51"/></draw:text-box></draw:frame></text:p>
      <text:p text:style-name="P5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7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Banner11A4lunar" style:family="paragraph" style:parent-style-name="Standard">
      <style:paragraph-properties fo:orphans="2" fo:widows="2" style:text-autospace="none" style:punctuation-wrap="simple" style:vertical-align="middle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home_5f_191" style:display-name="home_191" style:family="text" style:parent-style-name="預設段落字型">
      <style:text-properties fo:color="#ffffff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</dc:title>
    <meta:initial-creator>OFFICE</meta:initial-creator>
    <meta:creation-date>2016-12-14T14:02:00</meta:creation-date>
    <dc:creator>office</dc:creator>
    <dc:date>2016-12-14T14:02:00</dc:date>
    <meta:print-date>2013-03-29T08:33:00</meta:print-date>
    <meta:editing-cycles>3</meta:editing-cycles>
    <meta:document-statistic meta:table-count="21" meta:image-count="0" meta:object-count="0" meta:page-count="33" meta:paragraph-count="2032" meta:word-count="10441" meta:character-count="12948" meta:non-whitespace-character-count="12906"/>
    <meta:generator>LibreOffice/5.1.2.2$Windows_x86 LibreOffice_project/d3bf12ecb743fc0d20e0be0c58ca359301eb705f</meta:generator>
  </office:meta>
</office:document-meta>
</file>