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275cm"/>
    </style:style>
    <style:style style:name="表格1.1" style:family="table-row">
      <style:table-row-properties style:min-row-height="0.4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0.6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198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275cm"/>
    </style:style>
    <style:style style:name="表格2.1" style:family="table-row">
      <style:table-row-properties style:min-row-height="0.4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1" style:family="table-row">
      <style:table-row-properties style:min-row-height="1.094cm" fo:keep-together="always"/>
    </style:style>
    <style:style style:name="表格2.24" style:family="table-row">
      <style:table-row-properties style:min-row-height="1.041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88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9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6.322cm"/>
    </style:style>
    <style:style style:name="表格3.F" style:family="table-column">
      <style:table-column-properties style:column-width="4.49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7.337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2.54cm"/>
    </style:style>
    <style:style style:name="表格4.E" style:family="table-column">
      <style:table-column-properties style:column-width="3.81cm"/>
    </style:style>
    <style:style style:name="表格4.F" style:family="table-column">
      <style:table-column-properties style:column-width="4.95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332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E" style:family="table-column">
      <style:table-column-properties style:column-width="3.493cm"/>
    </style:style>
    <style:style style:name="表格5.F" style:family="table-column">
      <style:table-column-properties style:column-width="4.94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7.332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4.445cm"/>
    </style:style>
    <style:style style:name="表格6.D" style:family="table-column">
      <style:table-column-properties style:column-width="3.627cm"/>
    </style:style>
    <style:style style:name="表格6.E" style:family="table-column">
      <style:table-column-properties style:column-width="3.175cm"/>
    </style:style>
    <style:style style:name="表格6.F" style:family="table-column">
      <style:table-column-properties style:column-width="2.59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C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7" style:family="table">
      <style:table-properties style:width="17.198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5.398cm"/>
    </style:style>
    <style:style style:name="表格7.D" style:family="table-column">
      <style:table-column-properties style:column-width="4.763cm"/>
    </style:style>
    <style:style style:name="表格7.E" style:family="table-column">
      <style:table-column-properties style:column-width="3.545cm"/>
    </style:style>
    <style:style style:name="表格7.1" style:family="table-row">
      <style:table-row-properties style:min-row-height="0.425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6.88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4.763cm"/>
    </style:style>
    <style:style style:name="表格8.E" style:family="table-column">
      <style:table-column-properties style:column-width="3.175cm"/>
    </style:style>
    <style:style style:name="表格8.F" style:family="table-column">
      <style:table-column-properties style:column-width="2.275cm"/>
    </style:style>
    <style:style style:name="表格8.1" style:family="table-row">
      <style:table-row-properties style:min-row-height="0.42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tyle-complex="italic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 style:font-style-complex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zh" fo:country="TW" style:letter-kerning="true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letter-spacing="-0.035cm" fo:language="zh" fo:country="TW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28" style:family="paragraph" style:parent-style-name="Standard" style:master-page-name="Standard">
      <style:paragraph-properties fo:margin-left="1.826cm" fo:margin-right="0cm" fo:text-align="center" style:justify-single-word="false" fo:text-indent="-1.826cm" style:auto-text-indent="false" style:page-number="auto" style:text-autospace="none"/>
    </style:style>
    <style:style style:name="P29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fo:margin-left="0.148cm" fo:margin-right="0cm" fo:text-align="justify" style:justify-single-word="false" fo:text-indent="0cm" style:auto-text-indent="false" style:snap-to-layout-grid="false"/>
      <style:text-properties fo:letter-spacing="-0.053cm" style:font-name-asian="標楷體" style:font-name-complex="標楷體"/>
    </style:style>
    <style:style style:name="P32" style:family="paragraph" style:parent-style-name="Standard">
      <style:paragraph-properties fo:margin-left="0.198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98cm" fo:margin-right="0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-asian="標楷體"/>
    </style:style>
    <style:style style:name="P35" style:family="paragraph" style:parent-style-name="Banner11A4lunar">
      <style:paragraph-properties fo:text-align="center" style:justify-single-word="false" fo:orphans="0" fo:widows="0" style:snap-to-layout-grid="false"/>
      <style:text-properties style:font-name-complex="標楷體" style:font-size-complex="12pt"/>
    </style:style>
    <style:style style:name="P36" style:family="paragraph" style:parent-style-name="Banner11A4lunar">
      <style:paragraph-properties fo:text-align="center" style:justify-single-word="false" style:snap-to-layout-grid="false"/>
      <style:text-properties style:font-name-complex="標楷體" style:font-size-complex="12pt"/>
    </style:style>
    <style:style style:name="P37" style:family="paragraph" style:parent-style-name="Banner11A4lunar">
      <style:paragraph-properties fo:text-align="center" style:justify-single-word="false" fo:orphans="0" fo:widows="0" style:snap-to-layout-grid="false"/>
      <style:text-properties style:font-name-complex="標楷體" style:font-size-complex="12pt" loext:padding="0cm" loext:border="0.51pt solid #000000"/>
    </style:style>
    <style:style style:name="P38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39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style:font-name-asian="標楷體" style:font-name-complex="標楷體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style-complex="italic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style-complex="italic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style-complex="italic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style-complex="italic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fo:language="zh" fo:country="TW"/>
    </style:style>
    <style:style style:name="T17" style:family="text">
      <style:text-properties style:font-name="Times New Roman" fo:language="zh" fo:country="TW" style:font-name-asian="標楷體"/>
    </style:style>
    <style:style style:name="T18" style:family="text">
      <style:text-properties style:font-name="Times New Roman" fo:language="zh" fo:country="TW" style:font-name-asian="標楷體" style:font-name-complex="標楷體"/>
    </style:style>
    <style:style style:name="T19" style:family="text">
      <style:text-properties style:font-name="Times New Roman" style:letter-kerning="true"/>
    </style:style>
    <style:style style:name="T20" style:family="text">
      <style:text-properties style:font-name="Times New Roman" style:letter-kerning="true" style:font-name-asian="標楷體"/>
    </style:style>
    <style:style style:name="T21" style:family="text">
      <style:text-properties style:font-name="Times New Roman" style:letter-kerning="true" style:font-name-asian="標楷體" style:font-name-complex="標楷體"/>
    </style:style>
    <style:style style:name="T22" style:family="text">
      <style:text-properties style:font-weight-complex="bold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標楷體" style:font-name-complex="標楷體"/>
    </style:style>
    <style:style style:name="T26" style:family="text">
      <style:text-properties fo:language="zh" fo:country="TW" style:letter-kerning="true"/>
    </style:style>
    <style:style style:name="T27" style:family="text">
      <style:text-properties fo:language="zh" fo:country="TW" style:letter-kerning="true" style:font-name-asian="標楷體"/>
    </style:style>
    <style:style style:name="T28" style:family="text">
      <style:text-properties fo:language="zh" fo:country="TW" style:letter-kerning="true" style:font-name-asian="標楷體" style:font-name-complex="標楷體"/>
    </style:style>
    <style:style style:name="T29" style:family="text">
      <style:text-properties fo:language="zh" fo:country="TW" style:font-name-asian="標楷體"/>
    </style:style>
    <style:style style:name="T30" style:family="text">
      <style:text-properties fo:language="zh" fo:country="TW" style:font-name-asian="標楷體" style:font-name-complex="標楷體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asian="標楷體"/>
    </style:style>
    <style:style style:name="T33" style:family="text">
      <style:text-properties fo:letter-spacing="-0.035cm" style:font-name-asian="標楷體" style:font-name-complex="標楷體"/>
    </style:style>
    <style:style style:name="T34" style:family="text">
      <style:text-properties fo:letter-spacing="-0.035cm" style:font-name-asian="標楷體" style:font-name-complex="標楷體"/>
    </style:style>
    <style:style style:name="T35" style:family="text">
      <style:text-properties fo:letter-spacing="-0.035cm" fo:language="zh" fo:country="TW" style:font-name-asian="標楷體"/>
    </style:style>
    <style:style style:name="T36" style:family="text">
      <style:text-properties fo:letter-spacing="-0.035cm" fo:language="zh" fo:country="TW" style:font-name-asian="標楷體" style:font-name-complex="標楷體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標楷體" style:font-size-asian="13pt" style:font-size-complex="13pt" style:font-style-complex="italic"/>
    </style:style>
    <style:style style:name="T41" style:family="text">
      <style:text-properties fo:font-size="13pt" style:font-name-asian="標楷體" style:font-size-asian="13pt" style:font-name-complex="標楷體" style:font-size-complex="13pt"/>
    </style:style>
    <style:style style:name="T42" style:family="text">
      <style:text-properties style:font-size-complex="12pt"/>
    </style:style>
    <style:style style:name="T43" style:family="text">
      <style:text-properties style:font-size-complex="12pt" loext:padding="0cm" loext:border="0.51pt solid #000000"/>
    </style:style>
    <style:style style:name="T44" style:family="text">
      <style:text-properties loext:padding="0cm" loext:border="0.51pt solid #000000"/>
    </style:style>
    <style:style style:name="T45" style:family="text">
      <style:text-properties fo:letter-spacing="-0.053cm" style:font-name-asian="標楷體"/>
    </style:style>
    <style:style style:name="T46" style:family="text">
      <style:text-properties fo:letter-spacing="-0.053cm" style:font-name-asian="標楷體" style:font-name-complex="標楷體"/>
    </style:style>
    <style:style style:name="T47" style:family="text">
      <style:text-properties fo:letter-spacing="-0.053cm" style:font-name-asian="標楷體" style:font-name-complex="標楷體"/>
    </style:style>
    <text:list-style style:name="L1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106年1-12月</text:span><text:span text:style-name="T2">社區工作共計辦理</text:span><text:span text:style-name="T5">123</text:span><text:span text:style-name="T2">場次，</text:span><text:span text:style-name="T5">14</text:span><text:span text:style-name="T5">,</text:span><text:span text:style-name="T5">639</text:span><text:span text:style-name="T2">人次參加</text:span><text:span text:style-name="T2">。</text:span></text:p>
      <text:p text:style-name="P2">（一）社區衛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2">編號</text:p>
            </table:table-cell>
            <table:table-cell table:style-name="表格1.B1" office:value-type="string">
              <text:p text:style-name="P12">時間</text:p>
            </table:table-cell>
            <table:table-cell table:style-name="表格1.B1" office:value-type="string">
              <text:p text:style-name="P12">地點</text:p>
            </table:table-cell>
            <table:table-cell table:style-name="表格1.B1" office:value-type="string">
              <text:p text:style-name="P12">主題</text:p>
            </table:table-cell>
            <table:table-cell table:style-name="表格1.B1" office:value-type="string">
              <text:p text:style-name="P12">主講人</text:p>
            </table:table-cell>
            <table:table-cell table:style-name="表格1.F1" office:value-type="string">
              <text:p text:style-name="P12">服務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0"><text:span text:style-name="T7">1/11(</text:span><text:span text:style-name="T8">三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銀髮族的中醫保健之道」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11">39<text:span text:style-name="T12">人</text:span>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0"><text:span text:style-name="T10">2/17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認識骨質疏鬆症」</text:p>
          </table:table-cell>
          <table:table-cell table:style-name="表格1.B2" office:value-type="string">
            <text:p text:style-name="P12">骨科部</text:p>
            <text:p text:style-name="P23">唐逸文醫師</text:p>
          </table:table-cell>
          <table:table-cell table:style-name="表格1.F2" office:value-type="string">
            <text:p text:style-name="P10"><text:span text:style-name="T27">42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0"><text:span text:style-name="T7">2/24(</text:span><text:span text:style-name="T8">五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銀髮族的腳頭屋保養」</text:p>
          </table:table-cell>
          <table:table-cell table:style-name="表格1.B2" office:value-type="string">
            <text:p text:style-name="P12">骨科部</text:p>
            <text:p text:style-name="P23">黃富鼎醫師</text:p>
          </table:table-cell>
          <table:table-cell table:style-name="表格1.F2" office:value-type="string">
            <text:p text:style-name="P10"><text:span text:style-name="T27">33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0"><text:span text:style-name="T10">3/17(</text:span><text:span text:style-name="T9">五</text:span><text:span text:style-name="T10">)</text:span></text:p>
            <text:p text:style-name="P18">10:00-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3">衛教講座：「認識癌症」</text:p>
          </table:table-cell>
          <table:table-cell table:style-name="表格1.B2" office:value-type="string">
            <text:p text:style-name="P12">病理檢驗部</text:p>
            <text:p text:style-name="P23">謝品本主任</text:p>
          </table:table-cell>
          <table:table-cell table:style-name="表格1.F2" office:value-type="string">
            <text:p text:style-name="P10"><text:span text:style-name="T27">39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0"><text:span text:style-name="T7">3/22(</text:span><text:span text:style-name="T8">三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中醫的春季養生之道」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10"><text:span text:style-name="T27">46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0"><text:span text:style-name="T10">4/7(</text:span><text:span text:style-name="T9">五</text:span><text:span text:style-name="T10">)</text:span></text:p>
            <text:p text:style-name="P18">10:00-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認識大腦，提升生活品質」</text:p>
          </table:table-cell>
          <table:table-cell table:style-name="表格1.B2" office:value-type="string">
            <text:p text:style-name="P12">高齡醫學科</text:p>
            <text:p text:style-name="P23">盧玉強顧問</text:p>
          </table:table-cell>
          <table:table-cell table:style-name="表格1.F2" office:value-type="string">
            <text:p text:style-name="P10"><text:span text:style-name="T27">37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0"><text:span text:style-name="T7">4/21(</text:span><text:span text:style-name="T8">五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頭痛穴位保健」</text:p>
          </table:table-cell>
          <table:table-cell table:style-name="表格1.B2" office:value-type="string">
            <text:p text:style-name="P39">傳統醫學科</text:p>
            <text:p text:style-name="P39">洪偉君醫師</text:p>
          </table:table-cell>
          <table:table-cell table:style-name="表格1.F2" office:value-type="string">
            <text:p text:style-name="P10"><text:span text:style-name="T27">41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10"><text:span text:style-name="T7">5/9(</text:span><text:span text:style-name="T8">二</text:span><text:span text:style-name="T7">)</text:span></text:p>
            <text:p text:style-name="P10"><text:span text:style-name="T7">08:45</text:span><text:span text:style-name="T10">~</text:span><text:span text:style-name="T7">09:25</text:span></text:p>
          </table:table-cell>
          <table:table-cell table:style-name="表格1.B2" office:value-type="string">
            <text:p text:style-name="P14">新光國小</text:p>
          </table:table-cell>
          <table:table-cell table:style-name="表格1.B2" office:value-type="string">
            <text:p text:style-name="P14">衛教講座：「學童視力保健」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10"><text:span text:style-name="T27">279</text:span><text:span text:style-name="T28">人</text:span></text:p>
          </table:table-cell>
        </table:table-row>
        <table:table-row table:style-name="表格1.10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10"><text:span text:style-name="T7">5/17(</text:span><text:span text:style-name="T8">三</text:span><text:span text:style-name="T7">)</text:span></text:p>
            <text:p text:style-name="P10"><text:span text:style-name="T7">10:30</text:span><text:span text:style-name="T10">~</text:span><text:span text:style-name="T7">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知癌、治療、防癌」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10"><text:span text:style-name="T27">32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10"><text:span text:style-name="T10">6/2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銀髮族的運動保健」</text:p>
          </table:table-cell>
          <table:table-cell table:style-name="表格1.B2" office:value-type="string">
            <text:p text:style-name="P12">復健醫學部</text:p>
            <text:p text:style-name="P23">張光銀治療師</text:p>
          </table:table-cell>
          <table:table-cell table:style-name="表格1.F2" office:value-type="string">
            <text:p text:style-name="P38"><text:span text:style-name="T17">37</text:span><text:span text:style-name="T18">人</text:span></text:p>
          </table:table-cell>
        </table:table-row>
        <table:table-row table:style-name="表格1.1">
          <table:table-cell table:style-name="表格1.A2" office:value-type="string">
            <text:p text:style-name="P11">11</text:p>
          </table:table-cell>
          <table:table-cell table:style-name="表格1.B2" office:value-type="string">
            <text:p text:style-name="P10"><text:span text:style-name="T7">6/9(</text:span><text:span text:style-name="T8">五</text:span><text:span text:style-name="T7">)</text:span></text:p>
            <text:p text:style-name="P10"><text:span text:style-name="T7">09:00</text:span><text:span text:style-name="T10">~</text:span><text:span text:style-name="T7">10:00</text:span></text:p>
          </table:table-cell>
          <table:table-cell table:style-name="表格1.B2" office:value-type="string">
            <text:p text:style-name="P14">楠梓區翠屏里活動中心</text:p>
          </table:table-cell>
          <table:table-cell table:style-name="表格1.B2" office:value-type="string">
            <text:p text:style-name="P14">衛教講座：「認識失智症」</text:p>
          </table:table-cell>
          <table:table-cell table:style-name="表格1.B2" office:value-type="string">
            <text:p text:style-name="P12">護理部</text:p>
            <text:p text:style-name="P12">蘇秋玲護理師</text:p>
          </table:table-cell>
          <table:table-cell table:style-name="表格1.F2" office:value-type="string">
            <text:p text:style-name="P38"><text:span text:style-name="T17">33</text:span><text:span text:style-name="T18">人</text:span></text:p>
          </table:table-cell>
        </table:table-row>
        <table:table-row table:style-name="表格1.1">
          <table:table-cell table:style-name="表格1.A2" office:value-type="string">
            <text:p text:style-name="P11">12</text:p>
          </table:table-cell>
          <table:table-cell table:style-name="表格1.B2" office:value-type="string">
            <text:p text:style-name="P10"><text:span text:style-name="T7">6/16(</text:span><text:span text:style-name="T8">五</text:span><text:span text:style-name="T7">)</text:span></text:p>
            <text:p text:style-name="P10"><text:span text:style-name="T7">10:30~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眼睛疲勞穴位按摩」</text:p>
          </table:table-cell>
          <table:table-cell table:style-name="表格1.B2" office:value-type="string">
            <text:p text:style-name="P39">傳統醫學科</text:p>
            <text:p text:style-name="P39">洪偉君醫師</text:p>
          </table:table-cell>
          <table:table-cell table:style-name="表格1.F2" office:value-type="string">
            <text:p text:style-name="P10"><text:span text:style-name="T27">40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13</text:p>
          </table:table-cell>
          <table:table-cell table:style-name="表格1.B2" office:value-type="string">
            <text:p text:style-name="P10"><text:span text:style-name="T10">6/23(</text:span><text:span text:style-name="T9">五</text:span><text:span text:style-name="T10">)</text:span></text:p>
            <text:p text:style-name="P18">10:00-12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醫學美容」</text:p>
          </table:table-cell>
          <table:table-cell table:style-name="表格1.B2" office:value-type="string">
            <text:p text:style-name="P10"><text:span text:style-name="T8">美容中心</text:span><text:span text:style-name="T28">黃祿玲護理師、藍琴茹組員</text:span></text:p>
          </table:table-cell>
          <table:table-cell table:style-name="表格1.F2" office:value-type="string">
            <text:p text:style-name="P10"><text:span text:style-name="T27">39</text:span><text:span text:style-name="T28">人</text:span></text:p>
          </table:table-cell>
        </table:table-row>
        <table:table-row table:style-name="表格1.1">
          <table:table-cell table:style-name="表格1.A2" office:value-type="string">
            <text:p text:style-name="P11">14</text:p>
          </table:table-cell>
          <table:table-cell table:style-name="表格1.B2" office:value-type="string">
            <text:p text:style-name="P10"><text:span text:style-name="T10">7/21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老年人的呼吸系統保健」</text:p>
          </table:table-cell>
          <table:table-cell table:style-name="表格1.B2" office:value-type="string">
            <text:p text:style-name="P12">胸腔內科</text:p>
            <text:p text:style-name="P23">許淳翔醫師</text:p>
          </table:table-cell>
          <table:table-cell table:style-name="表格1.F2" office:value-type="string">
            <text:p text:style-name="P38"><text:span text:style-name="T17">38</text:span><text:span text:style-name="T18">人</text:span></text:p>
          </table:table-cell>
        </table:table-row>
        <table:table-row table:style-name="表格1.1">
          <table:table-cell table:style-name="表格1.A2" office:value-type="string">
            <text:p text:style-name="P11">15</text:p>
          </table:table-cell>
          <table:table-cell table:style-name="表格1.B2" office:value-type="string">
            <text:p text:style-name="P10"><text:span text:style-name="T7">7/26(</text:span><text:span text:style-name="T8">三</text:span><text:span text:style-name="T7">)</text:span></text:p>
            <text:p text:style-name="P10"><text:span text:style-name="T7">10:30</text:span><text:span text:style-name="T10">~</text:span><text:span text:style-name="T7">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"><text:span text:style-name="T8">衛教講座：「藥膳食材介紹</text:span><text:span text:style-name="T7">1</text:span><text:span text:style-name="T8">」</text:span>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38"><text:span text:style-name="T17">36</text:span><text:span text:style-name="T18">人</text:span></text:p>
          </table:table-cell>
        </table:table-row>
        <table:table-row table:style-name="表格1.1">
          <table:table-cell table:style-name="表格1.A2" office:value-type="string">
            <text:p text:style-name="P11">16</text:p>
          </table:table-cell>
          <table:table-cell table:style-name="表格1.B2" office:value-type="string">
            <text:p text:style-name="P10"><text:span text:style-name="T7">8/18(</text:span><text:span text:style-name="T8">五</text:span><text:span text:style-name="T7">)</text:span></text:p>
            <text:p text:style-name="P10"><text:span text:style-name="T7">10:30~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肩背痠痛穴位按摩」</text:p>
          </table:table-cell>
          <table:table-cell table:style-name="表格1.B2" office:value-type="string">
            <text:p text:style-name="P39">傳統醫學科</text:p>
            <text:p text:style-name="P39">洪偉君醫師</text:p>
          </table:table-cell>
          <table:table-cell table:style-name="表格1.F2" office:value-type="string">
            <text:p text:style-name="P38"><text:span text:style-name="T20">34</text:span><text:span text:style-name="T21">人</text:span></text:p>
          </table:table-cell>
        </table:table-row>
        <table:table-row table:style-name="表格1.1">
          <table:table-cell table:style-name="表格1.A2" office:value-type="string">
            <text:p text:style-name="P11">17</text:p>
          </table:table-cell>
          <table:table-cell table:style-name="表格1.B2" office:value-type="string">
            <text:p text:style-name="P10"><text:span text:style-name="T10">8/25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老年人的睡眠障礙」</text:p>
          </table:table-cell>
          <table:table-cell table:style-name="表格1.B2" office:value-type="string">
            <text:p text:style-name="P12">精神部</text:p>
            <text:p text:style-name="P23">李宣漢醫師</text:p>
          </table:table-cell>
          <table:table-cell table:style-name="表格1.F2" office:value-type="string">
            <text:p text:style-name="P38"><text:span text:style-name="T20">34</text:span><text:span text:style-name="T21">人</text:span></text:p>
          </table:table-cell>
        </table:table-row>
        <table:table-row table:style-name="表格1.1">
          <table:table-cell table:style-name="表格1.A2" office:value-type="string">
            <text:p text:style-name="P11">18</text:p>
          </table:table-cell>
          <table:table-cell table:style-name="表格1.B2" office:value-type="string">
            <text:p text:style-name="P10"><text:span text:style-name="T10">9/15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認識大腸癌及如何篩檢」</text:p>
          </table:table-cell>
          <table:table-cell table:style-name="表格1.B2" office:value-type="string">
            <text:p text:style-name="P12">腸胃科</text:p>
            <text:p text:style-name="P23">孫煒智醫師</text:p>
          </table:table-cell>
          <table:table-cell table:style-name="表格1.F2" office:value-type="string">
            <text:p text:style-name="P10"><text:span text:style-name="T29">34</text:span><text:span text:style-name="T30">人</text:span></text:p>
          </table:table-cell>
        </table:table-row>
        <table:table-row table:style-name="表格1.1">
          <table:table-cell table:style-name="表格1.A2" office:value-type="string">
            <text:p text:style-name="P11">19</text:p>
          </table:table-cell>
          <table:table-cell table:style-name="表格1.B2" office:value-type="string">
            <text:p text:style-name="P10"><text:span text:style-name="T10">9/22</text:span><text:span text:style-name="T7">(</text:span><text:span text:style-name="T8">五</text:span><text:span text:style-name="T7">)</text:span></text:p>
            <text:p text:style-name="P10"><text:span text:style-name="T7">10:30</text:span><text:span text:style-name="T10">~</text:span><text:span text:style-name="T7">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便秘的穴道按摩」</text:p>
          </table:table-cell>
          <table:table-cell table:style-name="表格1.B2" office:value-type="string">
            <text:p text:style-name="P39">傳統醫學科</text:p>
            <text:p text:style-name="P39">洪偉君醫師</text:p>
          </table:table-cell>
          <table:table-cell table:style-name="表格1.F2" office:value-type="string">
            <text:p text:style-name="P38"><text:span text:style-name="T17">44</text:span><text:span text:style-name="T18">人</text:span></text:p>
          </table:table-cell>
        </table:table-row>
        <table:table-row table:style-name="表格1.1">
          <table:table-cell table:style-name="表格1.A2" office:value-type="string">
            <text:p text:style-name="P11">20</text:p>
          </table:table-cell>
          <table:table-cell table:style-name="表格1.B2" office:value-type="string">
            <text:p text:style-name="P10"><text:span text:style-name="T7">10/18(</text:span><text:span text:style-name="T8">三</text:span><text:span text:style-name="T7">)</text:span></text:p>
            <text:p text:style-name="P10"><text:span text:style-name="T7">10:30~11:30</text:span>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中醫藥膳食材介紹」</text:p>
          </table:table-cell>
          <table:table-cell table:style-name="表格1.B2" office:value-type="string">
            <text:p text:style-name="P39">傳統醫學科</text:p>
            <text:p text:style-name="P39">邱鎮添醫師</text:p>
          </table:table-cell>
          <table:table-cell table:style-name="表格1.F2" office:value-type="string">
            <text:p text:style-name="P38"><text:span text:style-name="T14">46</text:span><text:span text:style-name="T15">人</text:span></text:p>
          </table:table-cell>
        </table:table-row>
        <table:table-row table:style-name="表格1.1">
          <table:table-cell table:style-name="表格1.A2" office:value-type="string">
            <text:p text:style-name="P11">21</text:p>
          </table:table-cell>
          <table:table-cell table:style-name="表格1.B2" office:value-type="string">
            <text:p text:style-name="P10"><text:span text:style-name="T10">10/20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破解常見飲食迷失」</text:p>
          </table:table-cell>
          <table:table-cell table:style-name="表格1.B2" office:value-type="string">
            <text:p text:style-name="P12">營養室</text:p>
            <text:p text:style-name="P23">許慧雅營養師</text:p>
          </table:table-cell>
          <table:table-cell table:style-name="表格1.F2" office:value-type="string">
            <text:p text:style-name="P38"><text:span text:style-name="T14">38</text:span><text:span text:style-name="T15">人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>22</text:p>
          </table:table-cell>
          <table:table-cell table:style-name="表格1.B2" office:value-type="string">
            <text:p text:style-name="P10"><text:span text:style-name="T7">10/28(</text:span><text:span text:style-name="T8">六</text:span><text:span text:style-name="T7">)</text:span></text:p>
            <text:p text:style-name="P6">15:00~17:00</text:p>
          </table:table-cell>
          <table:table-cell table:style-name="表格1.B2" office:value-type="string">
            <text:p text:style-name="P14">體育處左營活動中心前廣場</text:p>
          </table:table-cell>
          <table:table-cell table:style-name="表格1.B2" office:value-type="string">
            <text:p text:style-name="P3">宣導及推廣日間照顧服務</text:p>
          </table:table-cell>
          <table:table-cell table:style-name="表格1.B2" office:value-type="string">
            <text:p text:style-name="P10"><text:span text:style-name="T33">日照中心</text:span><text:span text:style-name="T36">呂冠毅契約助理</text:span></text:p>
            <text:p text:style-name="P24">社工室陳中慧社工師</text:p>
          </table:table-cell>
          <table:table-cell table:style-name="表格1.F2" office:value-type="string">
            <text:p text:style-name="P10"><text:span text:style-name="T7">20</text:span><text:span text:style-name="T8">人</text:span></text:p>
          </table:table-cell>
        </table:table-row>
        <table:table-row table:style-name="表格1.1">
          <table:table-cell table:style-name="表格1.A2" office:value-type="string">
            <text:p text:style-name="P11">23</text:p>
          </table:table-cell>
          <table:table-cell table:style-name="表格1.B2" office:value-type="string">
            <text:p text:style-name="P10"><text:span text:style-name="T7">10/29(</text:span><text:span text:style-name="T8">日</text:span><text:span text:style-name="T7">)</text:span></text:p>
            <text:p text:style-name="P6">15:00~17:00</text:p>
          </table:table-cell>
          <table:table-cell table:style-name="表格1.B2" office:value-type="string">
            <text:p text:style-name="P14">高雄市左營區新莊國小內廣場</text:p>
          </table:table-cell>
          <table:table-cell table:style-name="表格1.B2" office:value-type="string">
            <text:p text:style-name="P3">預立安寧自主意願宣導及推廣</text:p>
          </table:table-cell>
          <table:table-cell table:style-name="表格1.B2" office:value-type="string">
            <text:p text:style-name="P10"><text:span text:style-name="T8">家醫部</text:span><text:span text:style-name="T30">林穎隆醫師</text:span></text:p>
            <text:p text:style-name="P26">劉虹君、黃晏蓁專案助理</text:p>
          </table:table-cell>
          <table:table-cell table:style-name="表格1.F2" office:value-type="string">
            <text:p text:style-name="P11">60<text:span text:style-name="T12">人</text:span></text:p>
            <text:p text:style-name="P10"><text:span text:style-name="T7">5</text:span><text:span text:style-name="T8">人簽署</text:span></text:p>
          </table:table-cell>
        </table:table-row>
        <table:table-row table:style-name="表格1.1">
          <table:table-cell table:style-name="表格1.A2" office:value-type="string">
            <text:p text:style-name="P11">24</text:p>
          </table:table-cell>
          <table:table-cell table:style-name="表格1.B2" office:value-type="string">
            <text:p text:style-name="P10"><text:span text:style-name="T10">11/17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老年心理健康」</text:p>
          </table:table-cell>
          <table:table-cell table:style-name="表格1.B2" office:value-type="string">
            <text:p text:style-name="P12">精神部李宣漢醫師</text:p>
          </table:table-cell>
          <table:table-cell table:style-name="表格1.F2" office:value-type="string">
            <text:p text:style-name="P38"><text:span text:style-name="T14">36</text:span><text:span text:style-name="T15">人</text:span></text:p>
          </table:table-cell>
        </table:table-row>
        <table:table-row table:style-name="表格1.1">
          <table:table-cell table:style-name="表格1.A2" office:value-type="string">
            <text:p text:style-name="P11">25</text:p>
          </table:table-cell>
          <table:table-cell table:style-name="表格1.B2" office:value-type="string">
            <text:p text:style-name="P10"><text:span text:style-name="T7">11/29(</text:span><text:span text:style-name="T8">三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"><text:span text:style-name="T8">衛教講座：「淺談中醫藥膳</text:span><text:span text:style-name="T7">(3)</text:span><text:span text:style-name="T8">」</text:span></text:p>
          </table:table-cell>
          <table:table-cell table:style-name="表格1.B2" office:value-type="string">
            <text:p text:style-name="P39">傳統醫學科邱鎮添醫師</text:p>
          </table:table-cell>
          <table:table-cell table:style-name="表格1.F2" office:value-type="string">
            <text:p text:style-name="P38"><text:span text:style-name="T14">50</text:span><text:span text:style-name="T15">人</text:span></text:p>
          </table:table-cell>
        </table:table-row>
        <table:table-row table:style-name="表格1.1">
          <table:table-cell table:style-name="表格1.A2" office:value-type="string">
            <text:p text:style-name="P11">26</text:p>
          </table:table-cell>
          <table:table-cell table:style-name="表格1.B2" office:value-type="string">
            <text:p text:style-name="P10"><text:span text:style-name="T7">12/15(</text:span><text:span text:style-name="T8">五</text:span><text:span text:style-name="T7">)</text:span></text:p>
            <text:p text:style-name="P11">10:30~11:30</text:p>
          </table:table-cell>
          <table:table-cell table:style-name="表格1.B2" office:value-type="string">
            <text:p text:style-name="P13">善護社區關懷據點</text:p>
          </table:table-cell>
          <table:table-cell table:style-name="表格1.B2" office:value-type="string">
            <text:p text:style-name="P14">衛教講座：「失眠穴位按摩」</text:p>
          </table:table-cell>
          <table:table-cell table:style-name="表格1.B2" office:value-type="string">
            <text:p text:style-name="P39">傳統醫學科洪偉君醫師</text:p>
          </table:table-cell>
          <table:table-cell table:style-name="表格1.F2" office:value-type="string">
            <text:p text:style-name="P38"><text:span text:style-name="T14">42</text:span><text:span text:style-name="T15">人</text:span></text:p>
          </table:table-cell>
        </table:table-row>
        <table:table-row table:style-name="表格1.1">
          <table:table-cell table:style-name="表格1.A2" office:value-type="string">
            <text:p text:style-name="P11">27</text:p>
          </table:table-cell>
          <table:table-cell table:style-name="表格1.B2" office:value-type="string">
            <text:p text:style-name="P10"><text:span text:style-name="T10">12/22(</text:span><text:span text:style-name="T9">五</text:span><text:span text:style-name="T10">)</text:span></text:p>
            <text:p text:style-name="P18">10:00~11:00</text:p>
          </table:table-cell>
          <table:table-cell table:style-name="表格1.B2" office:value-type="string">
            <text:p text:style-name="P15">福山里活動中心</text:p>
          </table:table-cell>
          <table:table-cell table:style-name="表格1.B2" office:value-type="string">
            <text:p text:style-name="P14">衛教講座：「如何選購保健食品」</text:p>
          </table:table-cell>
          <table:table-cell table:style-name="表格1.B2" office:value-type="string">
            <text:p text:style-name="P10"><text:span text:style-name="T8">營養室</text:span><text:span text:style-name="T28">張芝嫻營養師</text:span></text:p>
          </table:table-cell>
          <table:table-cell table:style-name="表格1.F2" office:value-type="string">
            <text:p text:style-name="P10"><text:span text:style-name="T27">43</text:span><text:span text:style-name="T28">人</text:span></text:p>
          </table:table-cell>
        </table:table-row>
        <table:table-row table:style-name="表格1.1">
          <table:table-cell table:style-name="表格1.A29" table:number-columns-spanned="6" office:value-type="string">
            <text:p text:style-name="P10"><text:span text:style-name="T41">共</text:span><text:span text:style-name="T38">27</text:span><text:span text:style-name="T41">場</text:span><text:span text:style-name="T38">1</text:span><text:span text:style-name="T38">,</text:span><text:span text:style-name="T38">292</text:span><text:span text:style-name="T4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（二）偏遠地區服務</text:p>
      <text:p text:style-name="P7">1.<text:span text:style-name="T12">六龜及永安衛生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2">編號</text:p>
            </table:table-cell>
            <table:table-cell table:style-name="表格2.B1" office:value-type="string">
              <text:p text:style-name="P12">時間</text:p>
            </table:table-cell>
            <table:table-cell table:style-name="表格2.B1" office:value-type="string">
              <text:p text:style-name="P12">地點</text:p>
            </table:table-cell>
            <table:table-cell table:style-name="表格2.B1" office:value-type="string">
              <text:p text:style-name="P12">主題</text:p>
            </table:table-cell>
            <table:table-cell table:style-name="表格2.B1" office:value-type="string">
              <text:p text:style-name="P12">主講人</text:p>
            </table:table-cell>
            <table:table-cell table:style-name="表格2.F1" office:value-type="string">
              <text:p text:style-name="P12">服務成果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0"><text:span text:style-name="T7">1/5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45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B2" office:value-type="string">
            <text:p text:style-name="P10"><text:span text:style-name="T7">1/10(</text:span><text:span text:style-name="T8">二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顏銘成營養師</text:p>
          </table:table-cell>
          <table:table-cell table:style-name="表格2.F2" office:value-type="string">
            <text:p text:style-name="P10"><text:span text:style-name="T7">8</text:span><text:span text:style-name="T8">人</text:span></text:p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10"><text:span text:style-name="T7">2/9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30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4</text:p>
          </table:table-cell>
          <table:table-cell table:style-name="表格2.B2" office:value-type="string">
            <text:p text:style-name="P10"><text:span text:style-name="T7">2/22(</text:span><text:span text:style-name="T8">三</text:span><text:span text:style-name="T7">)</text:span></text:p>
            <text:p text:style-name="P11">8:00-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吳碧娟營養師</text:p>
          </table:table-cell>
          <table:table-cell table:style-name="表格2.F2" office:value-type="string">
            <text:p text:style-name="P10"><text:span text:style-name="T27">6</text:span><text:span text:style-name="T28">人</text:span></text:p>
          </table:table-cell>
        </table:table-row>
        <table:table-row table:style-name="表格2.1">
          <table:table-cell table:style-name="表格2.A2" office:value-type="string">
            <text:p text:style-name="P11">5</text:p>
          </table:table-cell>
          <table:table-cell table:style-name="表格2.B2" office:value-type="string">
            <text:p text:style-name="P10"><text:span text:style-name="T7">3/2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25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6</text:p>
          </table:table-cell>
          <table:table-cell table:style-name="表格2.B2" office:value-type="string">
            <text:p text:style-name="P10"><text:span text:style-name="T7">3/14(</text:span><text:span text:style-name="T8">二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吳美嫺營養師</text:p>
          </table:table-cell>
          <table:table-cell table:style-name="表格2.F2" office:value-type="string">
            <text:p text:style-name="P10"><text:span text:style-name="T27">18</text:span><text:span text:style-name="T28">人</text:span></text:p>
          </table:table-cell>
        </table:table-row>
        <table:table-row table:style-name="表格2.1">
          <table:table-cell table:style-name="表格2.A2" office:value-type="string">
            <text:p text:style-name="P11">7</text:p>
          </table:table-cell>
          <table:table-cell table:style-name="表格2.B2" office:value-type="string">
            <text:p text:style-name="P10"><text:span text:style-name="T7">4/12(</text:span><text:span text:style-name="T8">三</text:span><text:span text:style-name="T7">)</text:span></text:p>
            <text:p text:style-name="P11">08:00-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<text:bookmark-start text:name="OLE_LINK11"/>白雅慧<text:bookmark-end text:name="OLE_LINK11"/>營養師</text:p>
          </table:table-cell>
          <table:table-cell table:style-name="表格2.F2" office:value-type="string">
            <text:p text:style-name="P38"><text:span text:style-name="T14">14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8</text:p>
          </table:table-cell>
          <table:table-cell table:style-name="表格2.B2" office:value-type="string">
            <text:p text:style-name="P10"><text:span text:style-name="T7">4/13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31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9</text:p>
          </table:table-cell>
          <table:table-cell table:style-name="表格2.B2" office:value-type="string">
            <text:p text:style-name="P10"><text:span text:style-name="T7">5/4(</text:span><text:span text:style-name="T8">四</text:span><text:span text:style-name="T7">)</text:span></text:p>
            <text:p text:style-name="P10"><text:span text:style-name="T7">08:00</text:span><text:span text:style-name="T10">~</text:span><text:span text:style-name="T7">12:00</text:span>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39</text:span><text:span text:style-name="T15">人</text:span></text:p>
          </table:table-cell>
        </table:table-row>
        <table:table-row table:style-name="表格2.11">
          <table:table-cell table:style-name="表格2.A2" office:value-type="string">
            <text:p text:style-name="P11">10</text:p>
          </table:table-cell>
          <table:table-cell table:style-name="表格2.B2" office:value-type="string">
            <text:p text:style-name="P10"><text:span text:style-name="T7">5/10(</text:span><text:span text:style-name="T8">三</text:span><text:span text:style-name="T7">)</text:span></text:p>
            <text:p text:style-name="P10"><text:span text:style-name="T7">08:00</text:span><text:span text:style-name="T10">~</text:span><text:span text:style-name="T7">12:00</text:span>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李忠諺營養師</text:p>
          </table:table-cell>
          <table:table-cell table:style-name="表格2.F2" office:value-type="string">
            <text:p text:style-name="P38"><text:span text:style-name="T14">13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1</text:p>
          </table:table-cell>
          <table:table-cell table:style-name="表格2.B2" office:value-type="string">
            <text:p text:style-name="P10"><text:span text:style-name="T7">6/1(</text:span><text:span text:style-name="T8">四</text:span><text:span text:style-name="T7">)</text:span></text:p>
            <text:p text:style-name="P10"><text:span text:style-name="T7">08:00</text:span><text:span text:style-name="T10">~</text:span><text:span text:style-name="T7">12:00</text:span>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32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2</text:p>
          </table:table-cell>
          <table:table-cell table:style-name="表格2.B2" office:value-type="string">
            <text:p text:style-name="P10"><text:span text:style-name="T7">6/14(</text:span><text:span text:style-name="T8">三</text:span><text:span text:style-name="T7">)</text:span></text:p>
            <text:p text:style-name="P10"><text:span text:style-name="T7">08:00</text:span><text:span text:style-name="T10">~</text:span><text:span text:style-name="T7">12:00</text:span>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林建宇營養師</text:p>
          </table:table-cell>
          <table:table-cell table:style-name="表格2.F2" office:value-type="string">
            <text:p text:style-name="P38"><text:span text:style-name="T15">個別</text:span><text:span text:style-name="T14">8</text:span><text:span text:style-name="T15">人</text:span></text:p>
            <text:p text:style-name="P38"><text:span text:style-name="T15">團體</text:span><text:span text:style-name="T14">15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3</text:p>
          </table:table-cell>
          <table:table-cell table:style-name="表格2.B2" office:value-type="string">
            <text:p text:style-name="P10"><text:span text:style-name="T7">7/6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38</text:span><text:span text:style-name="T15">人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1">14</text:p>
          </table:table-cell>
          <table:table-cell table:style-name="表格2.B2" office:value-type="string">
            <text:p text:style-name="P10"><text:span text:style-name="T7">7/11(</text:span><text:span text:style-name="T8">二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陳琇雯營養師</text:p>
          </table:table-cell>
          <table:table-cell table:style-name="表格2.F2" office:value-type="string">
            <text:p text:style-name="P38"><text:span text:style-name="T14">35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5</text:p>
          </table:table-cell>
          <table:table-cell table:style-name="表格2.B2" office:value-type="string">
            <text:p text:style-name="P10"><text:span text:style-name="T7">7/11(</text:span><text:span text:style-name="T8">二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10"><text:span text:style-name="T7">35</text:span><text:span text:style-name="T8">人</text:span></text:p>
          </table:table-cell>
        </table:table-row>
        <table:table-row table:style-name="表格2.1">
          <table:table-cell table:style-name="表格2.A2" office:value-type="string">
            <text:p text:style-name="P11">16</text:p>
          </table:table-cell>
          <table:table-cell table:style-name="表格2.B2" office:value-type="string">
            <text:p text:style-name="P10"><text:span text:style-name="T7">8/3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程識霖醫師</text:p>
          </table:table-cell>
          <table:table-cell table:style-name="表格2.F2" office:value-type="string">
            <text:p text:style-name="P38"><text:span text:style-name="T14">44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7</text:p>
          </table:table-cell>
          <table:table-cell table:style-name="表格2.B2" office:value-type="string">
            <text:p text:style-name="P10"><text:span text:style-name="T7">8/9(</text:span><text:span text:style-name="T8">三</text:span><text:span text:style-name="T7">)</text:span></text:p>
            <text:p text:style-name="P11">8:00-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張芝嫻營養師</text:p>
          </table:table-cell>
          <table:table-cell table:style-name="表格2.F2" office:value-type="string">
            <text:p text:style-name="P10"><text:span text:style-name="T7">12</text:span><text:span text:style-name="T8">人</text:span></text:p>
          </table:table-cell>
        </table:table-row>
        <table:table-row table:style-name="表格2.1">
          <table:table-cell table:style-name="表格2.A2" office:value-type="string">
            <text:p text:style-name="P11">18</text:p>
          </table:table-cell>
          <table:table-cell table:style-name="表格2.B2" office:value-type="string">
            <text:p text:style-name="P10"><text:span text:style-name="T7">9/7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賴薇羽醫師</text:p>
          </table:table-cell>
          <table:table-cell table:style-name="表格2.F2" office:value-type="string">
            <text:p text:style-name="P38"><text:span text:style-name="T14">38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19</text:p>
          </table:table-cell>
          <table:table-cell table:style-name="表格2.B2" office:value-type="string">
            <text:p text:style-name="P10"><text:span text:style-name="T7">9/12(</text:span><text:span text:style-name="T8">二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<text:bookmark-start text:name="OLE_LINK1"/>江忻蓉<text:bookmark-end text:name="OLE_LINK1"/>營養師</text:p>
          </table:table-cell>
          <table:table-cell table:style-name="表格2.F2" office:value-type="string">
            <text:p text:style-name="P10"><text:span text:style-name="T7">12</text:span><text:span text:style-name="T8">人</text:span></text:p>
          </table:table-cell>
        </table:table-row>
        <table:table-row table:style-name="表格2.1">
          <table:table-cell table:style-name="表格2.A2" office:value-type="string">
            <text:p text:style-name="P11">20</text:p>
          </table:table-cell>
          <table:table-cell table:style-name="表格2.B2" office:value-type="string">
            <text:p text:style-name="P10"><text:span text:style-name="T7">10/5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賴薇羽醫師</text:p>
          </table:table-cell>
          <table:table-cell table:style-name="表格2.F2" office:value-type="string">
            <text:p text:style-name="P38"><text:span text:style-name="T14">31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21</text:p>
          </table:table-cell>
          <table:table-cell table:style-name="表格2.B2" office:value-type="string">
            <text:p text:style-name="P10"><text:span text:style-name="T7">10/18(</text:span><text:span text:style-name="T8">三</text:span><text:span text:style-name="T7">)</text:span></text:p>
            <text:p text:style-name="P11">8:00-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謝博丞營養師</text:p>
          </table:table-cell>
          <table:table-cell table:style-name="表格2.F2" office:value-type="string">
            <text:p text:style-name="P38"><text:span text:style-name="T14">12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22</text:p>
          </table:table-cell>
          <table:table-cell table:style-name="表格2.B2" office:value-type="string">
            <text:p text:style-name="P10"><text:span text:style-name="T7">11/2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賴薇羽醫師</text:p>
          </table:table-cell>
          <table:table-cell table:style-name="表格2.F2" office:value-type="string">
            <text:p text:style-name="P38"><text:span text:style-name="T14">30</text:span><text:span text:style-name="T15">人</text:span></text:p>
          </table:table-cell>
        </table:table-row>
        <table:table-row table:style-name="表格2.24">
          <table:table-cell table:style-name="表格2.A2" office:value-type="string">
            <text:p text:style-name="P11">23</text:p>
          </table:table-cell>
          <table:table-cell table:style-name="表格2.B2" office:value-type="string">
            <text:p text:style-name="P10"><text:span text:style-name="T7">11/16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施水鳳營養師</text:p>
          </table:table-cell>
          <table:table-cell table:style-name="表格2.F2" office:value-type="string">
            <text:p text:style-name="P38"><text:span text:style-name="T14">19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24</text:p>
          </table:table-cell>
          <table:table-cell table:style-name="表格2.B2" office:value-type="string">
            <text:p text:style-name="P10"><text:span text:style-name="T7">11/16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永安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賴薇羽醫師</text:p>
          </table:table-cell>
          <table:table-cell table:style-name="表格2.F2" office:value-type="string">
            <text:p text:style-name="P10"><text:span text:style-name="T7">19</text:span><text:span text:style-name="T8">人</text:span></text:p>
          </table:table-cell>
        </table:table-row>
        <table:table-row table:style-name="表格2.1">
          <table:table-cell table:style-name="表格2.A2" office:value-type="string">
            <text:p text:style-name="P11">25</text:p>
          </table:table-cell>
          <table:table-cell table:style-name="表格2.B2" office:value-type="string">
            <text:p text:style-name="P10"><text:span text:style-name="T7">12/7(</text:span><text:span text:style-name="T8">四</text:span><text:span text:style-name="T7">)</text:span></text:p>
            <text:p text:style-name="P11">08:00~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糖尿病視網膜篩檢</text:span><text:span text:style-name="T7">-</text:span><text:span text:style-name="T8">眼底檢查</text:span></text:p>
          </table:table-cell>
          <table:table-cell table:style-name="表格2.B2" office:value-type="string">
            <text:p text:style-name="P12">眼科部賴薇羽醫師</text:p>
          </table:table-cell>
          <table:table-cell table:style-name="表格2.F2" office:value-type="string">
            <text:p text:style-name="P38"><text:span text:style-name="T14">32</text:span><text:span text:style-name="T15">人</text:span></text:p>
          </table:table-cell>
        </table:table-row>
        <table:table-row table:style-name="表格2.1">
          <table:table-cell table:style-name="表格2.A2" office:value-type="string">
            <text:p text:style-name="P11">26</text:p>
          </table:table-cell>
          <table:table-cell table:style-name="表格2.B2" office:value-type="string">
            <text:p text:style-name="P10"><text:span text:style-name="T7">12/13(</text:span><text:span text:style-name="T8">三</text:span><text:span text:style-name="T7">)</text:span></text:p>
            <text:p text:style-name="P11">8:00-12:00</text:p>
          </table:table-cell>
          <table:table-cell table:style-name="表格2.B2" office:value-type="string">
            <text:p text:style-name="P14">六龜區衛生所</text:p>
          </table:table-cell>
          <table:table-cell table:style-name="表格2.B2" office:value-type="string">
            <text:p text:style-name="P1"><text:span text:style-name="T8">營養</text:span><text:span text:style-name="T9">衛教諮詢</text:span></text:p>
          </table:table-cell>
          <table:table-cell table:style-name="表格2.B2" office:value-type="string">
            <text:p text:style-name="P12">營養室林慧如營養師</text:p>
          </table:table-cell>
          <table:table-cell table:style-name="表格2.F2" office:value-type="string">
            <text:p text:style-name="P10"><text:span text:style-name="T7">7</text:span><text:span text:style-name="T8">人</text:span></text:p>
          </table:table-cell>
        </table:table-row>
        <table:table-row table:style-name="表格2.1">
          <table:table-cell table:style-name="表格2.A28" table:number-columns-spanned="6" office:value-type="string">
            <text:p text:style-name="P10"><text:span text:style-name="T8">共</text:span><text:span text:style-name="T7">26</text:span><text:span text:style-name="T8">場</text:span><text:span text:style-name="T7">648</text:span><text:span text:style-name="T8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2.<text:span text:style-name="T12">澎湖義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2">編號</text:p>
            </table:table-cell>
            <table:table-cell table:style-name="表格3.B1" office:value-type="string">
              <text:p text:style-name="P12">時間</text:p>
            </table:table-cell>
            <table:table-cell table:style-name="表格3.B1" office:value-type="string">
              <text:p text:style-name="P12">地點</text:p>
            </table:table-cell>
            <table:table-cell table:style-name="表格3.B1" office:value-type="string">
              <text:p text:style-name="P12">主題</text:p>
            </table:table-cell>
            <table:table-cell table:style-name="表格3.B1" office:value-type="string">
              <text:p text:style-name="P12">支援團隊</text:p>
            </table:table-cell>
            <table:table-cell table:style-name="表格3.F1" office:value-type="string">
              <text:p text:style-name="P12">服務成果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0"><text:span text:style-name="T7">6/16(</text:span><text:span text:style-name="T8">五</text:span><text:span text:style-name="T7">)</text:span></text:p>
            <text:p text:style-name="P11">|</text:p>
            <text:p text:style-name="P10"><text:span text:style-name="T7">6/20(</text:span><text:span text:style-name="T8">二</text:span><text:span text:style-name="T7">)</text:span></text:p>
          </table:table-cell>
          <table:table-cell table:style-name="表格3.B2" office:value-type="string">
            <text:p text:style-name="P12">澎湖</text:p>
          </table:table-cell>
          <table:table-cell table:style-name="表格3.B2" office:value-type="string">
            <text:p text:style-name="P12">義診</text:p>
          </table:table-cell>
          <table:table-cell table:style-name="表格3.B2" office:value-type="string">
            <text:p text:style-name="P37">高雄榮總</text:p>
            <text:p text:style-name="P36">藥學部、皮膚科、復健部</text:p>
            <text:p text:style-name="P36">心臟內科、腸胃科、耳鼻喉頭頸部</text:p>
            <text:p text:style-name="P36">口醫部、內科部感染科、護理部</text:p>
            <text:p text:style-name="P37">台南分院</text:p>
            <text:p text:style-name="P35">外科、眼科部、營養科、護理部</text:p>
            <text:p text:style-name="P37">屏東分院</text:p>
            <text:p text:style-name="P35">藥劑部、護理部</text:p>
          </table:table-cell>
          <table:table-cell table:style-name="表格3.F2" office:value-type="string">
            <text:p text:style-name="P38"><text:span text:style-name="T14">286</text:span><text:span text:style-name="T15">人</text:span></text:p>
          </table:table-cell>
        </table:table-row>
        <table:table-row table:style-name="表格3.1">
          <table:table-cell table:style-name="表格3.A3" table:number-columns-spanned="6" office:value-type="string">
            <text:p text:style-name="P10"><text:span text:style-name="T8">共</text:span><text:span text:style-name="T7">1</text:span><text:span text:style-name="T8">場</text:span><text:span text:style-name="T7">286</text:span><text:span text:style-name="T8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（四）健康檢查篩檢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2">編號</text:p>
            </table:table-cell>
            <table:table-cell table:style-name="表格4.B1" office:value-type="string">
              <text:p text:style-name="P12">時間</text:p>
            </table:table-cell>
            <table:table-cell table:style-name="表格4.B1" office:value-type="string">
              <text:p text:style-name="P12">地點</text:p>
            </table:table-cell>
            <table:table-cell table:style-name="表格4.B1" office:value-type="string">
              <text:p text:style-name="P12">主題</text:p>
            </table:table-cell>
            <table:table-cell table:style-name="表格4.B1" office:value-type="string">
              <text:p text:style-name="P12">支援團隊</text:p>
            </table:table-cell>
            <table:table-cell table:style-name="表格4.F1" office:value-type="string">
              <text:p text:style-name="P12">服務成果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10"><text:span text:style-name="T7">2/11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38"><text:span text:style-name="T15">子抹</text:span><text:span text:style-name="T14">10</text:span><text:span text:style-name="T15">人、腸篩</text:span><text:span text:style-name="T14">7</text:span><text:span text:style-name="T15">人</text:span></text:p>
          </table:table-cell>
        </table:table-row>
        <table:table-row table:style-name="表格4.1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10"><text:span text:style-name="T7">2/18(</text:span><text:span text:style-name="T8">六</text:span><text:span text:style-name="T7">)</text:span></text:p>
            <text:p text:style-name="P11">08:00~10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0</text:span><text:span text:style-name="T8">人、子抹</text:span><text:span text:style-name="T7">13</text:span><text:span text:style-name="T8">人</text:span></text:p>
            <text:p text:style-name="P10"><text:span text:style-name="T8">腸篩</text:span><text:span text:style-name="T7">7</text:span><text:span text:style-name="T8">人、骨密</text:span><text:span text:style-name="T7">14</text:span><text:span text:style-name="T8">人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10"><text:span text:style-name="T7">3/25(</text:span><text:span text:style-name="T8">六</text:span><text:span text:style-name="T7">)</text:span></text:p>
            <text:p text:style-name="P11">08:00~10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29</text:span><text:span text:style-name="T8">人、子抹</text:span><text:span text:style-name="T7">23</text:span><text:span text:style-name="T8">人</text:span></text:p>
            <text:p text:style-name="P10"><text:span text:style-name="T8">口篩</text:span><text:span text:style-name="T7">1</text:span><text:span text:style-name="T8">、腸篩</text:span><text:span text:style-name="T7">13</text:span><text:span text:style-name="T8">人</text:span></text:p>
            <text:p text:style-name="P10"><text:span text:style-name="T8">骨密</text:span><text:span text:style-name="T7">32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10"><text:span text:style-name="T7">4/8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子抹</text:span><text:span text:style-name="T7">18</text:span><text:span text:style-name="T8">人、腸篩</text:span><text:span text:style-name="T7">9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10"><text:span text:style-name="T10">4/8(</text:span><text:span text:style-name="T9">六</text:span><text:span text:style-name="T10">)</text:span></text:p>
            <text:p text:style-name="P18">07:00-10:00</text:p>
          </table:table-cell>
          <table:table-cell table:style-name="表格4.B2" office:value-type="string">
            <text:p text:style-name="P16">和平紀念公園</text:p>
          </table:table-cell>
          <table:table-cell table:style-name="表格4.B2" office:value-type="string">
            <text:p text:style-name="P10"><text:span text:style-name="T8">菸害防治（</text:span><text:span text:style-name="T7">CO</text:span><text:span text:style-name="T8">檢測、菸害宣導</text:span><text:span text:style-name="T7">)</text:span></text:p>
          </table:table-cell>
          <table:table-cell table:style-name="表格4.B2" office:value-type="string">
            <text:p text:style-name="P12">護理部、勞安室</text:p>
          </table:table-cell>
          <table:table-cell table:style-name="表格4.F2" office:value-type="string">
            <text:p text:style-name="P10"><text:span text:style-name="T27">233</text:span><text:span text:style-name="T28">人</text:span></text:p>
          </table:table-cell>
        </table:table-row>
        <table:table-row table:style-name="表格4.1">
          <table:table-cell table:style-name="表格4.A2" office:value-type="string">
            <text:p text:style-name="P11">6</text:p>
          </table:table-cell>
          <table:table-cell table:style-name="表格4.B2" office:value-type="string">
            <text:p text:style-name="P10"><text:span text:style-name="T7">4/22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5</text:span><text:span text:style-name="T8">人、子抹</text:span><text:span text:style-name="T7">18</text:span><text:span text:style-name="T8">人</text:span></text:p>
            <text:p text:style-name="P10"><text:span text:style-name="T8">腸篩</text:span><text:span text:style-name="T7">4</text:span><text:span text:style-name="T8">人、骨密</text:span><text:span text:style-name="T7">21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7</text:p>
          </table:table-cell>
          <table:table-cell table:style-name="表格4.B2" office:value-type="string">
            <text:p text:style-name="P10"><text:span text:style-name="T7">5/20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22</text:span><text:span text:style-name="T8">人、子抹</text:span><text:span text:style-name="T7">21</text:span><text:span text:style-name="T8">人</text:span></text:p>
            <text:p text:style-name="P10"><text:span text:style-name="T8">腸篩</text:span><text:span text:style-name="T7">13</text:span><text:span text:style-name="T8">人、骨密</text:span><text:span text:style-name="T7">25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8</text:p>
          </table:table-cell>
          <table:table-cell table:style-name="表格4.B2" office:value-type="string">
            <text:p text:style-name="P10"><text:span text:style-name="T7">6/10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子抹</text:span><text:span text:style-name="T7">23</text:span><text:span text:style-name="T8">人、腸篩</text:span><text:span text:style-name="T7">5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9</text:p>
          </table:table-cell>
          <table:table-cell table:style-name="表格4.B2" office:value-type="string">
            <text:p text:style-name="P10"><text:span text:style-name="T7">6/24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7</text:span><text:span text:style-name="T8">人、子抹</text:span><text:span text:style-name="T7">23</text:span><text:span text:style-name="T8">人</text:span></text:p>
            <text:p text:style-name="P10"><text:span text:style-name="T8">腸篩</text:span><text:span text:style-name="T7">12</text:span><text:span text:style-name="T8">人、骨密</text:span><text:span text:style-name="T7">25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10</text:p>
          </table:table-cell>
          <table:table-cell table:style-name="表格4.B2" office:value-type="string">
            <text:p text:style-name="P10"><text:span text:style-name="T7">7/22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26</text:span><text:span text:style-name="T8">人、子抹</text:span><text:span text:style-name="T7">24</text:span><text:span text:style-name="T8">人</text:span></text:p>
            <text:p text:style-name="P10"><text:span text:style-name="T8">腸篩</text:span><text:span text:style-name="T7">14</text:span><text:span text:style-name="T8">人、骨密</text:span><text:span text:style-name="T7">32</text:span><text:span text:style-name="T8">人</text:span></text:p>
            <text:p text:style-name="P10"><text:span text:style-name="T8">口篩</text:span><text:span text:style-name="T7">1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1</text:span></text:p>
          </table:table-cell>
          <table:table-cell table:style-name="表格4.B2" office:value-type="string">
            <text:p text:style-name="P10"><text:span text:style-name="T7">8/12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子抹</text:span><text:span text:style-name="T7">14</text:span><text:span text:style-name="T8">人、腸篩</text:span><text:span text:style-name="T7">2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1">12</text:p>
          </table:table-cell>
          <table:table-cell table:style-name="表格4.B2" office:value-type="string">
            <text:p text:style-name="P10"><text:span text:style-name="T7">8/26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6</text:span><text:span text:style-name="T8">人、子抹</text:span><text:span text:style-name="T7">13</text:span><text:span text:style-name="T8">人</text:span></text:p>
            <text:p text:style-name="P10"><text:span text:style-name="T8">腸篩</text:span><text:span text:style-name="T7">8</text:span><text:span text:style-name="T8">人、骨密</text:span><text:span text:style-name="T7">19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3</text:span></text:p>
          </table:table-cell>
          <table:table-cell table:style-name="表格4.B2" office:value-type="string">
            <text:p text:style-name="P10"><text:span text:style-name="T7">9/23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6</text:span><text:span text:style-name="T8">人、子抹</text:span><text:span text:style-name="T7">12</text:span><text:span text:style-name="T8">人</text:span></text:p>
            <text:p text:style-name="P10"><text:span text:style-name="T8">腸篩</text:span><text:span text:style-name="T7">4</text:span><text:span text:style-name="T8">人、骨密</text:span><text:span text:style-name="T7">17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4</text:span></text:p>
          </table:table-cell>
          <table:table-cell table:style-name="表格4.B2" office:value-type="string">
            <text:p text:style-name="P10"><text:span text:style-name="T7">10/14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子抹</text:span><text:span text:style-name="T7">21</text:span><text:span text:style-name="T8">人、腸篩</text:span><text:span text:style-name="T7">11</text:span><text:span text:style-name="T8">人</text:span></text:p>
            <text:p text:style-name="P10"><text:span text:style-name="T8">口篩</text:span><text:span text:style-name="T7">1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5</text:span></text:p>
          </table:table-cell>
          <table:table-cell table:style-name="表格4.B2" office:value-type="string">
            <text:p text:style-name="P10"><text:span text:style-name="T7">10/28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22</text:span><text:span text:style-name="T8">人、子抹</text:span><text:span text:style-name="T7">15</text:span><text:span text:style-name="T8">人</text:span></text:p>
            <text:p text:style-name="P10"><text:span text:style-name="T8">腸篩</text:span><text:span text:style-name="T7">9</text:span><text:span text:style-name="T8">人、骨密</text:span><text:span text:style-name="T7">23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6</text:span></text:p>
          </table:table-cell>
          <table:table-cell table:style-name="表格4.B2" office:value-type="string">
            <text:p text:style-name="P10"><text:span text:style-name="T7">11/25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6</text:span><text:span text:style-name="T8">人、子抹</text:span><text:span text:style-name="T7">19</text:span><text:span text:style-name="T8">人</text:span></text:p>
            <text:p text:style-name="P10"><text:span text:style-name="T8">腸篩</text:span><text:span text:style-name="T7">5</text:span><text:span text:style-name="T8">人、骨密</text:span><text:span text:style-name="T7">30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7</text:span></text:p>
          </table:table-cell>
          <table:table-cell table:style-name="表格4.B2" office:value-type="string">
            <text:p text:style-name="P10"><text:span text:style-name="T7">12/9(</text:span><text:span text:style-name="T8">六</text:span><text:span text:style-name="T7">)</text:span></text:p>
            <text:p text:style-name="P11">09:00~11:00</text:p>
          </table:table-cell>
          <table:table-cell table:style-name="表格4.B2" office:value-type="string">
            <text:p text:style-name="P14">左營衛生所癌篩</text:p>
          </table:table-cell>
          <table:table-cell table:style-name="表格4.B2" office:value-type="string">
            <text:p text:style-name="P12">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子抹</text:span><text:span text:style-name="T7">3</text:span><text:span text:style-name="T8">人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7">1</text:span><text:span text:style-name="T7">8</text:span></text:p>
          </table:table-cell>
          <table:table-cell table:style-name="表格4.B2" office:value-type="string">
            <text:p text:style-name="P10"><text:span text:style-name="T7">12/23(</text:span><text:span text:style-name="T8">六</text:span><text:span text:style-name="T7">)</text:span></text:p>
            <text:p text:style-name="P11">08:00~11:00</text:p>
          </table:table-cell>
          <table:table-cell table:style-name="表格4.B2" office:value-type="string">
            <text:p text:style-name="P14">高雄榮總婦產科門診</text:p>
          </table:table-cell>
          <table:table-cell table:style-name="表格4.B2" office:value-type="string">
            <text:p text:style-name="P12">假日癌症篩檢</text:p>
          </table:table-cell>
          <table:table-cell table:style-name="表格4.B2" office:value-type="string">
            <text:p text:style-name="P12">家醫部</text:p>
          </table:table-cell>
          <table:table-cell table:style-name="表格4.F2" office:value-type="string">
            <text:p text:style-name="P10"><text:span text:style-name="T8">乳攝</text:span><text:span text:style-name="T7">19</text:span><text:span text:style-name="T8">人、子抹</text:span><text:span text:style-name="T7">18</text:span><text:span text:style-name="T8">人</text:span></text:p>
            <text:p text:style-name="P10"><text:span text:style-name="T8">腸篩</text:span><text:span text:style-name="T7">6</text:span><text:span text:style-name="T8">人、骨密</text:span><text:span text:style-name="T7">26</text:span><text:span text:style-name="T8">人</text:span></text:p>
            <text:p text:style-name="P10"><text:span text:style-name="T8">口篩</text:span><text:span text:style-name="T7">1</text:span><text:span text:style-name="T8">人</text:span></text:p>
          </table:table-cell>
        </table:table-row>
        <table:table-row table:style-name="表格4.1">
          <table:table-cell table:style-name="表格4.A20" table:number-columns-spanned="6" office:value-type="string">
            <text:p text:style-name="P1"><text:span text:style-name="T8">共</text:span><text:span text:style-name="T7">1</text:span><text:span text:style-name="T7">8</text:span><text:span text:style-name="T8">場</text:span><text:span text:style-name="T7">1</text:span><text:span text:style-name="T7">,</text:span><text:span text:style-name="T7">126</text:span><text:span text:style-name="T8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（五）成人健康檢查暨報告諮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12">編號</text:p>
            </table:table-cell>
            <table:table-cell table:style-name="表格5.B1" office:value-type="string">
              <text:p text:style-name="P12">時間</text:p>
            </table:table-cell>
            <table:table-cell table:style-name="表格5.B1" office:value-type="string">
              <text:p text:style-name="P12">地點</text:p>
            </table:table-cell>
            <table:table-cell table:style-name="表格5.B1" office:value-type="string">
              <text:p text:style-name="P12">主題</text:p>
            </table:table-cell>
            <table:table-cell table:style-name="表格5.B1" office:value-type="string">
              <text:p text:style-name="P12">支援團隊</text:p>
            </table:table-cell>
            <table:table-cell table:style-name="表格5.F1" office:value-type="string">
              <text:p text:style-name="P12">服務成果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11">1</text:p>
          </table:table-cell>
          <table:table-cell table:style-name="表格5.B2" office:value-type="string">
            <text:p text:style-name="P10"><text:span text:style-name="T10">1/10(</text:span><text:span text:style-name="T9">二</text:span><text:span text:style-name="T10">)</text:span></text:p>
            <text:p text:style-name="P18">7:30~10:30</text:p>
          </table:table-cell>
          <table:table-cell table:style-name="表格5.B2" office:value-type="string">
            <text:p text:style-name="P15">左營老人活動中心</text:p>
          </table:table-cell>
          <table:table-cell table:style-name="表格5.B2" office:value-type="string">
            <text:p text:style-name="P30">整合性篩檢</text:p>
          </table:table-cell>
          <table:table-cell table:style-name="表格5.B2" office:value-type="string">
            <text:p text:style-name="P33">家醫部、婦醫部</text:p>
            <text:p text:style-name="P33">口醫部、護理部</text:p>
            <text:p text:style-name="P32"><text:span text:style-name="T46">癌症中心</text:span><text:span text:style-name="T46">、</text:span><text:span text:style-name="T46">病理檢驗部</text:span></text:p>
          </table:table-cell>
          <table:table-cell table:style-name="表格5.F2" office:value-type="string">
            <text:p text:style-name="P10"><text:span text:style-name="T8">成人</text:span><text:span text:style-name="T7">3</text:span><text:span text:style-name="T8">人、老人</text:span><text:span text:style-name="T7">50</text:span><text:span text:style-name="T8">人</text:span></text:p>
            <text:p text:style-name="P10"><text:span text:style-name="T8">子抹</text:span><text:span text:style-name="T7">23</text:span><text:span text:style-name="T8">人、乳攝排程</text:span><text:span text:style-name="T7">2</text:span><text:span text:style-name="T8">人</text:span></text:p>
            <text:p text:style-name="P10"><text:span text:style-name="T8">腸篩</text:span><text:span text:style-name="T7">15</text:span><text:span text:style-name="T8">人、口篩</text:span><text:span text:style-name="T7">5</text:span><text:span text:style-name="T8">人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1">2</text:p>
          </table:table-cell>
          <table:table-cell table:style-name="表格5.B2" office:value-type="string">
            <text:p text:style-name="P10"><text:span text:style-name="T10">1/13(</text:span><text:span text:style-name="T9">五</text:span><text:span text:style-name="T10">)</text:span></text:p>
            <text:p text:style-name="P19">7:30~11:30</text:p>
          </table:table-cell>
          <table:table-cell table:style-name="表格5.B2" office:value-type="string">
            <text:p text:style-name="P15">湖內區衛生所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30">家醫部、婦醫部</text:p>
            <text:p text:style-name="P30">口醫部、放射線部</text:p>
            <text:p text:style-name="P30">護理部、癌症中心</text:p>
            <text:p text:style-name="P30">病理檢驗部</text:p>
          </table:table-cell>
          <table:table-cell table:style-name="表格5.F2" office:value-type="string">
            <text:p text:style-name="P10"><text:span text:style-name="T8">成人</text:span><text:span text:style-name="T7">20</text:span><text:span text:style-name="T8">人、老人</text:span><text:span text:style-name="T7">68</text:span><text:span text:style-name="T8">人</text:span></text:p>
            <text:p text:style-name="P10"><text:span text:style-name="T8">子抹</text:span><text:span text:style-name="T7">50</text:span><text:span text:style-name="T8">人、乳攝</text:span><text:span text:style-name="T7">30</text:span><text:span text:style-name="T8">人</text:span></text:p>
            <text:p text:style-name="P10"><text:span text:style-name="T8">腸篩</text:span><text:span text:style-name="T7">49</text:span><text:span text:style-name="T8">、口篩</text:span><text:span text:style-name="T7">11</text:span><text:span text:style-name="T8">人</text:span></text:p>
            <text:p text:style-name="P10"><text:span text:style-name="T7">B</text:span><text:span text:style-name="T8">肝</text:span><text:span text:style-name="T7">4</text:span><text:span text:style-name="T8">人、</text:span><text:span text:style-name="T7">C</text:span><text:span text:style-name="T8">肝</text:span><text:span text:style-name="T7">4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3</text:p>
          </table:table-cell>
          <table:table-cell table:style-name="表格5.B2" office:value-type="string">
            <text:p text:style-name="P10"><text:span text:style-name="T10">1/18(</text:span><text:span text:style-name="T9">三</text:span><text:span text:style-name="T10">)</text:span></text:p>
            <text:p text:style-name="P19">7:30~10:30</text:p>
          </table:table-cell>
          <table:table-cell table:style-name="表格5.B2" office:value-type="string">
            <text:p text:style-name="P8"><text:span text:style-name="T9">舊祥和山莊</text:span><text:span text:style-name="T10">-</text:span><text:span text:style-name="T9">閱報室</text:span></text:p>
          </table:table-cell>
          <table:table-cell table:style-name="表格5.B2" office:value-type="string">
            <text:p text:style-name="P30">整合性篩檢</text:p>
          </table:table-cell>
          <table:table-cell table:style-name="表格5.B2" office:value-type="string">
            <text:p text:style-name="P30">家醫部、婦醫部</text:p>
            <text:p text:style-name="P30">口醫部、護理部</text:p>
            <text:p text:style-name="P31">癌症中心、病理檢驗部</text:p>
          </table:table-cell>
          <table:table-cell table:style-name="表格5.F2" office:value-type="string">
            <text:p text:style-name="P10"><text:span text:style-name="T8">成人</text:span><text:span text:style-name="T7">5</text:span><text:span text:style-name="T8">人、老人</text:span><text:span text:style-name="T7">56</text:span><text:span text:style-name="T8">人</text:span></text:p>
            <text:p text:style-name="P10"><text:span text:style-name="T8">子抹</text:span><text:span text:style-name="T7">16</text:span><text:span text:style-name="T8">人、乳攝排程</text:span><text:span text:style-name="T7">3</text:span><text:span text:style-name="T8">人</text:span></text:p>
            <text:p text:style-name="P10"><text:span text:style-name="T8">腸篩</text:span><text:span text:style-name="T7">6</text:span><text:span text:style-name="T8">人、口篩</text:span><text:span text:style-name="T7">3</text:span><text:span text:style-name="T8">人</text:span></text:p>
            <text:p text:style-name="P10"><text:span text:style-name="T7">B</text:span><text:span text:style-name="T8">肝</text:span><text:span text:style-name="T7">3</text:span><text:span text:style-name="T8">人、</text:span><text:span text:style-name="T7">C</text:span><text:span text:style-name="T8">肝</text:span><text:span text:style-name="T7">3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4</text:p>
          </table:table-cell>
          <table:table-cell table:style-name="表格5.B2" office:value-type="string">
            <text:p text:style-name="P10"><text:span text:style-name="T10">2/7(</text:span><text:span text:style-name="T9">二</text:span><text:span text:style-name="T10">)</text:span></text:p>
            <text:p text:style-name="P19">7:30~10:30</text:p>
          </table:table-cell>
          <table:table-cell table:style-name="表格5.B2" office:value-type="string">
            <text:p text:style-name="P8"><text:span text:style-name="T9">新祥和山莊</text:span><text:span text:style-name="T10">-</text:span><text:span text:style-name="T9">綜合大樓</text:span>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30">家醫部、口醫部</text:p>
            <text:p text:style-name="P30">護理部、醫管室</text:p>
            <text:p text:style-name="P30">病理檢驗部</text:p>
          </table:table-cell>
          <table:table-cell table:style-name="表格5.F2" office:value-type="string">
            <text:p text:style-name="P10"><text:span text:style-name="T8">成人</text:span><text:span text:style-name="T7">4</text:span><text:span text:style-name="T8">人、老人</text:span><text:span text:style-name="T7">30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5</text:p>
          </table:table-cell>
          <table:table-cell table:style-name="表格5.B2" office:value-type="string">
            <text:p text:style-name="P10"><text:span text:style-name="T10">2/21(</text:span><text:span text:style-name="T9">二</text:span><text:span text:style-name="T10">)</text:span></text:p>
            <text:p text:style-name="P18">7:30~10:30</text:p>
          </table:table-cell>
          <table:table-cell table:style-name="表格5.B2" office:value-type="string">
            <text:p text:style-name="P15">宏南里里辦公處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30">家醫部、婦醫部</text:p>
            <text:p text:style-name="P30">口醫部、放射線部</text:p>
            <text:p text:style-name="P30">護理部、癌症中心</text:p>
            <text:p text:style-name="P29"><text:span text:style-name="T33">病理檢驗部</text:span><text:span text:style-name="T33">、</text:span><text:span text:style-name="T33">醫管室</text:span></text:p>
          </table:table-cell>
          <table:table-cell table:style-name="表格5.F2" office:value-type="string">
            <text:p text:style-name="P10"><text:span text:style-name="T8">成人</text:span><text:span text:style-name="T7">63</text:span><text:span text:style-name="T8">人、老人</text:span><text:span text:style-name="T7">13</text:span><text:span text:style-name="T8">人</text:span></text:p>
            <text:p text:style-name="P10"><text:span text:style-name="T8">子抹</text:span><text:span text:style-name="T7">43</text:span><text:span text:style-name="T8">人、乳攝</text:span><text:span text:style-name="T7">29</text:span><text:span text:style-name="T8">人</text:span></text:p>
            <text:p text:style-name="P10"><text:span text:style-name="T8">腸篩</text:span><text:span text:style-name="T7">37</text:span><text:span text:style-name="T8">人、口篩</text:span><text:span text:style-name="T7">2</text:span><text:span text:style-name="T8">人</text:span></text:p>
            <text:p text:style-name="P10"><text:span text:style-name="T7">B</text:span><text:span text:style-name="T8">肝</text:span><text:span text:style-name="T7">1</text:span><text:span text:style-name="T8">人、</text:span><text:span text:style-name="T7">C</text:span><text:span text:style-name="T8">肝</text:span><text:span text:style-name="T7">1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6</text:p>
          </table:table-cell>
          <table:table-cell table:style-name="表格5.B2" office:value-type="string">
            <text:p text:style-name="P10"><text:span text:style-name="T10">2/22(</text:span><text:span text:style-name="T9">三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15">左營老人活動中心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27">38</text:span><text:span text:style-name="T8">人領報告、</text:span><text:span text:style-name="T7">35</text:span><text:span text:style-name="T8">人諮詢</text:span></text:p>
          </table:table-cell>
        </table:table-row>
        <table:table-row table:style-name="表格5.1">
          <table:table-cell table:style-name="表格5.A2" office:value-type="string">
            <text:p text:style-name="P11">7</text:p>
          </table:table-cell>
          <table:table-cell table:style-name="表格5.B2" office:value-type="string">
            <text:p text:style-name="P10"><text:span text:style-name="T10">2/23(</text:span><text:span text:style-name="T9">四</text:span><text:span text:style-name="T10">)</text:span></text:p>
            <text:p text:style-name="P18">14:00~17:00</text:p>
          </table:table-cell>
          <table:table-cell table:style-name="表格5.B2" office:value-type="string">
            <text:p text:style-name="P15">湖內區衛生所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27">67</text:span><text:span text:style-name="T28">人</text:span><text:span text:style-name="T8">領報告、</text:span><text:span text:style-name="T7">61</text:span><text:span text:style-name="T8">人諮詢</text:span></text:p>
          </table:table-cell>
        </table:table-row>
        <table:table-row table:style-name="表格5.1">
          <table:table-cell table:style-name="表格5.A2" office:value-type="string">
            <text:p text:style-name="P11">8</text:p>
          </table:table-cell>
          <table:table-cell table:style-name="表格5.B2" office:value-type="string">
            <text:p text:style-name="P10"><text:span text:style-name="T10">3/1(</text:span><text:span text:style-name="T9">三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8"><text:span text:style-name="T9">舊祥和山莊</text:span><text:span text:style-name="T10">-</text:span><text:span text:style-name="T9">閱報室</text:span>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27">61</text:span><text:span text:style-name="T28">人</text:span><text:span text:style-name="T8">領報告、</text:span><text:span text:style-name="T7">39</text:span><text:span text:style-name="T8">人諮詢</text:span></text:p>
          </table:table-cell>
        </table:table-row>
        <table:table-row table:style-name="表格5.1">
          <table:table-cell table:style-name="表格5.A2" office:value-type="string">
            <text:p text:style-name="P11">9</text:p>
          </table:table-cell>
          <table:table-cell table:style-name="表格5.B2" office:value-type="string">
            <text:p text:style-name="P10"><text:span text:style-name="T10">3/7(</text:span><text:span text:style-name="T9">二</text:span><text:span text:style-name="T10">)</text:span></text:p>
            <text:p text:style-name="P18">7:30~10:30</text:p>
          </table:table-cell>
          <table:table-cell table:style-name="表格5.B2" office:value-type="string">
            <text:p text:style-name="P8"><text:span text:style-name="T9">永安衛生所</text:span><text:span text:style-name="T10">-</text:span><text:span text:style-name="T9">中正堂</text:span>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12">家醫部、婦醫部</text:p>
            <text:p text:style-name="P12">口醫部、放射線部</text:p>
            <text:p text:style-name="P12">護理部、癌症中心</text:p>
            <text:p text:style-name="P10"><text:span text:style-name="T33">病理檢驗部</text:span><text:span text:style-name="T33">、</text:span><text:span text:style-name="T33">醫管室</text:span></text:p>
          </table:table-cell>
          <table:table-cell table:style-name="表格5.F2" office:value-type="string">
            <text:p text:style-name="P10"><text:span text:style-name="T8">成人</text:span><text:span text:style-name="T7">2</text:span><text:span text:style-name="T8">人、老人</text:span><text:span text:style-name="T7">91</text:span><text:span text:style-name="T8">人</text:span></text:p>
            <text:p text:style-name="P10"><text:span text:style-name="T8">子抹</text:span><text:span text:style-name="T7">50</text:span><text:span text:style-name="T8">人、乳攝</text:span><text:span text:style-name="T7">22</text:span><text:span text:style-name="T8">人</text:span></text:p>
            <text:p text:style-name="P10"><text:span text:style-name="T8">口篩</text:span><text:span text:style-name="T7">11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10</text:p>
          </table:table-cell>
          <table:table-cell table:style-name="表格5.B2" office:value-type="string">
            <text:p text:style-name="P10"><text:span text:style-name="T10">3/11(</text:span><text:span text:style-name="T9">六</text:span><text:span text:style-name="T10">)</text:span></text:p>
            <text:p text:style-name="P19">7:30~11:30</text:p>
          </table:table-cell>
          <table:table-cell table:style-name="表格5.B2" office:value-type="string">
            <text:p text:style-name="P15"><text:bookmark-start text:name="OLE_LINK10"/>崇實、自助里聯合活動中心<text:bookmark-end text:name="OLE_LINK10"/>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13">家醫部、婦醫部</text:p>
            <text:p text:style-name="P13">口醫部、放射線部</text:p>
            <text:p text:style-name="P13">護理部、癌症中心</text:p>
            <text:p text:style-name="P8"><text:span text:style-name="T33">病理檢驗部</text:span><text:span text:style-name="T33">、</text:span><text:span text:style-name="T33">醫管室</text:span></text:p>
          </table:table-cell>
          <table:table-cell table:style-name="表格5.F2" office:value-type="string">
            <text:p text:style-name="P10"><text:span text:style-name="T8">成人</text:span><text:span text:style-name="T7">25</text:span><text:span text:style-name="T8">人、老人</text:span><text:span text:style-name="T7">34</text:span><text:span text:style-name="T8">人</text:span></text:p>
            <text:p text:style-name="P10"><text:span text:style-name="T8">子抹</text:span><text:span text:style-name="T7">28</text:span><text:span text:style-name="T8">人、乳攝</text:span><text:span text:style-name="T7">17</text:span><text:span text:style-name="T8">人</text:span></text:p>
            <text:p text:style-name="P10"><text:span text:style-name="T8">腸篩</text:span><text:span text:style-name="T7">28</text:span><text:span text:style-name="T8">人、口篩</text:span><text:span text:style-name="T7">1</text:span><text:span text:style-name="T8">人</text:span></text:p>
            <text:p text:style-name="P10"><text:span text:style-name="T7">B</text:span><text:span text:style-name="T8">肝</text:span><text:span text:style-name="T7">8</text:span><text:span text:style-name="T8">人、</text:span><text:span text:style-name="T7">C</text:span><text:span text:style-name="T8">肝</text:span><text:span text:style-name="T7">8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11</text:p>
          </table:table-cell>
          <table:table-cell table:style-name="表格5.B2" office:value-type="string">
            <text:p text:style-name="P10"><text:span text:style-name="T10">3/14(</text:span><text:span text:style-name="T9">二</text:span><text:span text:style-name="T10">)</text:span></text:p>
            <text:p text:style-name="P18">7:30~10:00</text:p>
          </table:table-cell>
          <table:table-cell table:style-name="表格5.B2" office:value-type="string">
            <text:p text:style-name="P15">高楠社區活動中心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12">家醫部、婦醫部</text:p>
            <text:p text:style-name="P12">口醫部、護理部</text:p>
            <text:p text:style-name="P25">癌症中心、病理檢驗部</text:p>
            <text:p text:style-name="P12">醫管室</text:p>
          </table:table-cell>
          <table:table-cell table:style-name="表格5.F2" office:value-type="string">
            <text:p text:style-name="P10"><text:span text:style-name="T8">成人</text:span><text:span text:style-name="T7">15</text:span><text:span text:style-name="T8">人、老人</text:span><text:span text:style-name="T7">24</text:span><text:span text:style-name="T8">人</text:span></text:p>
            <text:p text:style-name="P10"><text:span text:style-name="T33">子抹</text:span><text:span text:style-name="T32">21</text:span><text:span text:style-name="T33">人、乳攝排程</text:span><text:span text:style-name="T32">11</text:span><text:span text:style-name="T33">人</text:span></text:p>
            <text:p text:style-name="P10"><text:span text:style-name="T8">腸篩</text:span><text:span text:style-name="T7">27</text:span><text:span text:style-name="T8">人、口篩</text:span><text:span text:style-name="T7">2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12</text:p>
          </table:table-cell>
          <table:table-cell table:style-name="表格5.B2" office:value-type="string">
            <text:p text:style-name="P10"><text:span text:style-name="T10">3/15(</text:span><text:span text:style-name="T9">三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8"><text:span text:style-name="T9">新祥和山莊</text:span><text:span text:style-name="T10">-</text:span><text:span text:style-name="T9">綜合大樓</text:span>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27">34</text:span><text:span text:style-name="T28">人</text:span><text:span text:style-name="T8">領報告、</text:span><text:span text:style-name="T7">30</text:span><text:span text:style-name="T8">人諮詢</text:span></text:p>
          </table:table-cell>
        </table:table-row>
        <table:table-row table:style-name="表格5.1">
          <table:table-cell table:style-name="表格5.A2" office:value-type="string">
            <text:p text:style-name="P11">13</text:p>
          </table:table-cell>
          <table:table-cell table:style-name="表格5.B2" office:value-type="string">
            <text:p text:style-name="P10"><text:span text:style-name="T10">3/21(</text:span><text:span text:style-name="T9">二</text:span><text:span text:style-name="T10">)</text:span></text:p>
            <text:p text:style-name="P10"><text:span text:style-name="T10">3/22(</text:span><text:span text:style-name="T9">三</text:span><text:span text:style-name="T10">)</text:span></text:p>
            <text:p text:style-name="P18">5:00-11:30</text:p>
          </table:table-cell>
          <table:table-cell table:style-name="表格5.B2" office:value-type="string">
            <text:p text:style-name="P15">高雄榮家</text:p>
          </table:table-cell>
          <table:table-cell table:style-name="表格5.B2" office:value-type="string">
            <text:p text:style-name="P13">整合性篩檢</text:p>
          </table:table-cell>
          <table:table-cell table:style-name="表格5.B2" office:value-type="string">
            <text:p text:style-name="P12">家醫部、護理部</text:p>
            <text:p text:style-name="P25">癌症中心、病理檢驗部</text:p>
            <text:p text:style-name="P12">醫管室</text:p>
          </table:table-cell>
          <table:table-cell table:style-name="表格5.F2" office:value-type="string">
            <text:p text:style-name="P10"><text:span text:style-name="T8">成人</text:span><text:span text:style-name="T7">36</text:span><text:span text:style-name="T8">人、老人</text:span><text:span text:style-name="T7">297</text:span><text:span text:style-name="T8">人</text:span></text:p>
            <text:p text:style-name="P10"><text:span text:style-name="T8">口篩</text:span><text:span text:style-name="T7">12</text:span><text:span text:style-name="T8">人</text:span></text:p>
          </table:table-cell>
        </table:table-row>
        <table:table-row table:style-name="表格5.1">
          <table:table-cell table:style-name="表格5.A2" office:value-type="string">
            <text:p text:style-name="P11">14</text:p>
          </table:table-cell>
          <table:table-cell table:style-name="表格5.B2" office:value-type="string">
            <text:p text:style-name="P10"><text:span text:style-name="T10">3/28(</text:span><text:span text:style-name="T9">二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15">宏南里里辦公處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27">69</text:span><text:span text:style-name="T28">人</text:span><text:span text:style-name="T8">領報告、</text:span><text:span text:style-name="T7">45</text:span><text:span text:style-name="T8">人諮詢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1">15</text:p>
          </table:table-cell>
          <table:table-cell table:style-name="表格5.B2" office:value-type="string">
            <text:p text:style-name="P10"><text:span text:style-name="T10">4/12(</text:span><text:span text:style-name="T9">三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15"><text:bookmark-start text:name="OLE_LINK12"/>崇實、自助里聯合活動中心<text:bookmark-end text:name="OLE_LINK12"/>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7">55</text:span><text:span text:style-name="T8">人領報告、</text:span><text:span text:style-name="T24">47</text:span><text:span text:style-name="T25">人諮詢</text:span></text:p>
          </table:table-cell>
        </table:table-row>
        <table:table-row table:style-name="表格5.1">
          <table:table-cell table:style-name="表格5.A2" office:value-type="string">
            <text:p text:style-name="P11">16</text:p>
          </table:table-cell>
          <table:table-cell table:style-name="表格5.B2" office:value-type="string">
            <text:p text:style-name="P10"><text:span text:style-name="T10">4/14(</text:span><text:span text:style-name="T9">五</text:span><text:span text:style-name="T10">)</text:span></text:p>
            <text:p text:style-name="P18">08:30~10:30</text:p>
          </table:table-cell>
          <table:table-cell table:style-name="表格5.B2" office:value-type="string">
            <text:p text:style-name="P15">高楠里活動中心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38"><text:span text:style-name="T14">38</text:span><text:span text:style-name="T15">人領報告、</text:span><text:span text:style-name="T14">37</text:span><text:span text:style-name="T15">人諮詢</text:span></text:p>
          </table:table-cell>
        </table:table-row>
        <table:table-row table:style-name="表格5.1">
          <table:table-cell table:style-name="表格5.A2" office:value-type="string">
            <text:p text:style-name="P11">17</text:p>
          </table:table-cell>
          <table:table-cell table:style-name="表格5.B2" office:value-type="string">
            <text:p text:style-name="P10"><text:span text:style-name="T10">4/19(</text:span><text:span text:style-name="T9">三</text:span><text:span text:style-name="T10">)</text:span></text:p>
            <text:p text:style-name="P18">09:00~11:30</text:p>
          </table:table-cell>
          <table:table-cell table:style-name="表格5.B2" office:value-type="string">
            <text:p text:style-name="P15">永安衛生所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</text:p>
          </table:table-cell>
          <table:table-cell table:style-name="表格5.F2" office:value-type="string">
            <text:p text:style-name="P10"><text:span text:style-name="T7">65</text:span><text:span text:style-name="T8">人領報告、</text:span><text:span text:style-name="T7">56</text:span><text:span text:style-name="T8">人諮詢</text:span></text:p>
          </table:table-cell>
        </table:table-row>
        <table:table-row table:style-name="表格5.1">
          <table:table-cell table:style-name="表格5.A2" office:value-type="string">
            <text:p text:style-name="P11">18</text:p>
          </table:table-cell>
          <table:table-cell table:style-name="表格5.B2" office:value-type="string">
            <text:p text:style-name="P10"><text:span text:style-name="T10">4/25(</text:span><text:span text:style-name="T9">三</text:span><text:span text:style-name="T10">)</text:span></text:p>
            <text:p text:style-name="P10"><text:span text:style-name="T10">4/26(</text:span><text:span text:style-name="T9">四</text:span><text:span text:style-name="T10">)</text:span></text:p>
            <text:p text:style-name="P18">08:30~11:30</text:p>
          </table:table-cell>
          <table:table-cell table:style-name="表格5.B2" office:value-type="string">
            <text:p text:style-name="P15">高雄榮家</text:p>
          </table:table-cell>
          <table:table-cell table:style-name="表格5.B2" office:value-type="string">
            <text:p text:style-name="P14">健檢諮詢</text:p>
          </table:table-cell>
          <table:table-cell table:style-name="表格5.B2" office:value-type="string">
            <text:p text:style-name="P12">家醫部、醫管室</text:p>
          </table:table-cell>
          <table:table-cell table:style-name="表格5.F2" office:value-type="string">
            <text:p text:style-name="P10"><text:span text:style-name="T27">254</text:span><text:span text:style-name="T28">人</text:span></text:p>
          </table:table-cell>
        </table:table-row>
        <table:table-row table:style-name="表格5.1">
          <table:table-cell table:style-name="表格5.A20" table:number-columns-spanned="6" office:value-type="string">
            <text:p text:style-name="P10"><text:span text:style-name="T41">共</text:span><text:span text:style-name="T38">18</text:span><text:span text:style-name="T41">場</text:span><text:span text:style-name="T38">2,103</text:span><text:span text:style-name="T4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（六）流感疫苗注射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12">編號</text:p>
            </table:table-cell>
            <table:table-cell table:style-name="表格6.B1" office:value-type="string">
              <text:p text:style-name="P12">時間</text:p>
            </table:table-cell>
            <table:table-cell table:style-name="表格6.B1" office:value-type="string">
              <text:p text:style-name="P12">地點</text:p>
            </table:table-cell>
            <table:table-cell table:style-name="表格6.B1" office:value-type="string">
              <text:p text:style-name="P12">主題</text:p>
            </table:table-cell>
            <table:table-cell table:style-name="表格6.B1" office:value-type="string">
              <text:p text:style-name="P12">支援團隊</text:p>
            </table:table-cell>
            <table:table-cell table:style-name="表格6.F1" office:value-type="string">
              <text:p text:style-name="P12">服務成果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11">1</text:p>
          </table:table-cell>
          <table:table-cell table:style-name="表格6.B2" office:value-type="string">
            <text:p text:style-name="P10"><text:span text:style-name="T7">10/02(</text:span><text:span text:style-name="T8">一</text:span><text:span text:style-name="T7">)</text:span></text:p>
            <text:p text:style-name="P11">08:30-11:00</text:p>
          </table:table-cell>
          <table:table-cell table:style-name="表格6.B2" office:value-type="string">
            <text:p text:style-name="P14">光輝里里長辦公處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204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2</text:p>
          </table:table-cell>
          <table:table-cell table:style-name="表格6.B2" office:value-type="string">
            <text:p text:style-name="P10"><text:span text:style-name="T7">10/02(</text:span><text:span text:style-name="T8">一</text:span><text:span text:style-name="T7">)</text:span></text:p>
            <text:p text:style-name="P11">14:30-16:30</text:p>
          </table:table-cell>
          <table:table-cell table:style-name="表格6.B2" office:value-type="string">
            <text:p text:style-name="P14">廍南里里長辦公處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91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3</text:p>
          </table:table-cell>
          <table:table-cell table:style-name="表格6.B2" office:value-type="string">
            <text:p text:style-name="P10"><text:span text:style-name="T7">10/03(</text:span><text:span text:style-name="T8">二</text:span><text:span text:style-name="T7">)</text:span></text:p>
            <text:p text:style-name="P11">08:30-11:00</text:p>
          </table:table-cell>
          <table:table-cell table:style-name="表格6.B2" office:value-type="string">
            <text:p text:style-name="P14">翠華一、二期活動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125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4</text:p>
          </table:table-cell>
          <table:table-cell table:style-name="表格6.B2" office:value-type="string">
            <text:p text:style-name="P10"><text:span text:style-name="T7">10/05(</text:span><text:span text:style-name="T8">四</text:span><text:span text:style-name="T7">)</text:span></text:p>
            <text:p text:style-name="P11">08:00-11:00</text:p>
          </table:table-cell>
          <table:table-cell table:style-name="表格6.B2" office:value-type="string">
            <text:p text:style-name="P14">新上里里長辦公處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157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5</text:p>
          </table:table-cell>
          <table:table-cell table:style-name="表格6.B2" office:value-type="string">
            <text:p text:style-name="P10"><text:span text:style-name="T7">10/05(</text:span><text:span text:style-name="T8">四</text:span><text:span text:style-name="T7">)</text:span></text:p>
            <text:p text:style-name="P11">14:30-16:30</text:p>
          </table:table-cell>
          <table:table-cell table:style-name="表格6.B2" office:value-type="string">
            <text:p text:style-name="P14">福山里活動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117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6</text:p>
          </table:table-cell>
          <table:table-cell table:style-name="表格6.B2" office:value-type="string">
            <text:p text:style-name="P10"><text:span text:style-name="T7">10/07(</text:span><text:span text:style-name="T8">六</text:span><text:span text:style-name="T7">)</text:span></text:p>
            <text:p text:style-name="P11">13:00-17:00</text:p>
          </table:table-cell>
          <table:table-cell table:style-name="表格6.B2" office:value-type="string">
            <text:p text:style-name="P14">漢神巨蛋廣場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78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7</text:p>
          </table:table-cell>
          <table:table-cell table:style-name="表格6.B2" office:value-type="string">
            <text:p text:style-name="P10"><text:span text:style-name="T7">10/11(</text:span><text:span text:style-name="T8">三</text:span><text:span text:style-name="T7">)</text:span></text:p>
            <text:p text:style-name="P11">08:00-09:30</text:p>
          </table:table-cell>
          <table:table-cell table:style-name="表格6.B2" office:value-type="string">
            <text:p text:style-name="P14">舊祥和山莊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72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8</text:p>
          </table:table-cell>
          <table:table-cell table:style-name="表格6.B2" office:value-type="string">
            <text:p text:style-name="P10"><text:span text:style-name="T7">10/11(</text:span><text:span text:style-name="T8">三</text:span><text:span text:style-name="T7">)</text:span></text:p>
            <text:p text:style-name="P11">09:45-11:00</text:p>
          </table:table-cell>
          <table:table-cell table:style-name="表格6.B2" office:value-type="string">
            <text:p text:style-name="P14">新祥和山莊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52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9</text:p>
          </table:table-cell>
          <table:table-cell table:style-name="表格6.B2" office:value-type="string">
            <text:p text:style-name="P10"><text:span text:style-name="T7">10/13(</text:span><text:span text:style-name="T8">五</text:span><text:span text:style-name="T7">)</text:span></text:p>
            <text:p text:style-name="P11">08:30-10:30</text:p>
          </table:table-cell>
          <table:table-cell table:style-name="表格6.B2" office:value-type="string">
            <text:p text:style-name="P14">大灣里武聖廟活動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26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10</text:p>
          </table:table-cell>
          <table:table-cell table:style-name="表格6.B2" office:value-type="string">
            <text:p text:style-name="P10"><text:span text:style-name="T7">10/13(</text:span><text:span text:style-name="T8">五</text:span><text:span text:style-name="T7">)</text:span></text:p>
            <text:p text:style-name="P11">14:00-16:30</text:p>
          </table:table-cell>
          <table:table-cell table:style-name="表格6.B2" office:value-type="string">
            <text:p text:style-name="P14">中華電信高雄營業處至聖服務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84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11</text:p>
          </table:table-cell>
          <table:table-cell table:style-name="表格6.B2" office:value-type="string">
            <text:p text:style-name="P10"><text:span text:style-name="T7">10/14(</text:span><text:span text:style-name="T8">六</text:span><text:span text:style-name="T7">)</text:span></text:p>
            <text:p text:style-name="P11">09:00-11:00</text:p>
          </table:table-cell>
          <table:table-cell table:style-name="表格6.B2" office:value-type="string">
            <text:p text:style-name="P14">左營區衛生所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69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12</text:p>
          </table:table-cell>
          <table:table-cell table:style-name="表格6.B2" office:value-type="string">
            <text:p text:style-name="P10"><text:span text:style-name="T7">10/17(</text:span><text:span text:style-name="T8">二</text:span><text:span text:style-name="T7">)</text:span></text:p>
            <text:p text:style-name="P11">09:00-11:30</text:p>
          </table:table-cell>
          <table:table-cell table:style-name="表格6.B2" office:value-type="string">
            <text:p text:style-name="P14"><text:bookmark-start text:name="OLE_LINK9"/>鼎泰里<text:bookmark-end text:name="OLE_LINK9"/>福氣教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248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13</text:p>
          </table:table-cell>
          <table:table-cell table:style-name="表格6.B2" office:value-type="string">
            <text:p text:style-name="P10"><text:span text:style-name="T7">10/18(</text:span><text:span text:style-name="T8">三</text:span><text:span text:style-name="T7">)</text:span></text:p>
            <text:p text:style-name="P11">09:00-11:30</text:p>
            <text:p text:style-name="P18">14:00~16:30</text:p>
          </table:table-cell>
          <table:table-cell table:style-name="表格6.B2" office:value-type="string">
            <text:p text:style-name="P14">鼎金六里聯合活動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530<text:span text:style-name="T12">人</text:span></text:p>
          </table:table-cell>
        </table:table-row>
        <table:table-row table:style-name="表格6.1">
          <table:table-cell table:style-name="表格6.A2" table:number-rows-spanned="4" office:value-type="string">
            <text:p text:style-name="P11">14</text:p>
          </table:table-cell>
          <table:table-cell table:style-name="表格6.B2" office:value-type="string">
            <text:p text:style-name="P10"><text:span text:style-name="T7">10/24(</text:span><text:span text:style-name="T8">二</text:span><text:span text:style-name="T7">)</text:span></text:p>
            <text:p text:style-name="P11">08:30-12:00</text:p>
          </table:table-cell>
          <table:table-cell table:style-name="表格6.B2" table:number-rows-spanned="4" office:value-type="string">
            <text:p text:style-name="P14">左營國中</text:p>
          </table:table-cell>
          <table:table-cell table:style-name="表格6.B2" table:number-rows-spanned="4" office:value-type="string">
            <text:p text:style-name="P12">學童暨教職員流感疫苗注射</text:p>
          </table:table-cell>
          <table:table-cell table:style-name="表格6.B2" table:number-rows-spanned="4" office:value-type="string">
            <text:p text:style-name="P12">家醫部、護理部</text:p>
          </table:table-cell>
          <table:table-cell table:style-name="表格6.F2" table:number-rows-spanned="4" office:value-type="string">
            <text:p text:style-name="P38"><text:span text:style-name="T14">1482</text:span><text:span text:style-name="T15">人</text:span></text:p>
            <text:p text:style-name="P38"><text:span text:style-name="T15">學生</text:span><text:span text:style-name="T14">1472</text:span><text:span text:style-name="T15">人</text:span></text:p>
            <text:p text:style-name="P10"><text:span text:style-name="T8">教職員</text:span><text:span text:style-name="T7">10</text:span><text:span text:style-name="T8">人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0/24(</text:span><text:span text:style-name="T8">二</text:span><text:span text:style-name="T7">)</text:span></text:p>
            <text:p text:style-name="P11">13:20-16:0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0/25(</text:span><text:span text:style-name="T8">三</text:span><text:span text:style-name="T7">)</text:span></text:p>
            <text:p text:style-name="P11">08:30-12:0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0/25(</text:span><text:span text:style-name="T8">三</text:span><text:span text:style-name="T7">)</text:span></text:p>
            <text:p text:style-name="P11">13:20-16:0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11">15</text:p>
          </table:table-cell>
          <table:table-cell table:style-name="表格6.B2" office:value-type="string">
            <text:p text:style-name="P10"><text:span text:style-name="T7">10/31(</text:span><text:span text:style-name="T8">二</text:span><text:span text:style-name="T7">)</text:span></text:p>
            <text:p text:style-name="P11">08:30-12:00</text:p>
          </table:table-cell>
          <table:table-cell table:style-name="表格6.B2" table:number-rows-spanned="2" office:value-type="string">
            <text:p text:style-name="P14">新莊高中</text:p>
          </table:table-cell>
          <table:table-cell table:style-name="表格6.B2" table:number-rows-spanned="2" office:value-type="string">
            <text:p text:style-name="P12">學童暨教職員流感疫苗注射</text:p>
          </table:table-cell>
          <table:table-cell table:style-name="表格6.B2" table:number-rows-spanned="2" office:value-type="string">
            <text:p text:style-name="P12">家醫部、護理部</text:p>
          </table:table-cell>
          <table:table-cell table:style-name="表格6.F2" table:number-rows-spanned="2" office:value-type="string">
            <text:p text:style-name="P38"><text:span text:style-name="T14">1263</text:span><text:span text:style-name="T15">人</text:span></text:p>
            <text:p text:style-name="P38"><text:span text:style-name="T15">學生</text:span><text:span text:style-name="T14">1260</text:span><text:span text:style-name="T15">人</text:span></text:p>
            <text:p text:style-name="P10"><text:span text:style-name="T8">教職員</text:span><text:span text:style-name="T7">3</text:span><text:span text:style-name="T8">人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0/31(</text:span><text:span text:style-name="T8">二</text:span><text:span text:style-name="T7">)</text:span></text:p>
            <text:p text:style-name="P11">13:30-16:3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1">16</text:p>
          </table:table-cell>
          <table:table-cell table:style-name="表格6.B2" office:value-type="string">
            <text:p text:style-name="P10"><text:span text:style-name="T7">11/1(</text:span><text:span text:style-name="T8">三</text:span><text:span text:style-name="T7">)</text:span></text:p>
            <text:p text:style-name="P11">08:30-10:30</text:p>
          </table:table-cell>
          <table:table-cell table:style-name="表格6.B2" office:value-type="string">
            <text:p text:style-name="P14">高雄榮民服務處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29<text:span text:style-name="T12">人</text:span></text:p>
          </table:table-cell>
        </table:table-row>
        <table:table-row table:style-name="表格6.1">
          <table:table-cell table:style-name="表格6.A2" office:value-type="string">
            <text:p text:style-name="P11">17</text:p>
          </table:table-cell>
          <table:table-cell table:style-name="表格6.B2" office:value-type="string">
            <text:p text:style-name="P10"><text:span text:style-name="T7">11/4(</text:span><text:span text:style-name="T8">六</text:span><text:span text:style-name="T7">)</text:span></text:p>
            <text:p text:style-name="P11">15:00-17:00</text:p>
          </table:table-cell>
          <table:table-cell table:style-name="表格6.B2" office:value-type="string">
            <text:p text:style-name="P14">全聯福利中心</text:p>
          </table:table-cell>
          <table:table-cell table:style-name="表格6.B2" office:value-type="string">
            <text:p text:style-name="P12">社區流感疫苗注射</text:p>
          </table:table-cell>
          <table:table-cell table:style-name="表格6.B2" office:value-type="string">
            <text:p text:style-name="P35">家醫部、護理部</text:p>
          </table:table-cell>
          <table:table-cell table:style-name="表格6.F2" office:value-type="string">
            <text:p text:style-name="P11">58<text:span text:style-name="T12">人</text:span></text:p>
          </table:table-cell>
        </table:table-row>
        <table:table-row table:style-name="表格6.1">
          <table:table-cell table:style-name="表格6.A2" table:number-rows-spanned="4" office:value-type="string">
            <text:p text:style-name="P11">18</text:p>
          </table:table-cell>
          <table:table-cell table:style-name="表格6.B2" office:value-type="string">
            <text:p text:style-name="P10"><text:span text:style-name="T7">11/7(</text:span><text:span text:style-name="T8">二</text:span><text:span text:style-name="T7">)</text:span></text:p>
            <text:p text:style-name="P11">08:30-12:00</text:p>
          </table:table-cell>
          <table:table-cell table:style-name="表格6.B2" table:number-rows-spanned="4" office:value-type="string">
            <text:p text:style-name="P14">福山國中</text:p>
          </table:table-cell>
          <table:table-cell table:style-name="表格6.B2" table:number-rows-spanned="4" office:value-type="string">
            <text:p text:style-name="P12">學童暨教職員流感疫苗注射</text:p>
          </table:table-cell>
          <table:table-cell table:style-name="表格6.B2" table:number-rows-spanned="4" office:value-type="string">
            <text:p text:style-name="P12">家醫部、護理部</text:p>
          </table:table-cell>
          <table:table-cell table:style-name="表格6.F2" table:number-rows-spanned="4" office:value-type="string">
            <text:p text:style-name="P38"><text:span text:style-name="T14">1613</text:span><text:span text:style-name="T15">人</text:span></text:p>
            <text:p text:style-name="P38"><text:span text:style-name="T15">學生</text:span><text:span text:style-name="T14">1606</text:span><text:span text:style-name="T15">人</text:span></text:p>
            <text:p text:style-name="P10"><text:span text:style-name="T8">教職員</text:span><text:span text:style-name="T7">7</text:span><text:span text:style-name="T8">人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1/7(</text:span><text:span text:style-name="T8">二</text:span><text:span text:style-name="T7">)</text:span></text:p>
            <text:p text:style-name="P11">13:10-16:3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1/8(</text:span><text:span text:style-name="T8">三</text:span><text:span text:style-name="T7">)</text:span></text:p>
            <text:p text:style-name="P11">08:30-12:0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1/8(</text:span><text:span text:style-name="T8">三</text:span><text:span text:style-name="T7">)</text:span></text:p>
            <text:p text:style-name="P11">13:10-16:3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1">19</text:p>
          </table:table-cell>
          <table:table-cell table:style-name="表格6.B2" office:value-type="string">
            <text:p text:style-name="P10"><text:span text:style-name="T7">11/9(</text:span><text:span text:style-name="T8">四</text:span><text:span text:style-name="T7">)</text:span></text:p>
            <text:p text:style-name="P11">08:30-11:30</text:p>
          </table:table-cell>
          <table:table-cell table:style-name="表格6.B2" office:value-type="string">
            <text:p text:style-name="P14">文府國中</text:p>
          </table:table-cell>
          <table:table-cell table:style-name="表格6.B2" office:value-type="string">
            <text:p text:style-name="P12">學童暨教職員流感疫苗注射</text:p>
          </table:table-cell>
          <table:table-cell table:style-name="表格6.B2" office:value-type="string">
            <text:p text:style-name="P12">家醫部、護理部</text:p>
          </table:table-cell>
          <table:table-cell table:style-name="表格6.F2" office:value-type="string">
            <text:p text:style-name="P38"><text:span text:style-name="T14">538</text:span><text:span text:style-name="T15">人</text:span></text:p>
            <text:p text:style-name="P38"><text:span text:style-name="T15">學生</text:span><text:span text:style-name="T14">533</text:span><text:span text:style-name="T15">人</text:span></text:p>
            <text:p text:style-name="P38"><text:span text:style-name="T15">教職員</text:span><text:span text:style-name="T14">5</text:span><text:span text:style-name="T15">人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P11">20</text:p>
          </table:table-cell>
          <table:table-cell table:style-name="表格6.B2" office:value-type="string">
            <text:p text:style-name="P10"><text:span text:style-name="T7">11/10(</text:span><text:span text:style-name="T8">五</text:span><text:span text:style-name="T7">)</text:span></text:p>
            <text:p text:style-name="P11">08:00-12:00</text:p>
          </table:table-cell>
          <table:table-cell table:style-name="表格6.B2" table:number-rows-spanned="2" office:value-type="string">
            <text:p text:style-name="P14">高雄市立三民高級家事商業職業學校</text:p>
          </table:table-cell>
          <table:table-cell table:style-name="表格6.B2" table:number-rows-spanned="2" office:value-type="string">
            <text:p text:style-name="P12">學童暨教職員流感疫苗注射</text:p>
          </table:table-cell>
          <table:table-cell table:style-name="表格6.B2" table:number-rows-spanned="2" office:value-type="string">
            <text:p text:style-name="P12">家醫部、護理部</text:p>
          </table:table-cell>
          <table:table-cell table:style-name="表格6.F2" table:number-rows-spanned="2" office:value-type="string">
            <text:p text:style-name="P38"><text:span text:style-name="T14">1605</text:span><text:span text:style-name="T15">人</text:span></text:p>
            <text:p text:style-name="P38"><text:span text:style-name="T15">學生</text:span><text:span text:style-name="T14">1579</text:span><text:span text:style-name="T15">人</text:span></text:p>
            <text:p text:style-name="P38"><text:span text:style-name="T15">教職員</text:span><text:span text:style-name="T14">26</text:span><text:span text:style-name="T15">人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<text:span text:style-name="T7">11/10(</text:span><text:span text:style-name="T8">五</text:span><text:span text:style-name="T7">)</text:span></text:p>
            <text:p text:style-name="P11">13:00-16:30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0" table:number-columns-spanned="6" office:value-type="string">
            <text:p text:style-name="P10"><text:span text:style-name="T8">共</text:span><text:span text:style-name="T7">20</text:span><text:span text:style-name="T8">場</text:span><text:span text:style-name="T7">8</text:span><text:span text:style-name="T7">,</text:span><text:span text:style-name="T7">441</text:span><text:span text:style-name="T8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span text:style-name="T12">（七）急救教育訓練（由本院</text:span>ABC<text:span text:style-name="T12">急救教育推廣社協助辦理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12">編號</text:p>
            </table:table-cell>
            <table:table-cell table:style-name="表格7.B1" office:value-type="string">
              <text:p text:style-name="P12">時間</text:p>
            </table:table-cell>
            <table:table-cell table:style-name="表格7.B1" office:value-type="string">
              <text:p text:style-name="P12">地點</text:p>
            </table:table-cell>
            <table:table-cell table:style-name="表格7.B1" office:value-type="string">
              <text:p text:style-name="P12">主題</text:p>
            </table:table-cell>
            <table:table-cell table:style-name="表格7.E1" office:value-type="string">
              <text:p text:style-name="P12">服務成果</text:p>
            </table:table-cell>
          </table:table-row>
        </table:table-header-rows>
        <table:table-row table:style-name="表格7.1">
          <table:table-cell table:style-name="表格7.A2" office:value-type="string">
            <text:p text:style-name="P11">1</text:p>
          </table:table-cell>
          <table:table-cell table:style-name="表格7.B2" office:value-type="string">
            <text:p text:style-name="P10"><text:span text:style-name="T10">3/21(</text:span><text:span text:style-name="T9">二</text:span><text:span text:style-name="T10">)</text:span></text:p>
            <text:p text:style-name="P18">13:30~17:30</text:p>
          </table:table-cell>
          <table:table-cell table:style-name="表格7.B2" office:value-type="string">
            <text:p text:style-name="P15">高雄榮總第二會議室</text:p>
          </table:table-cell>
          <table:table-cell table:style-name="表格7.B2" office:value-type="string">
            <text:p text:style-name="P8"><text:span text:style-name="T8">市民有約</text:span><text:span text:style-name="T7">-</text:span><text:span text:style-name="T8">急救教育訓練</text:span></text:p>
          </table:table-cell>
          <table:table-cell table:style-name="表格7.E2" office:value-type="string">
            <text:p text:style-name="P11">43<text:span text:style-name="T12">人參加</text:span></text:p>
            <text:p text:style-name="P10"><text:span text:style-name="T8">合格證書</text:span><text:span text:style-name="T7">40</text:span><text:span text:style-name="T8">人</text:span></text:p>
          </table:table-cell>
        </table:table-row>
        <table:table-row table:style-name="表格7.1">
          <table:table-cell table:style-name="表格7.A2" office:value-type="string">
            <text:p text:style-name="P11">2</text:p>
          </table:table-cell>
          <table:table-cell table:style-name="表格7.B2" office:value-type="string">
            <text:p text:style-name="P10"><text:span text:style-name="T10">4/19(</text:span><text:span text:style-name="T9">三</text:span><text:span text:style-name="T10">)</text:span></text:p>
            <text:p text:style-name="P18">13:30~16:00</text:p>
          </table:table-cell>
          <table:table-cell table:style-name="表格7.B2" office:value-type="string">
            <text:p text:style-name="P15">田寮國中</text:p>
          </table:table-cell>
          <table:table-cell table:style-name="表格7.B2" office:value-type="string">
            <text:p text:style-name="P30">急救教育訓練</text:p>
          </table:table-cell>
          <table:table-cell table:style-name="表格7.E2" office:value-type="string">
            <text:p text:style-name="P10"><text:span text:style-name="T27">51</text:span><text:span text:style-name="T28">人</text:span><text:span text:style-name="T8">參加</text:span></text:p>
            <text:p text:style-name="P10"><text:span text:style-name="T28">合格證書</text:span><text:span text:style-name="T27">49</text:span><text:span text:style-name="T28">人</text:span></text:p>
          </table:table-cell>
        </table:table-row>
        <table:table-row table:style-name="表格7.1">
          <table:table-cell table:style-name="表格7.A2" office:value-type="string">
            <text:p text:style-name="P11">3</text:p>
          </table:table-cell>
          <table:table-cell table:style-name="表格7.B2" office:value-type="string">
            <text:p text:style-name="P10"><text:span text:style-name="T7">6/16(</text:span><text:span text:style-name="T8">五</text:span><text:span text:style-name="T7">)</text:span></text:p>
            <text:p text:style-name="P11">13:30~16:30</text:p>
          </table:table-cell>
          <table:table-cell table:style-name="表格7.B2" office:value-type="string">
            <text:p text:style-name="P15">長青綜合服務中心</text:p>
          </table:table-cell>
          <table:table-cell table:style-name="表格7.B2" office:value-type="string">
            <text:p text:style-name="P14">急救教育訓練</text:p>
          </table:table-cell>
          <table:table-cell table:style-name="表格7.E2" office:value-type="string">
            <text:p text:style-name="P10"><text:span text:style-name="T27">27</text:span><text:span text:style-name="T28">人</text:span><text:span text:style-name="T8">參加</text:span></text:p>
            <text:p text:style-name="P10"><text:span text:style-name="T28">合格證書</text:span><text:span text:style-name="T27">21</text:span><text:span text:style-name="T28">人</text:span></text:p>
          </table:table-cell>
        </table:table-row>
        <table:table-row table:style-name="表格7.1">
          <table:table-cell table:style-name="表格7.A2" office:value-type="string">
            <text:p text:style-name="P11">4</text:p>
          </table:table-cell>
          <table:table-cell table:style-name="表格7.B2" office:value-type="string">
            <text:p text:style-name="P10"><text:span text:style-name="T10">6/20(</text:span><text:span text:style-name="T9">二</text:span><text:span text:style-name="T10">)</text:span></text:p>
            <text:p text:style-name="P18">13:30~17:30</text:p>
          </table:table-cell>
          <table:table-cell table:style-name="表格7.B2" office:value-type="string">
            <text:p text:style-name="P15">高雄榮總第二會議室</text:p>
          </table:table-cell>
          <table:table-cell table:style-name="表格7.B2" office:value-type="string">
            <text:p text:style-name="P1"><text:span text:style-name="T8">市民有約</text:span><text:span text:style-name="T7">-</text:span><text:span text:style-name="T8">急救教育訓練</text:span></text:p>
          </table:table-cell>
          <table:table-cell table:style-name="表格7.E2" office:value-type="string">
            <text:p text:style-name="P10"><text:span text:style-name="T27">27</text:span><text:span text:style-name="T28">人</text:span><text:span text:style-name="T8">參加</text:span></text:p>
            <text:p text:style-name="P10"><text:span text:style-name="T28">合格證書</text:span><text:span text:style-name="T27">26</text:span><text:span text:style-name="T28">人</text:span></text:p>
          </table:table-cell>
        </table:table-row>
        <table:table-row table:style-name="表格7.1">
          <table:table-cell table:style-name="表格7.A2" office:value-type="string">
            <text:p text:style-name="P11">5</text:p>
          </table:table-cell>
          <table:table-cell table:style-name="表格7.B2" office:value-type="string">
            <text:p text:style-name="P10"><text:span text:style-name="T10">8/28(</text:span><text:span text:style-name="T9">一</text:span><text:span text:style-name="T10">)</text:span></text:p>
            <text:p text:style-name="P18">14:00~17:00</text:p>
          </table:table-cell>
          <table:table-cell table:style-name="表格7.B2" office:value-type="string">
            <text:p text:style-name="P13">新光國小</text:p>
          </table:table-cell>
          <table:table-cell table:style-name="表格7.B2" office:value-type="string">
            <text:p text:style-name="P14">教職員急救教育訓練</text:p>
          </table:table-cell>
          <table:table-cell table:style-name="表格7.E2" office:value-type="string">
            <text:p text:style-name="P10"><text:span text:style-name="T27">68</text:span><text:span text:style-name="T28">人</text:span><text:span text:style-name="T8">參加</text:span></text:p>
            <text:p text:style-name="P38"><text:span text:style-name="T18">合格證書</text:span><text:span text:style-name="T17">27</text:span><text:span text:style-name="T18">人</text:span></text:p>
          </table:table-cell>
        </table:table-row>
        <table:table-row table:style-name="表格7.1">
          <table:table-cell table:style-name="表格7.A2" office:value-type="string">
            <text:p text:style-name="P11">6</text:p>
          </table:table-cell>
          <table:table-cell table:style-name="表格7.B2" office:value-type="string">
            <text:p text:style-name="P10"><text:span text:style-name="T10">8/29(</text:span><text:span text:style-name="T9">二</text:span><text:span text:style-name="T10">)</text:span></text:p>
            <text:p text:style-name="P18">09:30~12:30</text:p>
          </table:table-cell>
          <table:table-cell table:style-name="表格7.B2" office:value-type="string">
            <text:p text:style-name="P13">立德國中</text:p>
          </table:table-cell>
          <table:table-cell table:style-name="表格7.B2" office:value-type="string">
            <text:p text:style-name="P14">教職員急救教育訓練</text:p>
          </table:table-cell>
          <table:table-cell table:style-name="表格7.E2" office:value-type="string">
            <text:p text:style-name="P10"><text:span text:style-name="T27">53</text:span><text:span text:style-name="T28">人</text:span><text:span text:style-name="T8">參加</text:span></text:p>
            <text:p text:style-name="P38"><text:span text:style-name="T18">合格證書</text:span><text:span text:style-name="T17">33</text:span><text:span text:style-name="T18">人</text:span></text:p>
          </table:table-cell>
        </table:table-row>
        <table:table-row table:style-name="表格7.1">
          <table:table-cell table:style-name="表格7.A2" office:value-type="string">
            <text:p text:style-name="P11">7</text:p>
          </table:table-cell>
          <table:table-cell table:style-name="表格7.B2" office:value-type="string">
            <text:p text:style-name="P10"><text:span text:style-name="T10">9/19(</text:span><text:span text:style-name="T9">二</text:span><text:span text:style-name="T10">)</text:span></text:p>
            <text:p text:style-name="P18">13:30~17:30</text:p>
          </table:table-cell>
          <table:table-cell table:style-name="表格7.B2" office:value-type="string">
            <text:p text:style-name="P15">高雄榮總第二會議室</text:p>
          </table:table-cell>
          <table:table-cell table:style-name="表格7.B2" office:value-type="string">
            <text:p text:style-name="P1"><text:span text:style-name="T8">市民有約</text:span><text:span text:style-name="T7">-</text:span><text:span text:style-name="T8">急救教育訓練</text:span></text:p>
          </table:table-cell>
          <table:table-cell table:style-name="表格7.E2" office:value-type="string">
            <text:p text:style-name="P10"><text:span text:style-name="T27">30</text:span><text:span text:style-name="T28">人</text:span><text:span text:style-name="T8">參加</text:span></text:p>
            <text:p text:style-name="P38"><text:span text:style-name="T18">合格證書</text:span><text:span text:style-name="T17">29</text:span><text:span text:style-name="T18">人</text:span></text:p>
          </table:table-cell>
        </table:table-row>
        <table:table-row table:style-name="表格7.1">
          <table:table-cell table:style-name="表格7.A2" office:value-type="string">
            <text:p text:style-name="P11">8</text:p>
          </table:table-cell>
          <table:table-cell table:style-name="表格7.B2" office:value-type="string">
            <text:p text:style-name="P10"><text:span text:style-name="T7">11/15(</text:span><text:span text:style-name="T8">三</text:span><text:span text:style-name="T7">)</text:span></text:p>
            <text:p text:style-name="P11">13:15~17:30</text:p>
          </table:table-cell>
          <table:table-cell table:style-name="表格7.B2" office:value-type="string">
            <text:p text:style-name="P13">大華國小</text:p>
          </table:table-cell>
          <table:table-cell table:style-name="表格7.B2" office:value-type="string">
            <text:p text:style-name="P14">急救教育訓練</text:p>
          </table:table-cell>
          <table:table-cell table:style-name="表格7.E2" office:value-type="string">
            <text:p text:style-name="P38"><text:span text:style-name="T14">53</text:span><text:span text:style-name="T15">人</text:span></text:p>
          </table:table-cell>
        </table:table-row>
        <text:soft-page-break/>
        <table:table-row table:style-name="表格7.1">
          <table:table-cell table:style-name="表格7.A2" office:value-type="string">
            <text:p text:style-name="P11">9</text:p>
          </table:table-cell>
          <table:table-cell table:style-name="表格7.B2" office:value-type="string">
            <text:p text:style-name="P10"><text:span text:style-name="T7">11/24(</text:span><text:span text:style-name="T8">五</text:span><text:span text:style-name="T7">)</text:span></text:p>
            <text:p text:style-name="P11">13:30~15:00</text:p>
          </table:table-cell>
          <table:table-cell table:style-name="表格7.B2" office:value-type="string">
            <text:p text:style-name="P14">新光國小</text:p>
          </table:table-cell>
          <table:table-cell table:style-name="表格7.B2" office:value-type="string">
            <text:p text:style-name="P14">急救教育訓練</text:p>
          </table:table-cell>
          <table:table-cell table:style-name="表格7.E2" office:value-type="string">
            <text:p text:style-name="P38"><text:span text:style-name="T14">280</text:span><text:span text:style-name="T15">人</text:span></text:p>
          </table:table-cell>
        </table:table-row>
        <table:table-row table:style-name="表格7.1">
          <table:table-cell table:style-name="表格7.A2" office:value-type="string">
            <text:p text:style-name="P11">10</text:p>
          </table:table-cell>
          <table:table-cell table:style-name="表格7.B2" office:value-type="string">
            <text:p text:style-name="P10"><text:span text:style-name="T10">12/19(</text:span><text:span text:style-name="T9">二</text:span><text:span text:style-name="T10">)</text:span></text:p>
            <text:p text:style-name="P18">13:30~17:30</text:p>
          </table:table-cell>
          <table:table-cell table:style-name="表格7.B2" office:value-type="string">
            <text:p text:style-name="P15">高雄榮總第二會議室</text:p>
          </table:table-cell>
          <table:table-cell table:style-name="表格7.B2" office:value-type="string">
            <text:p text:style-name="P1"><text:span text:style-name="T8">市民有約</text:span><text:span text:style-name="T7">-</text:span><text:span text:style-name="T8">急救教育訓練</text:span></text:p>
          </table:table-cell>
          <table:table-cell table:style-name="表格7.E2" office:value-type="string">
            <text:p text:style-name="P10"><text:span text:style-name="T7">19</text:span><text:span text:style-name="T8">人參加</text:span></text:p>
            <text:p text:style-name="P10"><text:span text:style-name="T30">合格證書</text:span><text:span text:style-name="T29">19</text:span><text:span text:style-name="T30">人</text:span></text:p>
          </table:table-cell>
        </table:table-row>
        <table:table-row table:style-name="表格7.1">
          <table:table-cell table:style-name="表格7.A2" office:value-type="string">
            <text:p text:style-name="P11">11</text:p>
          </table:table-cell>
          <table:table-cell table:style-name="表格7.B2" office:value-type="string">
            <text:p text:style-name="P10"><text:span text:style-name="T10">12/27 (</text:span><text:span text:style-name="T9">三</text:span><text:span text:style-name="T10">)</text:span></text:p>
            <text:p text:style-name="P18">13:00~16:00</text:p>
          </table:table-cell>
          <table:table-cell table:style-name="表格7.B2" office:value-type="string">
            <text:p text:style-name="P15">港和國小演藝廳</text:p>
          </table:table-cell>
          <table:table-cell table:style-name="表格7.B2" office:value-type="string">
            <text:p text:style-name="P14">急救教育訓練</text:p>
          </table:table-cell>
          <table:table-cell table:style-name="表格7.E2" office:value-type="string">
            <text:p text:style-name="P10"><text:span text:style-name="T27">50</text:span><text:span text:style-name="T28">人</text:span><text:span text:style-name="T8">參加</text:span></text:p>
            <text:p text:style-name="P38"><text:span text:style-name="T18">合格證書</text:span><text:span text:style-name="T17">43</text:span><text:span text:style-name="T18">人</text:span></text:p>
          </table:table-cell>
        </table:table-row>
        <table:table-row table:style-name="表格7.1">
          <table:table-cell table:style-name="表格7.A13" table:number-columns-spanned="5" office:value-type="string">
            <text:p text:style-name="P10"><text:span text:style-name="T8">共</text:span><text:span text:style-name="T7">11</text:span><text:span text:style-name="T8">場</text:span><text:span text:style-name="T7">701</text:span><text:span text:style-name="T8">人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（八）社區志工培訓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5">編號</text:p>
            </table:table-cell>
            <table:table-cell table:style-name="表格8.B1" office:value-type="string">
              <text:p text:style-name="P5">時間</text:p>
            </table:table-cell>
            <table:table-cell table:style-name="表格8.B1" office:value-type="string">
              <text:p text:style-name="P5">地點</text:p>
            </table:table-cell>
            <table:table-cell table:style-name="表格8.B1" office:value-type="string">
              <text:p text:style-name="P5">主題</text:p>
            </table:table-cell>
            <table:table-cell table:style-name="表格8.B1" office:value-type="string">
              <text:p text:style-name="P5">主講人</text:p>
            </table:table-cell>
            <table:table-cell table:style-name="表格8.F1" office:value-type="string">
              <text:p text:style-name="P5">參與人數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11">1</text:p>
          </table:table-cell>
          <table:table-cell table:style-name="表格8.B2" office:value-type="string">
            <text:p text:style-name="P10"><text:span text:style-name="T7">9/5(</text:span><text:span text:style-name="T8">二</text:span><text:span text:style-name="T7">)</text:span></text:p>
            <text:p text:style-name="P11">11:00-12:00</text:p>
          </table:table-cell>
          <table:table-cell table:style-name="表格8.B2" office:value-type="string">
            <text:p text:style-name="P14">高雄榮總</text:p>
          </table:table-cell>
          <table:table-cell table:style-name="表格8.B2" office:value-type="string">
            <text:p text:style-name="P22">流感疫苗注射行前說明</text:p>
          </table:table-cell>
          <table:table-cell table:style-name="表格8.B2" office:value-type="string">
            <text:p text:style-name="P22">楊淑貞社工師</text:p>
          </table:table-cell>
          <table:table-cell table:style-name="表格8.F2" office:value-type="string">
            <text:p text:style-name="P21">18</text:p>
          </table:table-cell>
        </table:table-row>
        <table:table-row table:style-name="表格8.1">
          <table:table-cell table:style-name="表格8.A3" office:value-type="string">
            <text:p text:style-name="P11">2</text:p>
          </table:table-cell>
          <table:table-cell table:style-name="表格8.B3" office:value-type="string">
            <text:p text:style-name="P10"><text:span text:style-name="T7">12/20(</text:span><text:span text:style-name="T8">三</text:span><text:span text:style-name="T7">)</text:span></text:p>
            <text:p text:style-name="P11">10:00-11:00</text:p>
          </table:table-cell>
          <table:table-cell table:style-name="表格8.B3" office:value-type="string">
            <text:p text:style-name="P14">高雄榮總</text:p>
          </table:table-cell>
          <table:table-cell table:style-name="表格8.B3" office:value-type="string">
            <text:p text:style-name="P10"><text:span text:style-name="T24">107</text:span><text:span text:style-name="T25">年度成老健行前說明</text:span></text:p>
          </table:table-cell>
          <table:table-cell table:style-name="表格8.B3" office:value-type="string">
            <text:p text:style-name="P22">楊淑貞社工師</text:p>
          </table:table-cell>
          <table:table-cell table:style-name="表格8.F3" office:value-type="string">
            <text:p text:style-name="P6">24</text:p>
          </table:table-cell>
        </table:table-row>
        <table:table-row table:style-name="表格8.1">
          <table:table-cell table:style-name="表格8.A4" table:number-columns-spanned="6" office:value-type="string">
            <text:p text:style-name="P9"><text:span text:style-name="T41">共</text:span><text:span text:style-name="T38">2</text:span><text:span text:style-name="T41">場</text:span><text:span text:style-name="T38">42</text:span><text:span text:style-name="T4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cm" fo:margin-right="0cm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分項段落" style:family="paragraph" style:parent-style-name="Standard" style:list-style-name="WW8Num24">
      <style:paragraph-properties fo:text-align="justify" style:justify-single-word="false" fo:orphans="2" fo:widows="2" style:snap-to-layout-grid="false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Banner11A4lunar" style:family="paragraph" style:parent-style-name="Standard">
      <style:paragraph-properties fo:orphans="2" fo:widows="2" style:text-autospace="none" style:punctuation-wrap="simple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2cm" fo:margin-right="0cm" fo:text-align="center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text-align="justify" style:justify-single-word="false" fo:text-indent="-0.423cm" style:auto-text-indent="false" style:text-autospace="none" style:snap-to-layout-grid="false"/>
      <style:text-properties fo:color="#ff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主旨" style:family="paragraph" style:parent-style-name="註解文字" style:next-style-name="註解文字">
      <style:paragraph-properties fo:orphans="2" fo:widows="2"/>
      <style:text-properties fo:font-weight="bold" style:letter-kerning="true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 fo:font-style="normal" fo:font-weight="bold" style:font-style-asian="normal" style:font-weight-asian="bold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5z2" style:family="text">
      <style:text-properties fo:color="#000000" fo:language="en" fo:country="U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2" style:family="text">
      <style:text-properties style:font-name-complex="標楷體" style:font-family-complex="標楷體" style:font-family-generic-complex="scri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/>
    </style:style>
    <style:style style:name="本文_20_3_20_字元" style:display-name="本文 3 字元" style:family="text" style:parent-style-name="預設段落字型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 style:parent-style-name="預設段落字型">
      <style:text-properties fo:color="#ff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7.273cm" fo:text-indent="-1.27cm" fo:margin-left="7.273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891cm" fo:text-indent="-0.847cm" fo:margin-left="1.8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38cm" fo:text-indent="-0.847cm" fo:margin-left="2.7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9z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29cm" fo:margin-left="4.604cm"/>
        </style:list-level-properties>
      </text:list-level-style-number>
      <text:list-level-style-bullet text:level="4" text:style-name="WW8Num1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183cm" fo:text-indent="-0.635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工作： </dc:title>
    <meta:initial-creator>office</meta:initial-creator>
    <meta:creation-date>2019-07-18T10:54:00</meta:creation-date>
    <dc:creator>office</dc:creator>
    <dc:date>2019-07-18T11:02:00</dc:date>
    <meta:print-date>2018-01-19T19:39:00</meta:print-date>
    <meta:editing-cycles>4</meta:editing-cycles>
    <meta:editing-duration>PT3M</meta:editing-duration>
    <meta:document-statistic meta:table-count="8" meta:image-count="0" meta:object-count="0" meta:page-count="8" meta:paragraph-count="1042" meta:word-count="4899" meta:character-count="7096" meta:non-whitespace-character-count="7095"/>
    <meta:generator>LibreOffice/5.1.2.2$Windows_x86 LibreOffice_project/d3bf12ecb743fc0d20e0be0c58ca359301eb705f</meta:generator>
  </office:meta>
</office:document-meta>
</file>