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4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af1dd" fo:padding-left="0.035cm" fo:padding-right="0.026cm" fo:padding-top="0.026cm" fo:padding-bottom="0.026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4.233cm" fo:margin-right="0cm" fo:text-align="justify" style:justify-single-word="false" fo:text-indent="-4.233cm" style:auto-text-indent="false" style:snap-to-layout-grid="false"/>
    </style:style>
    <style:style style:name="P4" style:family="paragraph" style:parent-style-name="Standard">
      <style:paragraph-properties fo:margin-left="4.233cm" fo:margin-right="0cm" fo:text-indent="-4.233cm" style:auto-text-indent="false" style:snap-to-layout-grid="false"/>
    </style:style>
    <style:style style:name="P5" style:family="paragraph" style:parent-style-name="Standard">
      <style:paragraph-properties fo:margin-left="2.293cm" fo:margin-right="0cm" fo:text-align="justify" style:justify-single-word="false" fo:text-indent="-2.293cm" style:auto-text-indent="false" style:snap-to-layout-grid="false"/>
    </style:style>
    <style:style style:name="P6" style:family="paragraph" style:parent-style-name="Standard">
      <style:paragraph-properties fo:margin-left="1.356cm" fo:margin-right="0cm" fo:text-indent="-1.356cm" style:auto-text-indent="false" style:snap-to-layout-grid="false"/>
    </style:style>
    <style:style style:name="P7" style:family="paragraph" style:parent-style-name="Normal_20__28_Web_29_">
      <style:paragraph-properties fo:margin-top="0cm" fo:margin-bottom="0cm" loext:contextual-spacing="false" style:snap-to-layout-grid="false"/>
    </style:style>
    <style:style style:name="P8" style:family="paragraph" style:parent-style-name="ss1">
      <style:paragraph-properties fo:margin-top="0cm" fo:margin-bottom="0cm" loext:contextual-spacing="false" fo:text-align="justify" style:justify-single-word="false" style:snap-to-layout-grid="false"/>
    </style:style>
    <style:style style:name="T1" style:family="text">
      <style:text-properties fo:color="#ff0000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ff0000"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3" style:family="text">
      <style:text-properties fo:color="#ff0000" style:font-name="微軟正黑體" fo:font-size="16pt" fo:font-weight="bold" style:font-name-asian="微軟正黑體1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ff0000" style:font-name="微軟正黑體" fo:font-size="16pt" fo:font-weight="bold" style:font-name-asian="微軟正黑體1" style:font-size-asian="16pt" style:font-weight-asian="bold" style:font-name-complex="新細明體1" style:font-size-complex="16pt"/>
    </style:style>
    <style:style style:name="T5" style:family="text">
      <style:text-properties fo:color="#ff0000" style:font-name="微軟正黑體" fo:font-size="16pt" fo:font-weight="bold" style:font-name-asian="微軟正黑體1" style:font-size-asian="16pt" style:font-weight-asian="bold" style:font-size-complex="16pt"/>
    </style:style>
    <style:style style:name="T6" style:family="text">
      <style:text-properties fo:color="#ff0000" style:font-name="微軟正黑體" fo:font-size="13pt" style:font-name-asian="微軟正黑體1" style:font-size-asian="13pt" style:font-size-complex="13pt"/>
    </style:style>
    <style:style style:name="T7" style:family="text">
      <style:text-properties fo:color="#ff0000" style:font-name="微軟正黑體" fo:font-size="13pt" style:font-name-asian="微軟正黑體1" style:font-size-asian="13pt" style:font-name-complex="新細明體1" style:font-size-complex="13pt"/>
    </style:style>
    <style:style style:name="T8" style:family="text">
      <style:text-properties fo:color="#00000a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00000a" style:font-name="微軟正黑體" fo:font-size="13pt" style:font-name-asian="微軟正黑體1" style:font-size-asian="13pt" style:font-name-complex="Times New Roman1" style:font-size-complex="13pt"/>
    </style:style>
    <style:style style:name="T10" style:family="text">
      <style:text-properties style:font-name="微軟正黑體" fo:font-size="16pt" style:font-name-asian="微軟正黑體1" style:font-size-asian="16pt" style:font-size-complex="16pt"/>
    </style:style>
    <style:style style:name="T11" style:family="text">
      <style:text-properties style:font-name="微軟正黑體" fo:font-size="16pt" fo:font-weight="bold" style:font-name-asian="微軟正黑體1" style:font-size-asian="16pt" style:font-weight-asian="bold" style:font-name-complex="新細明體1" style:font-size-complex="16pt"/>
    </style:style>
    <style:style style:name="T12" style:family="text">
      <style:text-properties style:font-name="微軟正黑體" fo:font-size="16pt" fo:font-weight="bold" style:font-name-asian="微軟正黑體1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4" style:family="text">
      <style:text-properties style:font-name="微軟正黑體" fo:font-size="13pt" style:font-name-asian="微軟正黑體1" style:font-size-asian="13pt" style:font-name-complex="新細明體1" style:font-size-complex="13pt"/>
    </style:style>
    <style:style style:name="T15" style:family="text">
      <style:text-properties style:font-name="微軟正黑體" fo:font-size="13pt" style:font-name-asian="微軟正黑體1" style:font-size-asian="13pt" style:language-asian="zh" style:country-asian="HK" style:font-name-complex="新細明體1" style:font-size-complex="13pt"/>
    </style:style>
    <style:style style:name="T16" style:family="text">
      <style:text-properties style:font-name="微軟正黑體" fo:font-size="13pt" style:font-name-asian="微軟正黑體1" style:font-size-asian="13pt" style:language-asian="zh" style:country-asian="HK" style:font-size-complex="13pt"/>
    </style:style>
    <style:style style:name="T17" style:family="text">
      <style:text-properties style:font-name="微軟正黑體" fo:font-size="13pt" style:font-name-asian="微軟正黑體1" style:font-size-asian="13pt" style:font-size-complex="13pt"/>
    </style:style>
    <style:style style:name="T18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19" style:family="text">
      <style:text-properties style:font-name="微軟正黑體" fo:font-size="13pt" style:font-name-asian="微軟正黑體1" style:font-size-asian="13pt" style:font-name-complex="Times New Roman1" style:font-size-complex="13pt"/>
    </style:style>
    <style:style style:name="T20" style:family="text">
      <style:text-properties style:font-name="微軟正黑體" fo:font-size="13pt" style:font-name-asian="微軟正黑體1" style:font-size-asian="13pt" style:font-name-complex="標楷體1" style:font-size-complex="13pt" style:font-weight-complex="bold"/>
    </style:style>
    <style:style style:name="T21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2" style:family="text">
      <style:text-properties style:font-name="微軟正黑體" fo:font-size="13pt" fo:font-weight="bold" style:font-name-asian="微軟正黑體1" style:font-size-asian="13pt" style:font-weight-asian="bold" style:font-name-complex="新細明體1" style:font-size-complex="13pt"/>
    </style:style>
    <style:style style:name="T23" style:family="text">
      <style:text-properties style:font-name="微軟正黑體" fo:font-size="13pt" fo:font-weight="bold" style:font-name-asian="微軟正黑體1" style:font-size-asian="13pt" style:language-asian="zh" style:country-asian="HK" style:font-weight-asian="bold" style:font-size-complex="13pt"/>
    </style:style>
    <style:style style:name="T24" style:family="text">
      <style:text-properties style:font-name="微軟正黑體" fo:font-size="13pt" fo:language="zh" fo:country="TW" style:letter-kerning="false" style:font-name-asian="微軟正黑體1" style:font-size-asian="13pt" style:font-size-complex="13pt"/>
    </style:style>
    <style:style style:name="T25" style:family="text">
      <style:text-properties fo:color="#000000" style:font-name="微軟正黑體" fo:font-size="13pt" style:font-name-asian="微軟正黑體1" style:font-size-asian="13pt" style:font-name-complex="新細明體1" style:font-size-complex="13pt"/>
    </style:style>
    <style:style style:name="T26" style:family="text">
      <style:text-properties fo:color="#000000" style:font-name="微軟正黑體" fo:font-size="13pt" fo:font-weight="bold" style:font-name-asian="微軟正黑體1" style:font-size-asian="13pt" style:font-weight-asian="bold" style:font-name-complex="新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111年1月</text:span><text:span text:style-name="T2">社區健康服務</text:span><text:span text:style-name="T8">預定行程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1月4日（星期二</text:span><text:span text:style-name="T15">）0</text:span><text:span text:style-name="T14">7:30～10:30</text:span></text:p>
            <text:p text:style-name="P1"><text:span text:style-name="T14">地點：楠梓區宏南歌友會</text:span></text:p>
            <text:p text:style-name="P1"><text:span text:style-name="T14">活動主題：</text:span><text:span text:style-name="T17">成（老）人健康檢查暨四癌篩檢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1月6日（星期四）08:00～12:00</text:span></text:p>
            <text:p text:style-name="P1"><text:span text:style-name="T14">地點：六龜區衛生所</text:span></text:p>
            <text:p text:style-name="P3"><text:span text:style-name="T17">活動主題：</text:span><text:span text:style-name="T25">糖尿病視網膜篩檢~眼底檢查</text:span></text:p>
            <text:p text:style-name="P3"><text:span text:style-name="T14">工作人員/講師：眼科部施旅揚醫師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9">時間：1月7日（星期五）07:30～10:30</text:span></text:p>
            <text:p text:style-name="P8"><text:span text:style-name="T19">地點：台灣基督教長老教會橋頭教會</text:span></text:p>
            <text:p text:style-name="P8"><text:span text:style-name="T19">活動主題：</text:span><text:span text:style-name="T9">成（老）人健康檢查暨四癌篩檢</text:span></text:p>
            <text:p text:style-name="P8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月8日（星期六）08:00～11:00</text:span></text:p>
            <text:p text:style-name="P4"><text:span text:style-name="T14">地點：仁武區</text:span><text:span text:style-name="T20">仁慈里活動中心</text:span></text:p>
            <text:p text:style-name="P4"><text:span text:style-name="T14">活動主題：成（老）人健康檢查暨四癌篩檢</text:span></text:p>
            <text:p text:style-name="P4"><text:span text:style-name="T14">工作人員/講師：高雄榮總醫療團隊</text:span></text:p>
            <text:p text:style-name="P3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月11日（星期二）08:00～12:00</text:span></text:p>
            <text:p text:style-name="P4"><text:span text:style-name="T14">地點：</text:span><text:span text:style-name="T17">永安區衛生所</text:span></text:p>
            <text:p text:style-name="P4"><text:span text:style-name="T14">活動主題：</text:span><text:span text:style-name="T17">門診營養衛教諮詢</text:span></text:p>
            <text:p text:style-name="P4"><text:span text:style-name="T14">工作人員/講師：營養室林佩珊營養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月12日（星期</text:span><text:span text:style-name="T15">三</text:span><text:span text:style-name="T14">）07:30～10:30</text:span></text:p>
            <text:p text:style-name="P4"><text:span text:style-name="T14">地點：</text:span><text:span text:style-name="T17">左營區新祥和山莊</text:span></text:p>
            <text:p text:style-name="P4"><text:span text:style-name="T14">活動主題：成（老）人健康檢查</text:span></text:p>
            <text:p text:style-name="P4"><text:span text:style-name="T14">工作人員/講師：高雄榮總醫療團隊</text:span></text:p>
            <text:p text:style-name="P4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5">時間：1月14日（星期五）</text:span><text:span text:style-name="T14">07:30～10:30</text:span></text:p>
            <text:p text:style-name="P3"><text:span text:style-name="T25">地點：</text:span><text:span text:style-name="T17">社團法人高雄市大樹長青會</text:span></text:p>
            <text:p text:style-name="P3"><text:span text:style-name="T25">活動主題：</text:span><text:span text:style-name="T14">成（老）人健康檢查暨四癌篩檢</text:span></text:p>
            <text:p text:style-name="P3"><text:soft-page-break/><text:span text:style-name="T25">工作人員/講師：</text:span><text:span text:style-name="T14">高雄榮總醫療團隊</text:span></text:p>
            <text:p text:style-name="P3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1月15日（星期六）08:00～11:00</text:span></text:p>
            <text:p text:style-name="P1"><text:span text:style-name="T14">地點：</text:span><text:span text:style-name="T25">新上新中新下新光里聯合活動中心</text:span></text:p>
            <text:p text:style-name="P8"><text:span text:style-name="T9">活動主題：成（老）人健康檢查暨四癌篩檢</text:span></text:p>
            <text:p text:style-name="P3"><text:span text:style-name="T14">工作人員/講師：高雄榮總醫療團隊</text:span></text:p>
            <text:p text:style-name="P3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1月16日（星期日）07:30～10:30</text:span></text:p>
            <text:p text:style-name="P1"><text:span text:style-name="T14">地點：</text:span><text:span text:style-name="T20">崇實、自助里聯合活動中心</text:span></text:p>
            <text:p text:style-name="P8"><text:span text:style-name="T9">活動主題：成（老）人健康檢查暨四癌篩檢</text:span></text:p>
            <text:p text:style-name="P3"><text:span text:style-name="T14">工作人員/講師：高雄榮總醫療團隊</text:span></text:p>
            <text:p text:style-name="P3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月21日（星期五）07:30～10:30</text:span></text:p>
            <text:p text:style-name="P4"><text:span text:style-name="T14">地點：</text:span><text:span text:style-name="T17">福山里活動中心</text:span></text:p>
            <text:p text:style-name="P4"><text:span text:style-name="T14">活動主題：</text:span><text:span text:style-name="T17">成（老）人健康檢查暨四癌篩檢</text:span></text:p>
            <text:p text:style-name="P4"><text:span text:style-name="T14">工作人員/講師：高雄榮總醫療團隊</text:span></text:p>
            <text:p text:style-name="P4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11年2月社區健康服務</text:span><text:span text:style-name="T12">預定行程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2月8日（星期二）09:00～11:00</text:span></text:p>
            <text:p text:style-name="P4"><text:span text:style-name="T14">地點：楠梓區</text:span><text:span text:style-name="T17">宏南歌友會</text:span></text:p>
            <text:p text:style-name="P4"><text:span text:style-name="T14">活動主題：</text:span><text:span text:style-name="T17">成（老）人健康檢查第二階諮詢</text:span></text:p>
            <text:p text:style-name="P4"><text:span text:style-name="T14">工作人員/講師：家庭醫學部陳彥勳醫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2月9日（星期三）08:00～12:00</text:span></text:p>
            <text:p text:style-name="P4"><text:span text:style-name="T14">地點：</text:span><text:span text:style-name="T17">六龜區衛生所</text:span></text:p>
            <text:p text:style-name="P4"><text:span text:style-name="T14">活動主題：</text:span><text:span text:style-name="T17">門診營養衛教諮詢</text:span></text:p>
            <text:p text:style-name="P3"><text:span text:style-name="T14">工作人員/講師：營養室白雅慧營養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2月10日（星期四）08:00～12:00</text:span></text:p>
            <text:p text:style-name="P4"><text:span text:style-name="T14">地點：</text:span><text:span text:style-name="T17">六龜區衛生所</text:span></text:p>
            <text:p text:style-name="P3"><text:span text:style-name="T14">活動主題：</text:span><text:span text:style-name="T25">糖尿病視網膜篩檢~眼底檢查</text:span></text:p>
            <text:p text:style-name="P3"><text:span text:style-name="T14">工作人員/講師：眼科部施旅揚醫師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14">時間：2月11日（星期五）09:00～11:00</text:span></text:p>
            <text:p text:style-name="P4"><text:span text:style-name="T14">地點：</text:span><text:span text:style-name="T17">台灣基督教長老教會橋頭教會</text:span></text:p>
            <text:p text:style-name="P4"><text:span text:style-name="T14">活動主題：</text:span><text:span text:style-name="T17">成（老）人健康檢查第二階諮詢</text:span></text:p>
            <text:p text:style-name="P3"><text:span text:style-name="T14">工作人員/講師：家庭醫學部賴玫君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2月12日（星期六）08:00～11:00</text:span></text:p>
            <text:p text:style-name="P1"><text:span text:style-name="T14">地點：</text:span><text:span text:style-name="T17">大樹區溪埔里活動中心</text:span></text:p>
            <text:p text:style-name="P8"><text:span text:style-name="T9">活動主題：成（老）人健康檢查暨四癌篩檢</text:span></text:p>
            <text:p text:style-name="P3"><text:span text:style-name="T14">工作人員/講師：高雄榮總醫療團隊</text:span></text:p>
            <text:p text:style-name="P1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2月14日（星期一）10:30～11:30</text:span></text:p>
            <text:p text:style-name="P1"><text:span text:style-name="T17">地點：善護社區關懷據點</text:span></text:p>
            <text:p text:style-name="P1"><text:span text:style-name="T17">活動主題：衛教講座-「肌少症的飲食」</text:span></text:p>
            <text:p text:style-name="P1"><text:span text:style-name="T17">工作人員/講師：營養室施水鳳營養師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5">時間：2月15日（星期二）07:30～10:30</text:span></text:p>
            <text:p text:style-name="P3"><text:span text:style-name="T25">地點：永安區中正堂</text:span></text:p>
            <text:p text:style-name="P8"><text:span text:style-name="T14">活動主題：</text:span><text:span text:style-name="T9">成（老）人健康檢查暨四癌篩檢</text:span></text:p>
            <text:p text:style-name="P3"><text:span text:style-name="T25">工作人員/講師：</text:span><text:span text:style-name="T14">高雄榮總醫療團隊</text:span></text:p>
            <text:p text:style-name="P3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2月16日（星期三）09:00～11:00</text:span></text:p>
            <text:p text:style-name="P4"><text:span text:style-name="T14">地點：仁武區</text:span><text:span text:style-name="T17">仁慈里活動中心</text:span></text:p>
            <text:p text:style-name="P4"><text:span text:style-name="T14">活動主題：</text:span><text:span text:style-name="T17">成（老）人健康檢查第二階諮詢</text:span></text:p>
            <text:p text:style-name="P3"><text:span text:style-name="T14">工作人員/講師：家庭醫學部醫師</text:span></text:p>
            <text:p text:style-name="P3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2月18日（星期五）10:00～11:00</text:span></text:p>
            <text:p text:style-name="P1"><text:span text:style-name="T17">地點：福山里活動中心</text:span></text:p>
            <text:p text:style-name="P1"><text:span text:style-name="T17">活動主題：衛教講座-「乾眼症的中醫保健」</text:span></text:p>
            <text:p text:style-name="P3"><text:span text:style-name="T17">工作人員/講師：傳統醫學科吳昱衡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2月19日（星期六）08:00～11:00</text:span></text:p>
            <text:p text:style-name="P1"><text:span text:style-name="T14">地點：大樹區衛生所</text:span></text:p>
            <text:p text:style-name="P2"><text:span text:style-name="T14">活動主題：成（老）人健康檢查暨四癌篩檢</text:span></text:p>
            <text:p text:style-name="P1"><text:soft-page-break/><text:span text:style-name="T14">工作人員/講師：高雄榮總醫療團隊</text:span></text:p>
            <text:p text:style-name="P1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2月21日（星期一）09:00～11:00</text:span></text:p>
            <text:p text:style-name="P3"><text:span text:style-name="T14">地點：</text:span><text:span text:style-name="T17">社團法人高雄市大樹長青會</text:span></text:p>
            <text:p text:style-name="P4"><text:span text:style-name="T14">活動主題：</text:span><text:span text:style-name="T17">成（老）人健康檢查第二階諮詢</text:span></text:p>
            <text:p text:style-name="P3"><text:span text:style-name="T14">工作人員/講師：家庭醫學部醫師</text:span></text:p>
            <text:p text:style-name="P2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2月22日（星期二）09:00～11:00</text:span></text:p>
            <text:p text:style-name="P1"><text:span text:style-name="T14">地點：</text:span><text:span text:style-name="T25">新上新中新下新光里聯合活動中心</text:span></text:p>
            <text:p text:style-name="P8"><text:span text:style-name="T9">活動主題：成（老）人健康檢查第二階諮詢</text:span></text:p>
            <text:p text:style-name="P3"><text:span text:style-name="T14">工作人員/講師：</text:span><text:span text:style-name="T15">家庭醫學部</text:span><text:span text:style-name="T14">醫師</text:span></text:p>
            <text:p text:style-name="P3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2月23日（星期三）09:00～11:00</text:span></text:p>
            <text:p text:style-name="P4"><text:span text:style-name="T14">地點：</text:span><text:span text:style-name="T20">崇實、自助里聯合活動中心</text:span></text:p>
            <text:p text:style-name="P8"><text:span text:style-name="T9">活動主題：成（老）人健康檢查第二階諮詢</text:span></text:p>
            <text:p text:style-name="P4"><text:span text:style-name="T14">工作人員/講師：</text:span><text:span text:style-name="T15">家庭醫學部</text:span><text:span text:style-name="T14">醫師</text:span></text:p>
            <text:p text:style-name="P4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2月24日（星期四）09:00～11:00</text:span></text:p>
            <text:p text:style-name="P4"><text:span text:style-name="T14">地點：</text:span><text:span text:style-name="T17">左營區新祥和山莊</text:span></text:p>
            <text:p text:style-name="P8"><text:span text:style-name="T9">活動主題：成（老）人健康檢查第二階諮詢</text:span></text:p>
            <text:p text:style-name="P4"><text:span text:style-name="T14">工作人員/講師：</text:span><text:span text:style-name="T15">家庭醫學部</text:span><text:span text:style-name="T14">醫師</text:span></text:p>
            <text:p text:style-name="P4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2月25日（星期五）09:00～11:00</text:span></text:p>
            <text:p text:style-name="P1"><text:span text:style-name="T17">地點：福山里活動中心</text:span></text:p>
            <text:p text:style-name="P2"><text:span text:style-name="T17">活動主題：成（老）人健康檢查第二階諮詢</text:span></text:p>
            <text:p text:style-name="P1"><text:span text:style-name="T17">工作人員/講師：家庭醫學部</text:span><text:span text:style-name="T24">醫師</text:span></text:p>
            <text:p text:style-name="P1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11年3月社區健康服務</text:span><text:span text:style-name="T11">預定行程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5">時間：3月3日（星期四）08:00～12:00</text:span></text:p>
            <text:p text:style-name="P3"><text:span text:style-name="T25">地點：六龜區衛生所</text:span></text:p>
            <text:p text:style-name="P3"><text:soft-page-break/><text:span text:style-name="T25">活動主題：糖尿病視網膜篩檢~眼底檢查</text:span></text:p>
            <text:p text:style-name="P3"><text:span text:style-name="T25">工作人員/講師：眼科部</text:span><text:span text:style-name="T17">施旅揚</text:span><text:span text:style-name="T14">醫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3月4日（星期五）10:00～11:00</text:span></text:p>
            <text:p text:style-name="P4"><text:span text:style-name="T14">地點：</text:span><text:span text:style-name="T17">台灣基督教長老教會橋頭教會</text:span></text:p>
            <text:p text:style-name="P8"><text:span text:style-name="T9">活動主題：衛教講座-「銀髮族視力保健」</text:span><text:span text:style-name="T17"> </text:span></text:p>
            <text:p text:style-name="P3"><text:span text:style-name="T14">工作人員/講師：眼科</text:span><text:span text:style-name="T15">部</text:span><text:span text:style-name="T14">陳世洲醫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3月5日（星期六）08:00～11:00</text:span></text:p>
            <text:p text:style-name="P4"><text:span text:style-name="T14">地點：</text:span><text:span text:style-name="T20">路竹區衛生所</text:span></text:p>
            <text:p text:style-name="P8"><text:span text:style-name="T9">活動主題：成（老）人健康檢查暨四癌篩檢</text:span></text:p>
            <text:p text:style-name="P3"><text:span text:style-name="T14">工作人員/講師：高雄榮總醫療團隊</text:span></text:p>
            <text:p text:style-name="P4"><text:span text:style-name="T21">※</text:span><text:span text:style-name="T23">因受COVID-19疫情影響，</text:span><text:span text:style-name="T21">自1/8老健暫緩實施，本次活動</text:span><text:span text:style-name="T23">擇期再辦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3月11日（星期</text:span><text:span text:style-name="T15">二</text:span><text:span text:style-name="T14">）08:00～12:00</text:span></text:p>
            <text:p text:style-name="P1"><text:span text:style-name="T14">地點：</text:span><text:span text:style-name="T20">永安區衛生所</text:span><text:span text:style-name="T17"> </text:span></text:p>
            <text:p text:style-name="P8"><text:span text:style-name="T9">活動主題：</text:span><text:span text:style-name="T17">糖尿病視網膜篩檢~眼底檢查/門診營養衛教諮詢</text:span></text:p>
            <text:p text:style-name="P3"><text:span text:style-name="T14">工作人員/講師：眼科</text:span><text:span text:style-name="T15">部</text:span><text:span text:style-name="T14">楊子萱醫師/營養室林慧如營養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12日（星期六）09:00～12:00</text:span></text:p>
            <text:p text:style-name="P1"><text:span text:style-name="T17">地點：左營區衛生所</text:span></text:p>
            <text:p text:style-name="P2"><text:span text:style-name="T17">活動主題：</text:span><text:span text:style-name="T14">流感疫苗注射</text:span></text:p>
            <text:p text:style-name="P1"><text:span text:style-name="T17">工作人員/講師：家庭醫學部</text:span><text:span text:style-name="T24">潘湘如醫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7">時間：3月14日（星期一）10:30～11:30</text:span></text:p>
            <text:p text:style-name="P2"><text:span text:style-name="T17">地點：善護社區關懷據點</text:span></text:p>
            <text:p text:style-name="P2"><text:span text:style-name="T17">活動主題：衛教講座-「腳骨真勇建-膝蓋不退化」</text:span></text:p>
            <text:p text:style-name="P1"><text:span text:style-name="T17">工作人員/講師：復健醫學部荊裕偉治療</text:span><text:span text:style-name="T24">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7">時間：3月17日（星期</text:span><text:span text:style-name="T16">四</text:span><text:span text:style-name="T17">）08:40～09:20</text:span></text:p>
            <text:p text:style-name="P2"><text:span text:style-name="T17">地點：左營區文府國小</text:span></text:p>
            <text:p text:style-name="P2"><text:span text:style-name="T17">活動主題：衛教講座-「兒童視力保健」(一年級學童)</text:span></text:p>
            <text:p text:style-name="P1"><text:span text:style-name="T17">工作人員/講師：</text:span><text:span text:style-name="T16">眼科部</text:span><text:span text:style-name="T17">楊子萱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18日（星期</text:span><text:span text:style-name="T16">五</text:span><text:span text:style-name="T17">）10:00～11:00</text:span></text:p>
            <text:p text:style-name="P1"><text:span text:style-name="T17">地點：福山里活動中心</text:span></text:p>
            <text:p text:style-name="P1"><text:span text:style-name="T17">活動主題：衛教講座-「皮膚乾癢的中醫保健</text:span><text:span text:style-name="T18">」</text:span></text:p>
            <text:p text:style-name="P1"><text:soft-page-break/><text:span text:style-name="T17">工作人員/講師：傳統醫學科陳力暐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18日（星期五）08:00～16:30</text:span></text:p>
            <text:p text:style-name="P1"><text:span text:style-name="T17">地點：屏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19日（星期六）08:00～11:00</text:span></text:p>
            <text:p text:style-name="P4"><text:span text:style-name="T17">地點：</text:span><text:span text:style-name="T14">仁武區</text:span><text:span text:style-name="T20">仁慈里活動中心</text:span></text:p>
            <text:p text:style-name="P4"><text:span text:style-name="T14">活動主題：成（老）人健康檢查暨四癌篩檢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22日（星期二）08:00～16:30</text:span></text:p>
            <text:p text:style-name="P4"><text:span text:style-name="T17">地點：</text:span><text:span text:style-name="T14">高雄榮家</text:span></text:p>
            <text:p text:style-name="P4"><text:span text:style-name="T14">活動主題：</text:span><text:span text:style-name="T17">骨質疏鬆檢查、肌少症預篩、骨鬆成效追蹤</text:span></text:p>
            <text:p text:style-name="P4"><text:span text:style-name="T14">工作人員/講師：高雄榮總醫療團隊</text:span></text:p>
            <text:p text:style-name="P4"><text:span text:style-name="T21">※</text:span><text:span text:style-name="T23">因</text:span><text:span text:style-name="T21">逢3/24-3/26高雄智慧城市活動前場佈</text:span><text:span text:style-name="T23">，</text:span><text:span text:style-name="T21">本次活動暫停一次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23日（星期三）07:30～10:30</text:span></text:p>
            <text:p text:style-name="P4"><text:span text:style-name="T17">地點：</text:span><text:span text:style-name="T14">左營區新祥和山莊</text:span></text:p>
            <text:p text:style-name="P4"><text:span text:style-name="T14">活動主題：成（老）人健康檢查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25日（星期五）07:30～10:30</text:span></text:p>
            <text:p text:style-name="P4"><text:span text:style-name="T17">地點：福山里活動中心</text:span></text:p>
            <text:p text:style-name="P4"><text:span text:style-name="T14">活動主題：成（老）人健康檢查暨四癌篩檢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29日（星期二）08:00～16:30</text:span></text:p>
            <text:p text:style-name="P1"><text:span text:style-name="T17">地點：岡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3月30日（星期三）07:30～10:30</text:span></text:p>
            <text:p text:style-name="P4"><text:span text:style-name="T17">地點：大樹區溪埔里活動中心</text:span></text:p>
            <text:p text:style-name="P4"><text:span text:style-name="T14">活動主題：成（老）人健康檢查暨四癌篩檢</text:span></text:p>
            <text:p text:style-name="P1"><text:span text:style-name="T14">工作人員/講師：高雄榮總醫療團隊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5">111年4月社區健康服務</text:span><text:span text:style-name="T13">預定行程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4月1日（星期五）10:00～11:00</text:span></text:p>
            <text:p text:style-name="P4"><text:span text:style-name="T14">地點：</text:span><text:span text:style-name="T17">台灣基督教長老教會橋頭教會</text:span></text:p>
            <text:p text:style-name="P8"><text:span text:style-name="T9">活動主題：衛教講座-「洗洗手健康跟您走」</text:span><text:span text:style-name="T17"> </text:span></text:p>
            <text:p text:style-name="P3"><text:span text:style-name="T14">工作人員/講師：感染管制室陳芳珍感管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日（星期六）08:00～11:00</text:span></text:p>
            <text:p text:style-name="P4"><text:span text:style-name="T17">地點：</text:span><text:span text:style-name="T25">新上新中新下新光里聯合活動中心</text:span></text:p>
            <text:p text:style-name="P4"><text:span text:style-name="T14">活動主題：成（老）人健康檢查暨四癌篩檢、流感疫苗注射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7日（星期四）08:00～12:00</text:span></text:p>
            <text:p text:style-name="P1"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楊子萱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8日（星期五）07:30～10:30</text:span></text:p>
            <text:p text:style-name="P4"><text:span text:style-name="T17">地點：社團法人高雄市大樹長青會</text:span></text:p>
            <text:p text:style-name="P4"><text:span text:style-name="T14">活動主題：成（老）人健康檢查暨四癌篩檢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12日（星期二）07:30～10:30</text:span></text:p>
            <text:p text:style-name="P4"><text:span text:style-name="T17">地點：永安區中正堂</text:span></text:p>
            <text:p text:style-name="P4"><text:span text:style-name="T14">活動主題：成（老）人健康檢查暨四癌篩檢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4月13日（星期三）08:00～12:00</text:span></text:p>
            <text:p text:style-name="P1"><text:span text:style-name="T14">地點：</text:span><text:span text:style-name="T25">六龜區衛生所</text:span></text:p>
            <text:p text:style-name="P2"><text:span text:style-name="T14">活動主題：</text:span><text:span text:style-name="T17">門診營養衛教諮詢</text:span></text:p>
            <text:p text:style-name="P1"><text:span text:style-name="T14">工作人員/講師：營養室</text:span><text:span text:style-name="T17">顏銘成</text:span><text:span text:style-name="T14">營養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15日（星期五）08:00～16:30</text:span></text:p>
            <text:p text:style-name="P1"><text:span text:style-name="T17">地點：高雄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次活動暫停一次</text:span><text:span text:style-name="T23">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17">時間：4月16日（星期六）07:30~10:30</text:span></text:p>
            <text:p text:style-name="P4"><text:span text:style-name="T17">地點：</text:span><text:span text:style-name="T20">崇實、自助里聯合活動中心</text:span></text:p>
            <text:p text:style-name="P1"><text:span text:style-name="T17">活動主題：</text:span><text:span text:style-name="T14">成（老）人健康檢查暨四癌篩檢、流感疫苗注射</text:span></text:p>
            <text:p text:style-name="P1"><text:span text:style-name="T17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18日（星期一）10:30~11:30</text:span></text:p>
            <text:p text:style-name="P1"><text:span text:style-name="T17">地點：善護社區關懷據點</text:span></text:p>
            <text:p text:style-name="P1"><text:span text:style-name="T17">活動主題：衛教講座-「洗洗手健康跟您走」</text:span></text:p>
            <text:p text:style-name="P1"><text:span text:style-name="T17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19日（星期五）08:00～16:30</text:span></text:p>
            <text:p text:style-name="P1"><text:span text:style-name="T17">地點：岡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榮家通知暫停活動辦理一次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19日（星期二）10:00～11:00</text:span></text:p>
            <text:p text:style-name="P1"><text:span text:style-name="T17">地點：雙福基金會 </text:span></text:p>
            <text:p text:style-name="P1"><text:span text:style-name="T17">活動主題：衛教講座-「失智症的中醫保健」 </text:span></text:p>
            <text:p text:style-name="P1"><text:span text:style-name="T17">工作人員/講師：傳統醫學科吳昱衡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0日（星期三）08:30~10:30</text:span></text:p>
            <text:p text:style-name="P1"><text:span text:style-name="T17">地點：仁武區仁慈里活動中心 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陳宇安</text:span><text:span text:style-name="T24">醫師、李子羚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2日（星期</text:span><text:span text:style-name="T16">五</text:span><text:span text:style-name="T17">）~4月26日（星期</text:span><text:span text:style-name="T16">二</text:span><text:span text:style-name="T17">）</text:span></text:p>
            <text:p text:style-name="P1"><text:span text:style-name="T17">地點：</text:span><text:span text:style-name="T16">澎湖縣</text:span></text:p>
            <text:p text:style-name="P1"><text:span text:style-name="T17">活動主題：</text:span><text:span text:style-name="T16">巡迴醫療服務</text:span></text:p>
            <text:p text:style-name="P1"><text:span text:style-name="T17">工作人員：</text:span><text:span text:style-name="T16">高雄榮總、高雄榮總臺南分院、高雄榮總屏東分院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6日（星期二）08:30~10:30</text:span></text:p>
            <text:p text:style-name="P1"><text:span text:style-name="T17">地點：左營區新祥和山莊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宋佳儒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7日（星期三）08:40~09:20</text:span></text:p>
            <text:p text:style-name="P1"><text:soft-page-break/><text:span text:style-name="T17">地點：左營區文府國小</text:span></text:p>
            <text:p text:style-name="P1"><text:span text:style-name="T17">活動主題：衛教講座-「兒童視力保健」(四年級學童)</text:span></text:p>
            <text:p text:style-name="P1"><text:span text:style-name="T17">工作人員/講師：眼科部賴薇羽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8日（星期四）08:30~10:30</text:span></text:p>
            <text:p text:style-name="P1"><text:span text:style-name="T17">地點：大樹區溪埔里活動中心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陳宇安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9日（星期五）08:30~10:30</text:span></text:p>
            <text:p text:style-name="P1"><text:span text:style-name="T17">地點：福山里活動中心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范亞萱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29日（星期二）08:00～16:30</text:span></text:p>
            <text:p text:style-name="P1"><text:span text:style-name="T17">地點：屏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月活動暫停辦理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4月30日（星期六）08:00~11:00</text:span></text:p>
            <text:p text:style-name="P4"><text:span text:style-name="T17">地點：</text:span><text:span text:style-name="T20">路竹區衛生所</text:span></text:p>
            <text:p text:style-name="P1"><text:span text:style-name="T17">活動主題：</text:span><text:span text:style-name="T14">成（老）人健康檢查暨三癌篩檢</text:span></text:p>
            <text:p text:style-name="P1"><text:span text:style-name="T17">工作人員/講師：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1年5月社區健康服務</text:span><text:span text:style-name="T13">預定行程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日（星期日）08:00～11:00</text:span></text:p>
            <text:p text:style-name="P1"><text:span text:style-name="T17">地點：大樹區行政中心</text:span></text:p>
            <text:p text:style-name="P1"><text:span text:style-name="T17">活動主題：</text:span><text:span text:style-name="T14">成人健康檢查(含腹超)暨三癌篩檢、肌少症、中醫諮詢、器捐宣導、ACP宣導、ICOPE等大型整篩活動</text:span></text:p>
            <text:p text:style-name="P1"><text:span text:style-name="T17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5日（星期四）08:00～12:00</text:span></text:p>
            <text:p text:style-name="P1"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楊子萱醫師</text:span></text:p>
            <text:p text:style-name="P1"><text:soft-page-break/><text:span text:style-name="T21">※</text:span><text:span text:style-name="T23">因受COVID-19疫情影響，</text:span><text:span text:style-name="T21">自5月份起暫停衛生所支援活動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5月6日（星期五）10:00～11:00</text:span></text:p>
            <text:p text:style-name="P4"><text:span text:style-name="T14">地點：</text:span><text:span text:style-name="T17">台灣基督教長老教會橋頭教會</text:span></text:p>
            <text:p text:style-name="P8"><text:span text:style-name="T9">活動主題：衛教講座-「病人自主權利法與器官捐贈宣導」</text:span><text:span text:style-name="T17"> </text:span></text:p>
            <text:p text:style-name="P1"><text:span text:style-name="T14">工作人員/講師：社工室王禎翊社工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0日（星期二）08:30~10:30</text:span></text:p>
            <text:p text:style-name="P1"><text:span text:style-name="T17">地點：</text:span><text:span text:style-name="T25">新上新中新下新光里聯合活動中心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許晉豪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0日（星期四）08:00～12:00</text:span></text:p>
            <text:p text:style-name="P1"><text:span text:style-name="T17">地點：永安區衛生所</text:span></text:p>
            <text:p text:style-name="P1"><text:span text:style-name="T17">活動主題：門診營養衛教諮詢</text:span></text:p>
            <text:p text:style-name="P1"><text:span text:style-name="T17">工作人員/講師：營養室吳美嫺營養師</text:span></text:p>
            <text:p text:style-name="P1"><text:span text:style-name="T21">※</text:span><text:span text:style-name="T23">因受COVID-19疫情影響，</text:span><text:span text:style-name="T21">自5月份起暫停衛生所支援活動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3日（星期五）08:00～16:30</text:span></text:p>
            <text:p text:style-name="P1"><text:span text:style-name="T17">地點：高雄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月活動持續暫停辦理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3日（星期五）08:30~10:30</text:span></text:p>
            <text:p text:style-name="P1"><text:span text:style-name="T17">地點：社團法人高雄市大樹長青會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賴玫君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7日（星期二）08:00～16:30</text:span></text:p>
            <text:p text:style-name="P1"><text:span text:style-name="T17">地點：岡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月活動持續暫停辦理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8日（星期三）08:30~10:30</text:span></text:p>
            <text:p text:style-name="P1"><text:span text:style-name="T17">地點：永安區中正堂</text:span></text:p>
            <text:p text:style-name="P1"><text:soft-page-break/><text:span text:style-name="T17">活動主題：成（老）人健康檢查第二階諮詢</text:span></text:p>
            <text:p text:style-name="P1"><text:span text:style-name="T17">工作人員/講師：家庭醫學部陳加</text:span><text:span text:style-name="T24">醫師、賴玫君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19日（星期五）08:30~10:30</text:span></text:p>
            <text:p text:style-name="P1"><text:span text:style-name="T17">地點：</text:span><text:span text:style-name="T20">崇實、自助里聯合活動中心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朱晏德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24日（星期二）10:00～11:00</text:span></text:p>
            <text:p text:style-name="P1"><text:span text:style-name="T17">地點：雙福基金會 </text:span></text:p>
            <text:p text:style-name="P1"><text:span text:style-name="T17">活動主題：衛教講座-「便祕的中醫保健」 </text:span></text:p>
            <text:p text:style-name="P1"><text:span text:style-name="T17">工作人員/講師：傳統醫學科晏斯盛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25日（星期三）08:30~10:30</text:span></text:p>
            <text:p text:style-name="P1"><text:span text:style-name="T17">地點：</text:span><text:span text:style-name="T20">大樹行政中心</text:span></text:p>
            <text:p text:style-name="P1"><text:span text:style-name="T17">活動主題：成（老）人健康檢查第二階諮詢</text:span></text:p>
            <text:p text:style-name="P1"><text:span text:style-name="T17">工作人員/講師：家庭醫學部林怡倫</text:span><text:span text:style-name="T24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27日（星期五）08:00～16:30</text:span></text:p>
            <text:p text:style-name="P1"><text:span text:style-name="T17">地點：屏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月活動持續暫停辦理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5月30日（星期一）10:50～11:50</text:span></text:p>
            <text:p text:style-name="P1"><text:span text:style-name="T17">地點：新興區新興老人活動中心</text:span></text:p>
            <text:p text:style-name="P1"><text:span text:style-name="T17">活動主題：衛教講座-「眼睛疲勞的中醫保健」 </text:span></text:p>
            <text:p text:style-name="P1"><text:span text:style-name="T17">工作人員/講師：傳統醫學科林萱醫師</text:span></text:p>
            <text:p text:style-name="P1"><text:span text:style-name="T21">※5/18接獲通知據點有長輩確診COVID-19，故衛教活動暫停一次</text:span><text:span text:style-name="T23">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1年6月社區健康服務</text:span><text:span text:style-name="T13">預定行程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6月2日（星期四）08:00～12:00</text:span></text:p>
            <text:p text:style-name="P1"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楊子萱醫師</text:span></text:p>
            <text:p text:style-name="P1"><text:span text:style-name="T21">※</text:span><text:span text:style-name="T23">因受COVID-19疫情影響，</text:span><text:span text:style-name="T21">本月持續暫停衛生所支援活動</text:span><text:span text:style-name="T23">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17">時間：6月7日（星期二）08:00～16:30</text:span></text:p>
            <text:p text:style-name="P1"><text:span text:style-name="T17">地點：岡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月活動持續暫停辦理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6月8日（星期</text:span><text:span text:style-name="T16">三</text:span><text:span text:style-name="T17">）08:00～12:00</text:span></text:p>
            <text:p text:style-name="P1"><text:span text:style-name="T17">地點：六龜區衛生所</text:span></text:p>
            <text:p text:style-name="P1"><text:span text:style-name="T17">活動主題：門診營養衛教諮詢</text:span></text:p>
            <text:p text:style-name="P1"><text:span text:style-name="T17">工作人員/講師：營養室施水鳳</text:span><text:span text:style-name="T16">營養師</text:span></text:p>
            <text:p text:style-name="P1"><text:span text:style-name="T21">※</text:span><text:span text:style-name="T23">因受COVID-19疫情影響，</text:span><text:span text:style-name="T21">本月持續暫停衛生所支援活動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6月10日（星期五）10:00~11:00</text:span></text:p>
            <text:p text:style-name="P1"><text:span text:style-name="T17">地點：台灣基督教長老教會橋頭教會</text:span></text:p>
            <text:p text:style-name="P5"><text:span text:style-name="T17">活動主題：衛教講座</text:span></text:p>
            <text:p text:style-name="P1"><text:span text:style-name="T17">工作人員/講師：營養室林慧如營養師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據點通知本月衛教講座暫停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6月17日（星期五）10:00~11:00</text:span></text:p>
            <text:p text:style-name="P1"><text:span text:style-name="T17">地點：福山里活動中心</text:span></text:p>
            <text:p text:style-name="P5"><text:span text:style-name="T17">活動主題：衛教講座-「長輩減肥議題」</text:span></text:p>
            <text:p text:style-name="P1"><text:span text:style-name="T17">工作人員/講師：家庭醫學部潘湘如主任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據點通知本月衛教講座暫停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6月20日（星期一）10:30～11:30</text:span></text:p>
            <text:p text:style-name="P1"><text:span text:style-name="T17">地點：善護社區關懷據點</text:span></text:p>
            <text:p text:style-name="P5"><text:span text:style-name="T17">活動主題：衛教講座-「病人自主權利法與器官捐贈宣導」</text:span></text:p>
            <text:p text:style-name="P7"><text:span text:style-name="T17">工作人員/講師：社工室鄭端容社工</text:span><text:span text:style-name="T16">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6月22日（星期三）08:00～16:30</text:span></text:p>
            <text:p text:style-name="P1"><text:span text:style-name="T17">地點：高雄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月活動持續暫停辦理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6月24日（星期五）08:00～16:30</text:span></text:p>
            <text:p text:style-name="P1"><text:soft-page-break/><text:span text:style-name="T17">地點：屏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本月活動持續暫停辦理</text:span><text:span text:style-name="T23">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1年7月社區健康服務</text:span><text:span text:style-name="T13">預定行程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7月1日（星期五）10:00~11:00</text:span></text:p>
            <text:p text:style-name="P1"><text:span text:style-name="T17">地點：台灣基督教長老教會橋頭教會</text:span></text:p>
            <text:p text:style-name="P5"><text:span text:style-name="T17">活動主題：衛教講座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</text:span><text:span text:style-name="T23">因受COVID-19疫情影響</text:span><text:span text:style-name="T21">(疫情攀升)</text:span><text:span text:style-name="T23">，</text:span><text:span text:style-name="T21">據點通知本月衛教講座繼續暫停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7月7日（星期四）08:00～12:00</text:span></text:p>
            <text:p text:style-name="P1"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楊子萱醫師</text:span></text:p>
            <text:p text:style-name="P1"><text:span text:style-name="T21">※</text:span><text:span text:style-name="T23">因受COVID-19疫情影響，</text:span><text:span text:style-name="T21">本月持續暫停衛生所支援活動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7月8日（星期五）10:00~11:00</text:span></text:p>
            <text:p text:style-name="P1"><text:span text:style-name="T17">地點：福山里活動中心</text:span></text:p>
            <text:p text:style-name="P5"><text:span text:style-name="T17">活動主題：衛教講座-「病人自主權利法與器官捐贈宣導」</text:span></text:p>
            <text:p text:style-name="P1"><text:span text:style-name="T17">工作人員/講師：社工室黃乃琪社工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7月12日（星期二）08:00～12:00</text:span></text:p>
            <text:p text:style-name="P1"><text:span text:style-name="T17">地點：永安區衛生所</text:span></text:p>
            <text:p text:style-name="P1"><text:span text:style-name="T17">活動主題：門診營養衛教諮詢</text:span></text:p>
            <text:p text:style-name="P1"><text:span text:style-name="T17">工作人員/講師：營養室李忠諺營養師</text:span></text:p>
            <text:p text:style-name="P1"><text:span text:style-name="T21">※</text:span><text:span text:style-name="T23">因受COVID-19疫情影響，</text:span><text:span text:style-name="T21">本月持續暫停衛生所支援活動</text:span><text:span text:style-name="T23">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7月25日（星期一）10:50～11:50</text:span></text:p>
            <text:p text:style-name="P1"><text:span text:style-name="T17">地點：新興區新興老人活動中心</text:span></text:p>
            <text:p text:style-name="P1"><text:span text:style-name="T17">活動主題：衛教講座-「肩膀不會硬梆梆」</text:span></text:p>
            <text:p text:style-name="P1"><text:span text:style-name="T17">工作人員/講師：復健醫學部黃婉筠治療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1年8月社區健康服務</text:span><text:span text:style-name="T13">預定行程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17">時間：8月4日（星期四）08:00～12:00</text:span></text:p>
            <text:p text:style-name="P1"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王佐文</text:span><text:span text:style-name="T16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8月5日（星期五）10:00~11:00</text:span></text:p>
            <text:p text:style-name="P1"><text:span text:style-name="T17">地點：台灣基督教長老教會橋頭教會</text:span></text:p>
            <text:p text:style-name="P5"><text:span text:style-name="T17">活動主題：衛教講座-「認識失智症」</text:span></text:p>
            <text:p text:style-name="P1"><text:span text:style-name="T17">工作人員/講師：</text:span><text:span text:style-name="T14">高齡醫學中心吳紀萱個管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8月9日（星期二）08:00～16:30</text:span></text:p>
            <text:p text:style-name="P1"><text:span text:style-name="T17">地點：岡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8月9日（星期二）10:30～11:30</text:span></text:p>
            <text:p text:style-name="P1"><text:span text:style-name="T17">地點：善護社區關懷據點</text:span></text:p>
            <text:p text:style-name="P5"><text:span text:style-name="T17">活動主題：衛教講座-「骨頭硬叩叩」</text:span></text:p>
            <text:p text:style-name="P1"><text:span text:style-name="T17">工作人員/講師：復健醫學部林昆瑩治療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8月10日（星期三）08:00～12:00</text:span></text:p>
            <text:p text:style-name="P1"><text:span text:style-name="T17">地點：六龜區衛生所</text:span></text:p>
            <text:p text:style-name="P1"><text:span text:style-name="T17">活動主題：門診營養衛教諮詢</text:span></text:p>
            <text:p text:style-name="P1"><text:span text:style-name="T17">工作人員/講師：營養室李忠諺營養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8月14日（星期日）06:30～09:30</text:span></text:p>
            <text:p text:style-name="P1"><text:span text:style-name="T17">地點：蓮池潭風景區大碼頭廣場</text:span></text:p>
            <text:p text:style-name="P1"><text:span text:style-name="T17">活動主題：「高榮向前走、健康跟著我」蓮池潭</text:span><text:span text:style-name="T14">健走活動暨健康篩檢活動</text:span></text:p>
            <text:p text:style-name="P1"><text:span text:style-name="T17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8月23日（星期二）08:00～16:30</text:span></text:p>
            <text:p text:style-name="P1"><text:span text:style-name="T17">地點：高雄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8月26日（星期五）08:00～16:30</text:span></text:p>
            <text:p text:style-name="P1"><text:span text:style-name="T17">地點：屏東榮家</text:span></text:p>
            <text:p text:style-name="P1"><text:soft-page-break/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８月26日（星期五）10:00～11:00</text:span></text:p>
            <text:p text:style-name="P1"><text:span text:style-name="T17">地點：福山里活動中心</text:span></text:p>
            <text:p text:style-name="P1"><text:span text:style-name="T17">活動主題：衛教講座(題目為與長者減肥議題有關)</text:span></text:p>
            <text:p text:style-name="P1"><text:span text:style-name="T17">工作人員/講師：家庭醫學部賴玫君醫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1年9月社區健康服務</text:span><text:span text:style-name="T13">預定行程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1日（星期四）08:00～12:00</text:span></text:p>
            <text:p text:style-name="P1"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王佐文</text:span><text:span text:style-name="T16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日（星期五）10:00～11:00</text:span></text:p>
            <text:p text:style-name="P1"><text:span text:style-name="T17">地點：橋頭教會</text:span></text:p>
            <text:p text:style-name="P1"><text:span text:style-name="T17">活動主題：常用穴道按摩</text:span></text:p>
            <text:p text:style-name="P1"><text:span text:style-name="T17">工作人員/講師：傳統醫學科陳力暐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8日（星期四）13:00～17:00</text:span></text:p>
            <text:p text:style-name="P1"><text:span text:style-name="T17">地點：陽明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14日（星期三）</text:span><text:span text:style-name="T14">07:30～17:00</text:span></text:p>
            <text:p text:style-name="P1"><text:span text:style-name="T17">地點：岡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  <text:p text:style-name="P1"><text:span text:style-name="T21">※因榮家確診者人數增加，故暫停支援一次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16日（星期五）10:00～11:00</text:span></text:p>
            <text:p text:style-name="P1"><text:span text:style-name="T17">地點：福山里活動中心</text:span></text:p>
            <text:p text:style-name="P1"><text:span text:style-name="T17">活動主題：認識失智症</text:span></text:p>
            <text:p text:style-name="P1"><text:span text:style-name="T17">工作人員/講師：高齡醫學中心徐盈欣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1日（星期三）</text:span><text:span text:style-name="T14">07:30～17:00</text:span></text:p>
            <text:p text:style-name="P1"><text:soft-page-break/><text:span text:style-name="T17">地點：高雄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2日（星期四）07:30～11:00</text:span></text:p>
            <text:p text:style-name="P1"><text:span text:style-name="T17">地點：文府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2日（星期四）13:00～15:00</text:span></text:p>
            <text:p text:style-name="P1"><text:span text:style-name="T17">地點：鳳翔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2日（星期四）15:10～16:40</text:span></text:p>
            <text:p text:style-name="P1"><text:span text:style-name="T17">地點：中崙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3日（星期五）</text:span><text:span text:style-name="T14">07:30～17:00</text:span></text:p>
            <text:p text:style-name="P1"><text:span text:style-name="T17">地點：屏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3日（星期五）08:00～12:00</text:span></text:p>
            <text:p text:style-name="P1"><text:span text:style-name="T17">地點：</text:span><text:span text:style-name="T16">永安</text:span><text:span text:style-name="T17">區衛生所</text:span></text:p>
            <text:p text:style-name="P1"><text:span text:style-name="T17">活動主題：糖尿病視網膜篩檢~眼底檢查、門診營養衛教諮詢</text:span></text:p>
            <text:p text:style-name="P1"><text:span text:style-name="T17">工作人員/講師：眼科部王佐文醫師、營養室王明揚</text:span><text:span text:style-name="T16">營養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3日（星期五）07:40～09:10</text:span></text:p>
            <text:p text:style-name="P1"><text:span text:style-name="T17">地點：立德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3日（星期五）09:40～11:30</text:span></text:p>
            <text:p text:style-name="P1"><text:span text:style-name="T17">地點：大義國中</text:span></text:p>
            <text:p text:style-name="P1"><text:span text:style-name="T17">活動主題：校園子宮頸癌疫苗一劑注射</text:span></text:p>
            <text:p text:style-name="P1"><text:soft-page-break/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5日（星期日）14:00~17:00</text:span></text:p>
            <text:p text:style-name="P1"><text:span text:style-name="T17">地點：左營區新莊國民小學</text:span></text:p>
            <text:p text:style-name="P5"><text:span text:style-name="T17">活動主題：重陽節敬老聯歡活動~菸害防制宣導、器官捐贈宣導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時間：9月26日（星期一</text:span><text:span text:style-name="T15">）</text:span><text:span text:style-name="T14">10:50～11:50</text:span></text:p>
            <text:p text:style-name="P1"><text:span text:style-name="T14">地點：新興區新興老人活動中心</text:span></text:p>
            <text:p text:style-name="P1"><text:span text:style-name="T14">活動主題：衛教講座</text:span></text:p>
            <text:p text:style-name="P1"><text:span text:style-name="T14">工作人員/講師：營養室李忠諺營養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8日（星期三）08:00～12:00</text:span></text:p>
            <text:p text:style-name="P1"><text:span text:style-name="T17">地點：左營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28日（星期三）13:30～16:00</text:span></text:p>
            <text:p text:style-name="P1"><text:span text:style-name="T17">地點：福誠高中附設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30日（星期五）08:00～10:00</text:span></text:p>
            <text:p text:style-name="P1"><text:span text:style-name="T17">地點：鳳甲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9月30日（星期五）10:30～12:00</text:span></text:p>
            <text:p text:style-name="P1"><text:span text:style-name="T17">地點：忠孝國中</text:span></text:p>
            <text:p text:style-name="P1"><text:span text:style-name="T17">活動主題：校園子宮頸癌疫苗一劑注射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1年10月社區健康服務</text:span><text:span text:style-name="T13">預定行程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3日（星期</text:span><text:span text:style-name="T15">一</text:span><text:span text:style-name="T14">）15:00～17:00</text:span></text:p>
            <text:p text:style-name="P6"><text:span text:style-name="T14">地點：</text:span><text:span text:style-name="T20">廍南里里辦公處（高雄市左營區廍後街81號）</text:span></text:p>
            <text:p text:style-name="P4"><text:span text:style-name="T14">活動主題：流感疫苗注射 (以政府公告施打對象為限)</text:span></text:p>
            <text:p text:style-name="P4"><text:soft-page-break/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4日（星期</text:span><text:span text:style-name="T15">二</text:span><text:span text:style-name="T14">）08:00～10:00</text:span></text:p>
            <text:p text:style-name="P6"><text:span text:style-name="T14">地點：</text:span><text:span text:style-name="T20">宏南里歌友會（高雄市楠梓區宏南里後昌路546巷14號）</text:span></text:p>
            <text:p text:style-name="P4"><text:span text:style-name="T14">活動主題：流感疫苗注射 (以政府公告施打對象為限)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0月5日（星期三）08:00～16:30</text:span></text:p>
            <text:p text:style-name="P1"><text:span text:style-name="T17">地點：三民高級家事商業職業學校</text:span></text:p>
            <text:p text:style-name="P1"><text:span text:style-name="T17">活動主題：</text:span><text:span text:style-name="T14">流感疫苗注射</text:span></text:p>
            <text:p text:style-name="P4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0月6日（星期四）08:00～12:00</text:span></text:p>
            <text:p text:style-name="P1"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王佐文</text:span><text:span text:style-name="T16">醫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0月6日（星期四）08:00～12:00</text:span></text:p>
            <text:p text:style-name="P1"><text:span text:style-name="T17">地點：福山國中</text:span></text:p>
            <text:p text:style-name="P1"><text:span text:style-name="T17">活動主題：校園子宮頸癌疫苗一劑注射</text:span></text:p>
            <text:p text:style-name="P4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6日（星期四）14:30～16:30</text:span></text:p>
            <text:p text:style-name="P6"><text:span text:style-name="T14">地點：</text:span><text:span text:style-name="T20">新中里新莊天后宮前方廣場（高雄市左營區重清路278巷51號）</text:span></text:p>
            <text:p text:style-name="P4"><text:span text:style-name="T14">活動主題：流感疫苗注射 (以政府公告施打對象為限)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7日（星期五）09:00～11:00</text:span></text:p>
            <text:p text:style-name="P6"><text:span text:style-name="T14">地點：</text:span><text:span text:style-name="T20">新上里長辦公處（高雄市左營區新吉街42號）</text:span></text:p>
            <text:p text:style-name="P4"><text:span text:style-name="T14">活動主題：流感疫苗注射 (以政府公告施打對象為限)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0月7日（星期五）10:00～11:00</text:span></text:p>
            <text:p text:style-name="P1"><text:span text:style-name="T17">地點：橋頭教會</text:span></text:p>
            <text:p text:style-name="P1"><text:span text:style-name="T17">活動主題：衛教講座</text:span></text:p>
            <text:p text:style-name="P4"><text:span text:style-name="T17">工作人員/講師：營養室顏銘成營養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1日（星期二）08:00～12:00</text:span></text:p>
            <text:p text:style-name="P4"><text:soft-page-break/><text:span text:style-name="T14">地點：永清國小</text:span></text:p>
            <text:p text:style-name="P4"><text:span text:style-name="T14">活動主題：流感疫苗注射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1日（星期二）07:30～17:00</text:span></text:p>
            <text:p text:style-name="P4"><text:span text:style-name="T14">地點：高雄榮家</text:span></text:p>
            <text:p text:style-name="P1"><text:span text:style-name="T17">活動主題：骨質疏鬆檢查、肌少症預篩、骨鬆成效追蹤</text:span></text:p>
            <text:p text:style-name="P4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0月12日（星期三）08:00～12:00</text:span></text:p>
            <text:p text:style-name="P1"><text:span text:style-name="T17">地點：六龜區衛生所</text:span></text:p>
            <text:p text:style-name="P1"><text:span text:style-name="T17">活動主題：門診營養衛教諮詢</text:span></text:p>
            <text:p text:style-name="P4"><text:span text:style-name="T17">工作人員/講師：營養室張心怡營養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3日（星期四）08:30～11:00</text:span></text:p>
            <text:p text:style-name="P4"><text:span text:style-name="T14">地點：</text:span><text:span text:style-name="T20">光輝里長辦公處 (高雄市左營區後昌路643巷21號)</text:span></text:p>
            <text:p text:style-name="P4"><text:span text:style-name="T14">活動主題：流感疫苗注射 (以政府公告施打對象為限)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4日（星期五）08:00～09:30</text:span></text:p>
            <text:p text:style-name="P4"><text:span text:style-name="T14">地點：</text:span><text:span text:style-name="T20">新祥和山莊綜合大樓（高雄市左營區海功路60號）</text:span></text:p>
            <text:p text:style-name="P4"><text:span text:style-name="T14">活動主題：流感疫苗注射 (以政府公告施打對象為限)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4日（星期</text:span><text:span text:style-name="T15">五</text:span><text:span text:style-name="T14">）10:15～12:00</text:span></text:p>
            <text:p text:style-name="P4"><text:span text:style-name="T14">地點：</text:span><text:span text:style-name="T20">福山里活動中心（高雄市左營區榮總路201號）</text:span></text:p>
            <text:p text:style-name="P4"><text:span text:style-name="T14">活動主題：流感疫苗注射 (以政府公告施打對象為限)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5日（星期六）09:00～11:00</text:span></text:p>
            <text:p text:style-name="P4"><text:span text:style-name="T14">地點：</text:span><text:span text:style-name="T20">崇實、自助里活動中心 (高雄市左營區先鋒路293號)</text:span></text:p>
            <text:p text:style-name="P4"><text:span text:style-name="T14">活動主題：流感疫苗注射 (以政府公告施打對象為限)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7日（星期一）08:00～15:30</text:span></text:p>
            <text:p text:style-name="P4"><text:span text:style-name="T14">地點：新莊國小</text:span></text:p>
            <text:p text:style-name="P4"><text:span text:style-name="T14">活動主題：流感疫苗注射</text:span></text:p>
            <text:p text:style-name="P4"><text:soft-page-break/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8日（星期二）08:00～15:30</text:span></text:p>
            <text:p text:style-name="P4"><text:span text:style-name="T14">地點：新上國小</text:span></text:p>
            <text:p text:style-name="P4"><text:span text:style-name="T14">活動主題：流感疫苗注射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8日（星期二）07:30～17:00</text:span></text:p>
            <text:p text:style-name="P4"><text:span text:style-name="T14">地點：岡山榮家</text:span></text:p>
            <text:p text:style-name="P1"><text:span text:style-name="T17">活動主題：骨質疏鬆檢查、肌少症預篩、骨鬆成效追蹤</text:span></text:p>
            <text:p text:style-name="P4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0月18日（星期二）10:30～11:30</text:span></text:p>
            <text:p text:style-name="P1"><text:span text:style-name="T17">地點：善護社區關懷據點</text:span></text:p>
            <text:p text:style-name="P1"><text:span text:style-name="T17">活動主題：衛教講座</text:span></text:p>
            <text:p text:style-name="P4"><text:span text:style-name="T17">工作人員/講師：傳統醫學科邱鎮添醫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9日（星期三）08:00～10:00</text:span></text:p>
            <text:p text:style-name="P4"><text:span text:style-name="T14">地點：屏山國小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19日（星期三）10:30～12:00</text:span></text:p>
            <text:p text:style-name="P4"><text:span text:style-name="T14">地點：明德國小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20日（星期四）08:00～15:30</text:span></text:p>
            <text:p text:style-name="P4"><text:span text:style-name="T14">地點：新光國小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21日（星期五）08:00～12:00</text:span></text:p>
            <text:p text:style-name="P4"><text:span text:style-name="T14">地點：文府國中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24日（星期一）08:00～15:30</text:span></text:p>
            <text:p text:style-name="P4"><text:soft-page-break/><text:span text:style-name="T14">地點：文府國小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25日（星期二）08:00～15:30</text:span></text:p>
            <text:p text:style-name="P4"><text:span text:style-name="T14">地點：福山國小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27日（星期四）08:00～15:30</text:span></text:p>
            <text:p text:style-name="P4"><text:span text:style-name="T14">地點：勝利國小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28日（星期五）08:30～16:30</text:span></text:p>
            <text:p text:style-name="P4"><text:span text:style-name="T14">地點：海青高級工商職業學校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0月28日（星期五）10:00～11:00</text:span></text:p>
            <text:p text:style-name="P1"><text:span text:style-name="T17">地點：福山里活動中心</text:span></text:p>
            <text:p text:style-name="P1"><text:span text:style-name="T17">活動主題：衛教講座-長者掉髮問題</text:span></text:p>
            <text:p text:style-name="P4"><text:span text:style-name="T17">工作人員/講師：皮膚科呂穎怡醫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28日（星期二）07:30～17:00</text:span></text:p>
            <text:p text:style-name="P4"><text:span text:style-name="T14">地點：屏東榮家</text:span></text:p>
            <text:p text:style-name="P1"><text:span text:style-name="T17">活動主題：骨質疏鬆檢查、肌少症預篩、骨鬆成效追蹤</text:span></text:p>
            <text:p text:style-name="P4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0月31日（星期一）08:30～16:30</text:span></text:p>
            <text:p text:style-name="P4"><text:span text:style-name="T14">地點：左營國中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1年11月社區健康服務</text:span><text:span text:style-name="T13">預定行程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1月3日（星期四）08:00～12:00</text:span></text:p>
            <text:p text:style-name="P1"><text:soft-page-break/><text:span text:style-name="T17">地點：六龜區衛生所</text:span></text:p>
            <text:p text:style-name="P1"><text:span text:style-name="T17">活動主題：糖尿病視網膜篩檢~眼底檢查</text:span></text:p>
            <text:p text:style-name="P1"><text:span text:style-name="T17">工作人員/講師：眼科部王佐文</text:span><text:span text:style-name="T16">醫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1月3日（星期四）08:00~16:30</text:span></text:p>
            <text:p text:style-name="P4"><text:span text:style-name="T14">地點：福山國中</text:span></text:p>
            <text:p text:style-name="P4"><text:span text:style-name="T14">活動主題：流感疫苗注射</text:span></text:p>
            <text:p text:style-name="P4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1月4日（星期五）10:00～11:00</text:span></text:p>
            <text:p text:style-name="P1"><text:span text:style-name="T17">地點：橋頭教會</text:span></text:p>
            <text:p text:style-name="P1"><text:span text:style-name="T17">活動主題：衛教講座-提升吞嚥力</text:span></text:p>
            <text:p text:style-name="P1"><text:span text:style-name="T17">工作人員/講師：復健部林佩君語言治療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1月8日（星期二）08:00～12:00</text:span></text:p>
            <text:p text:style-name="P1"><text:span text:style-name="T17">地點：永安區衛生所</text:span></text:p>
            <text:p text:style-name="P1"><text:span text:style-name="T17">活動主題：門診營養衛教諮詢</text:span></text:p>
            <text:p text:style-name="P1"><text:span text:style-name="T17">工作人員/講師：營養室李佩珊營養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1月11日（星期五）08:00~12:00</text:span></text:p>
            <text:p text:style-name="P4"><text:span text:style-name="T14">地點：龍華幼兒園</text:span></text:p>
            <text:p text:style-name="P4"><text:span text:style-name="T14">活動主題：流感疫苗注射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1月15日（星期二）08:00~11:30</text:span></text:p>
            <text:p text:style-name="P4"><text:span text:style-name="T14">地點：龍華國中</text:span></text:p>
            <text:p text:style-name="P4"><text:span text:style-name="T14">活動主題：校園子宮頸癌一劑注射</text:span></text:p>
            <text:p text:style-name="P1"><text:span text:style-name="T14">工作人員/講師：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1月15日（星期二）07:30～17:00</text:span></text:p>
            <text:p text:style-name="P4"><text:span text:style-name="T14">地點：岡山榮家</text:span></text:p>
            <text:p text:style-name="P1"><text:span text:style-name="T17">活動主題：骨質疏鬆檢查、肌少症預篩、骨鬆成效追蹤</text:span></text:p>
            <text:p text:style-name="P1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1月18日（星期五）10:00～11:00</text:span></text:p>
            <text:p text:style-name="P1"><text:span text:style-name="T17">地點：福山里活動中心</text:span></text:p>
            <text:p text:style-name="P1"><text:span text:style-name="T17">活動主題：衛教講座</text:span></text:p>
            <text:p text:style-name="P4"><text:soft-page-break/><text:span text:style-name="T17">工作人員/講師：傳統醫學科吳珮瑄醫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4">時間：11月22日（星期二）07:30～17:00</text:span></text:p>
            <text:p text:style-name="P4"><text:span text:style-name="T14">地點：高雄榮家</text:span></text:p>
            <text:p text:style-name="P1"><text:span text:style-name="T17">活動主題：骨質疏鬆檢查、肌少症預篩、骨鬆成效追蹤</text:span></text:p>
            <text:p text:style-name="P4"><text:span text:style-name="T17">工作人員/講師：</text:span><text:span text:style-name="T14">高雄榮總醫療團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7">時間：11月28日（星期一）10:50～11:50</text:span></text:p>
            <text:p text:style-name="P1"><text:span text:style-name="T17">地點：新興老人活動中心</text:span></text:p>
            <text:p text:style-name="P1"><text:span text:style-name="T17">活動主題：衛教講座</text:span></text:p>
            <text:p text:style-name="P4"><text:span text:style-name="T17">工作人員/講師：高齡醫學科王郁鈞醫師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ss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15.5pt" style:font-name-asian="標楷體1" style:font-family-asian="標楷體" style:font-family-generic-asian="system" style:font-pitch-asian="variable" style:font-size-asian="15.5pt" style:font-name-complex="Arial Unicode MS1" style:font-family-complex="'Arial Unicode MS'" style:font-family-generic-complex="system" style:font-pitch-complex="variable" style:font-size-complex="15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02月社區衛教預定行程</dc:title>
    <meta:initial-creator>vghks</meta:initial-creator>
    <dc:creator>office</dc:creator>
    <meta:editing-cycles>2</meta:editing-cycles>
    <meta:print-date>2020-11-19T06:43:00</meta:print-date>
    <meta:creation-date>2022-09-15T01:07:00</meta:creation-date>
    <dc:date>2022-09-15T01:07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3" meta:paragraph-count="664" meta:word-count="10502" meta:character-count="12280" meta:non-whitespace-character-count="12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