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RMT" svg:font-family="TimesNR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5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6" style:family="paragraph" style:parent-style-name="Standard"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style:font-name="Arial" fo:language="es" fo:country="ES" style:font-name-complex="Arial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Arial" style:font-name-complex="Arial"/>
    </style:style>
    <style:style style:name="P14" style:family="paragraph" style:parent-style-name="本文_20_3">
      <style:text-properties style:font-name="Arial" style:font-name-complex="Arial"/>
    </style:style>
    <style:style style:name="P15" style:family="paragraph" style:parent-style-name="Heading_20_3">
      <style:text-properties style:font-name="Arial" style:font-name-complex="Arial"/>
    </style:style>
    <style:style style:name="P16" style:family="paragraph" style:parent-style-name="Heading_20_3">
      <style:paragraph-properties fo:margin-left="0cm" fo:margin-right="0cm" fo:text-indent="0.635cm" style:auto-text-indent="false"/>
      <style:text-properties style:font-name="Arial" fo:font-size="12pt" style:font-size-asian="12pt" style:font-name-complex="Arial"/>
    </style:style>
    <style:style style:name="P17" style:family="paragraph" style:parent-style-name="Heading_20_1" style:master-page-name="Standard">
      <style:paragraph-properties style:page-number="auto"/>
      <style:text-properties style:font-name="Arial" style:font-name-complex="Arial"/>
    </style:style>
    <style:style style:name="P18" style:family="paragraph" style:parent-style-name="Heading_20_2">
      <style:text-properties style:font-name="Arial" style:font-name-complex="Arial"/>
    </style:style>
    <style:style style:name="P19" style:family="paragraph" style:parent-style-name="Heading_20_2" style:list-style-name="L2">
      <style:text-properties style:font-name="Arial" style:font-name-complex="Arial"/>
    </style:style>
    <style:style style:name="P20" style:family="paragraph" style:parent-style-name="Heading_20_2" style:list-style-name="">
      <style:paragraph-properties fo:margin-left="0cm" fo:margin-right="0cm" fo:text-indent="0cm" style:auto-text-indent="false"/>
      <style:text-properties style:font-name="Arial" style:font-name-complex="Arial"/>
    </style:style>
    <style:style style:name="P21" style:family="paragraph" style:parent-style-name="Heading_20_2" style:list-style-name="">
      <style:paragraph-properties fo:margin-left="0cm" fo:margin-right="0cm" fo:text-indent="0.423cm" style:auto-text-indent="false"/>
      <style:text-properties style:font-name="Arial" fo:font-size="12pt" style:font-size-asian="12pt" style:font-name-complex="Arial"/>
    </style:style>
    <style:style style:name="P22" style:family="paragraph" style:parent-style-name="Heading_20_2" style:list-style-name="">
      <style:paragraph-properties fo:margin-left="0cm" fo:margin-right="0cm" fo:text-indent="0.423cm" style:auto-text-indent="false"/>
      <style:text-properties style:font-name="Arial" fo:font-size="12pt" fo:language="es" fo:country="ES" style:font-size-asian="12pt" style:font-name-complex="Arial"/>
    </style:style>
    <style:style style:name="P23" style:family="paragraph" style:parent-style-name="本文_20_2">
      <style:text-properties style:font-name="Arial" fo:font-size="14pt" style:font-size-asian="14pt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8pt" style:font-size-asian="8pt"/>
    </style:style>
    <style:style style:name="T5" style:family="text">
      <style:text-properties style:letter-kerning="true" style:font-name-complex="TimesNRMT" style:language-complex="th" style:country-complex="TH"/>
    </style:style>
    <style:style style:name="T6" style:family="text">
      <style:text-properties style:letter-kerning="true" style:font-name-complex="TimesNRMT" style:language-complex="th" style:country-complex="TH"/>
    </style:style>
    <style:style style:name="T7" style:family="text">
      <style:text-properties fo:font-size="12pt" style:font-size-asian="12pt"/>
    </style:style>
    <style:style style:name="T8" style:family="text">
      <style:text-properties fo:language="es" fo:country="ES"/>
    </style:style>
    <style:style style:name="T9" style:family="text">
      <style:text-properties fo:font-size="14pt" style:font-size-asian="14pt"/>
    </style:style>
    <text:list-style style:name="L1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Cryptococcal meningitis protocol</text:h>
      <text:p text:style-name="P1"><text:span text:style-name="T1"><text:s text:c="2"/></text:span>Lumbar puncture: send fo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Day</text:p>
          </table:table-cell>
          <table:table-cell table:style-name="表格1.A1" office:value-type="string">
            <text:p text:style-name="P1">Examinations</text:p>
          </table:table-cell>
          <table:table-cell table:style-name="表格1.A1" office:value-type="string">
            <text:p text:style-name="P3">CSF volume(ml)</text:p>
          </table:table-cell>
          <table:table-cell table:style-name="表格1.D1" office:value-type="string">
            <text:p text:style-name="P1">Medications</text:p>
          </table:table-cell>
        </table:table-row>
        <table:table-row table:style-name="表格1.1">
          <table:table-cell table:style-name="表格1.A1" office:value-type="string">
            <text:p text:style-name="P1">Day 1</text:p>
          </table:table-cell>
          <table:table-cell table:style-name="表格1.A1" office:value-type="string">
            <text:list xml:id="list5883138287776891220" text:style-name="WW8Num2">
              <text:list-item>
                <text:h text:style-name="P18" text:outline-level="2">CSF</text:h>
              </text:list-item>
            </text:list>
            <text:p text:style-name="P9">Cell count</text:p>
            <text:p text:style-name="P9">TP, Glu, Lac, Cl</text:p>
            <text:p text:style-name="P9">Bact culture</text:p>
            <text:p text:style-name="P9">Fungal culture: <text:s text:c="6"/></text:p>
            <text:p text:style-name="P9">Viral culture </text:p>
            <text:p text:style-name="P9">TB culture</text:p>
            <text:p text:style-name="P9">Cryptococcus Ag</text:p>
            <text:p text:style-name="P9">Pneumococcus Ag</text:p>
            <text:p text:style-name="P9">Cytology</text:p>
            <text:p text:style-name="P9">India ink, g/s, AFS</text:p>
            <text:p text:style-name="P9">Extra CSF (Chief R) </text:p>
          </table:table-cell>
          <table:table-cell table:style-name="表格1.A1" office:value-type="string">
            <text:p text:style-name="P2"/>
            <text:p text:style-name="P1">0.5-1</text:p>
            <text:p text:style-name="P1">0.5-1</text:p>
            <text:p text:style-name="P1">1</text:p>
            <text:p text:style-name="P1">3</text:p>
            <text:p text:style-name="P1">2</text:p>
            <text:p text:style-name="P1">3</text:p>
            <text:p text:style-name="P1">1</text:p>
            <text:p text:style-name="P1">0.5</text:p>
            <text:p text:style-name="P1">1</text:p>
            <text:p text:style-name="P1">2</text:p>
            <text:p text:style-name="P1">3</text:p>
          </table:table-cell>
          <table:table-cell table:style-name="表格1.D1" office:value-type="string">
            <text:p text:style-name="Standard"><text:span text:style-name="T3">*</text:span><text:span text:style-name="T5">A</text:span><text:span text:style-name="T5">mphotericin B, 0.7–1 mg/kg/d</text:span></text:p>
            <text:p text:style-name="P8"><text:span text:style-name="T3">*</text:span><text:span text:style-name="T5">F</text:span><text:span text:style-name="T5">lucytosine, 100 mg/kg/d </text:span><text:span text:style-name="T2">Hydration</text:span></text:p>
            <text:p text:style-name="P1">** Hyperosmotic agents</text:p>
            <text:p text:style-name="P1"/>
            <text:p text:style-name="P1"/>
            <text:p text:style-name="P10">*for 2 weeks</text:p>
            <text:p text:style-name="P10">**depending on clinical status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h text:style-name="P15" text:outline-level="3">B. Blood</text:h>
            <text:p text:style-name="P11">Serum Cryptococcal Ag CBC/DC</text:p>
            <text:h text:style-name="P21" text:outline-level="2">BUN, Crea</text:h>
            <text:h text:style-name="P21" text:outline-level="2">Na, K, Mg, Ca</text:h>
            <text:h text:style-name="P21" text:outline-level="2">GPT, GOT, ALP. T-bil</text:h>
            <text:p text:style-name="P9">Fungus culture: blood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list xml:id="list1724015193904704144" text:style-name="L2">
              <text:list-item>
                <text:h text:style-name="P19" text:outline-level="2">Urine </text:h>
              </text:list-item>
            </text:list>
            <text:p text:style-name="P13">Fungus culture: urine </text:p>
            <text:h text:style-name="P16" text:outline-level="3">U/R</text:h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h text:style-name="P20" text:outline-level="2">D.Others </text:h>
            <text:p text:style-name="P1">CXR</text:p>
            <text:p text:style-name="P1">HIV</text:p>
            <text:p text:style-name="P1">CD4 and viral load(if HIV positive)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Day 3</text:p>
          </table:table-cell>
          <table:table-cell table:style-name="表格1.A1" office:value-type="string">
            <text:list xml:id="list182414304046588" text:continue-list="list5883138287776891220" text:style-name="WW8Num2">
              <text:list-item text:start-value="1">
                <text:h text:style-name="P18" text:outline-level="2" text:restart-numbering="true" text:start-value="-1">CSF</text:h>
              </text:list-item>
            </text:list>
            <text:p text:style-name="P9">Cell count</text:p>
            <text:p text:style-name="P9">TP, Glu, Lac, Cl</text:p>
            <text:p text:style-name="P9">Fungal culture: <text:s text:c="6"/></text:p>
            <text:p text:style-name="P9">Cryptococcus Ag</text:p>
            <text:p text:style-name="P9">India ink</text:p>
            <text:p text:style-name="P9">Extra CSF (Chief R) 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h text:style-name="P15" text:outline-level="3">B. Blood</text:h>
            <text:p text:style-name="P11">Serum Cryptococcal Ag CBC/DC</text:p>
            <text:h text:style-name="P21" text:outline-level="2">BUN, Crea</text:h>
            <text:h text:style-name="P21" text:outline-level="2">Na, K, Mg, Ca</text:h>
            <text:h text:style-name="P21" text:outline-level="2">GPT, GOT, ALP. T-bil</text:h>
            <text:h text:style-name="P21" text:outline-level="2">Fungus culture: blood</text:h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Day 7</text:p>
          </table:table-cell>
          <table:table-cell table:style-name="表格1.A1" office:value-type="string">
            <text:h text:style-name="P20" text:outline-level="2">Repeat A, B of Day 3</text:h>
            <text:p text:style-name="P1">Creatinine clearance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Day 10</text:p>
          </table:table-cell>
          <table:table-cell table:style-name="表格1.A1" office:value-type="string">
            <text:p text:style-name="P12">Serum Cryptococcal Ag CBC/DC</text:p>
            <text:h text:style-name="P22" text:outline-level="2">BUN, Crea</text:h>
            <text:h text:style-name="P21" text:outline-level="2">Na, K, Mg, Ca</text:h>
            <text:h text:style-name="P21" text:outline-level="2">GPT, GOT, ALP. T-bil</text:h>
            <text:p text:style-name="P1">Blood and urine culture (till negative for 2 consecutive occasions)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Day 14</text:p>
          </table:table-cell>
          <table:table-cell table:style-name="表格1.A1" office:value-type="string">
            <text:h text:style-name="P20" text:outline-level="2">Repeat A, B of Day 3</text:h>
            <text:p text:style-name="P1">Creatinine clearance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Day15-75</text:p>
            <text:p text:style-name="P1">(10 wks)</text:p>
          </table:table-cell>
          <table:table-cell table:style-name="表格1.A1" office:value-type="string">
            <text:p text:style-name="P1">Serum cryptococcal Ag</text:p>
            <text:p text:style-name="P1">(Week 2,4,6,8,10)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Standard"><text:span text:style-name="T2">Fluconazole 400mg/d for 10 weeks</text:span></text:p>
          </table:table-cell>
        </table:table-row>
      </table:table>
      <text:p text:style-name="P6"/>
      <text:p text:style-name="P23">* CSF will be obtained every week during therapy until CSF culture is negative on 2 occasions.</text:p>
      <text:p text:style-name="P14">* CSF will be examined after 2,4 weeks and 6,12 months of follow up in an attempt to evaluated any short term and long term sequel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RMT" svg:font-family="TimesNR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本文_20_2" style:display-name="本文 2" style:family="paragraph" style:parent-style-name="Standard">
      <style:text-properties fo:font-style="italic" style:font-style-asian="italic" style:font-style-complex="italic"/>
    </style:style>
    <style:style style:name="本文_20_3" style:display-name="本文 3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yptococcal meningitis protocol</dc:title>
    <meta:initial-creator>office</meta:initial-creator>
    <meta:creation-date>2007-03-23T23:05:00</meta:creation-date>
    <dc:creator>Jing-Wi Ni</dc:creator>
    <dc:date>2014-03-24T10:43:00</dc:date>
    <meta:print-date>2006-12-18T11:55:00</meta:print-date>
    <meta:editing-cycles>9</meta:editing-cycles>
    <meta:editing-duration>PT34M</meta:editing-duration>
    <meta:document-statistic meta:table-count="1" meta:image-count="0" meta:object-count="0" meta:page-count="1" meta:paragraph-count="81" meta:word-count="248" meta:character-count="1349" meta:non-whitespace-character-count="1164"/>
    <meta:generator>LibreOffice/5.1.2.2$Windows_x86 LibreOffice_project/d3bf12ecb743fc0d20e0be0c58ca359301eb705f</meta:generator>
  </office:meta>
</office:document-meta>
</file>