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555500007C074E767CFB9237C880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4.647cm" svg:height="21.29cm" draw:z-index="0"><draw:image xlink:href="Pictures/200000090000555500007C074E767CFB9237C880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ILVER</meta:initial-creator>
    <meta:creation-date>2009-01-13T11:13:00</meta:creation-date>
    <dc:creator>SILVER</dc:creator>
    <dc:date>2009-01-13T11:14:00</dc:date>
    <meta:editing-cycles>1</meta:editing-cycles>
    <meta:editing-duration>PT1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1.2.2$Windows_x86 LibreOffice_project/d3bf12ecb743fc0d20e0be0c58ca359301eb705f</meta:generator>
  </office:meta>
</office:document-meta>
</file>