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 style:list-style-name="WW8Num2">
      <style:paragraph-properties fo:line-height="150%"/>
    </style:style>
    <style:style style:name="P4" style:family="paragraph" style:parent-style-name="Standard">
      <style:paragraph-properties fo:line-height="150%"/>
      <style:text-properties fo:font-weight="bold" fo:background-color="#d8d8d8" style:font-weight-asian="bold" style:font-weight-complex="bold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weight="bold" fo:background-color="#d8d8d8" loext:char-shading-value="0" style:font-weight-asian="bold" style:font-name-complex="新細明體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HIV&amp;AIDS 患者 B肝收案條件</text:span></text:p>
      <text:list xml:id="list964083485566200854" text:style-name="WW8Num1">
        <text:list-item>
          <text:p text:style-name="P1">HBsAg(+)且發生肝代償不全(PT延長<text:span text:style-name="T4">≧</text:span>3秒<text:span text:style-name="T1">或</text:span>bilirubin≧2.0mg/dl,PT延長係以該次control值為準)</text:p>
        </text:list-item>
        <text:list-item>
          <text:p text:style-name="P1">HBsAg(+)超過六個月及HBeAg(+)超過三個月,<text:span text:style-name="T1">且</text:span>ALT值<text:span text:style-name="T4">≧</text:span>5X.</text:p>
        </text:list-item>
        <text:list-item>
          <text:p text:style-name="P1">HBsAg(+)超過六個月及HBeAg(+)超過三個月,<text:span text:style-name="T1">且</text:span>2X≦ALT值<text:span text:style-name="T4">≧</text:span>5X.<text:span text:style-name="T1">且</text:span>HBV DNA≧20,000IU/ml.<text:span text:style-name="T1">或</text:span>經由肝組織切片證實HBcAg(+)</text:p>
        </text:list-item>
        <text:list-item>
          <text:p text:style-name="P1">HBsAg(+)超過六個月及HBeAg(-)超過三個月,<text:span text:style-name="T1">且</text:span>ALT值半年有兩次以上(間隔三個月) ≧2X.<text:span text:style-name="T1"> 且</text:span>HBV DNA≧2,000IU/ml.<text:span text:style-name="T1">或</text:span>經由肝組織切片證實HBcAg(+)</text:p>
        </text:list-item>
      </text:list>
      <text:p text:style-name="P4">治療藥物及療程</text:p>
      <text:list xml:id="list4834895732354694626" text:style-name="WW8Num2">
        <text:list-item>
          <text:p text:style-name="P2">lamivudine(限使用Zeffix tablets 100mg),entecavir 0.5mg 或telbivudine <text:span text:style-name="T1">治療12-36個月.</text:span></text:p>
        </text:list-item>
        <text:list-item>
          <text:p text:style-name="P2">HBeAg (+)若治療36個月內有e抗原轉陰者,則可在給付最多12個月.</text:p>
        </text:list-item>
        <text:list-item>
          <text:p text:style-name="P2">若上述治療中出現lamivudine(限使用Zeffix tablets 100mg) ,entecavir 0.5mg telbivudine 抗藥性病毒株,可改換對於<text:span text:style-name="T1">抗藥株</text:span>有效之B型肝炎抗病毒藥劑治療,治療藥物及療程之規定如下:</text:p>
          <text:list>
            <text:list-item>
              <text:p text:style-name="P2">Adefovir dipivoxil (如Hepsera tablets 10mg),Entecavir(如<text:span text:style-name="T4"> </text:span>Baraclude 1.0mg)</text:p>
            </text:list-item>
            <text:list-item>
              <text:p text:style-name="P2">經使用lamivudine(限使用Zeffix tablets 100mg) ,entecavir 0.5mg telbivudine治療或預防B型肝炎發作出現抗藥株(指於治療中一旦HBV DNA從治療期間之最低值上升超過一個對數值(1 log IU/ml)也下條件擇一給付</text:p>
              <text:list>
                <text:list-item>
                  <text:list>
                    <text:list-item>
                      <text:p text:style-name="P2">以原治療藥物再加上adefovir 進行合併救援治療(rescue therapy)2年</text:p>
                    </text:list-item>
                    <text:list-item>
                      <text:p text:style-name="P2">改用Entecavir 1.0mg(僅限於lamivudine產生抗藥性之病人)單一藥物治療2年.</text:p>
                    </text:list-item>
                    <text:list-item>
                      <text:p text:style-name="P2">以Interferon alpha-2a(如Roferon-A)或interferon alpha-2b(如Intron A) 或<text:span text:style-name="T4"> </text:span>peginterferon alfs-2a (如Pegasys)治療1年</text:p>
                    </text:list-item>
                  </text:list>
                </text:list-item>
              </text:list>
            </text:list-item>
          </text:list>
        </text:list-item>
      </text:list>
      <text:p text:style-name="P4">@98年11月01日開始實施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肝收案條件</dc:title>
    <meta:initial-creator>alisa</meta:initial-creator>
    <meta:creation-date>2009-10-23T15:21:00</meta:creation-date>
    <dc:creator>Calvin Wu</dc:creator>
    <dc:date>2009-11-12T17:39:00</dc:date>
    <meta:editing-cycles>13</meta:editing-cycles>
    <meta:editing-duration>PT2H6M</meta:editing-duration>
    <meta:document-statistic meta:table-count="0" meta:image-count="0" meta:object-count="0" meta:page-count="1" meta:paragraph-count="15" meta:word-count="413" meta:character-count="965" meta:non-whitespace-character-count="923"/>
    <meta:generator>LibreOffice/5.1.2.2$Windows_x86 LibreOffice_project/d3bf12ecb743fc0d20e0be0c58ca359301eb705f</meta:generator>
  </office:meta>
</office:document-meta>
</file>