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fo:background-color="#d8d8d8" style:font-weight-asian="bold" style:font-weight-complex="bold"/>
    </style:style>
    <style:style style:name="P3" style:family="paragraph" style:parent-style-name="Standard" style:list-style-name="WW8Num1">
      <style:paragraph-properties fo:line-height="150%"/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fo:line-height="150%"/>
      <style:text-properties style:font-name="新細明體" fo:font-weight="bold" fo:background-color="#d8d8d8" style:font-weight-asian="bold" style:font-name-complex="新細明體" style:font-weight-complex="bold"/>
    </style:style>
    <style:style style:name="P5" style:family="paragraph" style:parent-style-name="Standard" style:list-style-name="WW8Num1">
      <style:paragraph-properties fo:line-height="150%"/>
      <style:text-properties style:font-name="新細明體" style:text-underline-style="solid" style:text-underline-width="auto" style:text-underline-color="font-color" style:font-name-complex="新細明體"/>
    </style:style>
    <style:style style:name="P6" style:family="paragraph" style:parent-style-name="Standard" style:list-style-name="WW8Num1">
      <style:paragraph-properties fo:line-height="150%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新細明體" fo:font-weight="bold" fo:background-color="#d8d8d8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8d8d8" loext:char-shading-value="0" style:font-weight-asian="bold" style:font-weight-complex="bold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5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fo:background-color="#d8d8d8" loext:char-shading-value="0"/>
    </style:style>
    <style:style style:name="T12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V&amp;AIDS 患者 C肝收案條件</text:p>
      <text:list xml:id="list7676381518662136938" text:style-name="WW8Num2">
        <text:list-item>
          <text:p text:style-name="P1"><text:span text:style-name="T6">限用於參加全民健康保險加強慢性B型及慢性C型肝炎治療試辦計畫之下列</text:span><text:span text:style-name="T9">慢性病毒性C型肝炎</text:span><text:span text:style-name="T6">患者</text:span><text:span text:style-name="T4">且應與</text:span><text:span text:style-name="T9">interferon-alfa 2a 或interferon-alfa 2b 或interferon alfacon-1 或peginterferon alfa-2b或peginterferon alfa-2a 合併治療</text:span></text:p>
        </text:list-item>
        <text:list-item>
          <text:p text:style-name="P1"><text:span text:style-name="T6">限ALT值異常者且Anti-HCV與HCV RNA均為陽性</text:span><text:span text:style-name="T4">或</text:span><text:span text:style-name="T6">經由肝組織切片(血友病患及類血友病患經照會消化系專科醫師同意後得不作切片)以METAVIR system 證實輕度纖維化大於或等於F1及肝炎變化且無肝功能代償不全者</text:span></text:p>
        </text:list-item>
      </text:list>
      <text:p text:style-name="P2">治療藥物及療程</text:p>
      <text:p text:style-name="P7">療程依Viral Kinetics區分如下</text:p>
      <text:list xml:id="list4465904668572311578" text:style-name="WW8Num1">
        <text:list-item>
          <text:p text:style-name="P6"><text:span text:style-name="T3">有RVR</text:span><text:span text:style-name="T6">(rapid virological response, 快速病毒反應)者給付</text:span><text:span text:style-name="T3">治療不超過24週</text:span></text:p>
        </text:list-item>
        <text:list-item>
          <text:p text:style-name="P6"><text:span text:style-name="T3">無RVR但有EVR</text:span><text:span text:style-name="T6">(early virologic response)者</text:span><text:span text:style-name="T3">給付治療48週</text:span></text:p>
        </text:list-item>
        <text:list-item>
          <text:p text:style-name="P3">到第12週未到EVR者應終止治療治療期間不超過16週</text:p>
        </text:list-item>
        <text:list-item>
          <text:p text:style-name="P5">第一次治療24週後復發者可以給予第二次治療給付不超過48週</text:p>
        </text:list-item>
      </text:list>
      <text:p text:style-name="P2">@98年11月01日開始實施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肝收案條件</dc:title>
    <meta:initial-creator>alisa</meta:initial-creator>
    <meta:creation-date>2009-10-27T09:17:00</meta:creation-date>
    <dc:creator>Calvin Wu</dc:creator>
    <dc:date>2009-11-12T17:39:00</dc:date>
    <meta:editing-cycles>11</meta:editing-cycles>
    <meta:editing-duration>PT45M</meta:editing-duration>
    <meta:document-statistic meta:table-count="0" meta:image-count="0" meta:object-count="0" meta:page-count="1" meta:paragraph-count="10" meta:word-count="275" meta:character-count="491" meta:non-whitespace-character-count="471"/>
    <meta:generator>LibreOffice/5.1.2.2$Windows_x86 LibreOffice_project/d3bf12ecb743fc0d20e0be0c58ca359301eb705f</meta:generator>
  </office:meta>
</office:document-meta>
</file>