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5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1.0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99cm" fo:keep-together="auto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4.71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6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5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69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113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45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1.8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99cm" fo:keep-together="auto"/>
    </style:style>
    <style:style style:name="表格2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715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44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672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159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45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11.8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99cm" fo:keep-together="auto"/>
    </style:style>
    <style:style style:name="表格3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4.715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3.44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672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45cm" table:align="left" style:writing-mode="lr-tb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1.8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399cm" fo:keep-together="auto"/>
    </style:style>
    <style:style style:name="表格4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4.715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422cm" fo:keep-together="always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672cm" fo:keep-together="always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923cm" fo:keep-together="always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3.44cm" fo:keep-together="always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fo:color="#000000" style:font-name="Times New Roman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Times New Roman" style:font-name-asian="標楷體" style:font-name-complex="標楷體" style:font-size-complex="12pt"/>
    </style:style>
    <style:style style:name="P5" style:family="paragraph" style:parent-style-name="Standard" style:list-style-name="WW8Num18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6" style:family="paragraph" style:parent-style-name="Standard" style:list-style-name="WW8Num24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7" style:family="paragraph" style:parent-style-name="Standard" style:list-style-name="WW8Num70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" style:family="paragraph" style:parent-style-name="Standard" style:list-style-name="WW8Num41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" style:family="paragraph" style:parent-style-name="Standard" style:list-style-name="WW8Num1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0" style:family="paragraph" style:parent-style-name="Standard" style:list-style-name="WW8Num81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1" style:family="paragraph" style:parent-style-name="Standard" style:list-style-name="WW8Num55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2" style:family="paragraph" style:parent-style-name="Standard" style:list-style-name="WW8Num6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3" style:family="paragraph" style:parent-style-name="Standard" style:list-style-name="WW8Num69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5" style:family="paragraph" style:parent-style-name="Standard" style:list-style-name="WW8Num52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6" style:family="paragraph" style:parent-style-name="Standard" style:list-style-name="WW8Num5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7" style:family="paragraph" style:parent-style-name="Standard" style:list-style-name="WW8Num34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8" style:family="paragraph" style:parent-style-name="Standard" style:list-style-name="WW8Num51">
      <style:paragraph-properties style:line-height-at-least="0cm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9" style:family="paragraph" style:parent-style-name="Standard" style:list-style-name="WW8Num49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20" style:family="paragraph" style:parent-style-name="Standard" style:list-style-name="WW8Num76">
      <style:paragraph-properties style:line-height-at-least="0cm" style:snap-to-layout-grid="false">
        <style:tab-stops>
          <style:tab-stop style:position="0.9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21" style:family="paragraph" style:parent-style-name="Standard" style:list-style-name="WW8Num27">
      <style:paragraph-properties style:line-height-at-least="0cm" style:snap-to-layout-grid="false">
        <style:tab-stops>
          <style:tab-stop style:position="0.9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22" style:family="paragraph" style:parent-style-name="Standard" style:list-style-name="WW8Num64">
      <style:paragraph-properties style:line-height-at-least="0cm" style:snap-to-layout-grid="false">
        <style:tab-stops>
          <style:tab-stop style:position="0.9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23" style:family="paragraph" style:parent-style-name="Standard" style:list-style-name="WW8Num19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24" style:family="paragraph" style:parent-style-name="Standard" style:list-style-name="WW8Num65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25" style:family="paragraph" style:parent-style-name="Standard" style:list-style-name="WW8Num13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26" style:family="paragraph" style:parent-style-name="Standard" style:list-style-name="WW8Num68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27" style:family="paragraph" style:parent-style-name="Standard" style:list-style-name="WW8Num4">
      <style:paragraph-properties style:line-height-at-least="0cm" style:snap-to-layout-grid="false">
        <style:tab-stops>
          <style:tab-stop style:position="1.41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28" style:family="paragraph" style:parent-style-name="Standard" style:list-style-name="WW8Num22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29" style:family="paragraph" style:parent-style-name="Standard" style:list-style-name="WW8Num29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30" style:family="paragraph" style:parent-style-name="Standard" style:list-style-name="WW8Num46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31" style:family="paragraph" style:parent-style-name="Standard" style:list-style-name="WW8Num35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32" style:family="paragraph" style:parent-style-name="Standard" style:list-style-name="WW8Num9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標楷體" style:font-size-complex="12pt"/>
    </style:style>
    <style:style style:name="P34" style:family="paragraph" style:parent-style-name="Standard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35" style:family="paragraph" style:parent-style-name="Standard" style:list-style-name="WW8Num18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36" style:family="paragraph" style:parent-style-name="Standard" style:list-style-name="WW8Num67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37" style:family="paragraph" style:parent-style-name="Standard" style:list-style-name="WW8Num38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38" style:family="paragraph" style:parent-style-name="Standard" style:list-style-name="WW8Num79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39" style:family="paragraph" style:parent-style-name="Standard" style:list-style-name="WW8Num33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40" style:family="paragraph" style:parent-style-name="Standard" style:list-style-name="WW8Num7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41" style:family="paragraph" style:parent-style-name="Standard" style:list-style-name="WW8Num66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42" style:family="paragraph" style:parent-style-name="Standard" style:list-style-name="WW8Num39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43" style:family="paragraph" style:parent-style-name="Standard" style:list-style-name="WW8Num71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44" style:family="paragraph" style:parent-style-name="Standard" style:list-style-name="WW8Num80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45" style:family="paragraph" style:parent-style-name="Standard" style:list-style-name="WW8Num37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46" style:family="paragraph" style:parent-style-name="Standard" style:list-style-name="WW8Num74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47" style:family="paragraph" style:parent-style-name="Standard" style:list-style-name="WW8Num82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48" style:family="paragraph" style:parent-style-name="Standard" style:list-style-name="WW8Num11">
      <style:paragraph-properties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49" style:family="paragraph" style:parent-style-name="Standard">
      <style:text-properties fo:color="#000000" style:font-name="Times New Roman" style:font-name-asian="標楷體" style:font-name-complex="標楷體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標楷體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53" style:family="paragraph" style:parent-style-name="Standard" style:list-style-name="WW8Num24">
      <style:paragraph-properties style:line-height-at-least="0cm" style:snap-to-layout-grid="false">
        <style:tab-stops>
          <style:tab-stop style:position="0.99cm"/>
        </style:tab-stops>
      </style:paragraph-properties>
    </style:style>
    <style:style style:name="P54" style:family="paragraph" style:parent-style-name="Standard" style:list-style-name="WW8Num81">
      <style:paragraph-properties style:line-height-at-least="0cm" style:snap-to-layout-grid="false">
        <style:tab-stops>
          <style:tab-stop style:position="0.99cm"/>
        </style:tab-stops>
      </style:paragraph-properties>
    </style:style>
    <style:style style:name="P55" style:family="paragraph" style:parent-style-name="Standard">
      <style:paragraph-properties style:line-height-at-least="0cm" style:snap-to-layout-grid="false">
        <style:tab-stops>
          <style:tab-stop style:position="0.99cm"/>
        </style:tab-stops>
      </style:paragraph-properties>
    </style:style>
    <style:style style:name="P56" style:family="paragraph" style:parent-style-name="Standard" style:list-style-name="WW8Num64">
      <style:paragraph-properties style:line-height-at-least="0cm" style:snap-to-layout-grid="false">
        <style:tab-stops>
          <style:tab-stop style:position="0.995cm"/>
        </style:tab-stops>
      </style:paragraph-properties>
    </style:style>
    <style:style style:name="P57" style:family="paragraph" style:parent-style-name="Standard">
      <style:paragraph-properties style:line-height-at-least="0cm" style:snap-to-layout-grid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60" style:family="paragraph" style:parent-style-name="Standard" style:list-style-name="WW8Num26">
      <style:paragraph-properties fo:margin-left="0.739cm" fo:margin-right="0cm" style:line-height-at-least="0cm" fo:text-indent="-0.739cm" style:auto-text-indent="false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61" style:family="paragraph" style:parent-style-name="Standard" style:list-style-name="WW8Num30">
      <style:paragraph-properties fo:margin-left="0.739cm" fo:margin-right="0cm" style:line-height-at-least="0cm" fo:text-indent="-0.739cm" style:auto-text-indent="false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62" style:family="paragraph" style:parent-style-name="Standard" style:list-style-name="WW8Num26">
      <style:paragraph-properties fo:margin-left="0.739cm" fo:margin-right="0cm" style:line-height-at-least="0cm" fo:text-indent="-0.739cm" style:auto-text-indent="false" style:snap-to-layout-grid="false">
        <style:tab-stops>
          <style:tab-stop style:position="0.99cm"/>
          <style:tab-stop style:position="1.051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63" style:family="paragraph" style:parent-style-name="Standard" style:list-style-name="WW8Num30">
      <style:paragraph-properties fo:margin-left="0.739cm" fo:margin-right="0cm" style:line-height-at-least="0cm" fo:text-indent="-0.739cm" style:auto-text-indent="false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64" style:family="paragraph" style:parent-style-name="Standard" style:list-style-name="WW8Num80">
      <style:paragraph-properties fo:margin-left="0.739cm" fo:margin-right="0cm" fo:text-indent="-0.739cm" style:auto-text-indent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65" style:family="paragraph" style:parent-style-name="Standard" style:list-style-name="WW8Num26">
      <style:paragraph-properties fo:margin-left="0.99cm" fo:margin-right="0cm" style:line-height-at-least="0cm" fo:text-indent="-0.99cm" style:auto-text-indent="false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66" style:family="paragraph" style:parent-style-name="Standard" style:list-style-name="WW8Num30">
      <style:paragraph-properties fo:margin-left="0.99cm" fo:margin-right="0cm" style:line-height-at-least="0cm" fo:text-indent="-0.99cm" style:auto-text-indent="false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67" style:family="paragraph" style:parent-style-name="Standard" style:list-style-name="WW8Num16">
      <style:paragraph-properties fo:margin-left="0.99cm" fo:margin-right="0cm" style:line-height-at-least="0cm" fo:text-indent="-0.99cm" style:auto-text-indent="false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68" style:family="paragraph" style:parent-style-name="Standard" style:list-style-name="WW8Num54">
      <style:paragraph-properties fo:margin-left="0.99cm" fo:margin-right="0cm" style:line-height-at-least="0cm" fo:text-indent="-0.99cm" style:auto-text-indent="false" style:snap-to-layout-grid="false">
        <style:tab-stops>
          <style:tab-stop style:position="0.9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69" style:family="paragraph" style:parent-style-name="Standard" style:list-style-name="WW8Num78">
      <style:paragraph-properties fo:margin-left="0.99cm" fo:margin-right="0cm" style:line-height-at-least="0cm" fo:text-indent="-0.99cm" style:auto-text-indent="false" style:snap-to-layout-grid="false">
        <style:tab-stops>
          <style:tab-stop style:position="0.9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70" style:family="paragraph" style:parent-style-name="Standard" style:list-style-name="WW8Num36">
      <style:paragraph-properties fo:margin-left="0.99cm" fo:margin-right="0cm" style:line-height-at-least="0cm" fo:text-indent="-0.99cm" style:auto-text-indent="false" style:snap-to-layout-grid="false">
        <style:tab-stops>
          <style:tab-stop style:position="0.9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71" style:family="paragraph" style:parent-style-name="Standard" style:list-style-name="WW8Num78">
      <style:paragraph-properties fo:margin-left="0.99cm" fo:margin-right="0cm" style:line-height-at-least="0cm" fo:text-indent="-0.99cm" style:auto-text-indent="false" style:snap-to-layout-grid="false">
        <style:tab-stops>
          <style:tab-stop style:position="0.9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72" style:family="paragraph" style:parent-style-name="Standard" style:list-style-name="WW8Num43">
      <style:paragraph-properties fo:margin-left="0.99cm" fo:margin-right="0cm" fo:text-indent="-0.99cm" style:auto-text-indent="false"/>
      <style:text-properties fo:color="#000000" style:font-name="Times New Roman" style:font-name-asian="標楷體" style:font-name-complex="標楷體" style:font-size-complex="12pt"/>
    </style:style>
    <style:style style:name="P73" style:family="paragraph" style:parent-style-name="Standard" style:list-style-name="WW8Num67">
      <style:paragraph-properties fo:margin-left="0.99cm" fo:margin-right="0cm" fo:text-indent="-0.99cm" style:auto-text-indent="false"/>
      <style:text-properties fo:color="#000000" style:font-name="Times New Roman" style:font-name-asian="標楷體" style:font-name-complex="標楷體" style:font-size-complex="12pt"/>
    </style:style>
    <style:style style:name="P74" style:family="paragraph" style:parent-style-name="Standard" style:list-style-name="WW8Num38">
      <style:paragraph-properties fo:margin-left="0.99cm" fo:margin-right="0cm" fo:text-indent="-0.99cm" style:auto-text-indent="false"/>
      <style:text-properties fo:color="#000000" style:font-name="Times New Roman" style:font-name-asian="標楷體" style:font-name-complex="標楷體" style:font-size-complex="12pt"/>
    </style:style>
    <style:style style:name="P75" style:family="paragraph" style:parent-style-name="Standard" style:list-style-name="WW8Num79">
      <style:paragraph-properties fo:margin-left="0.99cm" fo:margin-right="0cm" fo:text-indent="-0.99cm" style:auto-text-indent="false"/>
      <style:text-properties fo:color="#000000" style:font-name="Times New Roman" style:font-name-asian="標楷體" style:font-name-complex="標楷體" style:font-size-complex="12pt"/>
    </style:style>
    <style:style style:name="P76" style:family="paragraph" style:parent-style-name="Standard" style:list-style-name="WW8Num74">
      <style:paragraph-properties fo:margin-left="0.99cm" fo:margin-right="0cm" fo:text-indent="-0.99cm" style:auto-text-indent="false"/>
      <style:text-properties fo:color="#000000" style:font-name="Times New Roman" style:font-name-asian="標楷體" style:font-name-complex="標楷體" style:font-size-complex="12pt"/>
    </style:style>
    <style:style style:name="P77" style:family="paragraph" style:parent-style-name="Standard" style:list-style-name="WW8Num82">
      <style:paragraph-properties fo:margin-left="0.99cm" fo:margin-right="0cm" fo:text-indent="-0.99cm" style:auto-text-indent="false"/>
      <style:text-properties fo:color="#000000" style:font-name="Times New Roman" style:font-name-asian="標楷體" style:font-name-complex="標楷體" style:font-size-complex="12pt"/>
    </style:style>
    <style:style style:name="P78" style:family="paragraph" style:parent-style-name="Standard" style:list-style-name="WW8Num11">
      <style:paragraph-properties fo:margin-left="0.99cm" fo:margin-right="0cm" fo:text-indent="-0.99cm" style:auto-text-indent="false"/>
      <style:text-properties fo:color="#000000" style:font-name="Times New Roman" style:font-name-asian="標楷體" style:font-name-complex="標楷體" style:font-size-complex="12pt"/>
    </style:style>
    <style:style style:name="P79" style:family="paragraph" style:parent-style-name="Standard" style:list-style-name="WW8Num20">
      <style:paragraph-properties fo:margin-left="0.847cm" fo:margin-right="0cm" fo:text-indent="-0.358cm" style:auto-text-indent="false">
        <style:tab-stops>
          <style:tab-stop style:position="0.739cm"/>
          <style:tab-stop style:position="1.3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0" style:family="paragraph" style:parent-style-name="Standard" style:list-style-name="WW8Num40">
      <style:paragraph-properties fo:margin-left="0.847cm" fo:margin-right="0cm" fo:text-indent="-0.358cm" style:auto-text-indent="false">
        <style:tab-stops>
          <style:tab-stop style:position="1.298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1" style:family="paragraph" style:parent-style-name="Standard" style:list-style-name="WW8Num25">
      <style:paragraph-properties fo:margin-left="0.847cm" fo:margin-right="0cm" fo:text-indent="-0.358cm" style:auto-text-indent="false">
        <style:tab-stops>
          <style:tab-stop style:position="1.298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2" style:family="paragraph" style:parent-style-name="Standard" style:list-style-name="WW8Num61">
      <style:paragraph-properties fo:margin-left="0.847cm" fo:margin-right="0cm" fo:text-indent="-0.358cm" style:auto-text-indent="false">
        <style:tab-stops>
          <style:tab-stop style:position="1.3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3" style:family="paragraph" style:parent-style-name="Standard" style:list-style-name="WW8Num42">
      <style:paragraph-properties fo:margin-left="0.847cm" fo:margin-right="0cm" fo:text-indent="-0.358cm" style:auto-text-indent="false">
        <style:tab-stops>
          <style:tab-stop style:position="1.3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4" style:family="paragraph" style:parent-style-name="Standard" style:list-style-name="WW8Num73">
      <style:paragraph-properties fo:margin-left="0.847cm" fo:margin-right="0cm" fo:text-indent="-0.358cm" style:auto-text-indent="false">
        <style:tab-stops>
          <style:tab-stop style:position="1.31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5" style:family="paragraph" style:parent-style-name="Standard" style:list-style-name="WW8Num59">
      <style:paragraph-properties fo:margin-left="0.847cm" fo:margin-right="0cm" fo:text-indent="-0.358cm" style:auto-text-indent="false">
        <style:tab-stops>
          <style:tab-stop style:position="1.31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6" style:family="paragraph" style:parent-style-name="Standard" style:list-style-name="WW8Num48">
      <style:paragraph-properties fo:margin-left="0.847cm" fo:margin-right="0cm" fo:text-indent="-0.358cm" style:auto-text-indent="false">
        <style:tab-stops>
          <style:tab-stop style:position="1.31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7" style:family="paragraph" style:parent-style-name="Standard" style:list-style-name="WW8Num60">
      <style:paragraph-properties fo:margin-left="0.847cm" fo:margin-right="0cm" fo:text-indent="-0.358cm" style:auto-text-indent="false">
        <style:tab-stops>
          <style:tab-stop style:position="1.31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8" style:family="paragraph" style:parent-style-name="Standard" style:list-style-name="WW8Num8">
      <style:paragraph-properties fo:margin-left="0.847cm" fo:margin-right="0cm" fo:text-indent="-0.358cm" style:auto-text-indent="false">
        <style:tab-stops>
          <style:tab-stop style:position="0.99cm"/>
          <style:tab-stop style:position="1.31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89" style:family="paragraph" style:parent-style-name="Standard" style:list-style-name="WW8Num53">
      <style:paragraph-properties fo:margin-left="0.847cm" fo:margin-right="0cm" fo:text-indent="-0.358cm" style:auto-text-indent="false">
        <style:tab-stops>
          <style:tab-stop style:position="1.3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0" style:family="paragraph" style:parent-style-name="Standard" style:list-style-name="WW8Num10">
      <style:paragraph-properties fo:margin-left="0.847cm" fo:margin-right="0cm" fo:text-indent="-0.358cm" style:auto-text-indent="false">
        <style:tab-stops>
          <style:tab-stop style:position="1.3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1" style:family="paragraph" style:parent-style-name="Standard" style:list-style-name="WW8Num58">
      <style:paragraph-properties fo:margin-left="0.847cm" fo:margin-right="0cm" style:line-height-at-least="0cm" fo:text-indent="-0.358cm" style:auto-text-indent="false" style:snap-to-layout-grid="false">
        <style:tab-stops>
          <style:tab-stop style:position="0.99cm"/>
          <style:tab-stop style:position="1.41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2" style:family="paragraph" style:parent-style-name="Standard" style:list-style-name="WW8Num31">
      <style:paragraph-properties fo:margin-left="0.847cm" fo:margin-right="0cm" style:line-height-at-least="0cm" fo:text-indent="-0.358cm" style:auto-text-indent="false" style:snap-to-layout-grid="false">
        <style:tab-stops>
          <style:tab-stop style:position="1.41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3" style:family="paragraph" style:parent-style-name="Standard" style:list-style-name="WW8Num63">
      <style:paragraph-properties fo:margin-left="0.847cm" fo:margin-right="0cm" fo:text-indent="-0.358cm" style:auto-text-indent="false">
        <style:tab-stops>
          <style:tab-stop style:position="1.41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4" style:family="paragraph" style:parent-style-name="Standard" style:list-style-name="WW8Num12">
      <style:paragraph-properties fo:margin-left="0.847cm" fo:margin-right="0cm" fo:text-indent="-0.358cm" style:auto-text-indent="false">
        <style:tab-stops>
          <style:tab-stop style:position="1.43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5" style:family="paragraph" style:parent-style-name="Standard" style:list-style-name="WW8Num21">
      <style:paragraph-properties fo:margin-left="0.847cm" fo:margin-right="0cm" fo:text-indent="-0.358cm" style:auto-text-indent="false">
        <style:tab-stops>
          <style:tab-stop style:position="1.43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6" style:family="paragraph" style:parent-style-name="Standard" style:list-style-name="WW8Num47">
      <style:paragraph-properties fo:margin-left="0.847cm" fo:margin-right="0cm" fo:text-indent="-0.358cm" style:auto-text-indent="false">
        <style:tab-stops>
          <style:tab-stop style:position="1.36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7" style:family="paragraph" style:parent-style-name="Standard" style:list-style-name="WW8Num50">
      <style:paragraph-properties fo:margin-left="0.847cm" fo:margin-right="0cm" fo:text-indent="-0.358cm" style:auto-text-indent="false">
        <style:tab-stops>
          <style:tab-stop style:position="1.36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8" style:family="paragraph" style:parent-style-name="Standard" style:list-style-name="WW8Num3">
      <style:paragraph-properties fo:margin-left="0.847cm" fo:margin-right="0cm" fo:text-indent="-0.358cm" style:auto-text-indent="false">
        <style:tab-stops>
          <style:tab-stop style:position="1.34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99" style:family="paragraph" style:parent-style-name="Standard" style:list-style-name="WW8Num17">
      <style:paragraph-properties fo:margin-left="0.847cm" fo:margin-right="0cm" fo:text-indent="-0.358cm" style:auto-text-indent="false">
        <style:tab-stops>
          <style:tab-stop style:position="1.34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00" style:family="paragraph" style:parent-style-name="Standard" style:list-style-name="WW8Num72">
      <style:paragraph-properties fo:margin-left="0.847cm" fo:margin-right="0cm" fo:text-indent="-0.358cm" style:auto-text-indent="false">
        <style:tab-stops>
          <style:tab-stop style:position="1.34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01" style:family="paragraph" style:parent-style-name="Standard" style:list-style-name="WW8Num45">
      <style:paragraph-properties fo:margin-left="0.847cm" fo:margin-right="0cm" fo:text-indent="-0.358cm" style:auto-text-indent="false">
        <style:tab-stops>
          <style:tab-stop style:position="1.34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02" style:family="paragraph" style:parent-style-name="Standard" style:list-style-name="WW8Num77">
      <style:paragraph-properties fo:margin-left="0.847cm" fo:margin-right="0cm" fo:text-indent="-0.358cm" style:auto-text-indent="false">
        <style:tab-stops>
          <style:tab-stop style:position="1.34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03" style:family="paragraph" style:parent-style-name="Standard" style:list-style-name="WW8Num2">
      <style:paragraph-properties fo:margin-left="0.847cm" fo:margin-right="0cm" fo:text-indent="-0.358cm" style:auto-text-indent="false">
        <style:tab-stops>
          <style:tab-stop style:position="1.27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04" style:family="paragraph" style:parent-style-name="Standard" style:list-style-name="WW8Num23">
      <style:paragraph-properties fo:margin-left="0.847cm" fo:margin-right="0cm" fo:text-indent="-0.358cm" style:auto-text-indent="false">
        <style:tab-stops>
          <style:tab-stop style:position="1.418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05" style:family="paragraph" style:parent-style-name="Standard" style:list-style-name="WW8Num15">
      <style:paragraph-properties fo:margin-left="0.847cm" fo:margin-right="0cm" fo:text-indent="-0.358cm" style:auto-text-indent="false">
        <style:tab-stops>
          <style:tab-stop style:position="1.443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06" style:family="paragraph" style:parent-style-name="Standard" style:list-style-name="WW8Num30">
      <style:paragraph-properties fo:margin-left="1.489cm" fo:margin-right="0cm" style:line-height-at-least="0cm" fo:text-indent="-1.489cm" style:auto-text-indent="false" style:snap-to-layout-grid="false">
        <style:tab-stops>
          <style:tab-stop style:position="1.411cm"/>
          <style:tab-stop style:position="1.48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07" style:family="paragraph" style:parent-style-name="Standard" style:list-style-name="WW8Num30">
      <style:paragraph-properties fo:margin-left="1.415cm" fo:margin-right="0cm" style:line-height-at-least="0cm" fo:text-indent="-1.415cm" style:auto-text-indent="false" style:snap-to-layout-grid="false">
        <style:tab-stops>
          <style:tab-stop style:position="1.24cm"/>
          <style:tab-stop style:position="1.411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08" style:family="paragraph" style:parent-style-name="Standard">
      <style:paragraph-properties fo:break-before="page"/>
      <style:text-properties style:font-name="Times New Roman" style:font-name-complex="Times New Roman"/>
    </style:style>
    <style:style style:name="P109" style:family="paragraph" style:parent-style-name="Standard" style:list-style-name="WW8Num57">
      <style:paragraph-properties fo:margin-left="1.316cm" fo:margin-right="0cm" style:line-height-at-least="0cm" fo:text-indent="-0.827cm" style:auto-text-indent="false" style:snap-to-layout-grid="false">
        <style:tab-stops>
          <style:tab-stop style:position="1.316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10" style:family="paragraph" style:parent-style-name="Standard" style:list-style-name="WW8Num28">
      <style:paragraph-properties fo:margin-left="1.341cm" fo:margin-right="0cm" style:line-height-at-least="0cm" fo:text-indent="-0.852cm" style:auto-text-indent="false" style:snap-to-layout-grid="false">
        <style:tab-stops>
          <style:tab-stop style:position="1.346cm"/>
          <style:tab-stop style:position="1.73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11" style:family="paragraph" style:parent-style-name="Standard" style:list-style-name="WW8Num43">
      <style:paragraph-properties fo:margin-left="1.334cm" fo:margin-right="0cm" fo:text-indent="-1.334cm" style:auto-text-indent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12" style:family="paragraph" style:parent-style-name="Standard" style:list-style-name="WW8Num62">
      <style:paragraph-properties fo:margin-left="1.334cm" fo:margin-right="0cm" fo:text-indent="-1.334cm" style:auto-text-indent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13" style:family="paragraph" style:parent-style-name="Standard" style:list-style-name="WW8Num42">
      <style:paragraph-properties fo:margin-left="1.739cm" fo:margin-right="0cm" fo:text-indent="-1.251cm" style:auto-text-indent="false">
        <style:tab-stops>
          <style:tab-stop style:position="1.3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14" style:family="paragraph" style:parent-style-name="Standard" style:list-style-name="WW8Num14">
      <style:paragraph-properties fo:margin-left="1.415cm" fo:margin-right="0cm" style:line-height-at-least="0cm" fo:text-indent="-0.926cm" style:auto-text-indent="false" style:snap-to-layout-grid="false">
        <style:tab-stops>
          <style:tab-stop style:position="1.39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15" style:family="paragraph" style:parent-style-name="Standard" style:list-style-name="WW8Num44">
      <style:paragraph-properties fo:margin-left="1.415cm" fo:margin-right="0cm" fo:text-indent="-0.926cm" style:auto-text-indent="false"/>
      <style:text-properties fo:color="#000000" style:font-name="Times New Roman" style:font-name-asian="標楷體" style:font-name-complex="標楷體" style:font-size-complex="12pt"/>
    </style:style>
    <style:style style:name="P116" style:family="paragraph" style:parent-style-name="Standard" style:list-style-name="WW8Num75">
      <style:paragraph-properties fo:margin-left="1.39cm" fo:margin-right="0cm" style:line-height-at-least="0cm" fo:text-indent="-0.901cm" style:auto-text-indent="false" style:snap-to-layout-grid="false">
        <style:tab-stops>
          <style:tab-stop style:position="0.99cm"/>
        </style:tab-stops>
      </style:paragraph-properties>
    </style:style>
    <style:style style:name="P117" style:family="paragraph" style:parent-style-name="Standard" style:list-style-name="WW8Num58">
      <style:paragraph-properties fo:margin-left="1.39cm" fo:margin-right="0cm" style:line-height-at-least="0cm" fo:text-indent="-0.901cm" style:auto-text-indent="false" style:snap-to-layout-grid="false">
        <style:tab-stops>
          <style:tab-stop style:position="0.99cm"/>
          <style:tab-stop style:position="1.41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18" style:family="paragraph" style:parent-style-name="Standard" style:list-style-name="WW8Num75">
      <style:paragraph-properties fo:margin-left="1.39cm" fo:margin-right="0cm" style:line-height-at-least="0cm" fo:text-indent="-0.901cm" style:auto-text-indent="false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19" style:family="paragraph" style:parent-style-name="Standard" style:list-style-name="WW8Num75">
      <style:paragraph-properties fo:margin-left="1.39cm" fo:margin-right="0cm" style:line-height-at-least="0cm" fo:text-indent="-0.901cm" style:auto-text-indent="false" style:snap-to-layout-grid="false">
        <style:tab-stops>
          <style:tab-stop style:position="0.99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120" style:family="paragraph" style:parent-style-name="Standard" style:list-style-name="WW8Num62">
      <style:paragraph-properties fo:margin-left="1.334cm" fo:margin-right="0cm" fo:text-indent="-1.344cm" style:auto-text-indent="false"/>
      <style:text-properties fo:color="#000000" style:font-name="Times New Roman" style:font-name-asian="標楷體" style:font-name-complex="標楷體" style:font-size-complex="12pt"/>
    </style:style>
    <style:style style:name="P121" style:family="paragraph" style:parent-style-name="Standard" style:list-style-name="WW8Num32">
      <style:paragraph-properties fo:margin-left="1.365cm" fo:margin-right="0cm" style:line-height-at-least="0cm" fo:text-indent="-0.877cm" style:auto-text-indent="false" style:snap-to-layout-grid="false">
        <style:tab-stops>
          <style:tab-stop style:position="1.365cm"/>
        </style:tab-stops>
      </style:paragraph-properties>
      <style:text-properties fo:color="#000000" style:font-name="Times New Roman" style:font-name-asian="標楷體" style:font-name-complex="標楷體" style:font-size-complex="12pt"/>
    </style:style>
    <style:style style:name="P122" style:family="paragraph" style:parent-style-name="Standard" style:list-style-name="WW8Num56">
      <style:paragraph-properties fo:margin-left="1.39cm" fo:margin-right="0cm" style:line-height-at-least="0cm" fo:text-indent="-0.903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23" style:family="paragraph" style:parent-style-name="Standard" style:list-style-name="WW8Num83">
      <style:paragraph-properties fo:margin-left="1.415cm" fo:margin-right="0cm" style:line-height-at-least="0cm" fo:text-indent="-0.928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24" style:family="paragraph" style:parent-style-name="Footer">
      <style:paragraph-properties fo:text-align="center" style:justify-single-word="false"/>
    </style:style>
    <style:style style:name="P125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style:font-name-asian="標楷體" style:font-name-complex="Times New Roman" style:font-size-complex="12pt"/>
    </style:style>
    <style:style style:name="T9" style:family="text">
      <style:text-properties fo:color="#000000" style:font-name="Times New Roman" style:font-name-asian="標楷體" style:font-name-complex="標楷體" style:font-size-complex="12pt"/>
    </style:style>
    <style:style style:name="T10" style:family="text">
      <style:text-properties fo:color="#000000" style:font-name="Times New Roman" style:font-name-asian="標楷體" style:font-name-complex="標楷體" style:font-size-complex="12pt"/>
    </style:style>
    <style:style style:name="T11" style:family="text">
      <style:text-properties fo:color="#000000" style:font-name="Times New Roman" style:font-name-asian="Times New Roman" style:font-name-complex="Times New Roman"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59"><text:span text:style-name="T2">高雄榮民總醫院骨科部業務職掌及職務代理一覽表</text:span><text:span text:style-name="T3"> <text:s/></text:span><text:span text:style-name="T4">10</text:span><text:span text:style-name="T4">9.3.18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單位</text:p>
            </table:table-cell>
            <table:table-cell table:style-name="表格1.A2" office:value-type="string">
              <text:p text:style-name="P4">職稱</text:p>
            </table:table-cell>
            <table:table-cell table:style-name="表格1.A2" office:value-type="string">
              <text:p text:style-name="P4">姓名</text:p>
            </table:table-cell>
            <table:table-cell table:style-name="表格1.A1" office:value-type="string">
              <text:p text:style-name="P3">業務職掌</text:p>
            </table:table-cell>
          </table:table-row>
        </table:table-header-rows>
        <table:table-row table:style-name="表格1.3">
          <table:table-cell table:style-name="表格1.A3" table:number-rows-spanned="10" office:value-type="string">
            <text:p text:style-name="P33">骨科部</text:p>
          </table:table-cell>
          <table:table-cell table:style-name="表格1.B3" office:value-type="string">
            <text:p text:style-name="P58"><text:span text:style-name="T9">醫師兼</text:span><text:span text:style-name="T9">主任</text:span></text:p>
          </table:table-cell>
          <table:table-cell table:style-name="表格1.C3" office:value-type="string">
            <text:p text:style-name="P33">張維寧</text:p>
          </table:table-cell>
          <table:table-cell table:style-name="表格1.D3" office:value-type="string">
            <text:list xml:id="list4481337513958935139" text:style-name="WW8Num26">
              <text:list-item>
                <text:p text:style-name="P60">主管業務之策劃、推行與建議。</text:p>
              </text:list-item>
              <text:list-item>
                <text:p text:style-name="P65">所屬各級醫師、技術人員、職員之工作調配、指導、監督與考核。</text:p>
              </text:list-item>
              <text:list-item>
                <text:p text:style-name="P60">住院醫師及實習醫師之教學訓練。</text:p>
              </text:list-item>
              <text:list-item>
                <text:p text:style-name="P62">研究發展推廣與計劃之執行。</text:p>
              </text:list-item>
              <text:list-item>
                <text:p text:style-name="P60">主持部務會議。</text:p>
              </text:list-item>
              <text:list-item>
                <text:p text:style-name="P60">督導所屬工作人員教育訓練。</text:p>
              </text:list-item>
              <text:list-item>
                <text:p text:style-name="P60">推動科部內醫學研究發展。</text:p>
              </text:list-item>
              <text:list-item>
                <text:p text:style-name="P60">長官交辦事項處理。</text:p>
              </text:list-item>
            </text:list>
          </table:table-cell>
        </table:table-row>
        <table:table-row table:style-name="表格1.3">
          <table:covered-table-cell/>
          <table:table-cell table:style-name="表格1.B4" office:value-type="string">
            <text:p text:style-name="P58"><text:span text:style-name="T9">副主任</text:span><text:span text:style-name="T9">(任編)</text:span></text:p>
          </table:table-cell>
          <table:table-cell table:style-name="表格1.C4" office:value-type="string">
            <text:p text:style-name="P33">許建仁</text:p>
          </table:table-cell>
          <table:table-cell table:style-name="表格1.D4" office:value-type="string">
            <text:list xml:id="list2791442960470578509" text:style-name="WW8Num18">
              <text:list-item>
                <text:p text:style-name="P5">襄助部務</text:p>
              </text:list-item>
              <text:list-item>
                <text:p text:style-name="P5">門診業務</text:p>
              </text:list-item>
            </text:list>
            <text:list xml:id="list8966524752175281785" text:style-name="WW8Num49">
              <text:list-item>
                <text:p text:style-name="P19">常規疾病之診斷治療及追蹤。</text:p>
              </text:list-item>
              <text:list-item>
                <text:p text:style-name="P19">兵役體檢。</text:p>
              </text:list-item>
            </text:list>
            <text:list xml:id="list84210086651298" text:continue-list="list2791442960470578509" text:style-name="WW8Num18">
              <text:list-item>
                <text:p text:style-name="P35">病房業務</text:p>
              </text:list-item>
            </text:list>
            <text:list xml:id="list1376844828051716577" text:style-name="WW8Num20">
              <text:list-item>
                <text:p text:style-name="P79">骨科常規疾病之診斷與處置。</text:p>
              </text:list-item>
              <text:list-item>
                <text:p text:style-name="P79">骨科創傷之診療與處置。</text:p>
              </text:list-item>
              <text:list-item>
                <text:p text:style-name="P79">骨科臨床路徑之推動。</text:p>
              </text:list-item>
            </text:list>
            <text:list xml:id="list84210089710034" text:continue-list="list84210086651298" text:style-name="WW8Num18">
              <text:list-item>
                <text:p text:style-name="P35">手術作業</text:p>
              </text:list-item>
            </text:list>
            <text:list xml:id="list1546971178823435425" text:style-name="WW8Num40">
              <text:list-item>
                <text:p text:style-name="P80">常規骨科手術治療。</text:p>
              </text:list-item>
              <text:list-item>
                <text:p text:style-name="P80">骨科創傷手術治療。</text:p>
              </text:list-item>
            </text:list>
          </table:table-cell>
        </table:table-row>
        <table:table-row table:style-name="表格1.5">
          <table:covered-table-cell/>
          <table:table-cell table:style-name="表格1.B5" office:value-type="string">
            <text:p text:style-name="P33">聘用住院醫師</text:p>
          </table:table-cell>
          <table:table-cell table:style-name="表格1.C5" office:value-type="string">
            <text:p text:style-name="P33">住院總醫師</text:p>
          </table:table-cell>
          <table:table-cell table:style-name="表格1.D5" office:value-type="string">
            <text:list xml:id="list5301800347386987070" text:style-name="WW8Num76">
              <text:list-item>
                <text:p text:style-name="P20">病患住院安排。</text:p>
              </text:list-item>
              <text:list-item>
                <text:p text:style-name="P20">手術排程。</text:p>
              </text:list-item>
              <text:list-item>
                <text:p text:style-name="P20">執行醫師執勤排班作業。</text:p>
              </text:list-item>
              <text:list-item>
                <text:p text:style-name="P20">督導住院醫師差勤派遣。</text:p>
              </text:list-item>
            </text:list>
          </table:table-cell>
        </table:table-row>
        <table:table-row table:style-name="表格1.6">
          <table:covered-table-cell/>
          <table:table-cell table:style-name="表格1.B6" office:value-type="string">
            <text:p text:style-name="P33">聘用住院醫師</text:p>
          </table:table-cell>
          <table:table-cell table:style-name="表格1.C6" office:value-type="string">
            <text:p text:style-name="P33"><text:bookmark-start text:name="_Hlk439853637"/>排班住院醫師<text:bookmark-end text:name="_Hlk439853637"/></text:p>
          </table:table-cell>
          <table:table-cell table:style-name="表格1.D6" office:value-type="string">
            <text:p text:style-name="P2">病房第一線醫療照護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3">工友</text:p>
          </table:table-cell>
          <table:table-cell table:style-name="表格1.C7" office:value-type="string">
            <text:p text:style-name="P33">韓緯讚</text:p>
          </table:table-cell>
          <table:table-cell table:style-name="表格1.D7" office:value-type="string">
            <text:list xml:id="list3855848009599201377" text:style-name="WW8Num27">
              <text:list-item>
                <text:p text:style-name="P21">門診病患石膏處理</text:p>
              </text:list-item>
              <text:list-item>
                <text:p text:style-name="P21">住院病患石膏處理</text:p>
              </text:list-item>
            </text:list>
          </table:table-cell>
        </table:table-row>
        <table:table-row table:style-name="表格1.7">
          <table:covered-table-cell/>
          <table:table-cell table:style-name="表格1.B8" office:value-type="string">
            <text:p text:style-name="P33">契約物理治療師</text:p>
          </table:table-cell>
          <table:table-cell table:style-name="表格1.C8" office:value-type="string">
            <text:p text:style-name="P52">待聘</text:p>
          </table:table-cell>
          <table:table-cell table:style-name="表格1.D8" office:value-type="string">
            <text:list xml:id="list8352357325708050636" text:style-name="WW8Num30">
              <text:list-item>
                <text:p text:style-name="P66">步態分析檢查排程、定期追蹤病患、安排約診檢查。</text:p>
              </text:list-item>
              <text:list-item>
                <text:p text:style-name="P66">常規步態分析檢查、數位動作資料擷取、肌電生理訊號分析、耗氧量分析、足底壓力分析、人體計測資料量測。</text:p>
              </text:list-item>
              <text:list-item>
                <text:p text:style-name="P61">病患身體功能檢查。</text:p>
              </text:list-item>
              <text:list-item>
                <text:p text:style-name="P66">物理治療評估、提供物理治療建議、輔具評估。</text:p>
              </text:list-item>
              <text:list-item>
                <text:p text:style-name="P61">病患資料庫管理。</text:p>
              </text:list-item>
              <text:list-item>
                <text:p text:style-name="P66">進行相關研究、資料重整分析、數據統計、繪製圖表、協助相關研究報告之完成。</text:p>
              </text:list-item>
              <text:list-item>
                <text:p text:style-name="P66">安排本院各單位見、實習生參訪；其他醫學中心、學術單位參訪、實習。</text:p>
              </text:list-item>
              <text:list-item>
                <text:p text:style-name="P66">維持儀器軟硬體運作、聯絡國內外廠商、定期維修保養、不定期更新耗材、異常情形之排除。</text:p>
              </text:list-item>
              <text:list-item>
                <text:p text:style-name="P61">協助處理相關研究之事項。</text:p>
              </text:list-item>
              <text:list-item>
                <text:p text:style-name="P61">負責本部醫品圈相關業務。</text:p>
              </text:list-item>
              <text:list-item>
                <text:p text:style-name="P106">擔任本部步態分析檢查室領導角色，負責督導病人安全、流程管理、品質及顧客滿意度提升等工作。</text:p>
              </text:list-item>
              <text:list-item>
                <text:p text:style-name="P107">負責臨床醫療部科與步態分析檢查室之間的溝通協調，訂定檢查排程原則、監測排程等候時間等，並與臨床科醫師達成共識。</text:p>
              </text:list-item>
              <text:list-item>
                <text:p text:style-name="P107">參與規劃、制定及推動醫療照護相關政策與流程，提供病人及員工安全舒適的檢查環境。</text:p>
              </text:list-item>
              <text:list-item>
                <text:p text:style-name="P107">依據步態分析檢查室特性，擬定品質監測指標，定期檢討指標成效及精進照護流程，品質監測結果發現異常時，能執行問題調查與原因分析。</text:p>
              </text:list-item>
              <text:list-item>
                <text:p text:style-name="P107">掌握內外部顧客的申訴通報、處理和後續之檢討改善。</text:p>
              </text:list-item>
              <text:list-item>
                <text:p text:style-name="P107">確實監控醫師業務授權之落實情形。</text:p>
              </text:list-item>
            </text:list>
          </table:table-cell>
        </table:table-row>
        <table:table-row table:style-name="表格1.7">
          <table:covered-table-cell/>
          <table:table-cell table:style-name="表格1.B9" office:value-type="string">
            <text:p text:style-name="P33">技術員</text:p>
          </table:table-cell>
          <table:table-cell table:style-name="表格1.C9" office:value-type="string">
            <text:p text:style-name="P33">黃淑惠</text:p>
          </table:table-cell>
          <table:table-cell table:style-name="表格1.D9" office:value-type="string">
            <text:list xml:id="list1883875242702307070" text:style-name="WW8Num16">
              <text:list-item>
                <text:p text:style-name="P67">財產管理</text:p>
              </text:list-item>
              <text:list-item>
                <text:p text:style-name="P67">各種醫療配件及耗材新進申請、續約、單次購、結報、庫儲量、驗收、收費碼核對等業務。</text:p>
              </text:list-item>
              <text:list-item>
                <text:p text:style-name="P67">手術資料輸入並依醫學會及醫院、醫師需求作各項手術分類統計。</text:p>
              </text:list-item>
            </text:list>
          </table:table-cell>
        </table:table-row>
        <table:table-row table:style-name="表格1.10">
          <table:covered-table-cell/>
          <table:table-cell table:style-name="表格1.B10" office:value-type="string">
            <text:p text:style-name="P33">契約醫務管理組員</text:p>
          </table:table-cell>
          <table:table-cell table:style-name="表格1.C10" office:value-type="string">
            <text:p text:style-name="P33">陳怡孜</text:p>
          </table:table-cell>
          <table:table-cell table:style-name="表格1.D10" office:value-type="string">
            <text:list xml:id="list5098464770585365428" text:style-name="WW8Num54">
              <text:list-item>
                <text:p text:style-name="P68">公文管理。</text:p>
              </text:list-item>
              <text:list-item>
                <text:p text:style-name="P68">行政庶務。</text:p>
              </text:list-item>
              <text:list-item>
                <text:p text:style-name="P68">文書處理。</text:p>
              </text:list-item>
              <text:list-item>
                <text:p text:style-name="P68">請領相關事宜</text:p>
              </text:list-item>
              <text:list-item>
                <text:p text:style-name="P68">協助單位內評鑑及品管相關行政業務。</text:p>
              </text:list-item>
              <text:list-item>
                <text:p text:style-name="P68">其他長官交辦事項。</text:p>
              </text:list-item>
            </text:list>
          </table:table-cell>
        </table:table-row>
        <table:table-row table:style-name="表格1.7">
          <table:covered-table-cell/>
          <table:table-cell table:style-name="表格1.B11" office:value-type="string">
            <text:p text:style-name="P33">契約行政助理</text:p>
          </table:table-cell>
          <table:table-cell table:style-name="表格1.C11" office:value-type="string">
            <text:p text:style-name="P33">陳慧珍</text:p>
          </table:table-cell>
          <table:table-cell table:style-name="表格1.D11" office:value-type="string">
            <text:list xml:id="list8434950306346524548" text:style-name="WW8Num64">
              <text:list-item>
                <text:p text:style-name="P22">健保事前案件審查申請作業。</text:p>
              </text:list-item>
              <text:list-item>
                <text:p text:style-name="P56"><text:span text:style-name="T9">事前事審作業</text:span><text:span text:style-name="T9">。</text:span></text:p>
              </text:list-item>
              <text:list-item>
                <text:p text:style-name="P56"><text:span text:style-name="T9">院內事前自審作業</text:span><text:span text:style-name="T9">。</text:span></text:p>
              </text:list-item>
              <text:list-item>
                <text:p text:style-name="P56"><text:span text:style-name="T9">外片載入PACS系統作業</text:span><text:span text:style-name="T9">。</text:span></text:p>
              </text:list-item>
              <text:list-item>
                <text:p text:style-name="P56"><text:span text:style-name="T9">資訊協調師</text:span><text:span text:style-name="T9">。</text:span></text:p>
              </text:list-item>
            </text:list>
          </table:table-cell>
        </table:table-row>
        <table:table-row table:style-name="表格1.6">
          <table:covered-table-cell/>
          <table:table-cell table:style-name="表格1.B12" office:value-type="string">
            <text:p text:style-name="P33">護理師</text:p>
          </table:table-cell>
          <table:table-cell table:style-name="表格1.C12" office:value-type="string">
            <text:p text:style-name="P33">護理師</text:p>
          </table:table-cell>
          <table:table-cell table:style-name="表格1.D12" office:value-type="string">
            <text:list xml:id="list1718386658538692096" text:style-name="WW8Num78">
              <text:list-item>
                <text:p text:style-name="P69">病房第一線醫療照護。</text:p>
              </text:list-item>
              <text:list-item>
                <text:p text:style-name="P69">本科病患簽床作業。</text:p>
              </text:list-item>
              <text:list-item>
                <text:p text:style-name="P69">協助本科手術業務。</text:p>
              </text:list-item>
              <text:list-item>
                <text:p text:style-name="P69">協助本科骨骼組織保存庫作業。</text:p>
              </text:list-item>
              <text:list-item>
                <text:p text:style-name="P69">其他長官交辦事項。</text:p>
              </text:list-item>
            </text:list>
          </table:table-cell>
        </table:table-row>
      </table:table>
      <text:p text:style-name="P1"/>
      <text:p text:style-name="P10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p text:style-name="P59"><text:span text:style-name="T2">高雄榮民總醫院骨科部業務職掌及職務代理一覽表</text:span><text:span text:style-name="T3"> <text:s/></text:span><text:span text:style-name="T4">109.3.18</text:span></text:p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3">單位</text:p>
            </table:table-cell>
            <table:table-cell table:style-name="表格2.A2" office:value-type="string">
              <text:p text:style-name="P4">職稱</text:p>
            </table:table-cell>
            <table:table-cell table:style-name="表格2.A2" office:value-type="string">
              <text:p text:style-name="P4">姓名</text:p>
            </table:table-cell>
            <table:table-cell table:style-name="表格2.A1" office:value-type="string">
              <text:p text:style-name="P3">業務職掌</text:p>
            </table:table-cell>
          </table:table-row>
        </table:table-header-rows>
        <table:table-row table:style-name="表格2.3">
          <table:table-cell table:style-name="表格2.A3" table:number-rows-spanned="5" office:value-type="string">
            <text:p text:style-name="P33">骨折創傷科</text:p>
          </table:table-cell>
          <table:table-cell table:style-name="表格2.B3" office:value-type="string">
            <text:p text:style-name="P33">醫師兼科主任</text:p>
          </table:table-cell>
          <table:table-cell table:style-name="表格2.C3" office:value-type="string">
            <text:p text:style-name="P33">唐逸文</text:p>
          </table:table-cell>
          <table:table-cell table:style-name="表格2.D3" office:value-type="string">
            <text:list xml:id="list5798038864026901626" text:style-name="WW8Num24">
              <text:list-item>
                <text:p text:style-name="P6">綜理科務</text:p>
              </text:list-item>
            </text:list>
            <text:list xml:id="list4993579789369030966" text:style-name="WW8Num57">
              <text:list-item>
                <text:p text:style-name="P109">主管業務之策劃、推行與建議。</text:p>
              </text:list-item>
              <text:list-item>
                <text:p text:style-name="P109">所屬各級醫師、技術人員、職員之工作調配、指導、監督與考核。</text:p>
              </text:list-item>
              <text:list-item>
                <text:p text:style-name="P109">主持科務會議。</text:p>
              </text:list-item>
              <text:list-item>
                <text:p text:style-name="P109">督導所屬工作人員教育訓練。</text:p>
              </text:list-item>
              <text:list-item>
                <text:p text:style-name="P109">推動科部內醫學研究發展。</text:p>
              </text:list-item>
              <text:list-item>
                <text:p text:style-name="P109">長官交辦事項處理。</text:p>
              </text:list-item>
            </text:list>
            <text:list xml:id="list84211100410921" text:continue-list="list5798038864026901626" text:style-name="WW8Num24">
              <text:list-item>
                <text:p text:style-name="P53"><text:span text:style-name="T9">本部教學業務</text:span><text:span text:style-name="T7">(RRC)</text:span></text:p>
              </text:list-item>
            </text:list>
            <text:list xml:id="list6617891218171520939" text:style-name="WW8Num28">
              <text:list-item>
                <text:p text:style-name="P110">依據專科訓練計畫安排本科及其他相關訓練。</text:p>
              </text:list-item>
              <text:list-item>
                <text:p text:style-name="P110">參與各項學術活動。</text:p>
              </text:list-item>
              <text:list-item>
                <text:p text:style-name="P110">安排科內各項教學活動、研討會議及繼續教育活動。</text:p>
              </text:list-item>
            </text:list>
            <text:list xml:id="list84211283642443" text:continue-list="list84211100410921" text:style-name="WW8Num24">
              <text:list-item>
                <text:p text:style-name="P6">門診業務</text:p>
              </text:list-item>
            </text:list>
            <text:list xml:id="list6159437495754118002" text:style-name="WW8Num19">
              <text:list-item>
                <text:p text:style-name="P23">常規疾病之診斷治療及追蹤。</text:p>
              </text:list-item>
              <text:list-item>
                <text:p text:style-name="P23">兵役體檢。</text:p>
              </text:list-item>
            </text:list>
            <text:list xml:id="list1537199640469658926" text:style-name="WW8Num43">
              <text:list-item>
                <text:p text:style-name="P72">病房業務</text:p>
              </text:list-item>
            </text:list>
            <text:list xml:id="list2494711055333793280" text:style-name="WW8Num61">
              <text:list-item>
                <text:p text:style-name="P82">骨科常規疾病之診斷與處置。</text:p>
              </text:list-item>
              <text:list-item>
                <text:p text:style-name="P82">骨科創傷之診療與處置。</text:p>
              </text:list-item>
              <text:list-item>
                <text:p text:style-name="P82">骨科臨床路徑之推動。</text:p>
              </text:list-item>
            </text:list>
            <text:list xml:id="list84210329123703" text:continue-list="list1537199640469658926" text:style-name="WW8Num43">
              <text:list-item>
                <text:p text:style-name="P111">手術作業</text:p>
              </text:list-item>
            </text:list>
            <text:list xml:id="list7780877894532465194" text:style-name="WW8Num73">
              <text:list-item>
                <text:p text:style-name="P84">常規骨科手術治療。</text:p>
              </text:list-item>
              <text:list-item>
                <text:p text:style-name="P84">骨科創傷手術治療。</text:p>
              </text:list-item>
            </text:list>
          </table:table-cell>
        </table:table-row>
        <table:table-row table:style-name="表格2.4">
          <table:covered-table-cell/>
          <table:table-cell table:style-name="表格2.B4" office:value-type="string">
            <text:p text:style-name="P33">醫師</text:p>
          </table:table-cell>
          <table:table-cell table:style-name="表格2.C4" office:value-type="string">
            <text:p text:style-name="P33">林楷城</text:p>
          </table:table-cell>
          <table:table-cell table:style-name="表格2.D4" office:value-type="string">
            <text:list xml:id="list5530344068515514495" text:style-name="WW8Num70">
              <text:list-item>
                <text:p text:style-name="P7">門診業務</text:p>
              </text:list-item>
            </text:list>
            <text:list xml:id="list6492611563220585775" text:style-name="WW8Num65">
              <text:list-item>
                <text:p text:style-name="P24">常規疾病之診斷治療及追蹤。</text:p>
              </text:list-item>
              <text:list-item>
                <text:p text:style-name="P24">兵役體檢。</text:p>
              </text:list-item>
            </text:list>
            <text:list xml:id="list4609003001268131779" text:style-name="WW8Num67">
              <text:list-item>
                <text:p text:style-name="P73">病房業務</text:p>
              </text:list-item>
            </text:list>
            <text:list xml:id="list1717582194630021442" text:style-name="WW8Num59">
              <text:list-item>
                <text:p text:style-name="P85">骨科常規疾病之診斷與處置。</text:p>
              </text:list-item>
              <text:list-item>
                <text:p text:style-name="P85">骨科創傷之診療與處置。</text:p>
              </text:list-item>
              <text:list-item>
                <text:p text:style-name="P85">骨科臨床路徑之推動。</text:p>
              </text:list-item>
            </text:list>
            <text:list xml:id="list84211241669907" text:continue-list="list4609003001268131779" text:style-name="WW8Num67">
              <text:list-item>
                <text:p text:style-name="P36">手術作業</text:p>
              </text:list-item>
            </text:list>
            <text:list xml:id="list7534179551339346617" text:style-name="WW8Num8">
              <text:list-item>
                <text:p text:style-name="P88">常規骨科手術治療。</text:p>
              </text:list-item>
              <text:list-item>
                <text:p text:style-name="P88">骨科創傷手術治療。</text:p>
              </text:list-item>
            </text:list>
          </table:table-cell>
        </table:table-row>
        <table:table-row table:style-name="表格2.5">
          <table:covered-table-cell/>
          <table:table-cell table:style-name="表格2.B5" office:value-type="string">
            <text:p text:style-name="P33">醫師</text:p>
          </table:table-cell>
          <table:table-cell table:style-name="表格2.C5" office:value-type="string">
            <text:p text:style-name="P33">賴禹呈</text:p>
          </table:table-cell>
          <table:table-cell table:style-name="表格2.D5" office:value-type="string">
            <text:list xml:id="list3174766221366008826" text:style-name="WW8Num41">
              <text:list-item>
                <text:p text:style-name="P8">門診業務</text:p>
              </text:list-item>
            </text:list>
            <text:list xml:id="list5955859971161367649" text:style-name="WW8Num13">
              <text:list-item>
                <text:p text:style-name="P25">常規疾病之診斷治療及追蹤。</text:p>
              </text:list-item>
              <text:list-item>
                <text:p text:style-name="P25">兵役體檢。</text:p>
              </text:list-item>
            </text:list>
            <text:list xml:id="list9127284579832551036" text:style-name="WW8Num38">
              <text:list-item>
                <text:p text:style-name="P74">病房業務</text:p>
              </text:list-item>
            </text:list>
            <text:list xml:id="list3897183912171197585" text:style-name="WW8Num48">
              <text:list-item>
                <text:p text:style-name="P86">骨科常規疾病之診斷與處置。</text:p>
              </text:list-item>
              <text:list-item>
                <text:p text:style-name="P86">骨科創傷之診療與處置。</text:p>
              </text:list-item>
              <text:list-item>
                <text:p text:style-name="P86">骨科臨床路徑之推動。</text:p>
              </text:list-item>
            </text:list>
            <text:list xml:id="list84211181563409" text:continue-list="list9127284579832551036" text:style-name="WW8Num38">
              <text:list-item>
                <text:p text:style-name="P37">手術作業</text:p>
              </text:list-item>
            </text:list>
            <text:list xml:id="list8786989199137533248" text:style-name="WW8Num60">
              <text:list-item>
                <text:p text:style-name="P87">常規骨科手術治療。</text:p>
              </text:list-item>
              <text:list-item>
                <text:p text:style-name="P87">骨科創傷手術治療。</text:p>
              </text:list-item>
            </text:list>
          </table:table-cell>
        </table:table-row>
        <table:table-row table:style-name="表格2.4">
          <table:covered-table-cell/>
          <table:table-cell table:style-name="表格2.B6" office:value-type="string">
            <text:p text:style-name="P33">醫師</text:p>
          </table:table-cell>
          <table:table-cell table:style-name="表格2.C6" office:value-type="string">
            <text:p text:style-name="P33">陳俊宇</text:p>
          </table:table-cell>
          <table:table-cell table:style-name="表格2.D6" office:value-type="string">
            <text:list xml:id="list2629839096666604478" text:style-name="WW8Num1">
              <text:list-item>
                <text:p text:style-name="P9">門診業務</text:p>
              </text:list-item>
            </text:list>
            <text:list xml:id="list422420227068709294" text:style-name="WW8Num68">
              <text:list-item>
                <text:p text:style-name="P26">常規疾病之診斷治療及追蹤。</text:p>
              </text:list-item>
              <text:list-item>
                <text:p text:style-name="P26">兵役體檢。</text:p>
              </text:list-item>
            </text:list>
            <text:list xml:id="list6639242592496708408" text:style-name="WW8Num79">
              <text:list-item>
                <text:p text:style-name="P75">病房業務</text:p>
              </text:list-item>
            </text:list>
            <text:list xml:id="list347293848817146887" text:style-name="WW8Num42">
              <text:list-item>
                <text:p text:style-name="P83">骨科常規疾病之診斷與處置。</text:p>
              </text:list-item>
              <text:list-item>
                <text:p text:style-name="P83">骨科創傷之診療與處置。</text:p>
              </text:list-item>
              <text:list-item>
                <text:p text:style-name="P113">骨科臨床路徑之推動。</text:p>
              </text:list-item>
            </text:list>
            <text:list xml:id="list84209581486393" text:continue-list="list6639242592496708408" text:style-name="WW8Num79">
              <text:list-item>
                <text:p text:style-name="P38">手術作業</text:p>
              </text:list-item>
            </text:list>
            <text:list xml:id="list6979759396966048591" text:style-name="WW8Num53">
              <text:list-item>
                <text:p text:style-name="P89">常規骨科手術治療。</text:p>
              </text:list-item>
              <text:list-item>
                <text:p text:style-name="P89">骨科創傷手術治療。</text:p>
              </text:list-item>
            </text:list>
          </table:table-cell>
        </table:table-row>
        <table:table-row table:style-name="表格2.7">
          <table:covered-table-cell/>
          <table:table-cell table:style-name="表格2.B7" office:value-type="string">
            <text:p text:style-name="P33">契約主治醫師</text:p>
          </table:table-cell>
          <table:table-cell table:style-name="表格2.C7" office:value-type="string">
            <text:p text:style-name="P33">黎家華</text:p>
          </table:table-cell>
          <table:table-cell table:style-name="表格2.D7" office:value-type="string">
            <text:p text:style-name="P2">支援恆春南門醫院醫療業務</text:p>
          </table:table-cell>
        </table:table-row>
      </table:table>
      <text:p text:style-name="P1"/>
      <text:p text:style-name="P10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columns-spanned="4" office:value-type="string">
              <text:p text:style-name="P59"><text:span text:style-name="T2">高雄榮民總醫院骨科部業務職掌及職務代理一覽表</text:span><text:span text:style-name="T3"> <text:s/></text:span><text:span text:style-name="T4">109.3.18</text:span>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3">單位</text:p>
            </table:table-cell>
            <table:table-cell table:style-name="表格3.A2" office:value-type="string">
              <text:p text:style-name="P4">職稱</text:p>
            </table:table-cell>
            <table:table-cell table:style-name="表格3.A2" office:value-type="string">
              <text:p text:style-name="P4">姓名</text:p>
            </table:table-cell>
            <table:table-cell table:style-name="表格3.A1" office:value-type="string">
              <text:p text:style-name="P3">業務職掌</text:p>
            </table:table-cell>
          </table:table-row>
        </table:table-header-rows>
        <table:table-row table:style-name="表格3.3">
          <table:table-cell table:style-name="表格3.A3" table:number-rows-spanned="4" office:value-type="string">
            <text:p text:style-name="P33">骨病科</text:p>
          </table:table-cell>
          <table:table-cell table:style-name="表格3.B3" office:value-type="string">
            <text:p text:style-name="P33">醫師兼科主任</text:p>
          </table:table-cell>
          <table:table-cell table:style-name="表格3.C3" office:value-type="string">
            <text:p text:style-name="P33">楊善為</text:p>
          </table:table-cell>
          <table:table-cell table:style-name="表格3.D3" office:value-type="string">
            <text:list xml:id="list2196574100234607394" text:style-name="WW8Num81">
              <text:list-item>
                <text:p text:style-name="P10">綜理科務</text:p>
              </text:list-item>
            </text:list>
            <text:list xml:id="list6602669444696766560" text:style-name="WW8Num14">
              <text:list-item>
                <text:p text:style-name="P114">主管業務之策劃、推行與建議。</text:p>
              </text:list-item>
              <text:list-item>
                <text:p text:style-name="P114">所屬各級醫師、技術人員、職員之工作調配、指導、監督與考核。</text:p>
              </text:list-item>
              <text:list-item>
                <text:p text:style-name="P114">主持科務會議。</text:p>
              </text:list-item>
              <text:list-item>
                <text:p text:style-name="P114">督導所屬工作人員教育訓練。</text:p>
              </text:list-item>
              <text:list-item>
                <text:p text:style-name="P114">推動科部內醫學研究發展。</text:p>
              </text:list-item>
              <text:list-item>
                <text:p text:style-name="P114">長官交辦事項處理。</text:p>
              </text:list-item>
            </text:list>
            <text:list xml:id="list84209213791772" text:continue-list="list2196574100234607394" text:style-name="WW8Num81">
              <text:list-item>
                <text:p text:style-name="P54"><text:span text:style-name="T9">本</text:span><text:span text:style-name="T9">部</text:span><text:span text:style-name="T9">醫療行政業務</text:span></text:p>
              </text:list-item>
            </text:list>
            <text:list xml:id="list7611189639049392752" text:style-name="WW8Num58">
              <text:list-item>
                <text:p text:style-name="P91">督導醫師執勤排班作業。</text:p>
              </text:list-item>
              <text:list-item>
                <text:p text:style-name="P91">異常病歷個案分析統計。</text:p>
              </text:list-item>
              <text:list-item>
                <text:p text:style-name="P117">本部醫療給付及健保申請業務規劃及推動。</text:p>
              </text:list-item>
            </text:list>
            <text:list xml:id="list84209853490579" text:continue-list="list84209213791772" text:style-name="WW8Num81">
              <text:list-item>
                <text:p text:style-name="P10">門診業務</text:p>
              </text:list-item>
            </text:list>
            <text:list xml:id="list2856718126924068776" text:style-name="WW8Num4">
              <text:list-item>
                <text:p text:style-name="P27">常規疾病之診斷治療及追蹤。</text:p>
              </text:list-item>
              <text:list-item>
                <text:p text:style-name="P27">兵役體檢。</text:p>
              </text:list-item>
            </text:list>
            <text:list xml:id="list7650401605770171427" text:style-name="WW8Num62">
              <text:list-item>
                <text:p text:style-name="P120">病房業務</text:p>
              </text:list-item>
            </text:list>
            <text:list xml:id="list4763392370150040656" text:style-name="WW8Num63">
              <text:list-item>
                <text:p text:style-name="P93">骨科常規疾病之診斷與處置。</text:p>
              </text:list-item>
              <text:list-item>
                <text:p text:style-name="P93">骨科創傷之診療與處置。</text:p>
              </text:list-item>
              <text:list-item>
                <text:p text:style-name="P93">骨科臨床路徑之推動。</text:p>
              </text:list-item>
            </text:list>
            <text:list xml:id="list84210580335737" text:continue-list="list7650401605770171427" text:style-name="WW8Num62">
              <text:list-item>
                <text:p text:style-name="P112">手術作業</text:p>
              </text:list-item>
            </text:list>
            <text:list xml:id="list5274613289011232463" text:style-name="WW8Num12">
              <text:list-item>
                <text:p text:style-name="P94">常規骨科手術治療。</text:p>
              </text:list-item>
              <text:list-item>
                <text:p text:style-name="P94">骨科創傷手術治療。</text:p>
              </text:list-item>
            </text:list>
          </table:table-cell>
        </table:table-row>
        <table:table-row table:style-name="表格3.4">
          <table:covered-table-cell/>
          <table:table-cell table:style-name="表格3.B4" office:value-type="string">
            <text:p text:style-name="P33">醫師</text:p>
          </table:table-cell>
          <table:table-cell table:style-name="表格3.C4" office:value-type="string">
            <text:p text:style-name="P33">任振輝</text:p>
          </table:table-cell>
          <table:table-cell table:style-name="表格3.D4" office:value-type="string">
            <text:list xml:id="list5769610880692977541" text:style-name="WW8Num55">
              <text:list-item>
                <text:p text:style-name="P11">門診業務</text:p>
              </text:list-item>
            </text:list>
            <text:list xml:id="list4463901133803106430" text:style-name="WW8Num22">
              <text:list-item>
                <text:p text:style-name="P28">常規疾病之診斷治療及追蹤。</text:p>
              </text:list-item>
              <text:list-item>
                <text:p text:style-name="P28">兵役體檢。</text:p>
              </text:list-item>
            </text:list>
            <text:list xml:id="list8579151897920858207" text:style-name="WW8Num33">
              <text:list-item>
                <text:p text:style-name="P39">病房業務</text:p>
              </text:list-item>
            </text:list>
            <text:list xml:id="list5051580891100970555" text:style-name="WW8Num47">
              <text:list-item>
                <text:p text:style-name="P96">骨科常規疾病之診斷與處置。</text:p>
              </text:list-item>
              <text:list-item>
                <text:p text:style-name="P96">骨科創傷之診療與處置。</text:p>
              </text:list-item>
              <text:list-item>
                <text:p text:style-name="P96">骨科臨床路徑之推動。</text:p>
              </text:list-item>
            </text:list>
            <text:list xml:id="list84210044244459" text:continue-list="list8579151897920858207" text:style-name="WW8Num33">
              <text:list-item>
                <text:p text:style-name="P39">手術作業</text:p>
              </text:list-item>
            </text:list>
            <text:list xml:id="list2892104615691991436" text:style-name="WW8Num10">
              <text:list-item>
                <text:p text:style-name="P90">常規骨科手術治療。</text:p>
              </text:list-item>
              <text:list-item>
                <text:p text:style-name="P90">骨科創傷手術治療。</text:p>
              </text:list-item>
            </text:list>
          </table:table-cell>
        </table:table-row>
        <table:table-row table:style-name="表格3.5">
          <table:covered-table-cell/>
          <table:table-cell table:style-name="表格3.B5" office:value-type="string">
            <text:p text:style-name="P33">醫師</text:p>
          </table:table-cell>
          <table:table-cell table:style-name="表格3.C5" office:value-type="string">
            <text:p text:style-name="P33">陳啟輝</text:p>
          </table:table-cell>
          <table:table-cell table:style-name="表格3.D5" office:value-type="string">
            <text:list xml:id="list3738788928739252098" text:style-name="WW8Num7">
              <text:list-item>
                <text:p text:style-name="P40">本部科臨床路徑之推動</text:p>
              </text:list-item>
              <text:list-item>
                <text:p text:style-name="P40">門診業務</text:p>
              </text:list-item>
            </text:list>
            <text:list xml:id="list2058847613658531645" text:style-name="WW8Num66">
              <text:list-item>
                <text:p text:style-name="P41">常規疾病之診斷治療及追蹤。</text:p>
              </text:list-item>
              <text:list-item>
                <text:p text:style-name="P41">兵役體檢。</text:p>
              </text:list-item>
            </text:list>
            <text:list xml:id="list84210661133031" text:continue-list="list3738788928739252098" text:style-name="WW8Num7">
              <text:list-item>
                <text:p text:style-name="P40">病房業務</text:p>
              </text:list-item>
            </text:list>
            <text:list xml:id="list3437355563786083582" text:style-name="WW8Num39">
              <text:list-item>
                <text:p text:style-name="P42">骨科常規疾病之診斷與處置。</text:p>
              </text:list-item>
              <text:list-item>
                <text:p text:style-name="P42">骨科創傷之診療與處置。</text:p>
              </text:list-item>
              <text:list-item>
                <text:p text:style-name="P42">骨科臨床路徑之推動。</text:p>
              </text:list-item>
            </text:list>
            <text:list xml:id="list84209389008406" text:continue-list="list84210661133031" text:style-name="WW8Num7">
              <text:list-item>
                <text:p text:style-name="P40">手術作業</text:p>
              </text:list-item>
            </text:list>
            <text:list xml:id="list8859429341932159929" text:style-name="WW8Num71">
              <text:list-item>
                <text:p text:style-name="P43">常規骨科手術治療。</text:p>
              </text:list-item>
              <text:list-item>
                <text:p text:style-name="P43">骨科創傷手術治療。</text:p>
              </text:list-item>
            </text:list>
          </table:table-cell>
        </table:table-row>
        <table:table-row table:style-name="表格3.4">
          <table:covered-table-cell/>
          <table:table-cell table:style-name="表格3.B6" office:value-type="string">
            <text:p text:style-name="P33">醫師</text:p>
          </table:table-cell>
          <table:table-cell table:style-name="表格3.C6" office:value-type="string">
            <text:p text:style-name="P33">姚智康</text:p>
          </table:table-cell>
          <table:table-cell table:style-name="表格3.D6" office:value-type="string">
            <text:list xml:id="list4493000181719136037" text:style-name="WW8Num6">
              <text:list-item>
                <text:p text:style-name="P12">門診業務</text:p>
              </text:list-item>
            </text:list>
            <text:list xml:id="list2146364964403617421" text:style-name="WW8Num29">
              <text:list-item>
                <text:p text:style-name="P29">常規疾病之診斷治療及追蹤。</text:p>
              </text:list-item>
              <text:list-item>
                <text:p text:style-name="P29">兵役體檢。</text:p>
              </text:list-item>
            </text:list>
            <text:list xml:id="list7122041437697768220" text:style-name="WW8Num80">
              <text:list-item>
                <text:p text:style-name="P64">病房業務</text:p>
              </text:list-item>
            </text:list>
            <text:list xml:id="list3756850300567817984" text:style-name="WW8Num3">
              <text:list-item>
                <text:p text:style-name="P98">骨科常規疾病之診斷與處置。</text:p>
              </text:list-item>
              <text:list-item>
                <text:p text:style-name="P98">骨科創傷之診療與處置。</text:p>
              </text:list-item>
              <text:list-item>
                <text:p text:style-name="P98">骨科臨床路徑之推動。</text:p>
              </text:list-item>
            </text:list>
            <text:list xml:id="list84210146300933" text:continue-list="list7122041437697768220" text:style-name="WW8Num80">
              <text:list-item>
                <text:p text:style-name="P44">手術作業</text:p>
              </text:list-item>
            </text:list>
            <text:list xml:id="list4142236306487974201" text:style-name="WW8Num2">
              <text:list-item>
                <text:p text:style-name="P103">常規骨科手術治療。</text:p>
              </text:list-item>
              <text:list-item>
                <text:p text:style-name="P103">骨科創傷手術治療。</text:p>
              </text:list-item>
            </text:list>
          </table:table-cell>
        </table:table-row>
      </table:table>
      <text:p text:style-name="P1"/>
      <text:p text:style-name="P10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table:number-columns-spanned="4" office:value-type="string">
              <text:p text:style-name="P59"><text:span text:style-name="T2">高雄榮民總醫院骨科部業務職掌及職務代理一覽表</text:span><text:span text:style-name="T3"> <text:s/></text:span><text:span text:style-name="T4">109.3.18</text:span></text:p>
            </table:table-cell>
            <table:covered-table-cell/>
            <table:covered-table-cell/>
            <table:covered-table-cell/>
          </table:table-row>
          <table:table-row table:style-name="表格4.2">
            <table:table-cell table:style-name="表格4.A2" office:value-type="string">
              <text:p text:style-name="P3">單位</text:p>
            </table:table-cell>
            <table:table-cell table:style-name="表格4.A2" office:value-type="string">
              <text:p text:style-name="P4">職稱</text:p>
            </table:table-cell>
            <table:table-cell table:style-name="表格4.A2" office:value-type="string">
              <text:p text:style-name="P4">姓名</text:p>
            </table:table-cell>
            <table:table-cell table:style-name="表格4.A1" office:value-type="string">
              <text:p text:style-name="P3">業務職掌</text:p>
            </table:table-cell>
          </table:table-row>
        </table:table-header-rows>
        <table:table-row table:style-name="表格4.3">
          <table:table-cell table:style-name="表格4.A3" table:number-rows-spanned="6" office:value-type="string">
            <text:p text:style-name="P33">運動醫學科</text:p>
          </table:table-cell>
          <table:table-cell table:style-name="表格4.B3" office:value-type="string">
            <text:p text:style-name="P33">醫師兼科主任</text:p>
          </table:table-cell>
          <table:table-cell table:style-name="表格4.C3" office:value-type="string">
            <text:p text:style-name="P33">林冠宇</text:p>
          </table:table-cell>
          <table:table-cell table:style-name="表格4.D3" office:value-type="string">
            <text:list xml:id="list6198265551619858770" text:style-name="WW8Num69">
              <text:list-item>
                <text:p text:style-name="P13">綜理科務</text:p>
              </text:list-item>
            </text:list>
            <text:list xml:id="list7134988198584029723" text:style-name="WW8Num32">
              <text:list-item>
                <text:p text:style-name="P121">主管業務之策劃、推行與建議。</text:p>
              </text:list-item>
              <text:list-item>
                <text:p text:style-name="P121">所屬各級醫師、技術人員、職員之工作調配、指導、監督與考核。</text:p>
              </text:list-item>
              <text:list-item>
                <text:p text:style-name="P121">主持科務會議。</text:p>
              </text:list-item>
              <text:list-item>
                <text:p text:style-name="P121">督導所屬工作人員教育訓練。</text:p>
              </text:list-item>
              <text:list-item>
                <text:p text:style-name="P121">推動科部內醫學研究發展。</text:p>
              </text:list-item>
              <text:list-item>
                <text:p text:style-name="P121">長官交辦事項處理。</text:p>
              </text:list-item>
            </text:list>
            <text:p text:style-name="P14">二、本部教學訓練</text:p>
            <text:list xml:id="list4091096702202151693" text:style-name="WW8Num75">
              <text:list-item>
                <text:p text:style-name="P116"><text:span text:style-name="T9">督導及評量住院醫師、實</text:span><text:span text:style-name="T7">(</text:span><text:span text:style-name="T9">見</text:span><text:span text:style-name="T7">)</text:span><text:span text:style-name="T9">習及進修醫師病房及門診學習情形。</text:span></text:p>
              </text:list-item>
              <text:list-item>
                <text:p text:style-name="P118">安排醫師繼續教育及遠距教學。</text:p>
              </text:list-item>
              <text:list-item>
                <text:p text:style-name="P119">醫學圖書、期刊及視聽教材之管理。</text:p>
              </text:list-item>
            </text:list>
            <text:p text:style-name="P57"><text:span text:style-name="T9">三</text:span><text:span text:style-name="T9">、本部研究發展</text:span><text:span text:style-name="T11"> </text:span></text:p>
            <text:list xml:id="list4552728083128876212" text:style-name="WW8Num31">
              <text:list-item>
                <text:p text:style-name="P92">研訂科內研究發展計畫。</text:p>
              </text:list-item>
              <text:list-item>
                <text:p text:style-name="P92">推動骨科疾病之相關研究。</text:p>
              </text:list-item>
              <text:list-item>
                <text:p text:style-name="P92">協助相關研究報告之完成。</text:p>
              </text:list-item>
            </text:list>
            <text:p text:style-name="P55"><text:span text:style-name="T9">四、</text:span><text:span text:style-name="T9">門診業務</text:span></text:p>
            <text:list xml:id="list7431251363333559532" text:style-name="WW8Num56">
              <text:list-item>
                <text:p text:style-name="P122">常規疾病之診斷治療及追蹤。</text:p>
              </text:list-item>
              <text:list-item>
                <text:p text:style-name="P122">兵役體檢。</text:p>
              </text:list-item>
            </text:list>
            <text:p text:style-name="P2">五、病房業務</text:p>
            <text:list xml:id="list5030868842388833973" text:style-name="WW8Num44">
              <text:list-item>
                <text:p text:style-name="P115">骨科常規疾病之診斷與處置。</text:p>
              </text:list-item>
              <text:list-item>
                <text:p text:style-name="P115">骨科創傷之診療與處置。</text:p>
              </text:list-item>
              <text:list-item>
                <text:p text:style-name="P115">骨科臨床路徑之推動。</text:p>
              </text:list-item>
            </text:list>
            <text:p text:style-name="P34">六、手術作業</text:p>
            <text:list xml:id="list8548331271137639353" text:style-name="WW8Num21">
              <text:list-item>
                <text:p text:style-name="P95">常規骨科手術治療。</text:p>
              </text:list-item>
              <text:list-item>
                <text:p text:style-name="P95">骨科創傷手術治療。</text:p>
              </text:list-item>
            </text:list>
          </table:table-cell>
        </table:table-row>
        <table:table-row table:style-name="表格4.4">
          <table:covered-table-cell/>
          <table:table-cell table:style-name="表格4.B4" office:value-type="string">
            <text:p text:style-name="P33">醫師</text:p>
          </table:table-cell>
          <table:table-cell table:style-name="表格4.C4" office:value-type="string">
            <text:p text:style-name="P33">盧逸超</text:p>
          </table:table-cell>
          <table:table-cell table:style-name="表格4.D4" office:value-type="string">
            <text:list xml:id="list6489174486138086610" text:style-name="WW8Num52">
              <text:list-item>
                <text:p text:style-name="P15">門診業務</text:p>
              </text:list-item>
            </text:list>
            <text:list xml:id="list610698157946152098" text:style-name="WW8Num83">
              <text:list-item>
                <text:p text:style-name="P123">常規疾病之診斷治療及追蹤。</text:p>
              </text:list-item>
              <text:list-item>
                <text:p text:style-name="P123">兵役體檢。</text:p>
              </text:list-item>
            </text:list>
            <text:list xml:id="list5583474326625655235" text:style-name="WW8Num37">
              <text:list-item>
                <text:p text:style-name="P45">病房業務</text:p>
              </text:list-item>
            </text:list>
            <text:list xml:id="list8340946342213928974" text:style-name="WW8Num23">
              <text:list-item>
                <text:p text:style-name="P104">骨科常規疾病之診斷與處置。</text:p>
              </text:list-item>
              <text:list-item>
                <text:p text:style-name="P104">骨科創傷之診療與處置。</text:p>
              </text:list-item>
              <text:list-item>
                <text:p text:style-name="P104">骨科臨床路徑之推動。</text:p>
              </text:list-item>
            </text:list>
            <text:list xml:id="list84210928175163" text:continue-list="list5583474326625655235" text:style-name="WW8Num37">
              <text:list-item>
                <text:p text:style-name="P45">手術作業</text:p>
              </text:list-item>
            </text:list>
            <text:list xml:id="list6634315876101392459" text:style-name="WW8Num15">
              <text:list-item>
                <text:p text:style-name="P105">常規骨科手術治療。</text:p>
              </text:list-item>
              <text:list-item>
                <text:p text:style-name="P105">骨科創傷手術治療。</text:p>
              </text:list-item>
            </text:list>
          </table:table-cell>
        </table:table-row>
        <table:table-row table:style-name="表格4.5">
          <table:covered-table-cell/>
          <table:table-cell table:style-name="表格4.B5" office:value-type="string">
            <text:p text:style-name="P33">醫師</text:p>
          </table:table-cell>
          <table:table-cell table:style-name="表格4.C5" office:value-type="string">
            <text:p text:style-name="P33">周怡君</text:p>
          </table:table-cell>
          <table:table-cell table:style-name="表格4.D5" office:value-type="string">
            <text:list xml:id="list716495133868074956" text:style-name="WW8Num5">
              <text:list-item>
                <text:p text:style-name="P16">門診業務</text:p>
              </text:list-item>
            </text:list>
            <text:list xml:id="list7001264546609898559" text:style-name="WW8Num46">
              <text:list-item>
                <text:p text:style-name="P30">常規疾病之診斷治療及追蹤。</text:p>
              </text:list-item>
              <text:list-item>
                <text:p text:style-name="P30">兵役體檢。</text:p>
              </text:list-item>
            </text:list>
            <text:list xml:id="list526249625590770093" text:style-name="WW8Num74">
              <text:list-item>
                <text:p text:style-name="P76">病房業務</text:p>
              </text:list-item>
            </text:list>
            <text:list xml:id="list3226935752749476950" text:style-name="WW8Num17">
              <text:list-item>
                <text:p text:style-name="P99">骨科常規疾病之診斷與處置。</text:p>
              </text:list-item>
              <text:list-item>
                <text:p text:style-name="P99">骨科創傷之診療與處置。</text:p>
              </text:list-item>
              <text:list-item>
                <text:p text:style-name="P99">骨科臨床路徑之推動。</text:p>
              </text:list-item>
            </text:list>
            <text:list xml:id="list84209314569279" text:continue-list="list526249625590770093" text:style-name="WW8Num74">
              <text:list-item>
                <text:p text:style-name="P46">手術作業</text:p>
              </text:list-item>
            </text:list>
            <text:list xml:id="list3712499663948876726" text:style-name="WW8Num50">
              <text:list-item>
                <text:p text:style-name="P97">常規骨科手術治療。</text:p>
              </text:list-item>
              <text:list-item>
                <text:p text:style-name="P97">骨科創傷手術治療。</text:p>
              </text:list-item>
            </text:list>
          </table:table-cell>
        </table:table-row>
        <table:table-row table:style-name="表格4.6">
          <table:covered-table-cell/>
          <table:table-cell table:style-name="表格4.B6" office:value-type="string">
            <text:p text:style-name="P33">醫師</text:p>
          </table:table-cell>
          <table:table-cell table:style-name="表格4.C6" office:value-type="string">
            <text:p text:style-name="P33">黃富鼎</text:p>
          </table:table-cell>
          <table:table-cell table:style-name="表格4.D6" office:value-type="string">
            <text:list xml:id="list8852257014146605435" text:style-name="WW8Num34">
              <text:list-item>
                <text:p text:style-name="P17">門診業務</text:p>
              </text:list-item>
            </text:list>
            <text:list xml:id="list3861681053738962739" text:style-name="WW8Num35">
              <text:list-item>
                <text:p text:style-name="P31">常規疾病之診斷治療及追蹤。</text:p>
              </text:list-item>
              <text:list-item>
                <text:p text:style-name="P31">兵役體檢。</text:p>
              </text:list-item>
            </text:list>
            <text:list xml:id="list5789991166269454624" text:style-name="WW8Num82">
              <text:list-item>
                <text:p text:style-name="P77">病房業務</text:p>
              </text:list-item>
            </text:list>
            <text:list xml:id="list95657663645847890" text:style-name="WW8Num72">
              <text:list-item>
                <text:p text:style-name="P100">骨科常規疾病之診斷與處置。</text:p>
              </text:list-item>
              <text:list-item>
                <text:p text:style-name="P100">骨科創傷之診療與處置。</text:p>
              </text:list-item>
              <text:list-item>
                <text:p text:style-name="P100">骨科臨床路徑之推動。</text:p>
              </text:list-item>
            </text:list>
            <text:list xml:id="list84210321232132" text:continue-list="list5789991166269454624" text:style-name="WW8Num82">
              <text:list-item>
                <text:p text:style-name="P47">手術作業</text:p>
              </text:list-item>
            </text:list>
            <text:list xml:id="list2362835061951827284" text:style-name="WW8Num25">
              <text:list-item>
                <text:p text:style-name="P81">常規骨科手術治療。</text:p>
              </text:list-item>
              <text:list-item>
                <text:p text:style-name="P81">骨科創傷手術治療。</text:p>
              </text:list-item>
            </text:list>
          </table:table-cell>
        </table:table-row>
        <table:table-row table:style-name="表格4.7">
          <table:covered-table-cell/>
          <table:table-cell table:style-name="表格4.B7" office:value-type="string">
            <text:p text:style-name="P33">醫師</text:p>
          </table:table-cell>
          <table:table-cell table:style-name="表格4.C7" office:value-type="string">
            <text:p text:style-name="P33">姚智國</text:p>
          </table:table-cell>
          <table:table-cell table:style-name="表格4.D7" office:value-type="string">
            <text:list xml:id="list7003315309893765343" text:style-name="WW8Num51">
              <text:list-item>
                <text:p text:style-name="P18">門診業務</text:p>
              </text:list-item>
            </text:list>
            <text:list xml:id="list3682677731401275383" text:style-name="WW8Num9">
              <text:list-item>
                <text:p text:style-name="P32">常規疾病之診斷治療及追蹤。</text:p>
              </text:list-item>
              <text:list-item>
                <text:p text:style-name="P32">兵役體檢。</text:p>
              </text:list-item>
            </text:list>
            <text:list xml:id="list8563332128074900981" text:style-name="WW8Num11">
              <text:list-item>
                <text:p text:style-name="P78">病房業務</text:p>
              </text:list-item>
            </text:list>
            <text:list xml:id="list6384760543189106302" text:style-name="WW8Num45">
              <text:list-item>
                <text:p text:style-name="P101">骨科常規疾病之診斷與處置。</text:p>
              </text:list-item>
              <text:list-item>
                <text:p text:style-name="P101">骨科創傷之診療與處置。</text:p>
              </text:list-item>
              <text:list-item>
                <text:p text:style-name="P101">骨科臨床路徑之推動。</text:p>
              </text:list-item>
            </text:list>
            <text:list xml:id="list84209806534930" text:continue-list="list8563332128074900981" text:style-name="WW8Num11">
              <text:list-item>
                <text:p text:style-name="P48">手術作業</text:p>
              </text:list-item>
            </text:list>
            <text:list xml:id="list3674061334179185982" text:style-name="WW8Num77">
              <text:list-item>
                <text:p text:style-name="P102">常規骨科手術治療。</text:p>
              </text:list-item>
              <text:list-item>
                <text:p text:style-name="P102">骨科創傷手術治療。</text:p>
              </text:list-item>
            </text:list>
            <text:p text:style-name="P2">四、本部網頁維護與管理</text:p>
          </table:table-cell>
        </table:table-row>
        <table:table-row table:style-name="表格4.7">
          <table:covered-table-cell/>
          <table:table-cell table:style-name="表格4.B8" office:value-type="string">
            <text:p text:style-name="P33">契約醫務管理組員</text:p>
          </table:table-cell>
          <table:table-cell table:style-name="表格4.C8" office:value-type="string">
            <text:p text:style-name="P52">待聘</text:p>
          </table:table-cell>
          <table:table-cell table:style-name="表格4.D8" office:value-type="string">
            <text:list xml:id="list1702633240330639718" text:style-name="WW8Num36">
              <text:list-item>
                <text:p text:style-name="P70">骨科患者運動防護。</text:p>
              </text:list-item>
              <text:list-item>
                <text:p text:style-name="P70">合作院校運動員運動傷害之預防及健康管理。</text:p>
              </text:list-item>
              <text:list-item>
                <text:p text:style-name="P70">支援合作院校運動員隨隊訓練及比賽時，運動傷害之辨別與評估及送醫前之緊急處理。</text:p>
              </text:list-item>
              <text:list-item>
                <text:p text:style-name="P70">運動傷害後之防護及保健。</text:p>
              </text:list-item>
              <text:list-item>
                <text:p text:style-name="P70">協助運動醫學科科務。</text:p>
              </text:list-item>
              <text:list-item>
                <text:p text:style-name="P70">長官交辦事項處理。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974cm" fo:margin-right="0cm" fo:text-indent="-0.974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language="en" fo:country="US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預設段落字型" style:family="text"/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1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1.33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1.334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M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10</text:page-number></text:span><text:span text:style-name="MT1"> / </text:span><text:span text:style-name="MT2"><text:page-count style:num-format="1">10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0-05-18T14:10:00</meta:creation-date>
    <dc:creator>office</dc:creator>
    <dc:date>2020-05-18T14:19:00</dc:date>
    <meta:print-date>2020-05-18T14:19:00</meta:print-date>
    <meta:editing-cycles>4</meta:editing-cycles>
    <meta:editing-duration>PT13M</meta:editing-duration>
    <meta:document-statistic meta:table-count="4" meta:image-count="0" meta:object-count="0" meta:page-count="10" meta:paragraph-count="312" meta:word-count="3569" meta:character-count="3618" meta:non-whitespace-character-count="3606"/>
    <meta:generator>LibreOffice/5.1.2.2$Windows_x86 LibreOffice_project/d3bf12ecb743fc0d20e0be0c58ca359301eb705f</meta:generator>
  </office:meta>
</office:document-meta>
</file>