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3.378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G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4pt"/>
    </style:style>
    <style:style style:name="P12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</style:style>
    <style:style style:name="P13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-complex="Arial Unicode MS"/>
    </style:style>
    <style:style style:name="T11" style:family="text">
      <style:text-properties fo:font-size="10pt" style:font-name-asian="標楷體" style:font-size-asian="10pt" style:font-size-complex="14pt"/>
    </style:style>
    <style:style style:name="T12" style:family="text">
      <style:text-properties fo:font-size="10pt" style:font-name-asian="標楷體" style:font-size-asian="10pt" style:font-size-complex="14pt"/>
    </style:style>
    <style:style style:name="T13" style:family="text">
      <style:text-properties fo:font-size="10pt" style:font-name-asian="標楷體" style:font-size-asian="10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屏 東 榮 民 總 醫 院</text:span></text:p>
            <text:p text:style-name="P9">支出機關分攤表</text:p>
            <text:p text:style-name="P2"><text:span text:style-name="T6">年　月　日</text:span><text:span text:style-name="T2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所屬年度月份：　 <text:s/>年度 　 月份　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分 攤 機 關 名 稱</text:p>
          </table:table-cell>
          <table:covered-table-cell/>
          <table:table-cell table:style-name="表格1.A3" table:number-columns-spanned="4" office:value-type="string">
            <text:p text:style-name="P4">分 <text:s/>攤 <text:s/>基 <text:s/>準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4">分 <text:s/>攤 <text:s/>金 <text:s/>額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合 <text:s text:c="13"/>計</text:p>
          </table:table-cell>
          <table:covered-table-cell/>
          <table:table-cell table:style-name="表格1.C8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10"><text:span text:style-name="T11">承辦</text:span><text:span text:style-name="T11">單</text:span></text:p>
            <text:p text:style-name="P10"><text:span text:style-name="T11">位</text:span><text:span text:style-name="T11">人員</text:span></text:p>
          </table:table-cell>
          <table:table-cell table:style-name="表格1.A9" table:number-columns-spanned="2" office:value-type="string">
            <text:p text:style-name="P10"><text:span text:style-name="T11">承辦</text:span><text:span text:style-name="T11">單位</text:span></text:p>
            <text:p text:style-name="P10"><text:span text:style-name="T11">主管</text:span><text:span text:style-name="T11">人員</text:span></text:p>
          </table:table-cell>
          <table:covered-table-cell/>
          <table:table-cell table:style-name="表格1.A9" table:number-columns-spanned="2" office:value-type="string">
            <text:p text:style-name="P10"><text:span text:style-name="T11">主計單</text:span></text:p>
            <text:p text:style-name="P11">位人員</text:p>
          </table:table-cell>
          <table:covered-table-cell/>
          <table:table-cell table:style-name="表格1.A9" table:number-columns-spanned="2" office:value-type="string">
            <text:p text:style-name="P11">主辦會計人員</text:p>
            <text:p text:style-name="P11">或其授權代簽人</text:p>
          </table:table-cell>
          <table:covered-table-cell/>
          <table:table-cell table:style-name="表格1.A9" office:value-type="string">
            <text:p text:style-name="P11">機關長官或</text:p>
            <text:p text:style-name="P11">其授權代簽人</text:p>
          </table:table-cell>
        </table:table-row>
      </table:table>
      <text:p text:style-name="P5"/>
      <text:p text:style-name="P5"/>
      <text:p text:style-name="P5">附註：</text:p>
      <text:p text:style-name="P13">1.本表由承辦單位人員依據相關支出機關分攤支付款項填列。</text:p>
      <text:p text:style-name="P12"><text:span text:style-name="T4">2.機關在不牴觸本要點規定前提下，得依其業務特性及實際需要，酌予調整本表格式使用。</text:span>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4-10-13T09:55:00</meta:creation-date>
    <dc:creator>PTTEST-主計室01</dc:creator>
    <dc:date>2023-07-24T11:58:00</dc:date>
    <meta:print-date>2004-12-29T09:45:00</meta:print-date>
    <meta:editing-cycles>8</meta:editing-cycles>
    <meta:editing-duration>PT9M</meta:editing-duration>
    <meta:document-statistic meta:table-count="1" meta:image-count="0" meta:object-count="0" meta:page-count="1" meta:paragraph-count="36" meta:word-count="169" meta:character-count="246" meta:non-whitespace-character-count="171"/>
    <meta:generator>LibreOffice/5.1.2.2$Windows_x86 LibreOffice_project/d3bf12ecb743fc0d20e0be0c58ca359301eb705f</meta:generator>
  </office:meta>
</office:document-meta>
</file>