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348cm" fo:margin-left="-0.009cm" fo:margin-top="0cm" fo:margin-bottom="0cm" table:align="left" style:writing-mode="lr-tb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4.341cm"/>
    </style:style>
    <style:style style:name="表格1.D" style:family="table-column">
      <style:table-column-properties style:column-width="4.434cm"/>
    </style:style>
    <style:style style:name="表格1.E" style:family="table-column">
      <style:table-column-properties style:column-width="1.371cm"/>
    </style:style>
    <style:style style:name="表格1.F" style:family="table-column">
      <style:table-column-properties style:column-width="3.064cm"/>
    </style:style>
    <style:style style:name="表格1.1" style:family="table-row">
      <style:table-row-properties style:min-row-height="0.954cm"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2.184cm" fo:keep-together="always"/>
    </style:style>
    <style:style style:name="表格1.3" style:family="table-row">
      <style:table-row-properties style:min-row-height="0.937cm" fo:keep-together="always"/>
    </style:style>
    <style:style style:name="表格1.4" style:family="table-row">
      <style:table-row-properties style:min-row-height="1.071cm" fo:keep-together="always"/>
    </style:style>
    <style:style style:name="表格1.5" style:family="table-row">
      <style:table-row-properties style:min-row-height="1.547cm" fo:keep-together="always"/>
    </style:style>
    <style:style style:name="表格1.6" style:family="table-row">
      <style:table-row-properties style:min-row-height="0.771cm" fo:keep-together="always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7" style:family="table-row">
      <style:table-row-properties style:min-row-height="1.101cm" fo:keep-together="always"/>
    </style:style>
    <style:style style:name="表格1.8" style:family="table-row">
      <style:table-row-properties style:min-row-height="0.979cm" fo:keep-together="always"/>
    </style:style>
    <style:style style:name="表格1.9" style:family="table-row">
      <style:table-row-properties style:min-row-height="1.397cm" fo:keep-together="always"/>
    </style:style>
    <style:style style:name="表格1.10" style:family="table-row">
      <style:table-row-properties style:min-row-height="0.529cm" fo:keep-together="always"/>
    </style:style>
    <style:style style:name="表格1.A10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3pt solid #00000a"/>
    </style:style>
    <style:style style:name="表格1.11" style:family="table-row">
      <style:table-row-properties style:min-row-height="0.446cm" fo:keep-together="always"/>
    </style:style>
    <style:style style:name="表格1.A11" style:family="table-cell">
      <style:table-cell-properties fo:padding-left="0.058cm" fo:padding-right="0.049cm" fo:padding-top="0cm" fo:padding-bottom="0cm" fo:border-left="3pt solid #00000a" fo:border-right="0.5pt solid #00000a" fo:border-top="3pt solid #00000a" fo:border-bottom="0.5pt solid #00000a"/>
    </style:style>
    <style:style style:name="表格1.F11" style:family="table-cell">
      <style:table-cell-properties style:vertical-align="middle" fo:padding-left="0.058cm" fo:padding-right="0.049cm" fo:padding-top="0cm" fo:padding-bottom="0cm" fo:border-left="0.5pt solid #00000a" fo:border-right="3pt solid #00000a" fo:border-top="3pt solid #00000a" fo:border-bottom="0.5pt solid #00000a"/>
    </style:style>
    <style:style style:name="表格1.12" style:family="table-row">
      <style:table-row-properties style:min-row-height="4.143cm" fo:keep-together="always"/>
    </style:style>
    <style:style style:name="表格1.A12" style:family="table-cell">
      <style:table-cell-properties fo:padding-left="0.058cm" fo:padding-right="0.049cm" fo:padding-top="0cm" fo:padding-bottom="0cm" fo:border-left="3pt solid #00000a" fo:border-right="0.5pt solid #00000a" fo:border-top="0.5pt solid #00000a" fo:border-bottom="0.5pt solid #00000a"/>
    </style:style>
    <style:style style:name="表格1.F12" style:family="table-cell">
      <style:table-cell-properties style:vertical-align="middle" fo:padding-left="0.058cm" fo:padding-right="0.049cm" fo:padding-top="0cm" fo:padding-bottom="0cm" fo:border-left="0.5pt solid #00000a" fo:border-right="3pt solid #00000a" fo:border-top="0.5pt solid #00000a" fo:border-bottom="0.5pt solid #00000a"/>
    </style:style>
    <style:style style:name="表格1.13" style:family="table-row">
      <style:table-row-properties style:min-row-height="0.575cm" fo:keep-together="always"/>
    </style:style>
    <style:style style:name="表格1.A13" style:family="table-cell">
      <style:table-cell-properties fo:padding-left="0.058cm" fo:padding-right="0.049cm" fo:padding-top="0cm" fo:padding-bottom="0cm" fo:border-left="3pt solid #00000a" fo:border-right="0.5pt solid #00000a" fo:border-top="0.5pt solid #00000a" fo:border-bottom="none"/>
    </style:style>
    <style:style style:name="表格1.C13" style:family="table-cell">
      <style:table-cell-properties fo:padding-left="0.058cm" fo:padding-right="0.049cm" fo:padding-top="0cm" fo:padding-bottom="0cm" fo:border-left="none" fo:border-right="0.5pt solid #00000a" fo:border-top="0.5pt solid #00000a" fo:border-bottom="none"/>
    </style:style>
    <style:style style:name="表格1.E13" style:family="table-cell">
      <style:table-cell-properties fo:padding-left="0.058cm" fo:padding-right="0.049cm" fo:padding-top="0cm" fo:padding-bottom="0cm" fo:border-left="0.5pt solid #00000a" fo:border-right="3pt solid #00000a" fo:border-top="0.5pt solid #00000a" fo:border-bottom="0.5pt solid #00000a"/>
    </style:style>
    <style:style style:name="表格1.14" style:family="table-row">
      <style:table-row-properties style:min-row-height="5.117cm" fo:keep-together="always"/>
    </style:style>
    <style:style style:name="表格1.A14" style:family="table-cell">
      <style:table-cell-properties fo:padding-left="0.058cm" fo:padding-right="0.049cm" fo:padding-top="0cm" fo:padding-bottom="0cm" fo:border-left="3pt solid #00000a" fo:border-right="0.5pt solid #00000a" fo:border-top="0.5pt solid #00000a" fo:border-bottom="3pt solid #00000a"/>
    </style:style>
    <style:style style:name="表格1.C14" style:family="table-cell">
      <style:table-cell-properties fo:padding-left="0.058cm" fo:padding-right="0.049cm" fo:padding-top="0cm" fo:padding-bottom="0cm" fo:border-left="none" fo:border-right="0.5pt solid #00000a" fo:border-top="0.5pt solid #00000a" fo:border-bottom="3pt solid #00000a"/>
    </style:style>
    <style:style style:name="表格1.D14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3pt solid #00000a"/>
    </style:style>
    <style:style style:name="表格1.E14" style:family="table-cell">
      <style:table-cell-properties fo:padding-left="0.058cm" fo:padding-right="0.049cm" fo:padding-top="0cm" fo:padding-bottom="0cm" fo:border-left="0.5pt solid #00000a" fo:border-right="3pt solid #00000a" fo:border-top="0.5pt solid #00000a" fo:border-bottom="3pt solid #00000a"/>
    </style:style>
    <style:style style:name="表格1.15" style:family="table-row">
      <style:table-row-properties style:min-row-height="0.582cm" fo:keep-together="always"/>
    </style:style>
    <style:style style:name="表格1.A15" style:family="table-cell">
      <style:table-cell-properties fo:padding-left="0.058cm" fo:padding-right="0.049cm" fo:padding-top="0cm" fo:padding-bottom="0cm" fo:border-left="0.5pt solid #00000a" fo:border-right="0.5pt solid #00000a" fo:border-top="3pt solid #00000a" fo:border-bottom="0.5pt solid #00000a"/>
    </style:style>
    <style:style style:name="表格1.16" style:family="table-row">
      <style:table-row-properties style:min-row-height="0.709cm" fo:keep-together="always"/>
    </style:style>
    <style:style style:name="P1" style:family="paragraph" style:parent-style-name="Standard" style:list-style-name="WWNum7"/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text-properties style:font-name="標楷體"/>
    </style:style>
    <style:style style:name="P4" style:family="paragraph" style:parent-style-name="Standard">
      <style:text-properties style:font-name="標楷體" fo:font-weight="bold" style:font-weight-asian="bold"/>
    </style:style>
    <style:style style:name="P5" style:family="paragraph" style:parent-style-name="Standard">
      <style:paragraph-properties fo:orphans="2" fo:widows="2"/>
      <style:text-properties style:font-name="標楷體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標楷體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WWNum1"/>
    <style:style style:name="P10" style:family="paragraph" style:parent-style-name="Standard">
      <style:paragraph-properties fo:padding="0cm" fo:border="none"/>
    </style:style>
    <style:style style:name="P11" style:family="paragraph" style:parent-style-name="Standard">
      <style:paragraph-properties fo:margin-left="0.524cm" fo:margin-right="0cm" fo:text-indent="0cm" style:auto-text-indent="false"/>
    </style:style>
    <style:style style:name="P12" style:family="paragraph" style:parent-style-name="Standard">
      <style:paragraph-properties fo:margin-left="0cm" fo:margin-right="-0.949cm" fo:text-indent="0cm" style:auto-text-indent="false"/>
    </style:style>
    <style:style style:name="P13" style:family="paragraph" style:parent-style-name="Standard">
      <style:paragraph-properties fo:margin-left="0.741cm" fo:margin-right="0cm" fo:text-indent="0cm" style:auto-text-indent="false"/>
      <style:text-properties style:font-name="標楷體"/>
    </style:style>
    <style:style style:name="P14" style:family="paragraph" style:parent-style-name="Standard">
      <style:paragraph-properties fo:margin-left="1.164cm" fo:margin-right="0cm" fo:text-indent="0cm" style:auto-text-indent="false"/>
      <style:text-properties style:font-name="標楷體"/>
    </style:style>
    <style:style style:name="P15" style:family="paragraph" style:parent-style-name="Standard">
      <style:paragraph-properties fo:margin-left="1.164cm" fo:margin-right="0cm" fo:text-indent="0cm" style:auto-text-indent="false"/>
      <style:text-properties style:font-name="標楷體" fo:font-size="8pt" style:font-size-asian="8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Text_20_body">
      <style:text-properties style:use-window-font-color="true"/>
    </style:style>
    <style:style style:name="P18" style:family="paragraph" style:parent-style-name="Text_20_body">
      <style:paragraph-properties>
        <style:tab-stops>
          <style:tab-stop style:position="9.172cm"/>
        </style:tab-stops>
      </style:paragraph-properties>
    </style:style>
    <style:style style:name="P19" style:family="paragraph" style:parent-style-name="Body_20_Text_20_2">
      <style:text-properties style:use-window-font-color="true"/>
    </style:style>
    <style:style style:name="P20" style:family="paragraph" style:parent-style-name="Frame_20_contents">
      <style:text-properties style:use-window-font-color="true"/>
    </style:style>
    <style:style style:name="P2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0pt" style:font-size-asian="10pt"/>
    </style:style>
    <style:style style:name="T3" style:family="text">
      <style:text-properties style:font-name="標楷體" fo:font-size="10pt" fo:font-weight="bold" style:font-size-asian="10pt" style:font-weight-asian="bold"/>
    </style:style>
    <style:style style:name="T4" style:family="text">
      <style:text-properties style:font-name="標楷體" fo:font-size="10pt" style:text-underline-style="solid" style:text-underline-width="auto" style:text-underline-color="font-color" style:font-size-asian="10pt"/>
    </style:style>
    <style:style style:name="T5" style:family="text">
      <style:text-properties style:font-name="標楷體" fo:font-size="14pt" style:font-size-asian="14pt"/>
    </style:style>
    <style:style style:name="T6" style:family="text">
      <style:text-properties style:font-name="標楷體" style:text-underline-style="solid" style:text-underline-width="auto" style:text-underline-color="font-color"/>
    </style:style>
    <style:style style:name="T7" style:family="text">
      <style:text-properties style:font-name="標楷體" fo:font-size="9pt" style:font-size-asian="9pt"/>
    </style:style>
    <style:style style:name="T8" style:family="text">
      <style:text-properties style:font-name="標楷體" fo:font-size="9pt" style:font-size-asian="9pt" style:font-size-complex="11pt"/>
    </style:style>
    <style:style style:name="T9" style:family="text">
      <style:text-properties style:font-name="標楷體" fo:font-weight="bold" style:font-weight-asian="bold"/>
    </style:style>
    <style:style style:name="T10" style:family="text">
      <style:text-properties style:font-name="標楷體" style:font-size-complex="12pt"/>
    </style:style>
    <style:style style:name="T11" style:family="text">
      <style:text-properties fo:font-size="9pt" style:font-size-asian="9pt" style:font-size-complex="11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65cm" fo:min-width="2.265cm" fo:padding-top="0.127cm" fo:padding-bottom="0.127cm" fo:padding-left="0.254cm" fo:padding-right="0.254cm" fo:wrap-option="wrap" fo:margin-left="0.318cm" fo:margin-right="0.353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99cm" fo:min-width="2cm" fo:padding-top="0.127cm" fo:padding-bottom="0.127cm" fo:padding-left="0.254cm" fo:padding-right="0.254cm" fo:wrap-option="wrap" fo:margin-left="0.318cm" fo:margin-right="0.351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819cm" fo:min-width="2.127cm" fo:padding-top="0.127cm" fo:padding-bottom="0.127cm" fo:padding-left="0.254cm" fo:padding-right="0.254cm" fo:wrap-option="wrap" fo:margin-left="0.318cm" fo:margin-right="0.385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31cm" fo:min-width="2.01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95cm" fo:min-width="2.016cm" fo:padding-top="0.127cm" fo:padding-bottom="0.127cm" fo:padding-left="0.254cm" fo:padding-right="0.254cm" fo:wrap-option="wrap" fo:margin-left="0.318cm" fo:margin-right="0.388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713cm" fo:min-width="1.787cm" fo:padding-top="0.127cm" fo:padding-bottom="0.127cm" fo:padding-left="0.254cm" fo:padding-right="0.254cm" fo:wrap-option="wrap" fo:margin-left="0.318cm" fo:margin-right="0.353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07cm" fo:min-width="2.011cm" fo:padding-top="0.127cm" fo:padding-bottom="0.127cm" fo:padding-left="0.254cm" fo:padding-right="0.254cm" fo:wrap-option="wrap" fo:margin-left="0.318cm" fo:margin-right="0.393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05cm" fo:min-width="2.436cm" fo:padding-top="0.127cm" fo:padding-bottom="0.127cm" fo:padding-left="0.254cm" fo:padding-right="0.254cm" fo:wrap-option="wrap" fo:margin-left="0.318cm" fo:margin-right="0.385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1.473cm" fo:min-width="1.787cm" fo:padding-top="0.127cm" fo:padding-bottom="0.127cm" fo:padding-left="0.254cm" fo:padding-right="0.254cm" fo:wrap-option="wrap" fo:margin-left="0.318cm" fo:margin-right="0.353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529cm" fo:margin-right="0.476cm" fo:margin-top="0cm" fo:margin-bottom="0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31cm" fo:min-width="2.016cm" fo:padding-top="0.127cm" fo:padding-bottom="0.127cm" fo:padding-left="0.254cm" fo:padding-right="0.254cm" fo:wrap-option="wrap" fo:margin-left="0.318cm" fo:margin-right="0.388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31cm" fo:min-width="1.665cm" fo:padding-top="0.127cm" fo:padding-bottom="0.127cm" fo:padding-left="0.254cm" fo:padding-right="0.254cm" fo:wrap-option="wrap" fo:margin-left="0.318cm" fo:margin-right="0.37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31cm" fo:min-width="2.462cm" fo:padding-top="0.127cm" fo:padding-bottom="0.127cm" fo:padding-left="0.254cm" fo:padding-right="0.254cm" fo:wrap-option="wrap" fo:margin-left="0.318cm" fo:margin-right="0.365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1.099cm" fo:min-width="2.016cm" fo:padding-top="0.127cm" fo:padding-bottom="0.127cm" fo:padding-left="0.254cm" fo:padding-right="0.254cm" fo:wrap-option="wrap" fo:margin-left="0.318cm" fo:margin-right="0.388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499cm" fo:min-width="2.895cm" fo:padding-top="0.127cm" fo:padding-bottom="0.127cm" fo:padding-left="0.254cm" fo:padding-right="0.254cm" fo:wrap-option="wrap" fo:margin-left="0.318cm" fo:margin-right="0.356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paragraph" draw:z-index="38" draw:name="Text Box 40" draw:style-name="gr17" draw:text-style-name="P22" svg:width="3.402cm" svg:height="0.752cm" svg:x="15.457cm" svg:y="0.346cm"><text:p text:style-name="P20"><text:span text:style-name="T2">洽詢電話：8165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 <text:s text:c="10"/></text:span><text:span text:style-name="T5">屏東榮民總醫院增修收費碼或調整績效、收入分配之申請單 <text:s text:c="5"/></text:span></text:p>
      <text:p text:style-name="Standard"><draw:frame draw:style-name="fr1" draw:name="框架2" text:anchor-type="paragraph" svg:x="0.773cm" svg:y="0.286cm" svg:width="0.448cm" svg:height="25.594cm" draw:z-index="41"><draw:text-box><text:p text:style-name="P10"><text:s text:c="5"/>備註 ： 第一至六欄位請申請科室填寫</text:p></draw:text-box></draw:frame><text:span text:style-name="T1">申請單位： <text:s text:c="21"/>聯絡分機： <text:s text:c="16"/>填表日期：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list xml:id="list7619974303637877528" text:style-name="WWNum7">
              <text:list-item>
                <text:p text:style-name="P1"><text:span text:style-name="T1">增修 <text:s text:c="3"/></text:span></text:p>
              </text:list-item>
            </text:list>
            <text:p text:style-name="Standard"><text:span text:style-name="T1"><text:s text:c="4"/>目的</text:span></text:p>
          </table:table-cell>
          <table:table-cell table:style-name="表格1.A1" table:number-columns-spanned="5" office:value-type="string">
            <text:p text:style-name="P2"><text:span text:style-name="T1">□1.新增收費碼</text:span><text:span text:style-name="T7">（健保給付）</text:span><text:span text:style-name="T1">□2.新增自費碼 <text:s text:c="8"/>□3.修改收費碼內容</text:span><text:span text:style-name="T7">（如名稱、金額）</text:span></text:p>
            <text:p text:style-name="Standard"><text:span text:style-name="T1">□4.調整績效分配 <text:s text:c="3"/>□5.調整收入分配</text:span><text:span text:style-name="T7">（加會主計室）</text:span><text:span text:style-name="T1">□6.其他</text:span><text:span text:style-name="T6"> 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list xml:id="list90409000230198" text:continue-numbering="true" text:style-name="WWNum7">
              <text:list-item>
                <text:p text:style-name="P1"><text:span text:style-name="T1">修增</text:span></text:p>
              </text:list-item>
            </text:list>
            <text:p text:style-name="Standard"><text:span text:style-name="T1"><text:s text:c="4"/>項目</text:span></text:p>
            <text:p text:style-name="P3"/>
            <text:p text:style-name="P3"/>
          </table:table-cell>
          <table:table-cell table:style-name="表格1.A1" table:number-columns-spanned="5" office:value-type="string">
            <text:p text:style-name="P2"><text:span text:style-name="T1">1.本院收費碼 </text:span><text:span text:style-name="T6"><text:s text:c="10"/></text:span><text:span text:style-name="T7">（新增不用填）</text:span><text:span text:style-name="T1">，對應健保碼 </text:span><text:span text:style-name="T6"><text:s text:c="11"/></text:span><text:span text:style-name="T1"><text:s/></text:span><text:span text:style-name="T7">（自費項填”無”）</text:span><text:span text:style-name="T1"> <text:s text:c="11"/>2.名稱（中文）</text:span><text:span text:style-name="T6"> <text:s text:c="49"/></text:span></text:p>
            <text:p text:style-name="P11"><text:span text:style-name="T1"><text:s text:c="3"/>（英文）</text:span><text:span text:style-name="T6"> <text:s text:c="50"/></text:span><text:span text:style-name="T1"><text:s/></text:span></text:p>
            <text:p text:style-name="Standard"><text:span text:style-name="T1">3.金額修訂：原收費金額 </text:span><text:span text:style-name="T6"><text:s text:c="10"/></text:span><text:span text:style-name="T1"><text:s/></text:span><text:span text:style-name="T7">（新增項需填”0”）</text:span><text:span text:style-name="T1">，擬新訂金額 </text:span><text:span text:style-name="T6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list xml:id="list90409046365610" text:continue-numbering="true" text:style-name="WWNum7">
              <text:list-item>
                <text:p text:style-name="P1"><text:span text:style-name="T1">執行</text:span></text:p>
              </text:list-item>
            </text:list>
            <text:p text:style-name="Standard"><text:span text:style-name="T1"><text:s text:c="4"/>單位</text:span></text:p>
          </table:table-cell>
          <table:table-cell table:style-name="表格1.A1" table:number-rows-spanned="2" table:number-columns-spanned="5" office:value-type="string">
            <text:p text:style-name="Standard"><text:span text:style-name="T1">單 <text:s text:c="3"/>位：1.</text:span><text:span text:style-name="T6"> <text:s text:c="9"/></text:span><text:span text:style-name="T1"><text:s/>2.</text:span><text:span text:style-name="T6"> <text:s text:c="9"/></text:span><text:span text:style-name="T1"><text:s/>3.</text:span><text:span text:style-name="T6"> <text:s text:c="9"/></text:span><text:span text:style-name="T1"><text:s/>4.</text:span><text:span text:style-name="T6"> <text:s text:c="9"/></text:span><text:span text:style-name="T1"><text:s/>5.</text:span><text:span text:style-name="T6"> <text:s text:c="9"/></text:span></text:p>
            <text:p text:style-name="Standard"><text:span text:style-name="T1">成本中心：1.</text:span><text:span text:style-name="T6"> <text:s text:c="9"/></text:span><text:span text:style-name="T1"><text:s/>2.</text:span><text:span text:style-name="T6"> <text:s text:c="9"/></text:span><text:span text:style-name="T1"><text:s/>3.</text:span><text:span text:style-name="T6"> <text:s text:c="9"/></text:span><text:span text:style-name="T1"><text:s/>4.</text:span><text:span text:style-name="T6"> <text:s text:c="9"/></text:span><text:span text:style-name="T1"><text:s/>5.</text:span><text:span text:style-name="T6"> <text:s text:c="9"/></text:span></text:p>
            <text:p text:style-name="P3"/>
            <text:p text:style-name="Standard"><text:span text:style-name="T1">比 <text:s text:c="3"/>例：1.</text:span><text:span text:style-name="T6"> <text:s text:c="9"/></text:span><text:span text:style-name="T1"><text:s/>2.</text:span><text:span text:style-name="T6"> <text:s text:c="9"/></text:span><text:span text:style-name="T1"><text:s/>3.</text:span><text:span text:style-name="T6"> <text:s text:c="9"/></text:span><text:span text:style-name="T1"><text:s/>4.</text:span><text:span text:style-name="T6"> <text:s text:c="9"/></text:span><text:span text:style-name="T1"><text:s/>5.</text:span><text:span text:style-name="T6"> 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Standard"><text:span text:style-name="T1">四、收入歸屬比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Standard"><text:span text:style-name="T1">五、收費項目其他同儕訂價</text:span></text:p>
          </table:table-cell>
          <table:table-cell table:style-name="表格1.A1" table:number-columns-spanned="5" office:value-type="string">
            <text:p text:style-name="Standard"><text:span text:style-name="T1">□有，醫院別：1.</text:span><text:span text:style-name="T6"> <text:s text:c="9"/></text:span><text:span text:style-name="T1"><text:s/>2.</text:span><text:span text:style-name="T6"> <text:s text:c="9"/></text:span><text:span text:style-name="T1"><text:s/>3.</text:span><text:span text:style-name="T6"> <text:s text:c="9"/></text:span><text:span text:style-name="T1"><text:s text:c="10"/>□無 <text:s text:c="42"/></text:span></text:p>
            <text:p text:style-name="Standard"><text:span text:style-name="T1"><text:s text:c="6"/>金 <text:s/>額：1.</text:span><text:span text:style-name="T6"> <text:s text:c="9"/></text:span><text:span text:style-name="T1"><text:s/>2.</text:span><text:span text:style-name="T6"> <text:s text:c="9"/></text:span><text:span text:style-name="T1"><text:s/>3.</text:span><text:span text:style-name="T6"> <text:s text:c="9"/></text:span></text:p>
            <text:p text:style-name="Standard"><text:span text:style-name="T3">（新增自費項目請填寫）</text:span><text:span text:style-name="T2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7"><text:span text:style-name="T1">六、增修 <text:s text:c="3"/></text:span></text:p>
            <text:p text:style-name="P7"><text:span text:style-name="T1">收費項目</text:span></text:p>
            <text:p text:style-name="P7"><text:span text:style-name="T1">原因說明</text:span></text:p>
          </table:table-cell>
          <table:table-cell table:style-name="表格1.A1" table:number-rows-spanned="4" table:number-columns-spanned="4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格1.A6" office:value-type="string">
            <text:p text:style-name="P8"><text:span text:style-name="T2">承辦簽章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  <text:p text:style-name="P4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8"><text:span text:style-name="T2">主管簽章</text:span>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/>
            <text:p text:style-name="P4"/>
          </table:table-cell>
        </table:table-row>
        <table:table-row table:style-name="表格1.10">
          <table:table-cell table:style-name="表格1.A10" table:number-columns-spanned="6" office:value-type="string">
            <text:p text:style-name="Standard"><text:span text:style-name="T1">七、附件資料</text:span></text:p>
            <text:p text:style-name="Standard"><text:span text:style-name="T1">□表1.醫療項目成本分析及訂價申請表</text:span><text:span text:style-name="T2">（申請洽</text:span><text:span text:style-name="T4">主計室</text:span><text:span text:style-name="T2">辦理） <text:s/></text:span></text:p>
            <text:p text:style-name="Standard"><text:span text:style-name="T1">□表2.醫療項目成本分析表</text:span><text:span text:style-name="T2">（由</text:span><text:span text:style-name="T4">主計室</text:span><text:span text:style-name="T2">提供） <text:s text:c="6"/></text:span></text:p>
            <text:p text:style-name="Standard"><text:span text:style-name="T1">□表3.收費碼醫師參與程度表</text:span><text:span text:style-name="T2">（請</text:span><text:span text:style-name="T4">申請科室</text:span><text:span text:style-name="T2">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table:number-columns-spanned="5" office:value-type="string">
            <text:p text:style-name="Standard"><text:span text:style-name="T1">八、醫企部費用組初審意見：</text:span></text:p>
            <text:p text:style-name="Standard"><text:span text:style-name="T1">□目前已有同名稱之收費項，本院碼為</text:span><text:span text:style-name="T6"> <text:s text:c="9"/></text:span><text:span text:style-name="T1">，收費金額</text:span><text:span text:style-name="T6"> <text:s text:c="9"/></text:span></text:p>
            <text:list xml:id="list28494461389543579" text:style-name="WWNum1">
              <text:list-item>
                <text:p text:style-name="P9"><text:span text:style-name="T1">健保有給付，但特殊規定或適應症，如附件</text:span><text:span text:style-name="T6"> <text:s text:c="4"/></text:span><text:span text:style-name="T1">，</text:span></text:p>
              </text:list-item>
            </text:list>
            <text:p text:style-name="Standard"><text:span text:style-name="T1"><text:s text:c="2"/>若榮民身分不符適應症，可否向輔導會申報：□可、□否</text:span></text:p>
            <text:list xml:id="list90408617360057" text:continue-numbering="true" text:style-name="WWNum1">
              <text:list-item>
                <text:p text:style-name="P9"><text:span text:style-name="T1">健保不給付；若榮民身分可否向輔導會申報：□可、□否</text:span></text:p>
              </text:list-item>
              <text:list-item>
                <text:p text:style-name="P9"><text:span text:style-name="T1">屬未列項目，健保比對碼</text:span><text:span text:style-name="T6"> <text:s text:c="9"/></text:span><text:span text:style-name="T1">；請貴科提供資料供醫療費用組送核。</text:span></text:p>
              </text:list-item>
              <text:list-item>
                <text:p text:style-name="P9"><text:span text:style-name="T1">其他意見說明</text:span><text:span text:style-name="T6"> <text:s text:c="63"/></text:span></text:p>
              </text:list-item>
            </text:list>
            <text:p text:style-name="Standard"><text:span text:style-name="T1"><text:s text:c="3"/></text:span><text:span text:style-name="T6"><text:s text:c="76"/></text:span></text:p>
          </table:table-cell>
          <table:covered-table-cell/>
          <table:covered-table-cell/>
          <table:covered-table-cell/>
          <table:covered-table-cell/>
          <table:table-cell table:style-name="表格1.F11" office:value-type="string">
            <text:p text:style-name="P8"><text:span text:style-name="T10">承辦簽章</text:span>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F12" office:value-type="string">
            <text:p text:style-name="P6"/>
          </table:table-cell>
        </table:table-row>
        <table:table-row table:style-name="表格1.13">
          <table:table-cell table:style-name="表格1.A13" table:number-columns-spanned="2" office:value-type="string">
            <text:p text:style-name="P8"><text:span text:style-name="T1">費用組</text:span></text:p>
          </table:table-cell>
          <table:covered-table-cell/>
          <table:table-cell table:style-name="表格1.C13" office:value-type="string">
            <text:p text:style-name="P8"><text:span text:style-name="T1">資訊室(需要時)</text:span></text:p>
          </table:table-cell>
          <table:table-cell table:style-name="表格1.A1" office:value-type="string">
            <text:p text:style-name="P8"><text:span text:style-name="T1">主計室</text:span></text:p>
          </table:table-cell>
          <table:table-cell table:style-name="表格1.E13" table:number-columns-spanned="2" office:value-type="string">
            <text:p text:style-name="P8"><text:span text:style-name="T1">批示</text:span></text:p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3"/>
          </table:table-cell>
          <table:covered-table-cell/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table:number-columns-spanned="2" office:value-type="string">
            <text:p text:style-name="Standard"><text:span text:style-name="T1"><text:s text:c="5"/></text:span></text:p>
          </table:table-cell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Standard"><text:span text:style-name="T1">九、奉核定後請申請單位影印全份或掃描檔送業管單位辦理</text:span><text:span text:style-name="T7">（醫企部費用組、績效管理組、資訊室、主計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table:number-columns-spanned="6" office:value-type="string">
            <text:p text:style-name="Standard"><text:span text:style-name="T1">十、回覆欄：新增收費碼 </text:span><text:span text:style-name="T6"><text:s text:c="10"/></text:span><text:span text:style-name="T1">，開始實施日期 </text:span><text:span text:style-name="T6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申請作業流程：</text:span></text:p>
      <text:p text:style-name="Standard"><text:span text:style-name="T6"><text:s text:c="89"/></text:span></text:p>
      <text:p text:style-name="Standard"><draw:line text:anchor-type="paragraph" draw:z-index="4" draw:name="Line 7" draw:style-name="gr4" draw:text-style-name="P23" svg:x1="3.21cm" svg:y1="0cm" svg:x2="3.21cm" svg:y2="24.735cm"><text:p/></draw:line><text:span text:style-name="T1"> <text:s text:c="2"/>作業說明 <text:s text:c="38"/></text:span><text:span text:style-name="T9">作業單位</text:span></text:p>
      <text:p text:style-name="Standard"><text:span text:style-name="T6"><text:s text:c="90"/></text:span></text:p>
      <text:p text:style-name="Standard"><text:span text:style-name="T1"><text:s text:c="21"/></text:span></text:p>
      <text:p text:style-name="Standard"><text:span text:style-name="T1"><text:s text:c="20"/></text:span><text:span text:style-name="T6">醫療單位</text:span><text:span text:style-name="T1"> <text:s text:c="5"/></text:span><text:span text:style-name="T6">主計室</text:span><text:span text:style-name="T1"> <text:s text:c="4"/></text:span><text:span text:style-name="T6">醫企部費用組</text:span><text:span text:style-name="T1"> <text:s text:c="2"/></text:span><text:span text:style-name="T6">資訊室(需要時)</text:span><text:span text:style-name="T1"> <text:s text:c="2"/></text:span><text:span text:style-name="T6">績效管理組</text:span></text:p>
      <text:p text:style-name="Standard"><text:span text:style-name="T1"><text:s text:c="33"/>TEL：81302 <text:s text:c="3"/>TEL：81650 <text:s text:c="4"/>TEL：81812 <text:s text:c="4"/>TEL：81622</text:span></text:p>
      <text:p text:style-name="P3"><draw:custom-shape text:anchor-type="paragraph" draw:z-index="3" draw:name="AutoShape 6" draw:style-name="gr3" draw:text-style-name="P22" svg:width="2.634cm" svg:height="2.585cm" svg:x="3.792cm" svg:y="0.584cm"><text:p text:style-name="P20"><text:span text:style-name="T8">表1.醫療項目成本分析及訂價申請表</text:span></text:p><draw:enhanced-geometry draw:mirror-horizontal="false" draw:mirror-vertical="false" drawooo:sub-view-size="21600 21600" draw:text-areas="0 0 ?f4 ?f0" svg:viewBox="0 0 0 0" draw:type="ooxml-flowChartDocument" draw:enhanced-path="M 0 0 L 21600 0 21600 17322 C 10800 17322 10800 23922 0 20172 Z N"><draw:equation draw:name="f0" draw:formula="logheight*17322/21600"/><draw:equation draw:name="f1" draw:formula="logheight*20172/21600"/><draw:equation draw:name="f2" draw:formula="logwidth/2"/><draw:equation draw:name="f3" draw:formula="logheight/2"/><draw:equation draw:name="f4" draw:formula="logwidth"/></draw:enhanced-geometry></draw:custom-shape></text:p>
      <text:p text:style-name="Standard"><draw:custom-shape text:anchor-type="paragraph" draw:z-index="13" draw:name="Rectangle 15" draw:style-name="gr11" draw:text-style-name="P22" svg:width="2.294cm" svg:height="1.726cm" svg:x="7.108cm" svg:y="0cm"><text:p text:style-name="P19"><text:s/>協助審查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「醫療項目成本分</text:span></text:p>
      <text:p text:style-name="Standard"><draw:line text:anchor-type="paragraph" draw:z-index="16" draw:name="Line 18" draw:style-name="gr8" draw:text-style-name="P23" svg:x1="11.465cm" svg:y1="0.288cm" svg:x2="11.466cm" svg:y2="8.626cm"><text:p/></draw:line><draw:line text:anchor-type="paragraph" draw:z-index="32" draw:name="Line 34" draw:style-name="gr4" draw:text-style-name="P23" svg:x1="9.402cm" svg:y1="0.287cm" svg:x2="11.466cm" svg:y2="0.288cm"><text:p/></draw:line><draw:line text:anchor-type="paragraph" draw:z-index="12" draw:name="Line 14" draw:style-name="gr8" draw:text-style-name="P23" svg:x1="6.421cm" svg:y1="0.287cm" svg:x2="7.109cm" svg:y2="0.288cm"><text:p/></draw:line><text:span text:style-name="T2"> <text:s/>析及訂價申請表」</text:span></text:p>
      <text:p text:style-name="Standard"><text:span text:style-name="T2">由主計室成本組提供</text:span><text:span text:style-name="T1"> <text:s text:c="10"/></text:span></text:p>
      <text:p text:style-name="Standard"><draw:line text:anchor-type="paragraph" draw:z-index="11" draw:name="Line 13" draw:style-name="gr8" draw:text-style-name="P23" svg:x1="8.254cm" svg:y1="0cm" svg:x2="8.255cm" svg:y2="0.863cm"><text:p/></draw:line><text:span text:style-name="T1"> <text:s text:c="40"/></text:span></text:p>
      <text:p text:style-name="Standard"><draw:custom-shape text:anchor-type="paragraph" draw:z-index="7" draw:name="AutoShape 10" draw:style-name="gr7" draw:text-style-name="P22" svg:width="2.294cm" svg:height="2.453cm" svg:x="7.107cm" svg:y="0.293cm"><text:p text:style-name="P20"><text:span text:style-name="T8">表2.醫療項目成本分析資料表</text:span></text:p><draw:enhanced-geometry draw:mirror-horizontal="false" draw:mirror-vertical="false" drawooo:sub-view-size="21600 21600" draw:text-areas="0 0 ?f4 ?f0" svg:viewBox="0 0 0 0" draw:type="ooxml-flowChartDocument" draw:enhanced-path="M 0 0 L 21600 0 21600 17322 C 10800 17322 10800 23922 0 20172 Z N"><draw:equation draw:name="f0" draw:formula="logheight*17322/21600"/><draw:equation draw:name="f1" draw:formula="logheight*20172/21600"/><draw:equation draw:name="f2" draw:formula="logwidth/2"/><draw:equation draw:name="f3" draw:formula="logheight/2"/><draw:equation draw:name="f4" draw:formula="logwidth"/></draw:enhanced-geometry></draw:custom-shape><text:span text:style-name="T1"> <text:s text:c="38"/></text:span></text:p>
      <text:p text:style-name="Standard"><text:span text:style-name="T1"><text:s text:c="10"/></text:span></text:p>
      <text:p text:style-name="P3"/>
      <text:p text:style-name="Standard"><draw:line text:anchor-type="paragraph" draw:z-index="15" draw:name="Line 17" draw:style-name="gr8" draw:text-style-name="P23" svg:x1="9.402cm" svg:y1="-0.001cm" svg:x2="11.466cm" svg:y2="0cm"><text:p/></draw:line><text:span text:style-name="T1"> <text:s text:c="50"/></text:span></text:p>
      <text:p text:style-name="Standard"><draw:custom-shape text:anchor-type="paragraph" draw:z-index="6" draw:name="AutoShape 9" draw:style-name="gr6" draw:text-style-name="P22" svg:width="2.523cm" svg:height="2.431cm" svg:x="3.903cm" svg:y="0.577cm"><text:p text:style-name="P17"><text:span text:style-name="T11">增修收費碼或調整績效收入分配申請單</text:span></text:p><draw:enhanced-geometry draw:mirror-horizontal="false" draw:mirror-vertical="false" drawooo:sub-view-size="21600 21600" draw:text-areas="0 0 ?f4 ?f0" svg:viewBox="0 0 0 0" draw:type="ooxml-flowChartDocument" draw:enhanced-path="M 0 0 L 21600 0 21600 17322 C 10800 17322 10800 23922 0 20172 Z N"><draw:equation draw:name="f0" draw:formula="logheight*17322/21600"/><draw:equation draw:name="f1" draw:formula="logheight*20172/21600"/><draw:equation draw:name="f2" draw:formula="logwidth/2"/><draw:equation draw:name="f3" draw:formula="logheight/2"/><draw:equation draw:name="f4" draw:formula="logwidth"/></draw:enhanced-geometry></draw:custom-shape><text:span text:style-name="T12"> <text:s/></text:span><text:span text:style-name="T1"><text:s text:c="2"/></text:span></text:p>
      <text:p text:style-name="Standard"><text:span text:style-name="T2">「</text:span><text:span text:style-name="T12">增修收費碼或調 <text:s text:c="33"/></text:span></text:p>
      <text:p text:style-name="Text_20_body"><draw:line text:anchor-type="paragraph" draw:z-index="14" draw:name="Line 16" draw:style-name="gr8" draw:text-style-name="P23" svg:x1="6.421cm" svg:y1="0.287cm" svg:x2="11.466cm" svg:y2="0.288cm"><text:p/></draw:line><text:span text:style-name="T12"> <text:s/>整績效收入分配 <text:s text:c="43"/></text:span></text:p>
      <text:p text:style-name="P18"><text:s text:c="2"/><text:span text:style-name="T12">申請單」由醫管室</text:span> </text:p>
      <text:p text:style-name="Text_20_body"><text:span text:style-name="T12"><text:s/>費用組提供</text:span></text:p>
      <text:p text:style-name="Standard"><draw:custom-shape text:anchor-type="paragraph" draw:z-index="5" draw:name="AutoShape 8" draw:style-name="gr5" draw:text-style-name="P22" svg:width="2.523cm" svg:height="1.726cm" svg:x="3.898cm" svg:y="0.288cm"><text:p text:style-name="P17"><text:span text:style-name="T11">表3.收費碼醫師參與程度表</text:span></text:p><draw:enhanced-geometry draw:mirror-horizontal="false" draw:mirror-vertical="false" drawooo:sub-view-size="21600 21600" draw:text-areas="0 0 ?f4 ?f0" svg:viewBox="0 0 0 0" draw:type="ooxml-flowChartDocument" draw:enhanced-path="M 0 0 L 21600 0 21600 17322 C 10800 17322 10800 23922 0 20172 Z N"><draw:equation draw:name="f0" draw:formula="logheight*17322/21600"/><draw:equation draw:name="f1" draw:formula="logheight*20172/21600"/><draw:equation draw:name="f2" draw:formula="logwidth/2"/><draw:equation draw:name="f3" draw:formula="logheight/2"/><draw:equation draw:name="f4" draw:formula="logwidth"/></draw:enhanced-geometry></draw:custom-shape><text:span text:style-name="T12"> <text:s text:c="22"/></text:span></text:p>
      <text:p text:style-name="Standard"><draw:line text:anchor-type="paragraph" draw:z-index="17" draw:name="Line 19" draw:style-name="gr8" draw:text-style-name="P23" svg:x1="6.421cm" svg:y1="0.287cm" svg:x2="11.466cm" svg:y2="0.288cm"><text:p/></draw:line><text:span text:style-name="T2">「</text:span><text:span text:style-name="T12">收費碼醫師參與 <text:s/></text:span></text:p>
      <text:p text:style-name="Standard"><draw:custom-shape text:anchor-type="paragraph" draw:z-index="1" draw:name="Rectangle 3" draw:style-name="gr1" draw:text-style-name="P22" svg:width="2.772cm" svg:height="1.518cm" svg:x="13.513cm" svg:y="0.572cm"><text:p text:style-name="P20"><text:span text:style-name="T12">協助審查程式設計之可行性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Rectangle 2" draw:style-name="gr1" draw:text-style-name="P22" svg:width="2.772cm" svg:height="1.518cm" svg:x="10.084cm" svg:y="0.572cm"><text:p text:style-name="P19">審查及檢附健保或報會規定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 <text:s/></text:span><text:span text:style-name="T12">程度表」</text:span></text:p>
      <text:p text:style-name="Standard"><text:span text:style-name="T2">由績效管理組提供</text:span></text:p>
      <text:p text:style-name="P3"><draw:line text:anchor-type="paragraph" draw:z-index="34" draw:name="Line 36" draw:style-name="gr8" draw:text-style-name="P23" svg:x1="17.885cm" svg:y1="0.288cm" svg:x2="17.886cm" svg:y2="1.438cm"><text:p/></draw:line><draw:line text:anchor-type="paragraph" draw:z-index="33" draw:name="Line 35" draw:style-name="gr4" draw:text-style-name="P23" svg:x1="16.281cm" svg:y1="0.287cm" svg:x2="17.886cm" svg:y2="0.288cm"><text:p/></draw:line><draw:line text:anchor-type="paragraph" draw:z-index="18" draw:name="Line 20" draw:style-name="gr8" draw:text-style-name="P23" svg:x1="12.841cm" svg:y1="0.287cm" svg:x2="13.529cm" svg:y2="0.288cm"><text:p/></draw:line></text:p>
      <text:p text:style-name="P3"/>
      <text:p text:style-name="P3"><draw:custom-shape text:anchor-type="paragraph" draw:z-index="2" draw:name="Rectangle 4" draw:style-name="gr2" draw:text-style-name="P22" svg:width="2.507cm" svg:height="1.352cm" svg:x="16.284cm" svg:y="0.282cm"><text:p text:style-name="P19">審查績效提成以及綜整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0" draw:name="Rectangle 32" draw:style-name="gr16" draw:text-style-name="P22" svg:width="2.523cm" svg:height="1.352cm" svg:x="7.116cm" svg:y="0.282cm"><text:p text:style-name="P20"><text:span text:style-name="T12"><text:s/>審查意見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1"><text:s text:c="54"/></text:span><text:span text:style-name="T2">有關調整收入分配</text:span></text:p>
      <text:p text:style-name="P3"><draw:line text:anchor-type="paragraph" draw:z-index="19" draw:name="Line 21" draw:style-name="gr12" draw:text-style-name="P23" svg:x1="17.663cm" svg:y1="0.483cm" svg:x2="17.664cm" svg:y2="2.005cm"><text:p/></draw:line><draw:line text:anchor-type="paragraph" draw:z-index="36" draw:name="Line 38" draw:style-name="gr4" draw:text-style-name="P23" svg:x1="19.261cm" svg:y1="3.163cm" svg:x2="19.262cm" svg:y2="0cm"><text:p/></draw:line><draw:line text:anchor-type="paragraph" draw:z-index="37" draw:name="Line 39" draw:style-name="gr8" draw:text-style-name="P23" svg:x1="19.262cm" svg:y1="-0.001cm" svg:x2="18.803cm" svg:y2="0cm"><text:p/></draw:line><draw:line text:anchor-type="paragraph" draw:z-index="31" draw:name="Line 33" draw:style-name="gr8" draw:text-style-name="P23" svg:x1="9.631cm" svg:y1="-0.001cm" svg:x2="16.281cm" svg:y2="0cm"><text:p/></draw:line></text:p>
      <text:p text:style-name="P12"><text:span text:style-name="T1"><text:s text:c="53"/></text:span><text:span text:style-name="T2"><text:s text:c="28"/></text:span></text:p>
      <text:p text:style-name="P12"><text:span text:style-name="T1"><text:s text:c="88"/></text:span><text:span text:style-name="T2"><text:s text:c="5"/></text:span></text:p>
      <text:p text:style-name="P12"><draw:custom-shape text:anchor-type="paragraph" draw:z-index="9" draw:name="Rectangle 12" draw:style-name="gr9" draw:text-style-name="P22" svg:width="2.518cm" svg:height="1.26cm" svg:x="3.903cm" svg:y="0.564cm"><text:p text:style-name="P20"><text:span text:style-name="T12">奉核後影本</text:span></text:p><text:p text:style-name="P20"><text:span text:style-name="T12">送業管單位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AutoShape 5" draw:style-name="gr10" draw:text-style-name="P22" svg:width="3.111cm" svg:height="1.726cm" svg:x="15.917cm" svg:y="0.279cm"><text:p text:style-name="P21"><text:span text:style-name="T13">陳核</text:span></text:p><text:p text:style-name="P21"><text:span text:style-name="T13">行政副院長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1"> <text:s text:c="87"/></text:span><text:span text:style-name="T2"><text:s text:c="2"/></text:span></text:p>
      <text:p text:style-name="Standard"><text:span text:style-name="T1"><text:s text:c="53"/>核定</text:span></text:p>
      <text:p text:style-name="Standard"><draw:line text:anchor-type="paragraph" draw:z-index="35" draw:name="Line 37" draw:style-name="gr4" draw:text-style-name="P23" svg:x1="19.032cm" svg:y1="0.287cm" svg:x2="19.261cm" svg:y2="0.288cm"><text:p/></draw:line><draw:line text:anchor-type="paragraph" draw:z-index="8" draw:name="Line 11" draw:style-name="gr8" draw:text-style-name="P23" svg:x1="16.052cm" svg:y1="0.287cm" svg:x2="6.421cm" svg:y2="0.289cm"><text:p/></draw:line><text:span text:style-name="T1"> <text:s text:c="57"/></text:span></text:p>
      <text:p text:style-name="P13"><draw:line text:anchor-type="paragraph" draw:z-index="24" draw:name="Line 26" draw:style-name="gr4" draw:text-style-name="P23" svg:x1="5.044cm" svg:y1="0.288cm" svg:x2="5.045cm" svg:y2="1.438cm"><text:p/></draw:line></text:p>
      <text:p text:style-name="P15"/>
      <text:p text:style-name="P15"><draw:line text:anchor-type="paragraph" draw:z-index="26" draw:name="Line 28" draw:style-name="gr8" draw:text-style-name="P23" svg:x1="8.484cm" svg:y1="0.288cm" svg:x2="8.485cm" svg:y2="1.438cm"><text:p/></draw:line><draw:line text:anchor-type="paragraph" draw:z-index="29" draw:name="Line 31" draw:style-name="gr8" draw:text-style-name="P23" svg:x1="18.115cm" svg:y1="0.288cm" svg:x2="18.116cm" svg:y2="1.438cm"><text:p/></draw:line><draw:line text:anchor-type="paragraph" draw:z-index="28" draw:name="Line 30" draw:style-name="gr8" draw:text-style-name="P23" svg:x1="15.134cm" svg:y1="0.288cm" svg:x2="15.135cm" svg:y2="1.438cm"><text:p/></draw:line><draw:line text:anchor-type="paragraph" draw:z-index="27" draw:name="Line 29" draw:style-name="gr8" draw:text-style-name="P23" svg:x1="11.923cm" svg:y1="0.288cm" svg:x2="11.924cm" svg:y2="1.438cm"><text:p/></draw:line><draw:line text:anchor-type="paragraph" draw:z-index="25" draw:name="Line 27" draw:style-name="gr4" draw:text-style-name="P23" svg:x1="5.045cm" svg:y1="0.288cm" svg:x2="18.115cm" svg:y2="0.288cm"><text:p/></draw:line></text:p>
      <text:p text:style-name="P14"/>
      <text:p text:style-name="P14"><draw:custom-shape text:anchor-type="paragraph" draw:z-index="22" draw:name="Rectangle 24" draw:style-name="gr14" draw:text-style-name="P22" svg:width="2.172cm" svg:height="1.484cm" svg:x="16.977cm" svg:y="0.277cm"><text:p text:style-name="P20"><text:span text:style-name="T12">辦理績效提成建檔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Rectangle 23" draw:style-name="gr13" draw:text-style-name="P22" svg:width="2.523cm" svg:height="1.484cm" svg:x="13.744cm" svg:y="0.277cm"><text:p text:style-name="P20"><text:span text:style-name="T12">程式設計或設限開放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Rectangle 22" draw:style-name="gr13" draw:text-style-name="P22" svg:width="2.523cm" svg:height="1.484cm" svg:x="10.545cm" svg:y="0.277cm"><text:p text:style-name="P20"><text:span text:style-name="T12">新增或修改 <text:s text:c="2"/>收費碼內容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Rectangle 25" draw:style-name="gr15" draw:text-style-name="P22" svg:width="2.969cm" svg:height="1.484cm" svg:x="7.116cm" svg:y="0.277cm"><text:p text:style-name="P20"><text:span text:style-name="T12"><text:s/>存查或有關收入分配建檔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/>
      <text:p text:style-name="P14"/>
      <text:p text:style-name="P3"/>
      <text:p text:style-name="P13"/>
      <text:p text:style-name="P13"><draw:line text:anchor-type="paragraph" draw:z-index="39" draw:name="直線接點 2" draw:style-name="gr18" draw:text-style-name="P23" svg:x1="-0.115cm" svg:y1="0.573cm" svg:x2="19.143cm" svg:y2="0.573cm"><text:p/></draw:line></text:p>
      <text:p text:style-name="Standard"><text:soft-page-break/><text:span text:style-name="T1"><text:s text:c="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2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8pt" style:font-size-asian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 style:default-outline-level=""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標楷體2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2" style:font-family-asian="標楷體" style:font-family-generic-asian="system" style:font-pitch-asian="variabl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0.926cm" fo:text-indent="-0.476cm" fo:margin-left="0.926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09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23cm" fo:text-indent="-0.582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子, 丑, 寅, ...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64cm" fo:text-indent="-0.423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8" style:layout-grid-base-height="0.423cm" style:layout-grid-ruby-height="0.15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單位：</dc:title>
    <meta:initial-creator>VGHKS</meta:initial-creator>
    <dc:creator>營運管理組01</dc:creator>
    <meta:editing-cycles>8</meta:editing-cycles>
    <meta:print-date>2023-06-06T00:56:00</meta:print-date>
    <meta:creation-date>2021-11-01T02:07:00</meta:creation-date>
    <dc:date>2023-06-06T00:56:00</dc:date>
    <meta:editing-duration>PT1H48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95" meta:word-count="893" meta:character-count="2824" meta:non-whitespace-character-count="965"/>
    <meta:user-defined meta:name="AppVersion">16.0000</meta:user-defined>
    <meta:user-defined meta:name="Company">VGH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