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cm" style:page-number="auto" table:align="left" style:writing-mode="lr-tb"/>
    </style:style>
    <style:style style:name="表格1.A" style:family="table-column">
      <style:table-column-properties style:column-width="0.766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8.468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213cm" fo:keep-together="always"/>
    </style:style>
    <style:style style:name="表格1.A3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6.42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5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63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2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912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194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683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106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2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4" style:family="paragraph" style:parent-style-name="Standard">
      <style:text-properties fo:color="#000000" style:font-name="Times New Roman" style:font-name-complex="Times New Roman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22" style:family="paragraph" style:parent-style-name="Standard">
      <style:paragraph-properties fo:margin-left="0.716cm" fo:margin-right="0cm" style:line-height-at-least="0cm" fo:text-align="justify" style:justify-single-word="false" fo:text-indent="-0.716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23" style:family="paragraph" style:parent-style-name="Standard">
      <style:paragraph-properties fo:margin-left="0.838cm" fo:margin-right="0cm" style:line-height-at-least="0cm" fo:text-indent="-0.838cm" style:auto-text-indent="false" style:snap-to-layout-grid="false"/>
    </style:style>
    <style:style style:name="P24" style:family="paragraph" style:parent-style-name="Standard">
      <style:paragraph-properties fo:margin-left="0.838cm" fo:margin-right="0cm" style:line-height-at-least="0cm" fo:text-align="justify" style:justify-single-word="false" fo:text-indent="-0.838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25" style:family="paragraph" style:parent-style-name="Standard">
      <style:paragraph-properties fo:margin-left="0.838cm" fo:margin-right="0cm" style:line-height-at-least="0cm" fo:text-indent="-0.838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26" style:family="paragraph" style:parent-style-name="Standard">
      <style:paragraph-properties fo:margin-left="0.838cm" fo:margin-right="0cm" fo:text-indent="-0.838cm" style:auto-text-indent="false" style:snap-to-layout-grid="false"/>
    </style:style>
    <style:style style:name="P27" style:family="paragraph" style:parent-style-name="Standard">
      <style:paragraph-properties fo:margin-left="0.466cm" fo:margin-right="0cm" style:line-height-at-least="0cm" fo:text-indent="-0.42cm" style:auto-text-indent="false"/>
    </style:style>
    <style:style style:name="P28" style:family="paragraph" style:parent-style-name="Standard">
      <style:paragraph-properties fo:margin-left="0.863cm" fo:margin-right="0cm" style:line-height-at-least="0cm" fo:text-indent="-0.817cm" style:auto-text-indent="false"/>
    </style:style>
    <style:style style:name="P29" style:family="paragraph" style:parent-style-name="Standard">
      <style:paragraph-properties fo:margin-left="0.889cm" fo:margin-right="0cm" style:line-height-at-least="0cm" fo:text-indent="-0.843cm" style:auto-text-indent="false"/>
    </style:style>
    <style:style style:name="P30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style:font-name-asian="標楷體" style:font-name-complex="Times New Roman" style:font-size-complex="12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color="#000000" style:font-name="Times New Roman" style:font-name-asian="標楷體" style:font-name-complex="標楷體" style:font-size-complex="12pt"/>
    </style:style>
    <style:style style:name="T12" style:family="text">
      <style:text-properties fo:color="#000000" style:font-name="Times New Roman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0" style:family="text">
      <style:text-properties fo:color="#0000ff" style:font-name="Times New Roman" style:font-name-asian="標楷體" style:font-name-complex="Times New Roman" style:font-size-complex="12pt"/>
    </style:style>
    <style:style style:name="T21" style:family="text">
      <style:text-properties fo:color="#0000ff" style:font-name="Times New Roman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21"><text:span text:style-name="T3">屏東</text:span><text:span text:style-name="T3">榮民總醫院工務室業務職掌及職務代理一覽表</text:span><text:span text:style-name="T5"> <text:s/></text:span><text:span text:style-name="T6">11</text:span><text:span text:style-name="T6">2</text:span><text:span text:style-name="T6">.0</text:span><text:span text:style-name="T6">6</text:span><text:span text:style-name="T6">.</text:span><text:span text:style-name="T6">0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2">單位</text:p>
            </table:table-cell>
            <table:table-cell table:style-name="表格1.A2" table:number-rows-spanned="2" office:value-type="string">
              <text:p text:style-name="P3">職</text:p>
              <text:p text:style-name="P3">稱</text:p>
            </table:table-cell>
            <table:table-cell table:style-name="表格1.A2" table:number-rows-spanned="2" office:value-type="string">
              <text:p text:style-name="P3">姓名</text:p>
            </table:table-cell>
            <table:table-cell table:style-name="表格1.A2" table:number-rows-spanned="2" office:value-type="string">
              <text:p text:style-name="P2">業務職掌</text:p>
            </table:table-cell>
            <table:table-cell table:style-name="表格1.A2" table:number-rows-spanned="2" office:value-type="string">
              <text:p text:style-name="P2">分機</text:p>
            </table:table-cell>
            <table:table-cell table:style-name="表格1.A2" table:number-rows-spanned="2" office:value-type="string">
              <text:p text:style-name="P8">E-mail</text:p>
            </table:table-cell>
            <table:table-cell table:style-name="表格1.G2" table:number-columns-spanned="2" office:value-type="string">
              <text:p text:style-name="P2">職務代理順序</text:p>
            </table:table-cell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office:value-type="string">
              <text:p text:style-name="P8">1</text:p>
            </table:table-cell>
            <table:table-cell table:style-name="表格1.G2" office:value-type="string">
              <text:p text:style-name="P8">2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4">室</text:p>
            <text:p text:style-name="P4">本</text:p>
            <text:p text:style-name="P4">部</text:p>
          </table:table-cell>
          <table:table-cell table:style-name="表格1.B4" office:value-type="string">
            <text:p text:style-name="P4">室</text:p>
            <text:p text:style-name="P4">主</text:p>
            <text:p text:style-name="P4">任</text:p>
          </table:table-cell>
          <table:table-cell table:style-name="表格1.C4" office:value-type="string">
            <text:p text:style-name="P4">黃裕倫</text:p>
          </table:table-cell>
          <table:table-cell table:style-name="表格1.D4" office:value-type="string">
            <text:p text:style-name="P22">一、綜理本室行政、工程及維修業務之規劃、實施、稽核與改善。</text:p>
            <text:p text:style-name="P24">二、依據政府採購法及營繕工程相關法規，防範弊端並有效執行工程業務。</text:p>
            <text:p text:style-name="P24">三、維護設施設備正常運作，確保醫療作業安全。</text:p>
            <text:p text:style-name="P25">四、督導設施設備及天然災害之風險管理及危機處理計畫及演練。</text:p>
            <text:p text:style-name="P25">五、與各部門溝通協調，順利推動室務。</text:p>
            <text:p text:style-name="P23"><text:span text:style-name="T11">六、本院中長程興建計畫之諮詢及建議。</text:span></text:p>
            <text:p text:style-name="P23"><text:span text:style-name="T11">七、所屬員工之調配、管理、考核。</text:span></text:p>
            <text:p text:style-name="P25">八、出席或主持各項業務相關會議。</text:p>
            <text:p text:style-name="P25">九、上級臨時交辦事項。</text:p>
          </table:table-cell>
          <table:table-cell table:style-name="表格1.E4" office:value-type="string">
            <text:p text:style-name="P11">88601</text:p>
          </table:table-cell>
          <table:table-cell table:style-name="表格1.F4" office:value-type="string">
            <text:p text:style-name="P17"><text:span text:style-name="T9">P</text:span><text:span text:style-name="T9">096@ptvgh.gov.tw</text:span></text:p>
          </table:table-cell>
          <table:table-cell table:style-name="表格1.G4" office:value-type="string">
            <text:p text:style-name="P1"><text:span text:style-name="T11">鄧育岳</text:span><text:span text:style-name="T11">分機</text:span></text:p>
            <text:p text:style-name="P8">88630</text:p>
          </table:table-cell>
          <table:table-cell table:style-name="表格1.H4" office:value-type="string">
            <text:p text:style-name="P1"><text:span text:style-name="T11">李龍傑</text:span><text:span text:style-name="T11">分機</text:span></text:p>
            <text:p text:style-name="P8">88943</text:p>
          </table:table-cell>
        </table:table-row>
        <table:table-row table:style-name="表格1.5">
          <table:table-cell table:style-name="表格1.A5" table:number-rows-spanned="3" office:value-type="string">
            <text:p text:style-name="P2">設計施工組</text:p>
          </table:table-cell>
          <table:table-cell table:style-name="表格1.B5" office:value-type="string">
            <text:p text:style-name="P4">組員</text:p>
          </table:table-cell>
          <table:table-cell table:style-name="表格1.C5" office:value-type="string">
            <text:p text:style-name="P17"><text:span text:style-name="T11">鄧育岳</text:span></text:p>
          </table:table-cell>
          <table:table-cell table:style-name="表格1.D5" office:value-type="string">
            <text:p text:style-name="P23"><text:span text:style-name="T11">一、協理工務室行政、工程及維修業務之規劃、實施、稽核與改善。</text:span></text:p>
            <text:p text:style-name="P23"><text:span text:style-name="T11">二、工程採購。</text:span></text:p>
            <text:p text:style-name="P23"><text:span text:style-name="T11">三、建築物公共安全檢查及申報。</text:span></text:p>
            <text:p text:style-name="P23"><text:span text:style-name="T11">四、輔導會工程相關業務處理</text:span></text:p>
            <text:p text:style-name="P23"><text:span text:style-name="T11">五、施工現場督導。</text:span></text:p>
            <text:p text:style-name="P23"><text:span text:style-name="T11">六、其他臨時交辦事項。</text:span></text:p>
          </table:table-cell>
          <table:table-cell table:style-name="表格1.E5" office:value-type="string">
            <text:p text:style-name="P17"><text:span text:style-name="T9">8</text:span><text:span text:style-name="T9">8630</text:span></text:p>
          </table:table-cell>
          <table:table-cell table:style-name="表格1.F5" office:value-type="string">
            <text:p text:style-name="P17"><text:span text:style-name="T9">P081</text:span><text:span text:style-name="T9">@ptvgh.gov.tw</text:span></text:p>
          </table:table-cell>
          <table:table-cell table:style-name="表格1.G5" office:value-type="string">
            <text:p text:style-name="P1"><text:span text:style-name="T11">吳宗憲</text:span><text:span text:style-name="T11">分機</text:span></text:p>
            <text:p text:style-name="P1"><text:span text:style-name="T9">88625</text:span></text:p>
          </table:table-cell>
          <table:table-cell table:style-name="表格1.H5" office:value-type="string">
            <text:p text:style-name="P1"><text:span text:style-name="T11">林芸蔓</text:span><text:span text:style-name="T11">分機</text:span></text:p>
            <text:p text:style-name="P1"><text:span text:style-name="T9">88624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4">契約技術師</text:p>
          </table:table-cell>
          <table:table-cell table:style-name="表格1.C6" office:value-type="string">
            <text:p text:style-name="P17"><text:span text:style-name="T11">吳宗憲</text:span></text:p>
          </table:table-cell>
          <table:table-cell table:style-name="表格1.D6" office:value-type="string">
            <text:p text:style-name="P23"><text:span text:style-name="T11">一、建築設施新（改）建及維修業務之規劃設計、管理。</text:span></text:p>
            <text:p text:style-name="P23"><text:span text:style-name="T11">二、設計圖說、預算、文件彙總及審查、施工、驗收相關事宜。</text:span></text:p>
            <text:p text:style-name="P23"><text:span text:style-name="T11">三、景觀綠（美）化與無障礙設施。</text:span></text:p>
            <text:p text:style-name="P23"><text:span text:style-name="T11">四、施工現場督導。</text:span></text:p>
            <text:p text:style-name="P23"><text:span text:style-name="T11">五、營繕及設備鑑定報廢。</text:span></text:p>
            <text:p text:style-name="P23"><text:span text:style-name="T11">六、其他臨時交辦事項。</text:span></text:p>
          </table:table-cell>
          <table:table-cell table:style-name="表格1.E6" office:value-type="string">
            <text:p text:style-name="P17"><text:span text:style-name="T9">8</text:span><text:span text:style-name="T9">8625</text:span></text:p>
          </table:table-cell>
          <table:table-cell table:style-name="表格1.F6" office:value-type="string">
            <text:p text:style-name="P17"><text:span text:style-name="T9">Q727</text:span><text:span text:style-name="T9">@ptvgh.gov.tw</text:span></text:p>
          </table:table-cell>
          <table:table-cell table:style-name="表格1.G6" office:value-type="string">
            <text:p text:style-name="P1"><text:span text:style-name="T11">鄧育岳</text:span><text:span text:style-name="T11">分機</text:span></text:p>
            <text:p text:style-name="P8">88630</text:p>
          </table:table-cell>
          <table:table-cell table:style-name="表格1.H6" office:value-type="string">
            <text:p text:style-name="P1"><text:span text:style-name="T11">林芸蔓</text:span><text:span text:style-name="T11">分機</text:span></text:p>
            <text:p text:style-name="P1"><text:span text:style-name="T9">88624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8">契約副組員</text:p>
          </table:table-cell>
          <table:table-cell table:style-name="表格1.C7" office:value-type="string">
            <text:p text:style-name="P18">林芸蔓</text:p>
          </table:table-cell>
          <table:table-cell table:style-name="表格1.D7" office:value-type="string">
            <text:p text:style-name="P15"><text:span text:style-name="T15">一、財務採購。</text:span></text:p>
            <text:p text:style-name="P15"><text:span text:style-name="T15">二、工程採購。</text:span></text:p>
            <text:p text:style-name="P15"><text:span text:style-name="T15">三、物料庫房管理及結報。</text:span></text:p>
            <text:p text:style-name="P15"><text:span text:style-name="T15">四、院區修繕維護行政作業。</text:span></text:p>
            <text:p text:style-name="P15"><text:span text:style-name="T15">五、工程會議資料整合。</text:span></text:p>
            <text:p text:style-name="P15"><text:span text:style-name="T15">六、施工現場督導。</text:span></text:p>
            <text:p text:style-name="P23"><text:span text:style-name="T15">七、其他臨時交辦事項。</text:span></text:p>
          </table:table-cell>
          <table:table-cell table:style-name="表格1.E7" office:value-type="string">
            <text:p text:style-name="P17"><text:span text:style-name="T9">8</text:span><text:span text:style-name="T9">8624</text:span></text:p>
          </table:table-cell>
          <table:table-cell table:style-name="表格1.F7" office:value-type="string">
            <text:p text:style-name="P17"><text:span text:style-name="T9">Q899</text:span><text:span text:style-name="T9">@ptvgh.gov.tw</text:span></text:p>
          </table:table-cell>
          <table:table-cell table:style-name="表格1.G7" office:value-type="string">
            <text:p text:style-name="P1"><text:span text:style-name="T11">鄧育岳</text:span><text:span text:style-name="T11">分機</text:span></text:p>
            <text:p text:style-name="P8">88630</text:p>
          </table:table-cell>
          <table:table-cell table:style-name="表格1.H7" office:value-type="string">
            <text:p text:style-name="P8">吳宗憲</text:p>
            <text:p text:style-name="P8">分機</text:p>
            <text:p text:style-name="P8">88625</text:p>
          </table:table-cell>
        </table:table-row>
        <text:soft-page-break/>
        <table:table-row table:style-name="表格1.8">
          <table:table-cell table:style-name="表格1.A8" table:number-rows-spanned="4" office:value-type="string">
            <text:p text:style-name="P7">公用設備組</text:p>
          </table:table-cell>
          <table:table-cell table:style-name="表格1.B8" office:value-type="string">
            <text:p text:style-name="P18">契約技術師</text:p>
          </table:table-cell>
          <table:table-cell table:style-name="表格1.C8" office:value-type="string">
            <text:p text:style-name="P18">陳尚裕</text:p>
          </table:table-cell>
          <table:table-cell table:style-name="表格1.D8" office:value-type="string">
            <text:p text:style-name="P26"><text:span text:style-name="T9">一、全院設備維護保養作業（包含中央系統醫療氣體供應、弱電設備、廚房設備等）。</text:span></text:p>
            <text:p text:style-name="P26"><text:span text:style-name="T9">二、全院區之電力（氣）系統（含發電機及不斷電系統）。</text:span></text:p>
            <text:p text:style-name="P26"><text:span text:style-name="T9">三、全院電（扶）梯、消防及鍋爐（蒸氣）系統。</text:span></text:p>
            <text:p text:style-name="P26"><text:span text:style-name="T9">四、營繕及設備鑑定報廢。</text:span></text:p>
            <text:p text:style-name="P20"><text:span text:style-name="T9">五、施工現場督導。</text:span></text:p>
            <text:p text:style-name="P20"><text:span text:style-name="T9">六、其他臨時交辦事項。</text:span></text:p>
          </table:table-cell>
          <table:table-cell table:style-name="表格1.E8" office:value-type="string">
            <text:p text:style-name="P17"><text:span text:style-name="T9">8</text:span><text:span text:style-name="T9">8633</text:span></text:p>
          </table:table-cell>
          <table:table-cell table:style-name="表格1.F8" office:value-type="string">
            <text:p text:style-name="P17"><text:span text:style-name="T9">Q902</text:span><text:span text:style-name="T9">@ptvgh.gov.tw</text:span></text:p>
          </table:table-cell>
          <table:table-cell table:style-name="表格1.G8" office:value-type="string">
            <text:p text:style-name="P8">簡科文</text:p>
            <text:p text:style-name="P8">分機</text:p>
            <text:p text:style-name="P8">88633</text:p>
          </table:table-cell>
          <table:table-cell table:style-name="表格1.H8" office:value-type="string">
            <text:p text:style-name="P8">呂繼明</text:p>
            <text:p text:style-name="P8">分機</text:p>
            <text:p text:style-name="P8">88634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8">契約技術師</text:p>
          </table:table-cell>
          <table:table-cell table:style-name="表格1.C9" office:value-type="string">
            <text:p text:style-name="P18">簡科文</text:p>
          </table:table-cell>
          <table:table-cell table:style-name="表格1.D9" office:value-type="string">
            <text:p text:style-name="P27"><text:span text:style-name="T15">一、機電組督導管理。</text:span></text:p>
            <text:p text:style-name="P27"><text:span text:style-name="T15">二、機電設備財產管理。</text:span></text:p>
            <text:p text:style-name="P27"><text:span text:style-name="T15">三、施工現場督導。</text:span></text:p>
            <text:p text:style-name="P27"><text:span text:style-name="T15">四、全院空調系統系統。</text:span></text:p>
            <text:p text:style-name="P27"><text:span text:style-name="T15">五、全院輸送、淨水（RO）系統。</text:span></text:p>
            <text:p text:style-name="P27"><text:span text:style-name="T15">六、營繕及設備鑑定報廢。</text:span></text:p>
            <text:p text:style-name="Standard"><text:span text:style-name="T15">七、其他臨時交辦事項。</text:span></text:p>
          </table:table-cell>
          <table:table-cell table:style-name="表格1.E9" office:value-type="string">
            <text:p text:style-name="P17"><text:span text:style-name="T9">8</text:span><text:span text:style-name="T9">8632</text:span></text:p>
          </table:table-cell>
          <table:table-cell table:style-name="表格1.F9" office:value-type="string">
            <text:p text:style-name="P17"><text:span text:style-name="T9">Q18</text:span><text:span text:style-name="T9">8@ptvgh.gov.tw</text:span></text:p>
          </table:table-cell>
          <table:table-cell table:style-name="表格1.G9" office:value-type="string">
            <text:p text:style-name="P8">陳尚裕</text:p>
            <text:p text:style-name="P8">分機</text:p>
            <text:p text:style-name="P8">88633</text:p>
          </table:table-cell>
          <table:table-cell table:style-name="表格1.H9" office:value-type="string">
            <text:p text:style-name="P8">呂繼明</text:p>
            <text:p text:style-name="P8">分機</text:p>
            <text:p text:style-name="P8">88634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9">契約技術</text:p>
            <text:p text:style-name="P18">組員</text:p>
          </table:table-cell>
          <table:table-cell table:style-name="表格1.C10" office:value-type="string">
            <text:p text:style-name="P18">呂繼明</text:p>
          </table:table-cell>
          <table:table-cell table:style-name="表格1.D10" office:value-type="string">
            <text:p text:style-name="P27"><text:span text:style-name="T15">一、機電組督導管理。</text:span></text:p>
            <text:p text:style-name="P27"><text:span text:style-name="T15">二、機電設備財產管理。</text:span></text:p>
            <text:p text:style-name="P27"><text:span text:style-name="T15">三、施工現場督導。</text:span></text:p>
            <text:p text:style-name="P27"><text:span text:style-name="T15">四、全院空調系統系統。</text:span></text:p>
            <text:p text:style-name="P27"><text:span text:style-name="T15">五、全院輸送、淨水（RO）系統。</text:span></text:p>
            <text:p text:style-name="P27"><text:span text:style-name="T15">六、營繕及設備鑑定報廢。</text:span></text:p>
            <text:p text:style-name="Standard"><text:span text:style-name="T15">七、其他臨時交辦事項。</text:span></text:p>
          </table:table-cell>
          <table:table-cell table:style-name="表格1.E10" office:value-type="string">
            <text:p text:style-name="P17"><text:span text:style-name="T9">8</text:span><text:span text:style-name="T9">8634</text:span></text:p>
          </table:table-cell>
          <table:table-cell table:style-name="表格1.F10" office:value-type="string">
            <text:p text:style-name="P17"><text:span text:style-name="T9">T134@ptvgh.gov.tw</text:span></text:p>
          </table:table-cell>
          <table:table-cell table:style-name="表格1.G10" office:value-type="string">
            <text:p text:style-name="P8">陳尚裕</text:p>
            <text:p text:style-name="P8">分機</text:p>
            <text:p text:style-name="P8">88633</text:p>
          </table:table-cell>
          <table:table-cell table:style-name="表格1.H10" office:value-type="string">
            <text:p text:style-name="P8">簡科文</text:p>
            <text:p text:style-name="P8">分機</text:p>
            <text:p text:style-name="P8">88633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9">契約行政</text:p>
            <text:p text:style-name="P18">助理</text:p>
          </table:table-cell>
          <table:table-cell table:style-name="表格1.C11" office:value-type="string">
            <text:p text:style-name="P17"><text:span text:style-name="T15">鄭植欽</text:span></text:p>
          </table:table-cell>
          <table:table-cell table:style-name="表格1.D11" office:value-type="string">
            <text:p text:style-name="P27"><text:span text:style-name="T15">一、監視器CCTV維護管理。</text:span></text:p>
            <text:p text:style-name="P27"><text:span text:style-name="T15">二、總機業務廣播系統維護管理。</text:span></text:p>
            <text:p text:style-name="P27"><text:span text:style-name="T15">三、各會議室AV系統維護管理。</text:span></text:p>
            <text:p text:style-name="P27"><text:span text:style-name="T15">四、門禁系統維護管理。</text:span></text:p>
            <text:p text:style-name="P27"><text:span text:style-name="T15">五、院區設備維護及修繕。</text:span></text:p>
            <text:p text:style-name="P27"><text:span text:style-name="T15">六、施工現場督導。</text:span></text:p>
            <text:p text:style-name="P23"><text:span text:style-name="T15">七、其他臨時交辦事項。</text:span></text:p>
          </table:table-cell>
          <table:table-cell table:style-name="表格1.E11" office:value-type="string">
            <text:p text:style-name="P17"><text:span text:style-name="T9">8</text:span><text:span text:style-name="T9">8631</text:span></text:p>
          </table:table-cell>
          <table:table-cell table:style-name="表格1.F11" office:value-type="string">
            <text:p text:style-name="P17"><text:span text:style-name="T9">Q</text:span><text:span text:style-name="T9">578@ptvgh.gov.tw</text:span></text:p>
          </table:table-cell>
          <table:table-cell table:style-name="表格1.G11" office:value-type="string">
            <text:p text:style-name="P8">呂繼明</text:p>
            <text:p text:style-name="P8">分機</text:p>
            <text:p text:style-name="P8">88634</text:p>
          </table:table-cell>
          <table:table-cell table:style-name="表格1.H11" office:value-type="string">
            <text:p text:style-name="P8">簡科文</text:p>
            <text:p text:style-name="P8">分機</text:p>
            <text:p text:style-name="P8">88633</text:p>
          </table:table-cell>
        </table:table-row>
        <text:soft-page-break/>
        <table:table-row table:style-name="表格1.12">
          <table:table-cell table:style-name="表格1.A12" table:number-rows-spanned="2" office:value-type="string">
            <text:p text:style-name="P2">醫學工程組</text:p>
          </table:table-cell>
          <table:table-cell table:style-name="表格1.B12" office:value-type="string">
            <text:p text:style-name="P18">契約技術師</text:p>
          </table:table-cell>
          <table:table-cell table:style-name="表格1.C12" office:value-type="string">
            <text:p text:style-name="P18">黃書彥</text:p>
          </table:table-cell>
          <table:table-cell table:style-name="表格1.D12" office:value-type="string">
            <text:p text:style-name="P27"><text:span text:style-name="T15">一、全院醫療設備保養及稽核作業。</text:span></text:p>
            <text:p text:style-name="P27"><text:span text:style-name="T15">二、醫療設備安全管理執行及稽查。</text:span></text:p>
            <text:p text:style-name="P27"><text:span text:style-name="T15">三、維護契約承商履約績效管理。</text:span></text:p>
            <text:p text:style-name="P28"><text:span text:style-name="T15">四、新購醫療設備採購規格評估、查驗作業。</text:span></text:p>
            <text:p text:style-name="P29"><text:span text:style-name="T15">五、新購醫療設備安裝配合工程規劃、評估、執行及驗收。</text:span></text:p>
            <text:p text:style-name="P30"><text:span text:style-name="T15">六、其他臨時交辦事項。</text:span></text:p>
          </table:table-cell>
          <table:table-cell table:style-name="表格1.E12" office:value-type="string">
            <text:p text:style-name="P17"><text:span text:style-name="T9">8</text:span><text:span text:style-name="T9">8626</text:span></text:p>
          </table:table-cell>
          <table:table-cell table:style-name="表格1.F12" office:value-type="string">
            <text:p text:style-name="P17"><text:span text:style-name="T9">Q</text:span><text:span text:style-name="T9">714@ptvgh.gov.tw</text:span></text:p>
          </table:table-cell>
          <table:table-cell table:style-name="表格1.G12" office:value-type="string">
            <text:p text:style-name="P8">林承志</text:p>
            <text:p text:style-name="P8">分機</text:p>
            <text:p text:style-name="P8">88627</text:p>
          </table:table-cell>
          <table:table-cell table:style-name="表格1.H12" office:value-type="string">
            <text:p text:style-name="P9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18">契約技術師</text:p>
          </table:table-cell>
          <table:table-cell table:style-name="表格1.C13" office:value-type="string">
            <text:p text:style-name="P18">林承志</text:p>
          </table:table-cell>
          <table:table-cell table:style-name="表格1.D13" office:value-type="string">
            <text:p text:style-name="P27"><text:span text:style-name="T15">一、全院醫療設備保養及稽核作業。</text:span></text:p>
            <text:p text:style-name="P27"><text:span text:style-name="T15">二、醫療設備安全管理執行及稽查。</text:span></text:p>
            <text:p text:style-name="P27"><text:span text:style-name="T15">三、維護契約承商履約績效管理。</text:span></text:p>
            <text:p text:style-name="P28"><text:span text:style-name="T15">四、新購醫療設備採購規格評估、查驗作業。</text:span></text:p>
            <text:p text:style-name="P29"><text:span text:style-name="T15">五、新購醫療設備安裝配合工程規劃、評估、執行及驗收。</text:span></text:p>
            <text:p text:style-name="P23"><text:span text:style-name="T15">六、其他臨時交辦事項。</text:span></text:p>
          </table:table-cell>
          <table:table-cell table:style-name="表格1.E13" office:value-type="string">
            <text:p text:style-name="P17"><text:span text:style-name="T9">8</text:span><text:span text:style-name="T9">8627</text:span></text:p>
          </table:table-cell>
          <table:table-cell table:style-name="表格1.F13" office:value-type="string">
            <text:p text:style-name="P17"><text:span text:style-name="T9">T</text:span><text:span text:style-name="T9">136@ptvgh.gov.tw</text:span></text:p>
          </table:table-cell>
          <table:table-cell table:style-name="表格1.G13" office:value-type="string">
            <text:p text:style-name="P8">黃書彥</text:p>
            <text:p text:style-name="P8">分機</text:p>
            <text:p text:style-name="P1"><text:span text:style-name="T9">88626</text:span></text:p>
          </table:table-cell>
          <table:table-cell table:style-name="表格1.H13" office:value-type="string">
            <text:p text:style-name="P9"/>
          </table:table-cell>
        </table:table-row>
        <table:table-row table:style-name="表格1.13">
          <table:table-cell table:style-name="表格1.A14" table:number-rows-spanned="12" office:value-type="string">
            <text:p text:style-name="P1"><text:span text:style-name="T9">龍泉工務組</text:span></text:p>
          </table:table-cell>
          <table:table-cell table:style-name="表格1.B14" office:value-type="string">
            <text:p text:style-name="P18">組員</text:p>
          </table:table-cell>
          <table:table-cell table:style-name="表格1.C14" office:value-type="string">
            <text:p text:style-name="P19">李龍傑</text:p>
          </table:table-cell>
          <table:table-cell table:style-name="表格1.D14" office:value-type="string">
            <text:p text:style-name="P29"><text:span text:style-name="T15">一、協理龍泉院區各項業務計劃、管制、執行管理。</text:span></text:p>
            <text:p text:style-name="P27"><text:span text:style-name="T15">二、工程採購（公告金額以上）。</text:span></text:p>
            <text:p text:style-name="P27"><text:span text:style-name="T15">三、工程會議資料整合。</text:span></text:p>
            <text:p text:style-name="P27"><text:span text:style-name="T15">四、建築物公共安全檢查及申報。</text:span></text:p>
            <text:p text:style-name="P27"><text:span text:style-name="T15">五、工程管制、品管評核管理。</text:span></text:p>
            <text:p text:style-name="P27"><text:span text:style-name="T15">六、重要政策計畫工程推行及管制。</text:span></text:p>
            <text:p text:style-name="P27"><text:span text:style-name="T15">七、施工現場督導。</text:span></text:p>
            <text:p text:style-name="P27"><text:span text:style-name="T15">八、其他臨時交辦事項。</text:span></text:p>
          </table:table-cell>
          <table:table-cell table:style-name="表格1.E14" office:value-type="string">
            <text:p text:style-name="P17"><text:span text:style-name="T9">8</text:span><text:span text:style-name="T9">8943</text:span></text:p>
          </table:table-cell>
          <table:table-cell table:style-name="表格1.F14" office:value-type="string">
            <text:p text:style-name="P17"><text:span text:style-name="T9">P028@ptvgh.gov.tw</text:span></text:p>
          </table:table-cell>
          <table:table-cell table:style-name="表格1.G14" office:value-type="string">
            <text:p text:style-name="P1"><text:span text:style-name="T9">黃芸儀</text:span></text:p>
            <text:p text:style-name="P8">分機</text:p>
            <text:p text:style-name="P1"><text:span text:style-name="T9">88626</text:span></text:p>
          </table:table-cell>
          <table:table-cell table:style-name="表格1.H14" office:value-type="string">
            <text:p text:style-name="P8">張文吉</text:p>
            <text:p text:style-name="P8">分機</text:p>
            <text:p text:style-name="P8">88943</text:p>
          </table:table-cell>
        </table:table-row>
        <table:table-row table:style-name="表格1.13">
          <table:covered-table-cell/>
          <table:table-cell table:style-name="表格1.B15" office:value-type="string">
            <text:p text:style-name="P18">契約組員</text:p>
          </table:table-cell>
          <table:table-cell table:style-name="表格1.C15" office:value-type="string">
            <text:p text:style-name="P18">黃芸儀</text:p>
          </table:table-cell>
          <table:table-cell table:style-name="表格1.D15" office:value-type="string">
            <text:p text:style-name="P27"><text:span text:style-name="T15">一、工程採購（公告金額以下）。</text:span></text:p>
            <text:p text:style-name="P27"><text:span text:style-name="T15">二、財務採購（公告金額以下）。</text:span></text:p>
            <text:p text:style-name="P27"><text:span text:style-name="T15">三、工程週報、月報。</text:span></text:p>
            <text:p text:style-name="P27"><text:span text:style-name="T15">四、工程會議及品管相關事宜。</text:span></text:p>
            <text:p text:style-name="P27"><text:span text:style-name="T15">五、施工現場督導。</text:span></text:p>
            <text:p text:style-name="P27"><text:span text:style-name="T15">六、其他臨時交辦事項。</text:span></text:p>
          </table:table-cell>
          <table:table-cell table:style-name="表格1.E15" office:value-type="string">
            <text:p text:style-name="P17"><text:span text:style-name="T9">8</text:span><text:span text:style-name="T9">8982</text:span></text:p>
          </table:table-cell>
          <table:table-cell table:style-name="表格1.F15" office:value-type="string">
            <text:p text:style-name="P17"><text:span text:style-name="T9">Q623@ptvgh.gov.tw</text:span></text:p>
          </table:table-cell>
          <table:table-cell table:style-name="表格1.G15" office:value-type="string">
            <text:p text:style-name="P8">李龍傑</text:p>
            <text:p text:style-name="P1"><text:span text:style-name="T9">分機</text:span></text:p>
            <text:p text:style-name="P8">88943</text:p>
          </table:table-cell>
          <table:table-cell table:style-name="表格1.H15" office:value-type="string">
            <text:p text:style-name="P8">張文吉</text:p>
            <text:p text:style-name="P8">分機</text:p>
            <text:p text:style-name="P8">88943</text:p>
          </table:table-cell>
        </table:table-row>
        <table:table-row table:style-name="表格1.13">
          <table:covered-table-cell/>
          <table:table-cell table:style-name="表格1.B16" office:value-type="string">
            <text:p text:style-name="P16"><text:span text:style-name="T15">契約行政助理</text:span></text:p>
          </table:table-cell>
          <table:table-cell table:style-name="表格1.C16" office:value-type="string">
            <text:p text:style-name="P19">張文吉</text:p>
          </table:table-cell>
          <table:table-cell table:style-name="表格1.D16" office:value-type="string">
            <text:p text:style-name="P27"><text:span text:style-name="T15">一、工程採購。</text:span></text:p>
            <text:p text:style-name="P27"><text:span text:style-name="T15">二、財務採購。</text:span></text:p>
            <text:p text:style-name="P27"><text:span text:style-name="T15">三、工務組公文綜合業務(分文、傳送)。</text:span></text:p>
            <text:p text:style-name="P27"><text:span text:style-name="T15">四、年度預算編列彙整。</text:span></text:p>
            <text:p text:style-name="P27"><text:span text:style-name="T15">五、電氣設備定期採購、合約管理及結報。</text:span></text:p>
            <text:p text:style-name="P27"><text:span text:style-name="T15">六、施工現場督導。</text:span></text:p>
            <text:p text:style-name="P27"><text:span text:style-name="T15">七、其他臨時交辦事項。</text:span></text:p>
          </table:table-cell>
          <table:table-cell table:style-name="表格1.E16" office:value-type="string">
            <text:p text:style-name="P17"><text:span text:style-name="T9">8</text:span><text:span text:style-name="T9">8932</text:span></text:p>
          </table:table-cell>
          <table:table-cell table:style-name="表格1.F16" office:value-type="string">
            <text:p text:style-name="P17"><text:span text:style-name="T9">Q588@ptvgh.gov.tw</text:span></text:p>
          </table:table-cell>
          <table:table-cell table:style-name="表格1.G16" office:value-type="string">
            <text:p text:style-name="P1"><text:span text:style-name="T9">黃芸儀</text:span></text:p>
            <text:p text:style-name="P8">分機</text:p>
            <text:p text:style-name="P1"><text:span text:style-name="T9">88626</text:span></text:p>
          </table:table-cell>
          <table:table-cell table:style-name="表格1.H16" office:value-type="string">
            <text:p text:style-name="P8">李龍傑</text:p>
            <text:p text:style-name="P1"><text:span text:style-name="T9">分機</text:span></text:p>
            <text:p text:style-name="P8">88943</text:p>
          </table:table-cell>
        </table:table-row>
        <table:table-row table:style-name="表格1.13">
          <table:covered-table-cell/>
          <table:table-cell table:style-name="表格1.B17" office:value-type="string">
            <text:p text:style-name="P18">契約技術師</text:p>
          </table:table-cell>
          <table:table-cell table:style-name="表格1.C17" office:value-type="string">
            <text:p text:style-name="P18">韓國元</text:p>
          </table:table-cell>
          <table:table-cell table:style-name="表格1.D17" office:value-type="string">
            <text:p text:style-name="P26"><text:span text:style-name="T9">一、龍泉院區設備維護保養作業（包含中央系統醫療氣體供應、廚房設備等）。</text:span></text:p>
            <text:p text:style-name="P26"><text:span text:style-name="T9">二、全院區之電力（氣）系統（含發電機及不斷電系統）。</text:span></text:p>
            <text:p text:style-name="P26"><text:span text:style-name="T9">三、全院電梯、消防及鍋爐（蒸氣）系統。</text:span></text:p>
            <text:p text:style-name="P26"><text:span text:style-name="T9">四、營繕及設備鑑定報廢。</text:span></text:p>
            <text:p text:style-name="P20"><text:span text:style-name="T9">五、施工現場督導。</text:span></text:p>
            <text:p text:style-name="P27"><text:span text:style-name="T9">六、其他臨時交辦事項。</text:span></text:p>
          </table:table-cell>
          <table:table-cell table:style-name="表格1.E17" office:value-type="string">
            <text:p text:style-name="P17"><text:span text:style-name="T9">8</text:span><text:span text:style-name="T9">8902</text:span></text:p>
          </table:table-cell>
          <table:table-cell table:style-name="表格1.F17" office:value-type="string">
            <text:p text:style-name="P17"><text:span text:style-name="T9">Q435@ptvgh.gov.tw</text:span></text:p>
          </table:table-cell>
          <table:table-cell table:style-name="表格1.G17" office:value-type="string">
            <text:p text:style-name="P8">陳國光</text:p>
            <text:p text:style-name="P8">分機</text:p>
            <text:p text:style-name="P8">88902</text:p>
          </table:table-cell>
          <table:table-cell table:style-name="表格1.H17" office:value-type="string">
            <text:p text:style-name="P8">薛定建</text:p>
            <text:p text:style-name="P8">分機</text:p>
            <text:p text:style-name="P8">88902</text:p>
          </table:table-cell>
        </table:table-row>
        <table:table-row table:style-name="表格1.13">
          <table:covered-table-cell/>
          <table:table-cell table:style-name="表格1.B18" office:value-type="string">
            <text:p text:style-name="P16"><text:span text:style-name="T15">契約技術組員</text:span></text:p>
          </table:table-cell>
          <table:table-cell table:style-name="表格1.C18" office:value-type="string">
            <text:p text:style-name="P18">薛定建</text:p>
          </table:table-cell>
          <table:table-cell table:style-name="表格1.D18" office:value-type="string">
            <text:p text:style-name="P26"><text:span text:style-name="T9">一、龍泉院區設備維護保養作業（包含中央系統醫療氣體供應、廚房設備等）。</text:span></text:p>
            <text:p text:style-name="P26"><text:span text:style-name="T9">二、全院區之電力（氣）系統（含發電機及不斷電系統）。</text:span></text:p>
            <text:p text:style-name="P26"><text:span text:style-name="T9">三、全院電梯、消防及鍋爐（蒸氣）系統。</text:span></text:p>
            <text:p text:style-name="P26"><text:span text:style-name="T9">四、營繕及設備鑑定報廢。</text:span></text:p>
            <text:p text:style-name="P20"><text:span text:style-name="T9">五、施工現場督導。</text:span></text:p>
            <text:p text:style-name="P27"><text:span text:style-name="T9">六、其他臨時交辦事項。</text:span></text:p>
          </table:table-cell>
          <table:table-cell table:style-name="表格1.E18" office:value-type="string">
            <text:p text:style-name="P17"><text:span text:style-name="T9">8</text:span><text:span text:style-name="T9">8902</text:span></text:p>
          </table:table-cell>
          <table:table-cell table:style-name="表格1.F18" office:value-type="string">
            <text:p text:style-name="P17"><text:span text:style-name="T9">Q079@ptvgh.gov.tw</text:span></text:p>
          </table:table-cell>
          <table:table-cell table:style-name="表格1.G18" office:value-type="string">
            <text:p text:style-name="P8">趙志中</text:p>
            <text:p text:style-name="P8">分機</text:p>
            <text:p text:style-name="P8">88902</text:p>
          </table:table-cell>
          <table:table-cell table:style-name="表格1.H18" office:value-type="string">
            <text:p text:style-name="P8">陳國光</text:p>
            <text:p text:style-name="P8">分機</text:p>
            <text:p text:style-name="P8">88902</text:p>
          </table:table-cell>
        </table:table-row>
        <table:table-row table:style-name="表格1.13">
          <table:covered-table-cell/>
          <table:table-cell table:style-name="表格1.B19" office:value-type="string">
            <text:p text:style-name="P17"><text:span text:style-name="T15">契約技術組員</text:span></text:p>
          </table:table-cell>
          <table:table-cell table:style-name="表格1.C19" office:value-type="string">
            <text:p text:style-name="P18">陳國光</text:p>
          </table:table-cell>
          <table:table-cell table:style-name="表格1.D19" office:value-type="string">
            <text:p text:style-name="P26"><text:span text:style-name="T9">一、龍泉院區設備維護保養作業（包含中央系統醫療氣體供應、廚房設備等）。</text:span></text:p>
            <text:p text:style-name="P26"><text:span text:style-name="T9">二、全院區之電力（氣）系統（含發電機及不斷電系統）。</text:span></text:p>
            <text:p text:style-name="P26"><text:span text:style-name="T9">三、全院電梯、消防及鍋爐（蒸氣）系統。</text:span></text:p>
            <text:p text:style-name="P26"><text:span text:style-name="T9">四、營繕及設備鑑定報廢。</text:span></text:p>
            <text:p text:style-name="P20"><text:span text:style-name="T9">五、施工現場督導。</text:span></text:p>
            <text:p text:style-name="P27"><text:span text:style-name="T9">六、其他臨時交辦事項。</text:span></text:p>
          </table:table-cell>
          <table:table-cell table:style-name="表格1.E19" office:value-type="string">
            <text:p text:style-name="P17"><text:span text:style-name="T9">8</text:span><text:span text:style-name="T9">8902</text:span></text:p>
          </table:table-cell>
          <table:table-cell table:style-name="表格1.F19" office:value-type="string">
            <text:p text:style-name="P17"><text:span text:style-name="T9">Q245@ptvgh.gov.tw</text:span></text:p>
          </table:table-cell>
          <table:table-cell table:style-name="表格1.G19" office:value-type="string">
            <text:p text:style-name="P8">趙志中</text:p>
            <text:p text:style-name="P8">分機</text:p>
            <text:p text:style-name="P8">88902</text:p>
          </table:table-cell>
          <table:table-cell table:style-name="表格1.H19" office:value-type="string">
            <text:p text:style-name="P8">姚良竑</text:p>
            <text:p text:style-name="P8">分機</text:p>
            <text:p text:style-name="P8">88902</text:p>
          </table:table-cell>
        </table:table-row>
        <table:table-row table:style-name="表格1.13">
          <table:covered-table-cell/>
          <table:table-cell table:style-name="表格1.B20" office:value-type="string">
            <text:p text:style-name="P17"><text:span text:style-name="T15">契約技術組員</text:span></text:p>
          </table:table-cell>
          <table:table-cell table:style-name="表格1.C20" office:value-type="string">
            <text:p text:style-name="P18">趙志中</text:p>
          </table:table-cell>
          <table:table-cell table:style-name="表格1.D20" office:value-type="string">
            <text:p text:style-name="P26"><text:span text:style-name="T9">一、龍泉院區設備維護保養作業（包含中央系統醫療氣體供應、廚房設備等）。</text:span></text:p>
            <text:p text:style-name="P26"><text:span text:style-name="T9">二、全院區之電力（氣）系統（含發電機及不斷電系統）。</text:span></text:p>
            <text:p text:style-name="P26"><text:span text:style-name="T9">三、全院電梯、消防及鍋爐（蒸氣）系統。</text:span></text:p>
            <text:p text:style-name="P26"><text:span text:style-name="T9">四、營繕及設備鑑定報廢。</text:span></text:p>
            <text:p text:style-name="P20"><text:span text:style-name="T9">五、施工現場督導。</text:span></text:p>
            <text:p text:style-name="P27"><text:span text:style-name="T9">六、其他臨時交辦事項。</text:span></text:p>
          </table:table-cell>
          <table:table-cell table:style-name="表格1.E20" office:value-type="string">
            <text:p text:style-name="P17"><text:span text:style-name="T9">8</text:span><text:span text:style-name="T9">8902</text:span></text:p>
          </table:table-cell>
          <table:table-cell table:style-name="表格1.F20" office:value-type="string">
            <text:p text:style-name="P17"><text:span text:style-name="T9">Q344@ptvgh.gov.tw</text:span></text:p>
          </table:table-cell>
          <table:table-cell table:style-name="表格1.G20" office:value-type="string">
            <text:p text:style-name="P8">彭昭銘</text:p>
            <text:p text:style-name="P8">分機</text:p>
            <text:p text:style-name="P8">88902</text:p>
          </table:table-cell>
          <table:table-cell table:style-name="表格1.H20" office:value-type="string">
            <text:p text:style-name="P8">姚良竑</text:p>
            <text:p text:style-name="P8">分機</text:p>
            <text:p text:style-name="P8">88902</text:p>
          </table:table-cell>
        </table:table-row>
        <table:table-row table:style-name="表格1.13">
          <table:covered-table-cell/>
          <table:table-cell table:style-name="表格1.B21" office:value-type="string">
            <text:p text:style-name="P17"><text:span text:style-name="T15">契約技術組員</text:span></text:p>
          </table:table-cell>
          <table:table-cell table:style-name="表格1.C21" office:value-type="string">
            <text:p text:style-name="P18">姚良竑</text:p>
          </table:table-cell>
          <table:table-cell table:style-name="表格1.D21" office:value-type="string">
            <text:p text:style-name="P26"><text:span text:style-name="T9">一、龍泉院區設備維護保養作業（包含中央系統醫療氣體供應、廚房設備等）。</text:span></text:p>
            <text:p text:style-name="P26"><text:span text:style-name="T9">二、全院區之電力（氣）系統（含發電機及不斷電系統）。</text:span></text:p>
            <text:p text:style-name="P26"><text:span text:style-name="T9">三、全院電梯、消防及鍋爐（蒸氣）系統。</text:span></text:p>
            <text:p text:style-name="P26"><text:span text:style-name="T9">四、營繕及設備鑑定報廢。</text:span></text:p>
            <text:p text:style-name="P20"><text:span text:style-name="T9">五、施工現場督導。</text:span></text:p>
            <text:p text:style-name="P27"><text:span text:style-name="T9">六、其他臨時交辦事項。</text:span></text:p>
          </table:table-cell>
          <table:table-cell table:style-name="表格1.E21" office:value-type="string">
            <text:p text:style-name="P17"><text:span text:style-name="T9">8</text:span><text:span text:style-name="T9">8902</text:span></text:p>
          </table:table-cell>
          <table:table-cell table:style-name="表格1.F21" office:value-type="string">
            <text:p text:style-name="P17"><text:span text:style-name="T9">Q396@ptvgh.gov.tw</text:span></text:p>
          </table:table-cell>
          <table:table-cell table:style-name="表格1.G21" office:value-type="string">
            <text:p text:style-name="P8">黃耀樟</text:p>
            <text:p text:style-name="P8">分機</text:p>
            <text:p text:style-name="P8">88902</text:p>
          </table:table-cell>
          <table:table-cell table:style-name="表格1.H21" office:value-type="string">
            <text:p text:style-name="P8">陳國光</text:p>
            <text:p text:style-name="P8">分機</text:p>
            <text:p text:style-name="P8">88902</text:p>
          </table:table-cell>
        </table:table-row>
        <table:table-row table:style-name="表格1.13">
          <table:covered-table-cell/>
          <table:table-cell table:style-name="表格1.B22" office:value-type="string">
            <text:p text:style-name="P17"><text:span text:style-name="T15">契約技術組員</text:span></text:p>
          </table:table-cell>
          <table:table-cell table:style-name="表格1.C22" office:value-type="string">
            <text:p text:style-name="P18">彭昭銘</text:p>
          </table:table-cell>
          <table:table-cell table:style-name="表格1.D22" office:value-type="string">
            <text:p text:style-name="P26"><text:span text:style-name="T9">一、龍泉院區設備維護保養作業（包含中央系統醫療氣體供應、廚房設備等）。</text:span></text:p>
            <text:p text:style-name="P26"><text:span text:style-name="T9">二、全院區之電力（氣）系統（含發電機及不斷電系統）。</text:span></text:p>
            <text:p text:style-name="P26"><text:span text:style-name="T9">三、全院電梯、消防及鍋爐（蒸氣）系統。</text:span></text:p>
            <text:p text:style-name="P26"><text:span text:style-name="T9">四、營繕及設備鑑定報廢。</text:span></text:p>
            <text:p text:style-name="P20"><text:span text:style-name="T9">五、施工現場督導。</text:span></text:p>
            <text:p text:style-name="P27"><text:span text:style-name="T9">六、其他臨時交辦事項。</text:span></text:p>
          </table:table-cell>
          <table:table-cell table:style-name="表格1.E22" office:value-type="string">
            <text:p text:style-name="P17"><text:span text:style-name="T9">8</text:span><text:span text:style-name="T9">8902</text:span></text:p>
          </table:table-cell>
          <table:table-cell table:style-name="表格1.F22" office:value-type="string">
            <text:p text:style-name="P17"><text:span text:style-name="T9">Q476@ptvgh.gov.tw</text:span></text:p>
          </table:table-cell>
          <table:table-cell table:style-name="表格1.G22" office:value-type="string">
            <text:p text:style-name="P8">韓國元</text:p>
            <text:p text:style-name="P8">分機</text:p>
            <text:p text:style-name="P1"><text:span text:style-name="T9">88902</text:span></text:p>
          </table:table-cell>
          <table:table-cell table:style-name="表格1.H22" office:value-type="string">
            <text:p text:style-name="P8">趙志中</text:p>
            <text:p text:style-name="P8">分機</text:p>
            <text:p text:style-name="P8">88902</text:p>
          </table:table-cell>
        </table:table-row>
        <table:table-row table:style-name="表格1.13">
          <table:covered-table-cell/>
          <table:table-cell table:style-name="表格1.B23" office:value-type="string">
            <text:p text:style-name="P17"><text:span text:style-name="T15">契約技術組員</text:span></text:p>
          </table:table-cell>
          <table:table-cell table:style-name="表格1.C23" office:value-type="string">
            <text:p text:style-name="P18">黃耀樟</text:p>
          </table:table-cell>
          <table:table-cell table:style-name="表格1.D23" office:value-type="string">
            <text:p text:style-name="P26"><text:span text:style-name="T9">一、龍泉院區設備維護保養作業（包含中央系統醫療氣體供應、廚房設備等）。</text:span></text:p>
            <text:p text:style-name="P26"><text:span text:style-name="T9">二、全院區之電力（氣）系統（含發電機及不斷電系統）。</text:span></text:p>
            <text:p text:style-name="P26"><text:span text:style-name="T9">三、全院電梯、消防及鍋爐（蒸氣）系統。</text:span></text:p>
            <text:p text:style-name="P26"><text:span text:style-name="T9">四、營繕及設備鑑定報廢。</text:span></text:p>
            <text:p text:style-name="P20"><text:span text:style-name="T9">五、施工現場督導。</text:span></text:p>
            <text:p text:style-name="P27"><text:span text:style-name="T9">六、其他臨時交辦事項。</text:span></text:p>
          </table:table-cell>
          <table:table-cell table:style-name="表格1.E23" office:value-type="string">
            <text:p text:style-name="P17"><text:span text:style-name="T9">8</text:span><text:span text:style-name="T9">8902</text:span></text:p>
          </table:table-cell>
          <table:table-cell table:style-name="表格1.F23" office:value-type="string">
            <text:p text:style-name="P17"><text:span text:style-name="T9">T025@ptvgh.gov.tw</text:span></text:p>
          </table:table-cell>
          <table:table-cell table:style-name="表格1.G23" office:value-type="string">
            <text:p text:style-name="P8">姚良竑</text:p>
            <text:p text:style-name="P8">分機</text:p>
            <text:p text:style-name="P8">88902</text:p>
          </table:table-cell>
          <table:table-cell table:style-name="表格1.H23" office:value-type="string">
            <text:p text:style-name="P8">韓國元</text:p>
            <text:p text:style-name="P8">分機</text:p>
            <text:p text:style-name="P8">88902</text:p>
          </table:table-cell>
        </table:table-row>
        <table:table-row table:style-name="表格1.13">
          <table:covered-table-cell/>
          <table:table-cell table:style-name="表格1.B24" office:value-type="string">
            <text:p text:style-name="P18">工友</text:p>
          </table:table-cell>
          <table:table-cell table:style-name="表格1.C24" office:value-type="string">
            <text:p text:style-name="P18">段治偉</text:p>
          </table:table-cell>
          <table:table-cell table:style-name="表格1.D24" office:value-type="string">
            <text:p text:style-name="P27"><text:span text:style-name="T15">一、宿舍新建、整建工程。</text:span></text:p>
            <text:p text:style-name="P27"><text:span text:style-name="T15">二、水資源管理。</text:span></text:p>
            <text:p text:style-name="P27"><text:span text:style-name="T15">三、醫療氣體採購、履約管理</text:span></text:p>
            <text:p text:style-name="P27"><text:span text:style-name="T15">四、施工現場督導</text:span></text:p>
            <text:p text:style-name="P27"><text:span text:style-name="T15">五、機電班管理。</text:span></text:p>
            <text:p text:style-name="P27"><text:span text:style-name="T15">六、其他臨時交辦事項。</text:span></text:p>
          </table:table-cell>
          <table:table-cell table:style-name="表格1.E24" office:value-type="string">
            <text:p text:style-name="P17"><text:span text:style-name="T9">8</text:span><text:span text:style-name="T9">8930</text:span></text:p>
          </table:table-cell>
          <table:table-cell table:style-name="表格1.F24" office:value-type="string">
            <text:p text:style-name="P17"><text:span text:style-name="T9">P931@ptvgh.gov.tw</text:span></text:p>
          </table:table-cell>
          <table:table-cell table:style-name="表格1.G24" office:value-type="string">
            <text:p text:style-name="P8">張文吉</text:p>
            <text:p text:style-name="P8">分機</text:p>
            <text:p text:style-name="P8">88943</text:p>
          </table:table-cell>
          <table:table-cell table:style-name="表格1.H24" office:value-type="string">
            <text:p text:style-name="P8">李龍傑</text:p>
            <text:p text:style-name="P1"><text:span text:style-name="T9">分機</text:span></text:p>
            <text:p text:style-name="P8">88943</text:p>
          </table:table-cell>
        </table:table-row>
        <table:table-row table:style-name="表格1.13">
          <table:covered-table-cell/>
          <table:table-cell table:style-name="表格1.B25" office:value-type="string">
            <text:p text:style-name="P18">工友</text:p>
          </table:table-cell>
          <table:table-cell table:style-name="表格1.C25" office:value-type="string">
            <text:p text:style-name="P17"><text:span text:style-name="T15">許立</text:span></text:p>
            <text:p text:style-name="P18">智</text:p>
          </table:table-cell>
          <table:table-cell table:style-name="表格1.D25" office:value-type="string">
            <text:p text:style-name="P27"><text:span text:style-name="T15">一、監視器CCTV維護管理。</text:span></text:p>
            <text:p text:style-name="P27"><text:span text:style-name="T15">二、總機業務廣播系統維護管理。</text:span></text:p>
            <text:p text:style-name="P27"><text:span text:style-name="T15">三、各會議室AV系統維護管理。</text:span></text:p>
            <text:p text:style-name="P27"><text:span text:style-name="T15">四、門禁系統維護管理。</text:span></text:p>
            <text:p text:style-name="P27"><text:span text:style-name="T15">五、院區設備維護及修繕。</text:span></text:p>
            <text:p text:style-name="P27"><text:span text:style-name="T15">六、施工現場督導。</text:span></text:p>
            <text:p text:style-name="P27"><text:span text:style-name="T15">七、其他臨時交辦事項。</text:span></text:p>
          </table:table-cell>
          <table:table-cell table:style-name="表格1.E25" office:value-type="string">
            <text:p text:style-name="P17"><text:span text:style-name="T9">8</text:span><text:span text:style-name="T9">8935</text:span></text:p>
          </table:table-cell>
          <table:table-cell table:style-name="表格1.F25" office:value-type="string">
            <text:p text:style-name="P17"><text:span text:style-name="T9">P940@ptvgh.gov.tw</text:span></text:p>
          </table:table-cell>
          <table:table-cell table:style-name="表格1.G25" office:value-type="string">
            <text:p text:style-name="P8">段治偉</text:p>
            <text:p text:style-name="P8">分機</text:p>
            <text:p text:style-name="P1"><text:span text:style-name="T9">88930</text:span></text:p>
          </table:table-cell>
          <table:table-cell table:style-name="表格1.H25" office:value-type="string">
            <text:p text:style-name="P1"><text:span text:style-name="T9">黃芸儀</text:span></text:p>
            <text:p text:style-name="P8">分機</text:p>
            <text:p text:style-name="P1"><text:span text:style-name="T9">88626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974cm" fo:margin-right="0cm" fo:text-indent="-0.974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7z0" style:family="text"/>
    <style:style style:name="WW8Num8z0" style:family="text"/>
    <style:style style:name="WW8Num8z2" style:family="text">
      <style:text-properties fo:font-size="12pt" style:font-size-asian="12pt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47cm" fo:text-indent="-1.6cm" fo:margin-left="2.447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455cm" fo:margin-left="2.514cm"/>
        </style:list-level-properties>
      </text:list-level-style-number>
      <text:list-level-style-number text:level="4" text:style-name="WW8Num8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5cm" fo:text-indent="-1.27cm" fo:margin-left="1.4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6</text:page-number></text:span><text:span text:style-name="MT1"> / </text:span><text:span text:style-name="MT2"><text:page-count style:num-format="1">6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工務室業務職掌及職務代理一覽表  104</dc:title>
    <meta:initial-creator>office</meta:initial-creator>
    <meta:creation-date>2023-06-09T07:50:00</meta:creation-date>
    <dc:creator>尚裕 陳</dc:creator>
    <dc:date>2023-06-09T07:50:00</dc:date>
    <meta:print-date>2021-09-15T10:13:00</meta:print-date>
    <meta:editing-cycles>2</meta:editing-cycles>
    <meta:editing-duration>PT6M</meta:editing-duration>
    <meta:document-statistic meta:table-count="1" meta:image-count="0" meta:object-count="0" meta:page-count="6" meta:paragraph-count="374" meta:word-count="2750" meta:character-count="3386" meta:non-whitespace-character-count="3381"/>
    <meta:generator>LibreOffice/5.1.2.2$Windows_x86 LibreOffice_project/d3bf12ecb743fc0d20e0be0c58ca359301eb705f</meta:generator>
  </office:meta>
</office:document-meta>
</file>