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1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83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17" style:family="table-row">
      <style:table-row-properties style:min-row-height="0.822cm" fo:keep-together="always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411cm" fo:keep-together="always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86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24.2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2.892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7.414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0pt" style:font-name-asian="標楷體" style:font-size-asian="10pt" style:font-name-complex="Cambria" style:font-size-complex="10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1pt" fo:letter-spacing="-0.018cm" style:font-name-asian="標楷體" style:font-size-asian="11pt" style:font-name-complex="Cambria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mbria" fo:font-size="16pt" style:font-name-asian="標楷體" style:font-size-asian="16pt" style:font-name-complex="Cambria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776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26pt" style:font-name-asian="標楷體" style:font-size-asian="26pt" style:font-name-complex="新細明體" style:font-size-complex="22pt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新細明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新細明體" style:font-size-complex="22pt"/>
    </style:style>
    <style:style style:name="P40" style:family="paragraph" style:parent-style-name="Standard">
      <style:paragraph-properties fo:line-height="0.494cm" fo:text-align="center" style:justify-single-word="false" style:snap-to-layout-grid="false"/>
    </style:style>
    <style:style style:name="P41" style:family="paragraph" style:parent-style-name="Standard">
      <style:paragraph-properties fo:line-height="0.494cm" fo:text-align="justify" style:justify-single-word="false" style:snap-to-layout-grid="false"/>
    </style:style>
    <style:style style:name="P42" style:family="paragraph" style:parent-style-name="Standard">
      <style:paragraph-properties fo:line-height="0.494cm" fo:text-align="end" style:justify-single-word="false"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1.058cm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0.42cm" fo:line-height="0.564cm" fo:text-indent="0cm" style:auto-text-indent="false" style:snap-to-layout-grid="false"/>
    </style:style>
    <style:style style:name="P48" style:family="paragraph" style:parent-style-name="Standard">
      <style:paragraph-properties fo:margin-left="0cm" fo:margin-right="0.42cm" fo:line-height="0.564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top="0.106cm" fo:margin-bottom="0.106cm" loext:contextual-spacing="false" fo:line-height="0.494cm" style:snap-to-layout-grid="false"/>
    </style:style>
    <style:style style:name="P50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2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3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1cm" style:font-name-asian="標楷體" style:font-size-asian="14pt" style:font-name-complex="Calibri" style:font-size-complex="14pt"/>
    </style:style>
    <style:style style:name="P5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fo:letter-spacing="-0.018cm" style:font-name-asian="標楷體" style:font-size-asian="14pt" style:font-name-complex="Cambria" style:font-size-complex="14pt"/>
    </style:style>
    <style:style style:name="P55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4pt"/>
    </style:style>
    <style:style style:name="P56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7" style:family="paragraph" style:parent-style-name="Standard">
      <style:paragraph-properties fo:margin-top="0.106cm" fo:margin-bottom="0.106cm" loext:contextual-spacing="false" fo:line-height="0.494cm" fo:text-align="justify" fo:text-align-last="justify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8" style:family="paragraph" style:parent-style-name="Standard">
      <style:paragraph-properties fo:margin-top="0.106cm" fo:margin-bottom="0.106cm" loext:contextual-spacing="false" fo:line-height="0.494cm" fo:text-align="justify" fo:text-align-last="justify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9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60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6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0pt"/>
    </style:style>
    <style:style style:name="P62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style:font-name-asian="標楷體" style:font-name-complex="Cambria" style:font-size-complex="12pt"/>
    </style:style>
    <style:style style:name="P63" style:family="paragraph" style:parent-style-name="Standard">
      <style:paragraph-properties fo:margin-top="0.106cm" fo:margin-bottom="0.106cm" loext:contextual-spacing="false" fo:line-height="0.494cm" fo:text-align="end" style:justify-single-word="false" style:snap-to-layout-grid="false"/>
      <style:text-properties fo:color="#000000" style:font-name="Cambria" style:font-name-asian="標楷體" style:font-name-complex="Cambria" style:font-size-complex="12pt"/>
    </style:style>
    <style:style style:name="P6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0pt" style:letter-kerning="true" style:font-name-asian="標楷體" style:font-size-asian="10pt" style:font-name-complex="Cambria" style:font-size-complex="10pt"/>
    </style:style>
    <style:style style:name="P65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0pt" style:font-name-asian="標楷體" style:font-size-asian="10pt" style:font-name-complex="Cambria" style:font-size-complex="10pt"/>
    </style:style>
    <style:style style:name="P66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-asian="標楷體" style:font-name-complex="Calibri"/>
    </style:style>
    <style:style style:name="P67" style:family="paragraph" style:parent-style-name="Standard">
      <style:paragraph-properties fo:margin-top="0.106cm" fo:margin-bottom="0.106cm" loext:contextual-spacing="false" fo:line-height="0.494cm" fo:text-align="end" style:justify-single-word="false" style:snap-to-layout-grid="false"/>
      <style:text-properties fo:color="#000000" style:font-name-asian="標楷體" style:font-name-complex="Calibri"/>
    </style:style>
    <style:style style:name="P68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-complex="Calibri"/>
    </style:style>
    <style:style style:name="P69" style:family="paragraph" style:parent-style-name="Standard">
      <style:paragraph-properties fo:margin-left="0.199cm" fo:margin-right="0.199cm" fo:margin-top="0.106cm" fo:margin-bottom="0.106cm" loext:contextual-spacing="false" fo:line-height="0.49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Calibri" style:font-size-complex="14pt"/>
    </style:style>
    <style:style style:name="P70" style:family="paragraph" style:parent-style-name="Standard">
      <style:paragraph-properties fo:margin-left="0.199cm" fo:margin-right="0.199cm" fo:margin-top="0.106cm" fo:margin-bottom="0.106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0cm" fo:margin-right="0.494cm" fo:margin-top="0.106cm" fo:margin-bottom="0.106cm" loext:contextual-spacing="false" fo:line-height="0.494cm" fo:text-align="end" style:justify-single-word="false" fo:text-indent="0cm" style:auto-text-indent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72" style:family="paragraph" style:parent-style-name="Standard">
      <style:paragraph-properties fo:margin-left="0cm" fo:margin-right="0.494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cm" fo:margin-right="0.494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.99cm" fo:margin-right="0cm" fo:line-height="0.494cm" fo:text-align="justify" style:justify-single-word="false" fo:text-indent="-1.00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1.259cm" fo:margin-right="0cm" fo:line-height="0.494cm" fo:text-align="justify" style:justify-single-word="false" fo:text-indent="-0.28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0cm" fo:margin-right="0cm" fo:line-height="0.494cm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fo:color="#000000" style:font-name="Cambria" style:font-name-complex="Cambria" style:font-size-complex="12pt"/>
    </style:style>
    <style:style style:name="P79" style:family="paragraph" style:parent-style-name="Standard">
      <style:paragraph-properties fo:margin-left="0cm" fo:margin-right="0.176cm" fo:line-height="0.494cm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80" style:family="paragraph" style:parent-style-name="Standard">
      <style:paragraph-properties fo:margin-left="0cm" fo:margin-right="0cm" fo:line-height="1.058cm" fo:text-indent="0.67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0.677cm" fo:margin-right="0cm" fo:line-height="1.058cm" fo:text-indent="-0.677cm" style:auto-text-indent="false"/>
    </style:style>
    <style:style style:name="P82" style:family="paragraph" style:parent-style-name="Standard">
      <style:paragraph-properties fo:margin-top="0.127cm" fo:margin-bottom="0.127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"/>
    </style:style>
    <style:style style:name="P83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"/>
    </style:style>
    <style:style style:name="P84" style:family="paragraph" style:parent-style-name="Standard">
      <style:paragraph-properties fo:margin-top="0.127cm" fo:margin-bottom="0.127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 style:master-page-name="Standard">
      <style:paragraph-properties fo:line-height="0.706cm" fo:text-align="end" style:justify-single-word="false" style:page-number="auto" style:snap-to-layout-grid="false"/>
    </style:style>
    <style:style style:name="P86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87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新細明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6" style:family="text">
      <style:text-properties style:font-name="標楷體" fo:font-size="26pt" style:font-name-asian="標楷體" style:font-size-asian="26pt" style:font-name-complex="新細明體" style:font-size-complex="2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夹发砰" style:font-size-complex="10pt"/>
    </style:style>
    <style:style style:name="T29" style:family="text">
      <style:text-properties fo:color="#000000" style:font-name="標楷體" fo:font-size="10pt" style:letter-kerning="true" style:font-name-asian="標楷體" style:font-size-asian="10pt" style:font-name-complex="夹发砰" style:font-size-complex="10pt"/>
    </style:style>
    <style:style style:name="T30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2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3" style:family="text">
      <style:text-properties fo:color="#000000" style:font-name="標楷體" fo:font-size="11pt" style:font-name-asian="標楷體" style:font-size-asian="11pt" style:font-name-complex="標楷體"/>
    </style:style>
    <style:style style:name="T34" style:family="text">
      <style:text-properties fo:color="#000000" style:font-name="標楷體" fo:font-size="11pt" style:font-name-asian="標楷體" style:font-size-asian="11pt" style:font-name-complex="標楷體"/>
    </style:style>
    <style:style style:name="T35" style:family="text">
      <style:text-properties fo:color="#000000" style:font-name="標楷體" fo:font-size="13pt" fo:font-weight="bold" style:font-name-asian="標楷體" style:font-size-asian="13pt" style:font-weight-asian="bold" style:font-name-complex="Calibri"/>
    </style:style>
    <style:style style:name="T36" style:family="text">
      <style:text-properties fo:color="#000000" style:font-name="標楷體" fo:font-size="13pt" style:font-name-asian="標楷體" style:font-size-asian="13pt" style:font-name-complex="Calibri"/>
    </style:style>
    <style:style style:name="T37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38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9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40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41" style:family="text">
      <style:text-properties fo:color="#000000" fo:font-size="14pt" style:font-name-asian="標楷體" style:font-size-asian="14pt" style:font-name-complex="Calibri" style:font-size-complex="14pt"/>
    </style:style>
    <style:style style:name="T42" style:family="text">
      <style:text-properties fo:color="#000000" fo:font-size="14pt" style:font-name-asian="標楷體" style:font-size-asian="14pt" style:font-name-complex="標楷體"/>
    </style:style>
    <style:style style:name="T43" style:family="text">
      <style:text-properties fo:color="#000000" style:font-name-asian="標楷體" style:font-name-complex="Calibri"/>
    </style:style>
    <style:style style:name="T44" style:family="text">
      <style:text-properties fo:color="#000000" style:font-name="Cambria" style:font-name-asian="標楷體" style:font-name-complex="Cambria"/>
    </style:style>
    <style:style style:name="T45" style:family="text">
      <style:text-properties fo:color="#000000" style:font-name="Cambria" style:font-name-asian="標楷體" style:font-name-complex="Cambria" style:font-size-complex="12pt"/>
    </style:style>
    <style:style style:name="T46" style:family="text">
      <style:text-properties fo:color="#000000" style:font-name="Cambria" style:font-name-asian="標楷體" style:font-name-complex="Cambria" style:font-size-complex="12pt"/>
    </style:style>
    <style:style style:name="T47" style:family="text">
      <style:text-properties fo:color="#000000" style:font-name="Cambria" fo:font-size="14pt" style:font-name-asian="標楷體" style:font-size-asian="14pt" style:font-name-complex="Cambria"/>
    </style:style>
    <style:style style:name="T48" style:family="text">
      <style:text-properties fo:color="#000000" style:font-name="Cambria" fo:font-size="14pt" style:font-name-asian="標楷體" style:font-size-asian="14pt" style:font-name-complex="Cambria"/>
    </style:style>
    <style:style style:name="T49" style:family="text">
      <style:text-properties fo:color="#000000" style:font-name="Cambria" fo:font-size="13pt" style:font-name-asian="標楷體" style:font-size-asian="13pt" style:font-name-complex="Cambria" style:font-size-complex="13pt"/>
    </style:style>
    <style:style style:name="T50" style:family="text">
      <style:text-properties fo:color="#000000" style:font-name="Cambria" fo:font-size="13pt" style:font-name-asian="標楷體" style:font-size-asian="13pt" style:font-name-complex="Cambria" style:font-size-complex="13pt"/>
    </style:style>
    <style:style style:name="T51" style:family="text">
      <style:text-properties fo:color="#000000" style:font-name="Cambria" fo:font-size="13pt" style:font-name-asian="Cambria" style:font-size-asian="13pt" style:font-name-complex="Cambria" style:font-size-complex="13pt"/>
    </style:style>
    <style:style style:name="T52" style:family="text">
      <style:text-properties fo:color="#000000" style:font-name="Cambria" fo:font-size="10pt" style:font-name-asian="標楷體" style:font-size-asian="10pt" style:font-name-complex="Cambria" style:font-size-complex="10pt"/>
    </style:style>
    <style:style style:name="T53" style:family="text">
      <style:text-properties fo:color="#000000" style:font-name="Cambria" style:font-name-asian="Cambria" style:font-name-complex="Cambria" style:font-size-complex="12pt"/>
    </style:style>
    <style:style style:name="T54" style:family="text">
      <style:text-properties fo:color="#000000" style:font-name="Cambria" fo:font-size="11pt" fo:background-color="#d8d8d8" loext:char-shading-value="0" style:font-name-asian="標楷體" style:font-size-asian="11pt" style:font-name-complex="Cambria"/>
    </style:style>
    <style:style style:name="T55" style:family="text">
      <style:text-properties fo:color="#000000" style:font-name="Cambria" fo:font-size="11pt" fo:font-weight="bold" fo:background-color="#d8d8d8" loext:char-shading-value="0" style:font-name-asian="標楷體" style:font-size-asian="11pt" style:font-weight-asian="bold" style:font-name-complex="Cambria"/>
    </style:style>
    <style:style style:name="T56" style:family="text">
      <style:text-properties fo:color="#000000" style:font-name="Cambria" fo:font-size="11pt" fo:letter-spacing="-0.018cm" style:font-name-asian="標楷體" style:font-size-asian="11pt" style:font-name-complex="Cambria"/>
    </style:style>
    <style:style style:name="T57" style:family="text">
      <style:text-properties fo:color="#000000" style:font-name="Cambria" fo:font-size="11pt" fo:letter-spacing="-0.018cm" style:font-name-asian="標楷體" style:font-size-asian="11pt" style:font-name-complex="Cambria"/>
    </style:style>
    <style:style style:name="T58" style:family="text">
      <style:text-properties fo:color="#000000" fo:font-size="10pt" style:font-name-asian="標楷體" style:font-size-asian="10pt" style:font-name-complex="Calibri" style:font-size-complex="10pt"/>
    </style:style>
    <style:style style:name="T59" style:family="text">
      <style:text-properties fo:color="#000000" fo:font-size="10pt" style:font-name-asian="標楷體" style:font-size-asian="10pt" style:font-name-complex="標楷體" style:font-size-complex="10pt"/>
    </style:style>
    <style:style style:name="T60" style:family="text">
      <style:text-properties fo:color="#000000" fo:font-size="10pt" fo:background-color="#d8d8d8" loext:char-shading-value="0" style:font-name-asian="標楷體" style:font-size-asian="10pt" style:font-name-complex="Calibri" style:font-size-complex="10pt"/>
    </style:style>
    <style:style style:name="T61" style:family="text">
      <style:text-properties fo:color="#000000" style:font-name="新細明體" fo:font-size="11pt" fo:font-weight="bold" style:font-size-asian="11pt" style:font-weight-asian="bold" style:font-name-complex="新細明體"/>
    </style:style>
    <style:style style:name="T62" style:family="text">
      <style:text-properties fo:font-weight="bold" style:font-weight-asian="bold"/>
    </style:style>
    <style:style style:name="T63" style:family="text">
      <style:text-properties fo:font-size="14pt" fo:letter-spacing="-0.018cm" style:font-size-asian="14pt" style:font-size-complex="14pt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style:font-name="Cambria"/>
    </style:style>
    <style:style style:name="T68" style:family="text">
      <style:text-properties style:font-name="Cambria" style:font-name-complex="Cambria"/>
    </style:style>
    <style:style style:name="T69" style:family="text">
      <style:text-properties style:font-name="Cambria" fo:font-weight="bold" style:font-weight-asian="bold" style:font-name-complex="Cambria" style:font-weight-complex="bold"/>
    </style:style>
    <style:style style:name="T70" style:family="text">
      <style:text-properties style:font-name="Cambria" fo:language="zh" fo:country="TW" fo:font-weight="bold" style:font-weight-asian="bold" style:font-name-complex="Cambria"/>
    </style:style>
    <style:style style:name="T71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72" style:family="text">
      <style:text-properties style:font-size-complex="12pt"/>
    </style:style>
    <style:style style:name="T73" style:family="text">
      <style:text-properties style:font-name-asian="Cambria"/>
    </style:style>
    <style:style style:name="T74" style:family="text">
      <style:text-properties style:font-name-asian="Calibri"/>
    </style:style>
    <style:style style:name="T75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8">附件三</text:span></text:p>
      <text:p text:style-name="P1"><text:span text:style-name="T11">高雄榮民總</text:span><text:span text:style-name="T11">醫院</text:span><text:span text:style-name="T11">招訓○○</text:span><text:span text:style-name="T11">年度住院醫師</text:span><text:span text:style-name="T38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7"><text:span text:style-name="T39">應徵科別</text:span><text:span text:style-name="T39">：</text:span></text:p>
            <text:p text:style-name="P48">應徵住院醫師級別 ： □第一年住院醫師 <text:s text:c="3"/>□第 <text:s text:c="3"/>年住院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1">中文姓名</text:p>
          </table:table-cell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就學身分</text:p>
          </table:table-cell>
          <table:covered-table-cell/>
          <table:table-cell table:style-name="表格1.L2" table:number-rows-spanned="2" table:number-columns-spanned="2" office:value-type="string">
            <text:p text:style-name="P2"><text:span text:style-name="T9">□</text:span><text:span text:style-name="T9">自費生</text:span></text:p>
            <text:p text:style-name="P2"><text:span text:style-name="T9">□</text:span><text:span text:style-name="T9">輔導會公費生</text:span></text:p>
            <text:p text:style-name="P2"><text:span text:style-name="T9">□</text:span><text:span text:style-name="T9">衛福部公費生</text:span></text:p>
            <text:p text:style-name="P2"><text:span text:style-name="T9">□</text:span><text:span text:style-name="T9">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49">身</text:span><text:span text:style-name="T49">分</text:span><text:span text:style-name="T49">證</text:span></text:p>
            <text:p text:style-name="P4"><text:span text:style-name="T49">字</text:span><text:span text:style-name="T51"> <text:s/></text:span><text:span text:style-name="T49">號</text:span>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1">出生日期</text:p>
          </table:table-cell>
          <table:covered-table-cell/>
          <table:table-cell table:style-name="表格1.C4" table:number-columns-spanned="3" office:value-type="string">
            <text:p text:style-name="P54"/>
          </table:table-cell>
          <table:covered-table-cell/>
          <table:covered-table-cell/>
          <table:table-cell table:style-name="表格1.C4" table:number-columns-spanned="2" office:value-type="string">
            <text:p text:style-name="P20">國 <text:s/>籍</text:p>
          </table:table-cell>
          <table:covered-table-cell/>
          <table:table-cell table:style-name="表格1.C4" table:number-columns-spanned="3" office:value-type="string">
            <text:p text:style-name="P21">□僅具中華民國國籍</text:p>
            <text:p text:style-name="P21">□兼具外國國籍（ <text:s text:c="6"/>）</text:p>
          </table:table-cell>
          <table:covered-table-cell/>
          <table:covered-table-cell/>
          <table:table-cell table:style-name="表格1.K4" table:number-columns-spanned="2" office:value-type="string">
            <text:p text:style-name="P69">性別</text:p>
          </table:table-cell>
          <table:covered-table-cell/>
          <table:table-cell table:style-name="表格1.M4" office:value-type="string">
            <text:p text:style-name="P70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1">通訊地址</text:p>
          </table:table-cell>
          <table:covered-table-cell/>
          <table:table-cell table:style-name="表格1.C5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3"><text:span text:style-name="T43">（黏貼</text:span><text:span text:style-name="T49">照片</text:span><text:span text:style-name="T43">）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1">聯絡電話</text:p>
          </table:table-cell>
          <table:covered-table-cell/>
          <table:table-cell table:style-name="表格1.J3" table:number-columns-spanned="4" office:value-type="string">
            <text:p text:style-name="P66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68"><text:span text:style-name="T7">住家：（</text:span><text:span text:style-name="T74"> <text:s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3">E-mail</text:p>
          </table:table-cell>
          <table:covered-table-cell/>
          <table:table-cell table:style-name="表格1.C5" table:number-columns-spanned="8" office:value-type="string">
            <text:p text:style-name="P67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3">兵役</text:p>
            <text:p text:style-name="P3"><text:span text:style-name="T58">（</text:span><text:span text:style-name="T23">女性及僑生免填</text:span><text:span text:style-name="T58">）</text:span></text:p>
          </table:table-cell>
          <table:covered-table-cell/>
          <table:covered-table-cell/>
          <table:table-cell table:style-name="表格1.J3" table:number-columns-spanned="7" office:value-type="string">
            <text:p text:style-name="P49"><text:span text:style-name="T9">□免役</text:span><text:span text:style-name="T9"> </text:span><text:span text:style-name="T9">□已役</text:span><text:span text:style-name="T9"> </text:span><text:span text:style-name="T9">□役</text:span><text:span text:style-name="T9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3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74">□是（請附證明文件影本，並勾選下列支領方式) </text:p>
            <text:p text:style-name="P7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7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73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22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57">學</text:p>
            <text:p text:style-name="P57"/>
            <text:p text:style-name="P57">歷</text:p>
          </table:table-cell>
          <table:table-cell table:style-name="表格1.J3" table:number-rows-spanned="2" table:number-columns-spanned="2" office:value-type="string">
            <text:p text:style-name="P62">畢業學校</text:p>
          </table:table-cell>
          <table:covered-table-cell/>
          <table:table-cell table:style-name="表格1.J3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J3" office:value-type="string">
            <text:p text:style-name="P64">科系</text:p>
          </table:table-cell>
          <table:table-cell table:style-name="表格1.J3" table:number-columns-spanned="2" office:value-type="string">
            <text:p text:style-name="P65"/>
          </table:table-cell>
          <table:covered-table-cell/>
          <table:table-cell table:style-name="表格1.C5" table:number-columns-spanned="2" office:value-type="string">
            <text:p text:style-name="P26">畢業</text:p>
            <text:p text:style-name="P26">年度</text:p>
          </table:table-cell>
          <table:covered-table-cell/>
          <table:table-cell table:style-name="表格1.D11" office:value-type="string">
            <text:p text:style-name="P63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J3" table:number-columns-spanned="2" office:value-type="string">
            <text:p text:style-name="P26">畢業成績</text:p>
          </table:table-cell>
          <table:covered-table-cell/>
          <table:table-cell table:style-name="表格1.J3" table:number-columns-spanned="2" office:value-type="string">
            <text:p text:style-name="P28"/>
          </table:table-cell>
          <table:covered-table-cell/>
          <table:table-cell table:style-name="表格1.H14" office:value-type="string">
            <text:p text:style-name="P26">名次/</text:p>
            <text:p text:style-name="P26">總人數</text:p>
          </table:table-cell>
          <table:table-cell table:style-name="表格1.H14" table:number-columns-spanned="2" office:value-type="string">
            <text:p text:style-name="P10">／</text:p>
          </table:table-cell>
          <table:covered-table-cell/>
          <table:table-cell table:style-name="表格1.K14" table:number-columns-spanned="2" office:value-type="string">
            <text:p text:style-name="P36"/>
          </table:table-cell>
          <table:covered-table-cell/>
          <table:table-cell table:style-name="表格1.M14" office:value-type="string">
            <text:p text:style-name="P36"/>
          </table:table-cell>
        </table:table-row>
        <table:table-row table:style-name="表格1.15">
          <table:covered-table-cell/>
          <table:table-cell table:style-name="表格1.J3" table:number-columns-spanned="2" office:value-type="string">
            <text:p text:style-name="P23">見習醫院</text:p>
          </table:table-cell>
          <table:covered-table-cell/>
          <table:table-cell table:style-name="表格1.J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4" office:value-type="string">
            <text:p text:style-name="P23">期間</text:p>
          </table:table-cell>
          <table:table-cell table:style-name="表格1.I15" table:number-columns-spanned="5" office:value-type="string">
            <text:p text:style-name="P4"><text:span text:style-name="T53"><text:s/></text:span><text:span text:style-name="T45">年</text:span><text:span text:style-name="T53"> <text:s text:c="2"/></text:span><text:span text:style-name="T45">月</text:span><text:span text:style-name="T53"> <text:s/></text:span><text:span text:style-name="T45">日</text:span><text:span text:style-name="T45">至</text:span><text:span text:style-name="T53"> <text:s text:c="2"/></text:span><text:span text:style-name="T45">年</text:span><text:span text:style-name="T53"> <text:s text:c="2"/></text:span><text:span text:style-name="T45">月</text:span><text:span text:style-name="T53"> <text:s text:c="2"/></text:span><text:span text:style-name="T4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3" table:number-columns-spanned="2" office:value-type="string">
            <text:p text:style-name="P23">實習醫院</text:p>
          </table:table-cell>
          <table:covered-table-cell/>
          <table:table-cell table:style-name="表格1.J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6" office:value-type="string">
            <text:p text:style-name="P23">期間</text:p>
          </table:table-cell>
          <table:table-cell table:style-name="表格1.I16" table:number-columns-spanned="5" office:value-type="string">
            <text:p text:style-name="P4"><text:span text:style-name="T53"><text:s/></text:span><text:span text:style-name="T45">年</text:span><text:span text:style-name="T53"> <text:s text:c="2"/></text:span><text:span text:style-name="T45">月</text:span><text:span text:style-name="T53"> <text:s/></text:span><text:span text:style-name="T45">日</text:span><text:span text:style-name="T45">至</text:span><text:span text:style-name="T53"> <text:s text:c="2"/></text:span><text:span text:style-name="T45">年</text:span><text:span text:style-name="T53"> <text:s text:c="2"/></text:span><text:span text:style-name="T45">月</text:span><text:span text:style-name="T53"> <text:s text:c="2"/></text:span><text:span text:style-name="T4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56">經</text:p>
            <text:p text:style-name="P56"/>
            <text:p text:style-name="P56">歷</text:p>
          </table:table-cell>
          <table:table-cell table:style-name="表格1.J3" table:number-columns-spanned="4" office:value-type="string">
            <text:p text:style-name="P56">服務機關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50"><text:span text:style-name="T47">科別／</text:span><text:span text:style-name="T47">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50"><text:span text:style-name="T47">服務</text:span><text:span text:style-name="T20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7">PGY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pan text:style-name="T53"><text:s text:c="3"/></text:span><text:span text:style-name="T45">年</text:span><text:span text:style-name="T53"> <text:s text:c="2"/></text:span><text:span text:style-name="T45">月</text:span><text:span text:style-name="T53"> <text:s/></text:span><text:span text:style-name="T45">日</text:span><text:span text:style-name="T45">至</text:span><text:span text:style-name="T53"> <text:s text:c="2"/></text:span><text:span text:style-name="T45">年</text:span><text:span text:style-name="T53"> <text:s text:c="2"/></text:span><text:span text:style-name="T45">月</text:span><text:span text:style-name="T53"> <text:s text:c="2"/></text:span><text:span text:style-name="T45"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7">　　　／R1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pan text:style-name="T53"><text:s text:c="3"/></text:span><text:span text:style-name="T45">年</text:span><text:span text:style-name="T53"> <text:s text:c="2"/></text:span><text:span text:style-name="T45">月</text:span><text:span text:style-name="T53"> <text:s/></text:span><text:span text:style-name="T45">日</text:span><text:span text:style-name="T45">至</text:span><text:span text:style-name="T53"> <text:s text:c="2"/></text:span><text:span text:style-name="T45">年</text:span><text:span text:style-name="T53"> <text:s text:c="2"/></text:span><text:span text:style-name="T45">月</text:span><text:span text:style-name="T53"> <text:s text:c="2"/></text:span><text:span text:style-name="T45"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5"><text:span text:style-name="T54">註：請檢附所有服務機關</text:span><text:span text:style-name="T55">離職證明或在職證明</text:span><text:span text:style-name="T54">，若目前尚無工作，請填寫</text:span><text:span text:style-name="T5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24">醫師(牙醫師、中醫師)</text:p>
            <text:p text:style-name="P24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76">字第 <text:s text:c="11"/>號</text:p>
            <text:p text:style-name="P77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4"><text:span text:style-name="T56">可到</text:span><text:span text:style-name="T56">職</text:span><text:span text:style-name="T56">日期</text:span></text:p>
            <text:p text:style-name="P11">（參考用）</text:p>
          </table:table-cell>
          <table:table-cell table:style-name="表格1.K21" table:number-columns-spanned="3" office:value-type="string">
            <text:p text:style-name="P78"><text:span text:style-name="T7">年</text:span><text:span text:style-name="T73"> <text:s text:c="2"/></text:span><text:span text:style-name="T7">月</text:span><text:span text:style-name="T73"> <text:s text:c="2"/></text:span><text:span text:style-name="T7"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41"><text:span text:style-name="T31">◎</text:span><text:span text:style-name="T31">請再次確認您繳交的證件</text:span><text:span text:style-name="T31">影本</text:span><text:span text:style-name="T31">：(</text:span><text:span text:style-name="T31">請以A4紙張大小列印，並依序於左上方裝訂</text:span><text:span text:style-name="T31">)</text:span></text:p>
            <text:p text:style-name="P41"><text:span text:style-name="T25">1</text:span><text:span text:style-name="T23">.</text:span><text:span text:style-name="T23">報名表（含</text:span><text:span text:style-name="T23">自傳</text:span><text:span text:style-name="T23">、</text:span><text:span text:style-name="T33">國籍切結書、</text:span><text:span text:style-name="T23">品德查詢同意書）2.</text:span><text:span text:style-name="T23">畢業證書</text:span><text:span text:style-name="T23">3</text:span><text:span text:style-name="T23">.考試及格證書</text:span><text:span text:style-name="T23">4</text:span><text:span text:style-name="T23">.醫師證書</text:span><text:span text:style-name="T23">5.身分證正反面影本6.在學</text:span><text:span text:style-name="T25">成績單</text:span><text:span text:style-name="T25">(須有畢業成績及排名)7.</text:span><text:span text:style-name="T28">實習證明、</text:span><text:span text:style-name="T28">PGY</text:span><text:span text:style-name="T28">完訓（在訓）證明或在職證明8.</text:span><text:span text:style-name="T25">兵役證明9</text:span><text:span text:style-name="T33">.其他(</text:span></text:p>
            <text:p text:style-name="P41"><text:span text:style-name="T25">獎</text:span><text:span text:style-name="T25">懲紀錄</text:span><text:span text:style-name="T25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3" office:value-type="string">
            <text:p text:style-name="P79"><text:span text:style-name="T30">◎</text:span><text:span text:style-name="T60">本人應徵高雄榮總住院醫師職務，所填報資料及所附證件無不實情事，如有不實記載，願負相關法律責任。</text:span></text:p>
            <text:p text:style-name="P42"><text:span text:style-name="T35">報考人簽名</text:span><text:span text:style-name="T36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3">自</text:span><text:span text:style-name="T13"> <text:s/></text:span><text:span text:style-name="T13">傳</text:span></text:p>
      <text:p text:style-name="P29">（撰寫內容：在學參與社團（有無擔任幹部）、特殊經歷、為何選擇○○科住院醫師、未來規劃…等）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43"><text:span text:style-name="T13">高雄榮民總醫院甄選住院醫師報名</text:span>人員國籍切結書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0">姓名</text:p>
          </table:table-cell>
          <table:table-cell table:style-name="表格3.B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0">身分證字號 <text:s text:c="4"/></text:p>
          </table:table-cell>
          <table:table-cell table:style-name="表格3.B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43"><text:span text:style-name="T15">應徵部科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4">
          <table:table-cell table:style-name="表格3.A1" office:value-type="string">
            <text:p text:style-name="P34">國籍情形請於右列勾填</text:p>
          </table:table-cell>
          <table:table-cell table:style-name="表格3.B1" office:value-type="string">
            <text:p text:style-name="P31"/>
            <text:p text:style-name="P44"><text:span text:style-name="T15">□本人除中華民國國籍外無他國國籍。</text:span></text:p>
            <text:p text:style-name="P44"><text:span text:style-name="T15">□本人同時具有中華民國國籍及他國國籍；</text:span></text:p>
            <text:p text:style-name="P80">他國國籍為：___________________</text:p>
            <text:p text:style-name="P44"><text:span text:style-name="T15">□本人僅具外國籍；國籍為：</text:span></text:p>
            <text:p text:style-name="P81"><text:span text:style-name="T15">□本人兼具外國國籍，現正辦理申請放棄該國國 <text:s/>籍手續中，並於民國___年__月__日前完成手續，取得證明文件。</text:span></text:p>
            <text:p text:style-name="P44"><text:span text:style-name="T15">□其他(請註明)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3">◎上列資料如有不實，本人願負法律責任。</text:p>
            <text:p text:style-name="P33"/>
            <text:p text:style-name="P33"/>
            <text:p text:style-name="P33"/>
            <text:p text:style-name="P45"><text:span text:style-name="T13">填表人： <text:s text:c="28"/>(簽名蓋章)</text:span></text:p>
            <text:p text:style-name="P33"/>
            <text:p text:style-name="P33"/>
            <text:p text:style-name="P33"/>
            <text:p text:style-name="P45"><text:span text:style-name="T13">填表日期： <text:s text:c="9"/>年 <text:s text:c="10"/>月 <text:s text:c="9"/>日</text:span></text:p>
          </table:table-cell>
          <table:covered-table-cell/>
        </table:table-row>
      </table:table>
      <text:p text:style-name="P37"/>
      <text:p text:style-name="P35"/>
      <text:p text:style-name="P39"><text:soft-page-break/>同意書</text:p>
      <text:p text:style-name="P46"><text:span text:style-name="T4"><text:s text:c="2"/></text:span><text:span text:style-name="T2">立書人<text:tab/><text:tab/> <text:s text:c="2"/><text:tab/><text:tab/>茲因為確認立書人無違反</text:span><text:span text:style-name="T5">「</text:span><text:span text:style-name="T2">公務人員任用法」第28條</text:span><text:span text:style-name="T2">第</text:span><text:span text:style-name="T2">1</text:span><text:span text:style-name="T2">項第</text:span><text:span text:style-name="T2">1</text:span><text:span text:style-name="T2">款至第</text:span><text:span text:style-name="T2">7</text:span><text:span text:style-name="T2">款</text:span><text:span text:style-name="T2">及「公務人員任用法施行細則」第3條規</text:span><text:span text:style-name="T5">定</text:span><text:span text:style-name="T2">，同意高雄榮民總醫院查詢刑案紀錄。 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>立書人： <text:s text:c="26"/>（簽名蓋章）</text:p>
      <text:p text:style-name="P84"><text:s text:c="34"/></text:p>
      <text:p text:style-name="P82">身分證字號：</text:p>
      <text:p text:style-name="P82"/>
      <text:p text:style-name="P82">住址：</text:p>
      <text:p text:style-name="P82"/>
      <text:p text:style-name="P84"><text:s/></text:p>
      <text:p text:style-name="P83">中華民國 <text:s text:c="3"/>年 <text:s text:c="3"/>月 <text:s text:c="3"/>日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loext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582cm" fo:margin-left="-0.191cm" fo:margin-top="0.002cm" fo:margin-bottom="0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B1" table:number-rows-spanned="2" office:value-type="string">
              <text:p text:style-name="無間距"><text:span text:style-name="MT1">頁</text:span><text:span text:style-name="MT2"> </text:span><text:page-number text:select-page="current">5</text:page-number></text:p>
            </table:table-cell>
            <table:table-cell table:style-name="表格4.A1" office:value-type="string">
              <text:p text:style-name="MP1"/>
            </table:table-cell>
          </table:table-row>
          <table:table-row table:style-name="表格4.2">
            <table:table-cell table:style-name="表格4.A2" office:value-type="string">
              <text:p text:style-name="MP1"/>
            </table:table-cell>
            <table:covered-table-cell/>
            <table:table-cell table:style-name="表格4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招訓住院醫師甄選作業規定</dc:title>
    <meta:initial-creator>4060</meta:initial-creator>
    <meta:creation-date>2017-03-23T11:55:00</meta:creation-date>
    <dc:creator>8325</dc:creator>
    <dc:date>2021-12-08T15:15:00</dc:date>
    <meta:print-date>2017-03-03T17:31:00</meta:print-date>
    <meta:editing-cycles>10</meta:editing-cycles>
    <meta:editing-duration>PT23M</meta:editing-duration>
    <meta:document-statistic meta:table-count="4" meta:image-count="0" meta:object-count="0" meta:page-count="5" meta:paragraph-count="100" meta:word-count="972" meta:character-count="1323" meta:non-whitespace-character-count="1034"/>
    <meta:generator>LibreOffice/5.1.2.2$Windows_x86 LibreOffice_project/d3bf12ecb743fc0d20e0be0c58ca359301eb705f</meta:generator>
  </office:meta>
</office:document-meta>
</file>