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4cm" style:page-number="auto" table:align="center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0.854cm"/>
    </style:style>
    <style:style style:name="表格1.N" style:family="table-column">
      <style:table-column-properties style:column-width="2.919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15cm" fo:keep-together="auto"/>
    </style:style>
    <style:style style:name="表格1.5" style:family="table-row">
      <style:table-row-properties style:min-row-height="1.358cm" fo:keep-together="auto"/>
    </style:style>
    <style:style style:name="表格1.10" style:family="table-row">
      <style:table-row-properties style:min-row-height="2.856cm" fo:keep-together="auto"/>
    </style:style>
    <style:style style:name="表格1.11" style:family="table-row">
      <style:table-row-properties style:min-row-height="4.015cm" fo:keep-together="auto"/>
    </style:style>
    <style:style style:name="表格1.12" style:family="table-row">
      <style:table-row-properties style:min-row-height="1.912cm" fo:keep-together="auto"/>
    </style:style>
    <style:style style:name="表格1.14" style:family="table-row">
      <style:table-row-properties style:min-row-height="0.425cm" fo:keep-together="auto"/>
    </style:style>
    <style:style style:name="表格1.15" style:family="table-row">
      <style:table-row-properties style:min-row-height="1.727cm" fo:keep-together="auto"/>
    </style:style>
    <style:style style:name="表格1.16" style:family="table-row">
      <style:table-row-properties style:min-row-height="3.669cm" fo:keep-together="auto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7.133cm" fo:keep-together="auto"/>
    </style:style>
    <style:style style:name="表格1.18" style:family="table-row">
      <style:table-row-properties style:min-row-height="0.975cm" fo:keep-together="auto"/>
    </style:style>
    <style:style style:name="表格1.19" style:family="table-row">
      <style:table-row-properties style:min-row-height="1.138cm" fo:keep-together="auto"/>
    </style:style>
    <style:style style:name="表格1.20" style:family="table-row">
      <style:table-row-properties style:min-row-height="1.085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14" style:family="paragraph" style:parent-style-name="Standard">
      <style:paragraph-properties fo:orphans="2" fo:widows="2" style:snap-to-layout-grid="false"/>
    </style:style>
    <style:style style:name="P15" style:family="paragraph" style:parent-style-name="Standard">
      <style:paragraph-properties fo:line-height="0.847cm" fo:orphans="2" fo:widows="2" style:snap-to-layout-grid="false"/>
    </style:style>
    <style:style style:name="P16" style:family="paragraph" style:parent-style-name="Standard">
      <style:paragraph-properties style:line-height-at-least="0.423cm" fo:orphans="2" fo:widows="2" style:snap-to-layout-grid="false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margin-top="0.318cm" fo:margin-bottom="0.318cm" loext:contextual-spacing="false" style:snap-to-layout-grid="false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line-height="0.706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212cm" fo:margin-right="0.212cm" fo:line-height="0.847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margin-left="0.212cm" fo:margin-right="0.212cm" fo:line-height="0.847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</style:style>
    <style:style style:name="P28" style:family="paragraph" style:parent-style-name="Standard">
      <style:paragraph-properties fo:margin-left="0.536cm" fo:margin-right="0cm" fo:text-align="justify" style:justify-single-word="false" fo:text-indent="-0.549cm" style:auto-text-indent="false" style:snap-to-layout-grid="false"/>
    </style:style>
    <style:style style:name="P29" style:family="paragraph" style:parent-style-name="Standard">
      <style:paragraph-properties fo:margin-left="0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603cm" fo:margin-right="0cm" fo:text-align="justify" style:justify-single-word="false" fo:text-indent="-0.66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515cm" fo:margin-right="0cm" fo:text-align="justify" style:justify-single-word="false" fo:text-indent="-0.5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975cm" fo:margin-right="0cm" fo:text-align="justify" style:justify-single-word="false" fo:text-indent="-0.7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34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3" style:family="text">
      <style:text-properties fo:language="zh" fo:country="TW" fo:font-weight="bold" style:letter-kerning="true" style:language-asian="zh" style:country-asian="TW" style:font-weight-asian="bold" style:font-weight-complex="bold"/>
    </style:style>
    <style:style style:name="T14" style:family="text">
      <style:text-properties fo:color="#000080"/>
    </style:style>
    <style:style style:name="T15" style:family="text">
      <style:text-properties fo:color="#000080" style:font-name="標楷體" fo:font-size="14pt" style:font-name-asian="標楷體" style:font-size-asian="14pt" style:font-name-complex="新細明體1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20" style:family="text">
      <style:text-properties style:font-name="Cambria" fo:font-weight="bold" style:font-weight-asian="bold" style:font-name-complex="Cambria" style:font-weight-complex="bold"/>
    </style:style>
    <style:style style:name="T21" style:family="text">
      <style:text-properties style:font-name="Cambria" fo:language="zh" fo:country="TW" fo:font-weight="bold" style:font-weight-asian="bold" style:font-name-complex="Cambria"/>
    </style:style>
    <style:style style:name="T22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23" style:family="text">
      <style:text-properties style:font-name="Cambria" style:font-name-complex="Cambri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9"><draw:frame draw:style-name="fr1" draw:name="框架1" text:anchor-type="char" svg:x="14.923cm" svg:y="-1.124cm" svg:width="2.328cm" svg:height="0.953cm" draw:z-index="0"><draw:text-box><text:p text:style-name="P2">附件三</text:p></draw:text-box></draw:frame><text:span text:style-name="T2">高雄榮民總醫院（分院）職缺外補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4" office:value-type="string">
            <text:p text:style-name="P18"><text:span text:style-name="T5">應徵職務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姓名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2"><text:span text:style-name="T5"><text:s text:c="3"/>年 <text:s/>月 <text:s/>日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8">性 別</text:p>
          </table:table-cell>
          <table:covered-table-cell/>
          <table:table-cell table:style-name="表格1.N3" office:value-type="string">
            <text:p text:style-name="P6">□男 <text:s/>□女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0">身分證字號</text:p>
          </table:table-cell>
          <table:covered-table-cell/>
          <table:table-cell table:style-name="表格1.C3" office:value-type="string">
            <text:p text:style-name="P26"/>
          </table:table-cell>
          <table:table-cell table:style-name="表格1.C3" table:number-columns-spanned="3" office:value-type="string">
            <text:p text:style-name="P26">國籍</text:p>
          </table:table-cell>
          <table:covered-table-cell/>
          <table:covered-table-cell/>
          <table:table-cell table:style-name="表格1.N3" table:number-columns-spanned="8" office:value-type="string">
            <text:p text:style-name="P27"><text:span text:style-name="T5">□僅具中華民國國籍 <text:s text:c="9"/></text:span></text:p>
            <text:p text:style-name="P28"><text:span text:style-name="T5">□兼具外國國籍(國名：</text:span><text:span text:style-name="T9"> <text:s text:c="9"/></text:span><text:span text:style-name="T5">，須完成放棄外國國籍手續者始能錄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戶籍地址</text:p>
          </table:table-cell>
          <table:covered-table-cell/>
          <table:table-cell table:style-name="表格1.N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通訊地址</text:p>
          </table:table-cell>
          <table:covered-table-cell/>
          <table:table-cell table:style-name="表格1.N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連絡電話</text:p>
          </table:table-cell>
          <table:covered-table-cell/>
          <table:table-cell table:style-name="表格1.N3" table:number-columns-spanned="12" office:value-type="string">
            <text:p text:style-name="P26">手機： <text:s text:c="20"/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E-mail</text:p>
          </table:table-cell>
          <table:covered-table-cell/>
          <table:table-cell table:style-name="表格1.N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兵役</text:p>
            <text:p text:style-name="P29">（女生免填）</text:p>
          </table:table-cell>
          <table:covered-table-cell/>
          <table:table-cell table:style-name="表格1.N3" table:number-columns-spanned="12" office:value-type="string">
            <text:p text:style-name="P27"><text:span text:style-name="T5">□免役 <text:s/>□已役 <text:s/>□役中（退伍日期： <text:s text:c="5"/>年 <text:s text:c="3"/>月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0">退除役官兵</text:p>
          </table:table-cell>
          <table:covered-table-cell/>
          <table:table-cell table:style-name="表格1.N3" table:number-columns-spanned="12" office:value-type="string">
            <text:p text:style-name="P26">□是（請檢附相關證明文件影本)</text:p>
            <text:p text:style-name="P30"><text:s text:c="2"/>□退休俸(如經錄取，需主動辦理停俸)</text:p>
            <text:p text:style-name="P31"><text:s text:c="2"/>□退伍金</text:p>
            <text:p text:style-name="P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21">退休公務</text:p>
            <text:p text:style-name="P21">人員</text:p>
          </table:table-cell>
          <table:covered-table-cell/>
          <table:table-cell table:style-name="表格1.N3" table:number-columns-spanned="12" office:value-type="string">
            <text:p text:style-name="P26">□是</text:p>
            <text:p text:style-name="P30"><text:s text:c="2"/>□月退休金(如經錄取，需主動辦理停俸)</text:p>
            <text:p text:style-name="P31"><text:s text:c="2"/>□一次退休金(如經錄取，需主動辦理停支優惠存款)</text:p>
            <text:p text:style-name="P32"><text:s/>□兼領二分之一之一次退休金與二分之一之月退休金(如經錄取，需主動辦理停俸及停支優惠存款)</text:p>
            <text:p text:style-name="P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2">身心障礙</text:p>
            <text:p text:style-name="P22">人員</text:p>
          </table:table-cell>
          <table:covered-table-cell/>
          <table:table-cell table:style-name="表格1.C3" table:number-columns-spanned="6" office:value-type="string">
            <text:p text:style-name="P7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">原住民</text:p>
          </table:table-cell>
          <table:table-cell table:style-name="表格1.N3" table:number-columns-spanned="5" office:value-type="string">
            <text:p text:style-name="P7">□是(請檢附證明文件影本) <text:s text:c="9"/>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3" table:number-columns-spanned="2" office:value-type="string">
            <text:p text:style-name="P22">執業執照</text:p>
            <text:p text:style-name="P22">狀況</text:p>
          </table:table-cell>
          <table:covered-table-cell/>
          <table:table-cell table:style-name="表格1.N3" table:number-columns-spanned="12" office:value-type="string">
            <text:p text:style-name="P7">□執業中(請檢附執照正反面影本) <text:s text:c="7"/></text:p>
            <text:p text:style-name="P14"><text:span text:style-name="T5">□停業</text:span></text:p>
            <text:p text:style-name="P14"><text:span text:style-name="T5">□歇業</text:span><text:span text:style-name="T11">（歇業2年以上須檢附1年內20點繼續教育積分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22">學歷</text:p>
          </table:table-cell>
          <table:covered-table-cell/>
          <table:table-cell table:style-name="表格1.N3" table:number-columns-spanned="12" office:value-type="string">
            <text:p text:style-name="P15"><text:span text:style-name="T17"><text:s text:c="10"/></text:span><text:span text:style-name="T18">大學 <text:s text:c="5"/>系</text:span></text:p>
            <text:p text:style-name="P15"><text:span text:style-name="T17"><text:s text:c="10"/></text:span><text:span text:style-name="T18">大學 <text:s text:c="5"/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25"><text:span text:style-name="T7">考試或證照</text:span><text:span text:style-name="T5">(</text:span><text:span text:style-name="T7">無者免填</text:span><text:span text:style-name="T5">)</text:span></text:p>
          </table:table-cell>
          <table:covered-table-cell/>
          <table:table-cell table:style-name="表格1.N3" table:number-columns-spanned="12" office:value-type="string">
            <text:p text:style-name="P16"><text:span text:style-name="T18">民國 <text:s text:c="5"/></text:span><text:span text:style-name="T18">年</text:span><text:span text:style-name="T18"> <text:s text:c="7"/></text:span><text:span text:style-name="T18">考</text:span><text:span text:style-name="T18">試 <text:s text:c="6"/></text:span><text:span text:style-name="T18">級</text:span><text:span text:style-name="T18"> <text:s text:c="5"/></text:span><text:span text:style-name="T18"><text:s/>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24">主要經歷</text:p>
          </table:table-cell>
          <table:covered-table-cell/>
          <table:table-cell table:style-name="表格1.C16" table:number-columns-spanned="12" office:value-type="string">
            <text:p text:style-name="P14"><text:span text:style-name="T5">(</text:span><text:span text:style-name="T5">限</text:span><text:span text:style-name="T5">150</text:span><text:span text:style-name="T5">個以內中文字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23">自我能力</text:p>
            <text:p text:style-name="P23">描述</text:p>
          </table:table-cell>
          <table:covered-table-cell/>
          <table:table-cell table:style-name="表格1.C16" table:number-columns-spanned="12" office:value-type="string">
            <text:p text:style-name="P17">請就「敬業精神、溝通協調、團隊合作、研究創新」等4項共同核心能力，擇1項以上簡要例證您具有該等能力(限750個中文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4" office:value-type="string">
            <text:p text:style-name="P1"><text:span text:style-name="T7"></text:span><text:span text:style-name="T12">以下非現職公務人員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1">現職機關</text:p>
          </table:table-cell>
          <table:table-cell table:style-name="表格1.N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11">現敘官職等</text:p>
          </table:table-cell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office:value-type="string">
            <text:p text:style-name="P9">職系</text:p>
          </table:table-cell>
          <table:table-cell table:style-name="表格1.C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9">職稱</text:p>
          </table:table-cell>
          <table:covered-table-cell/>
          <table:table-cell table:style-name="表格1.N3" table:number-columns-spanned="2" office:value-type="string">
            <text:p text:style-name="P9"/>
          </table:table-cell>
          <table:covered-table-cell/>
        </table:table-row>
        <table:table-row table:style-name="表格1.19">
          <table:table-cell table:style-name="表格1.A3" office:value-type="string">
            <text:p text:style-name="P5">簡述調職</text:p>
            <text:p text:style-name="P5">動機</text:p>
          </table:table-cell>
          <table:table-cell table:style-name="表格1.N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3"><text:span text:style-name="T7">近</text:span><text:span text:style-name="T5">5</text:span><text:span text:style-name="T7">年獎懲</text:span></text:p>
          </table:table-cell>
          <table:table-cell table:style-name="表格1.N3" table:number-columns-spanned="13" office:value-type="string">
            <text:p text:style-name="P14"><text:span text:style-name="T5"><text:s text:c="3"/></text:span><text:span text:style-name="T7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1">近5年考績</text:p>
          </table:table-cell>
          <table:table-cell table:style-name="表格1.N3" table:number-columns-spanned="13" office:value-type="string">
            <text:p text:style-name="P14"><text:span text:style-name="T5"><text:s text:c="3"/></text:span><text:span text:style-name="T7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24" table:number-columns-spanned="14" office:value-type="string">
            <text:p text:style-name="P14"><text:span text:style-name="T5">◎</text:span><text:span text:style-name="T7">本人應徵高雄榮總職務，所填報資料及所附證件無不實情形，如有不實記載</text:span></text:p>
            <text:p text:style-name="P14"><text:span text:style-name="T5"><text:s text:c="2"/></text:span><text:span text:style-name="T7">，願負相關法律責任。</text:span></text:p>
            <text:p text:style-name="P9"/>
            <text:p text:style-name="P1"><text:span text:style-name="T5"><text:s text:c="7"/></text:span><text:span text:style-name="T7">報考人簽名：</text:span><text:span text:style-name="T10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無間距_20_字元" style:display-name="無間距 字元" style:family="text" style:parent-style-name="預設段落字型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482cm" fo:margin-left="-0.191cm" fo:margin-top="0.002cm" fo:margin-bottom="0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column table:style-name="表格2.A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B1" table:number-rows-spanned="2" office:value-type="string">
              <text:p text:style-name="無間距"><text:span text:style-name="MT1">頁</text:span><text:span text:style-name="MT2"> </text:span><text:page-number text:select-page="current">3</text:page-number></text:p>
            </table:table-cell>
            <table:table-cell table:style-name="表格2.A1" office:value-type="string">
              <text:p text:style-name="MP1"/>
            </table:table-cell>
          </table:table-row>
          <table:table-row table:style-name="表格2.2">
            <table:table-cell table:style-name="表格2.A2" office:value-type="string">
              <text:p text:style-name="MP1"/>
            </table:table-cell>
            <table:covered-table-cell/>
            <table:table-cell table:style-name="表格2.A2" office:value-type="string">
              <text:p text:style-name="MP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2-02-18T15:07:00</meta:creation-date>
    <dc:creator>6168</dc:creator>
    <dc:date>2022-02-18T15:07:00</dc:date>
    <meta:print-date>2017-04-19T11:18:00</meta:print-date>
    <meta:editing-cycles>2</meta:editing-cycles>
    <meta:document-statistic meta:table-count="2" meta:image-count="0" meta:object-count="0" meta:page-count="3" meta:paragraph-count="67" meta:word-count="597" meta:character-count="857" meta:non-whitespace-character-count="607"/>
    <meta:generator>LibreOffice/5.1.2.2$Windows_x86 LibreOffice_project/d3bf12ecb743fc0d20e0be0c58ca359301eb705f</meta:generator>
  </office:meta>
</office:document-meta>
</file>