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47cm" table:align="center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311cm"/>
    </style:style>
    <style:style style:name="表格1.E" style:family="table-column">
      <style:table-column-properties style:column-width="0.31cm"/>
    </style:style>
    <style:style style:name="表格1.F" style:family="table-column">
      <style:table-column-properties style:column-width="1.236cm"/>
    </style:style>
    <style:style style:name="表格1.G" style:family="table-column">
      <style:table-column-properties style:column-width="0.042cm"/>
    </style:style>
    <style:style style:name="表格1.H" style:family="table-column">
      <style:table-column-properties style:column-width="0.383cm"/>
    </style:style>
    <style:style style:name="表格1.I" style:family="table-column">
      <style:table-column-properties style:column-width="0.362cm"/>
    </style:style>
    <style:style style:name="表格1.J" style:family="table-column">
      <style:table-column-properties style:column-width="0.166cm"/>
    </style:style>
    <style:style style:name="表格1.K" style:family="table-column">
      <style:table-column-properties style:column-width="1.134cm"/>
    </style:style>
    <style:style style:name="表格1.L" style:family="table-column">
      <style:table-column-properties style:column-width="0.175cm"/>
    </style:style>
    <style:style style:name="表格1.M" style:family="table-column">
      <style:table-column-properties style:column-width="0.273cm"/>
    </style:style>
    <style:style style:name="表格1.N" style:family="table-column">
      <style:table-column-properties style:column-width="0.914cm"/>
    </style:style>
    <style:style style:name="表格1.O" style:family="table-column">
      <style:table-column-properties style:column-width="0.302cm"/>
    </style:style>
    <style:style style:name="表格1.P" style:family="table-column">
      <style:table-column-properties style:column-width="1.261cm"/>
    </style:style>
    <style:style style:name="表格1.Q" style:family="table-column">
      <style:table-column-properties style:column-width="1cm"/>
    </style:style>
    <style:style style:name="表格1.R" style:family="table-column">
      <style:table-column-properties style:column-width="0.4cm"/>
    </style:style>
    <style:style style:name="表格1.S" style:family="table-column">
      <style:table-column-properties style:column-width="0.256cm"/>
    </style:style>
    <style:style style:name="表格1.T" style:family="table-column">
      <style:table-column-properties style:column-width="1.399cm"/>
    </style:style>
    <style:style style:name="表格1.U" style:family="table-column">
      <style:table-column-properties style:column-width="0.582cm"/>
    </style:style>
    <style:style style:name="表格1.V" style:family="table-column">
      <style:table-column-properties style:column-width="0.559cm"/>
    </style:style>
    <style:style style:name="表格1.W" style:family="table-column">
      <style:table-column-properties style:column-width="3.175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235cm" fo:keep-together="always"/>
    </style:style>
    <style:style style:name="表格1.4" style:family="table-row">
      <style:table-row-properties style:min-row-height="0.369cm" fo:keep-together="always"/>
    </style:style>
    <style:style style:name="表格1.5" style:family="table-row">
      <style:table-row-properties style:min-row-height="0.355cm" fo:keep-together="always"/>
    </style:style>
    <style:style style:name="表格1.6" style:family="table-row">
      <style:table-row-properties style:min-row-height="0.314cm" fo:keep-together="always"/>
    </style:style>
    <style:style style:name="表格1.7" style:family="table-row">
      <style:table-row-properties style:min-row-height="0.577cm" fo:keep-together="always"/>
    </style:style>
    <style:style style:name="表格1.8" style:family="table-row">
      <style:table-row-properties style:min-row-height="0.563cm" fo:keep-together="always"/>
    </style:style>
    <style:style style:name="表格1.9" style:family="table-row">
      <style:table-row-properties style:min-row-height="0.397cm" fo:keep-together="always"/>
    </style:style>
    <style:style style:name="表格1.10" style:family="table-row">
      <style:table-row-properties style:min-row-height="0.651cm" fo:keep-together="always"/>
    </style:style>
    <style:style style:name="表格1.11" style:family="table-row">
      <style:table-row-properties style:min-row-height="0.81cm" fo:keep-together="always"/>
    </style:style>
    <style:style style:name="表格1.12" style:family="table-row">
      <style:table-row-properties style:min-row-height="0.73cm" fo:keep-together="always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13" style:family="table-row">
      <style:table-row-properties style:min-row-height="0.741cm" fo:keep-together="always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14" style:family="table-row">
      <style:table-row-properties style:min-row-height="0.482cm" fo:keep-together="always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15" style:family="table-row">
      <style:table-row-properties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31" style:family="table-row">
      <style:table-row-properties style:min-row-height="1.411cm" fo:keep-together="always"/>
    </style:style>
    <style:style style:name="表格1.32" style:family="table-row">
      <style:table-row-properties style:min-row-height="0.891cm" fo:keep-together="always"/>
    </style:style>
    <style:style style:name="表格1.34" style:family="table-row">
      <style:table-row-properties style:min-row-height="0.822cm" fo:keep-together="always"/>
    </style:style>
    <style:style style:name="P1" style:family="paragraph" style:parent-style-name="Heading_20_1">
      <style:paragraph-properties fo:text-align="justify" fo:text-align-last="justify" style:justify-single-word="false"/>
    </style:style>
    <style:style style:name="P2" style:family="paragraph" style:parent-style-name="Heading_20_1">
      <style:paragraph-properties style:line-height-at-least="0cm" fo:text-align="center" style:justify-single-word="false"/>
      <style:text-properties style:font-name="標楷體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fo:text-align-last="justify" style:justify-single-word="false"/>
      <style:text-properties fo:font-weight="bold" style:font-name-asian="標楷體" style:font-weight-asian="bold" style:font-weight-complex="bold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style:line-height-at-least="0cm" fo:text-align="center" style:justify-single-word="false"/>
    </style:style>
    <style:style style:name="P23" style:family="paragraph" style:parent-style-name="Standard">
      <style:paragraph-properties fo:text-align="justify" fo:text-align-last="justify" style:justify-single-word="false"/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letter-spacing="-0.035cm"/>
    </style:style>
    <style:style style:name="T5" style:family="text">
      <style:text-properties style:font-name="標楷體" fo:letter-spacing="-0.035cm" style:font-name-asian="標楷體" style:font-name-complex="標楷體"/>
    </style:style>
    <style:style style:name="T6" style:family="text">
      <style:text-properties style:font-name="標楷體" fo:letter-spacing="-0.035cm" style:font-name-asian="標楷體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/>
    </style:style>
    <style:style style:name="T19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20" style:family="text">
      <style:text-properties style:font-name="標楷體" fo:font-size="11pt" style:font-name-asian="標楷體" style:font-size-asian="11pt" style:font-name-complex="標楷體"/>
    </style:style>
    <style:style style:name="T21" style:family="text"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T22" style:family="text">
      <style:text-properties style:font-name="Wingdings 2" style:font-name-asian="Wingdings 2" style:font-name-complex="Wingdings 2"/>
    </style:style>
    <style:style style:name="T23" style:family="text">
      <style:text-properties style:font-name="Wingdings 2" fo:letter-spacing="-0.035cm" style:font-name-asian="Wingdings 2" style:font-name-complex="Wingdings 2"/>
    </style:style>
    <style:style style:name="T24" style:family="text">
      <style:text-properties fo:color="#bfbfbf" loext:opacity="100%" style:font-name="標楷體" fo:font-size="13pt" style:font-name-asian="標楷體" style:font-size-asian="13pt" style:font-name-complex="標楷體"/>
    </style:style>
    <style:style style:name="T25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26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27" style:family="text">
      <style:text-properties fo:color="#ff0000" loext:opacity="100%" style:font-name="標楷體" style:font-name-asian="標楷體" style:font-name-complex="標楷體"/>
    </style:style>
    <style:style style:name="T28" style:family="text">
      <style:text-properties fo:color="#ff0000" loext:opacity="100%" style:font-name="標楷體" style:font-name-asian="標楷體" style:font-name-complex="標楷體"/>
    </style:style>
    <style:style style:name="T29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30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31" style:family="text">
      <style:text-properties fo:color="#ff0000" loext:opacity="100%" style:font-name="標楷體" fo:font-size="10pt" style:font-name-asian="標楷體" style:font-size-asian="10pt" style:font-name-complex="標楷體"/>
    </style:style>
    <style:style style:name="T32" style:family="text">
      <style:text-properties fo:color="#ff0000" loext:opacity="100%" fo:font-size="11pt" fo:font-weight="bold" style:font-name-asian="標楷體" style:font-size-asian="11pt" style:font-weight-asian="bold" style:font-weight-complex="bold"/>
    </style:style>
    <style:style style:name="T33" style:family="text">
      <style:text-properties fo:color="#ff0000" loext:opacity="100%" fo:font-size="11pt" fo:font-weight="bold" style:font-name-asian="標楷體" style:font-size-asian="11pt" style:font-weight-asian="bold" style:font-weight-complex="bold" loext:padding="0cm" loext:border="0.51pt solid #000000" loext:shadow="none"/>
    </style:style>
    <style:style style:name="T34" style:family="text">
      <style:text-properties fo:color="#ff0000" loext:opacity="100%" style:font-name="Wingdings 2" fo:font-weight="bold" style:font-name-asian="Wingdings 2" style:font-weight-asian="bold" style:font-name-complex="Wingdings 2" style:font-weight-complex="bold"/>
    </style:style>
    <style:style style:name="T35" style:family="text">
      <style:text-properties fo:font-size="11pt" fo:font-weight="bold" style:font-name-asian="標楷體" style:font-size-asian="11pt" style:font-weight-asian="bold" style:font-weight-complex="bold"/>
    </style:style>
    <style:style style:name="T36" style:family="text">
      <style:text-properties fo:font-size="11pt" style:font-size-asian="11pt"/>
    </style:style>
    <style:style style:name="T37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高雄榮民總醫院護理部契約護理甄選考試紀錄表</text:span></text:p>
      <text:p text:style-name="Standard"><text:span text:style-name="T5">報考職務：</text:span><text:span text:style-name="T23"></text:span><text:span text:style-name="T7">契約護理 </text:span></text:p>
      <text:p text:style-name="Standard"><text:span text:style-name="T7">考試日期：</text:span><text:span text:style-name="T24">(請自行填寫應考日期)</text:span></text:p>
      <text:p text:style-name="P3"><text:span text:style-name="T25">入場證編號</text:span><text:span text:style-name="T27">：</text:span><text:span text:style-name="T14"> <text:s text:c="10"/></text:span><text:span text:style-name="T12">（</text:span><text:span text:style-name="T27">護理部統一編號</text:span><text:span text:style-name="T12">）</text:span><text:span text:style-name="T25">護理師證書字號：護理字第</text:span><text:span text:style-name="T29"> <text:s text:c="10"/></text:span><text:span text:style-name="T25">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" office:value-type="string">
            <text:p text:style-name="P6">姓 <text:s text:c="3"/>名</text:p>
          </table:table-cell>
          <table:covered-table-cell/>
          <table:table-cell table:style-name="表格1.C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">身 分 證 字 號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rows-spanned="10" table:number-columns-spanned="2" office:value-type="string">
            <text:p text:style-name="P12">粘貼2吋<text:span text:style-name="T12"/></text:p>
            <text:p text:style-name="P3"><text:span text:style-name="T12">未戴帽照片</text:span></text:p>
            <text:p text:style-name="P12">背面請寫姓名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英文名字</text:p>
          </table:table-cell>
          <table:covered-table-cell/>
          <table:table-cell table:style-name="表格1.C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">是否具有雙重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Standard"><text:span text:style-name="T22"></text:span><text:span text:style-name="T12">是 <text:s text:c="4"/></text:span><text:span text:style-name="T22"></text:span><text:span text:style-name="T12">否</text:span></text:p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出生日期<text:span text:style-name="T10"/></text:p>
          </table:table-cell>
          <table:covered-table-cell/>
          <table:table-cell table:style-name="表格1.A1" table:number-columns-spanned="7" office:value-type="string">
            <text:p text:style-name="P14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性 <text:s/>別<text:span text:style-name="T10"/></text:p>
          </table:table-cell>
          <table:covered-table-cell/>
          <table:covered-table-cell/>
          <table:table-cell table:style-name="表格1.A1" table:number-columns-spanned="4" office:value-type="string">
            <text:p text:style-name="P3"><text:span text:style-name="T23"></text:span><text:span text:style-name="T5">女</text:span><text:span text:style-name="T23"></text:span><text:span text:style-name="T5">男</text:span><text:span text:style-name="T23"></text:span><text:span text:style-name="T5">其他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>婚姻</text:p>
          </table:table-cell>
          <table:table-cell table:style-name="表格1.A1" table:number-columns-spanned="4" office:value-type="string">
            <text:p text:style-name="P3"><text:span text:style-name="T22"></text:span><text:span text:style-name="T12">已婚</text:span><text:span text:style-name="T22"></text:span><text:span text:style-name="T12">未婚</text:span></text:p>
          </table:table-cell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身 <text:s text:c="3"/>高</text:p>
          </table:table-cell>
          <table:covered-table-cell/>
          <table:table-cell table:style-name="表格1.A1" table:number-columns-spanned="7" office:value-type="string">
            <text:p text:style-name="P12"><text:s text:c="11"/>公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體 <text:s/>重</text:p>
          </table:table-cell>
          <table:covered-table-cell/>
          <table:covered-table-cell/>
          <table:table-cell table:style-name="表格1.A1" table:number-columns-spanned="9" office:value-type="string">
            <text:p text:style-name="P12"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>榮民子女</text:p>
          </table:table-cell>
          <table:covered-table-cell/>
          <table:table-cell table:style-name="表格1.A1" table:number-columns-spanned="7" office:value-type="string">
            <text:p text:style-name="P21"><text:span text:style-name="T22"></text:span><text:span text:style-name="T12">是</text:span><text:span text:style-name="T22"></text:span><text:span text:style-name="T12">否（</text:span><text:span text:style-name="T27">寄證明文件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原住民</text:p>
          </table:table-cell>
          <table:covered-table-cell/>
          <table:covered-table-cell/>
          <table:table-cell table:style-name="表格1.A1" table:number-columns-spanned="9" office:value-type="string">
            <text:p text:style-name="P21"><text:span text:style-name="T22"></text:span><text:span text:style-name="T12">是 <text:s/></text:span><text:span text:style-name="T22"></text:span><text:span text:style-name="T12">否（</text:span><text:span text:style-name="T27">寄證明文件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>就業弱勢者</text:p>
          </table:table-cell>
          <table:covered-table-cell/>
          <table:table-cell table:style-name="表格1.A1" table:number-columns-spanned="19" office:value-type="string">
            <text:p text:style-name="P21"><text:span text:style-name="T22"></text:span><text:span text:style-name="T12">是 </text:span><text:span text:style-name="T22"></text:span><text:span text:style-name="T12">否（請註明種類：</text:span><text:span text:style-name="T14"> <text:s text:c="12"/></text:span><text:span text:style-name="T12">）（</text:span><text:span text:style-name="T27">寄證明文件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6">聯絡電話<text:span text:style-name="T10"/></text:p>
          </table:table-cell>
          <table:covered-table-cell/>
          <table:table-cell table:style-name="表格1.A1" table:number-columns-spanned="11" office:value-type="string">
            <text:p text:style-name="P21"><text:span text:style-name="T12">（H） <text:s text:c="12"/></text:span><text:span text:style-name="T18">（</text:span><text:span text:style-name="T31">務必填寫</text:span><text:span text:style-name="T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1"><text:span text:style-name="T12">（手機） <text:s text:c="10"/></text:span><text:span text:style-name="T18">（</text:span><text:span text:style-name="T31">務必填寫</text:span><text:span text:style-name="T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6">通訊地址</text:p>
          </table:table-cell>
          <table:covered-table-cell/>
          <table:table-cell table:style-name="表格1.C1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9">
          <table:table-cell table:style-name="表格1.A1" table:number-columns-spanned="2" office:value-type="string">
            <text:h text:style-name="P1" text:outline-level="1">E-mail</text:h>
          </table:table-cell>
          <table:covered-table-cell/>
          <table:table-cell table:style-name="表格1.C1" table:number-columns-spanned="1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6">是否具亞洲語系第二外國語言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14" office:value-type="string">
            <text:p text:style-name="Standard"><text:span text:style-name="T22"></text:span><text:span text:style-name="T12">是 請填語系( <text:s text:c="15"/>) </text:span><text:span text:style-name="T22"></text:span><text:span text:style-name="T1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11">
          <table:table-cell table:style-name="表格1.A1" table:number-columns-spanned="23" office:value-type="string">
            <text:h text:style-name="P2" text:outline-level="1">學 <text:s text:c="2"/>歷</text:h>
            <text:p text:style-name="P22"><text:span text:style-name="T32">（</text:span><text:span text:style-name="T19">畢業學校</text:span><text:span text:style-name="T32">1</text:span><text:span text:style-name="T35">：填</text:span><text:span text:style-name="T32">護理最高學歷</text:span><text:span text:style-name="T35">，若此</text:span><text:span text:style-name="T19">學制/學科系</text:span><text:span text:style-name="T35">為</text:span><text:span text:style-name="T32">二專、二技者須</text:span><text:span text:style-name="T33">續填</text:span><text:span text:style-name="T19">畢業學校</text:span><text:span text:style-name="T35">2.之學歷</text:span><text:span text:style-name="T32">及</text:span><text:span text:style-name="T19">學制/學科系</text:span><text:span text:style-name="T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6">畢業學校</text:p>
          </table:table-cell>
          <table:covered-table-cell/>
          <table:covered-table-cell/>
          <table:table-cell table:style-name="表格1.D12" table:number-columns-spanned="13" office:value-type="string">
            <text:p text:style-name="P1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2" table:number-columns-spanned="7" office:value-type="string">
            <text:p text:style-name="P1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6">學制/學科系</text:p>
          </table:table-cell>
          <table:covered-table-cell/>
          <table:covered-table-cell/>
          <table:table-cell table:style-name="表格1.D13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6">畢業日期</text:p>
          </table:table-cell>
          <table:covered-table-cell/>
          <table:covered-table-cell/>
          <table:table-cell table:style-name="表格1.D14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2" table:number-columns-spanned="4" office:value-type="string">
            <text:p text:style-name="P6">預估到職時間 <text:s text:c="4"/><text:span text:style-name="T10"/></text:p>
          </table:table-cell>
          <table:covered-table-cell/>
          <table:covered-table-cell/>
          <table:covered-table-cell/>
          <table:table-cell table:style-name="表格1.A1" table:number-columns-spanned="19" office:value-type="string">
            <text:p text:style-name="P21"><text:span text:style-name="T22"></text:span><text:span text:style-name="T12">隨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"/>
          <table:covered-table-cell/>
          <table:covered-table-cell/>
          <table:covered-table-cell/>
          <table:table-cell table:style-name="表格1.A1" table:number-columns-spanned="19" office:value-type="string">
            <text:p text:style-name="P21"><text:span text:style-name="T22"></text:span><text:span text:style-name="T12"> <text:s text:c="4"/>年 <text:s text:c="4"/>月 <text:s text:c="4"/>日</text:span><text:span text:style-name="T25">（審慎評估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23">目前是否在學就讀</text:p>
          </table:table-cell>
          <table:covered-table-cell/>
          <table:covered-table-cell/>
          <table:covered-table-cell/>
          <table:table-cell table:style-name="表格1.A1" table:number-columns-spanned="19" office:value-type="string">
            <text:p text:style-name="P21"><text:span text:style-name="T34"></text:span><text:span text:style-name="T25">是（預計畢業時間： <text:s text:c="2"/>年 <text:s text:c="2"/>月 <text:s text:c="2"/>日） </text:span><text:span text:style-name="T34"></text:span><text:span text:style-name="T25">否 </text:span><text:span text:style-name="T10">（</text:span><text:span text:style-name="T25">此項務必勾選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8" table:number-columns-spanned="23" office:value-type="string">
            <text:p text:style-name="P8">經歷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6" office:value-type="string">
            <text:p text:style-name="P21"><text:span text:style-name="T10">服務機關(</text:span><text:span text:style-name="T25">勿填實習經驗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8" office:value-type="string">
            <text:p text:style-name="P12">工作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12">職稱</text:p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12">起迄日期<text:span text:style-name="T12"/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6" office:value-type="string">
            <text:p text:style-name="P15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6" office:value-type="string">
            <text:p text:style-name="P15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6" office:value-type="string">
            <text:p text:style-name="P15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6" office:value-type="string">
            <text:p text:style-name="Standard"><text:span text:style-name="T25">本院</text:span><text:span text:style-name="T10">實習經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17" office:value-type="string">
            <text:p text:style-name="Standard"><text:span text:style-name="T22"></text:span><text:span text:style-name="T12">是（地點： <text:s text:c="10"/>） </text:span><text:span text:style-name="T22"></text:span><text:span text:style-name="T1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21"><text:span text:style-name="T25">本院</text:span><text:span text:style-name="T10">志工經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21"><text:span text:style-name="T22"></text:span><text:span text:style-name="T12">是（地點： <text:s text:c="10"/>） </text:span><text:span text:style-name="T22"></text:span><text:span text:style-name="T1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5" table:number-columns-spanned="23" office:value-type="string">
            <text:p text:style-name="P8">家庭狀況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2">稱謂</text:p>
          </table:table-cell>
          <table:table-cell table:style-name="表格1.A1" table:number-columns-spanned="4" office:value-type="string">
            <text:p text:style-name="P12">姓名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>存/歿</text:p>
          </table:table-cell>
          <table:covered-table-cell/>
          <table:covered-table-cell/>
          <table:table-cell table:style-name="表格1.A1" table:number-columns-spanned="3" office:value-type="string">
            <text:p text:style-name="P12">年齡</text:p>
          </table:table-cell>
          <table:covered-table-cell/>
          <table:covered-table-cell/>
          <table:table-cell table:style-name="表格1.A1" table:number-columns-spanned="4" office:value-type="string">
            <text:p text:style-name="P12">職業<text:span text:style-name="T12"/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2">其他家屬（只填人數）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2">父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12">兄</text:p>
          </table:table-cell>
          <table:table-cell table:style-name="表格1.A1" table:number-columns-spanned="4" office:value-type="string">
            <text:p text:style-name="P17">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姐</text:p>
          </table:table-cell>
          <table:covered-table-cell/>
          <table:table-cell table:style-name="表格1.C1" office:value-type="string">
            <text:p text:style-name="P17">人<text:span text:style-name="T12"/></text:p>
          </table:table-cell>
        </table:table-row>
        <table:table-row table:style-name="表格1.15">
          <table:table-cell table:style-name="表格1.A1" office:value-type="string">
            <text:p text:style-name="P12">母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12">弟<text:span text:style-name="T12"/></text:p>
          </table:table-cell>
          <table:table-cell table:style-name="表格1.A1" table:number-columns-spanned="4" office:value-type="string">
            <text:p text:style-name="P17">人<text:span text:style-name="T12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妹</text:p>
          </table:table-cell>
          <table:covered-table-cell/>
          <table:table-cell table:style-name="表格1.A1" office:value-type="string">
            <text:p text:style-name="P17">人</text:p>
          </table:table-cell>
        </table:table-row>
        <table:table-row table:style-name="表格1.15">
          <table:table-cell table:style-name="表格1.A1" office:value-type="string">
            <text:p text:style-name="P12">配偶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12">子</text:p>
          </table:table-cell>
          <table:table-cell table:style-name="表格1.A1" table:number-columns-spanned="4" office:value-type="string">
            <text:p text:style-name="P17">人<text:span text:style-name="T12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女</text:p>
          </table:table-cell>
          <table:covered-table-cell/>
          <table:table-cell table:style-name="表格1.A1" office:value-type="string">
            <text:p text:style-name="P17">人<text:span text:style-name="T12"/></text:p>
          </table:table-cell>
        </table:table-row>
        <table:table-row table:style-name="表格1.15">
          <table:table-cell table:style-name="表格1.A18" table:number-columns-spanned="23" office:value-type="string">
            <text:p text:style-name="P8">曾受過的護理專業訓練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C1" table:number-columns-spanned="23" office:value-type="string">
            <text:p text:style-name="Standard"><text:span text:style-name="T22"></text:span><text:span text:style-name="T12">居家照護 <text:s/></text:span><text:span text:style-name="T22"></text:span><text:span text:style-name="T12">安寧護理 <text:s/></text:span><text:span text:style-name="T22"></text:span><text:span text:style-name="T12">精神護理 <text:s/></text:span><text:span text:style-name="T22"></text:span><text:span text:style-name="T12">血液透析相關證書 <text:s text:c="4"/></text:span><text:span text:style-name="T22"></text:span><text:span text:style-name="T12">加護護理（醫學中心） <text:s/></text:span></text:p>
            <text:p text:style-name="Standard"><text:span text:style-name="T22"></text:span><text:span text:style-name="T12">手術室全期護理 <text:s text:c="3"/></text:span><text:span text:style-name="T22"></text:span><text:span text:style-name="T12">專科護理師及格證書 <text:s/></text:span><text:span text:style-name="T22"></text:span><text:span text:style-name="T12">專科護理師訓練證明 <text:s/></text:span><text:span text:style-name="T27"><text:s/></text:span><text:span text:style-name="T22"></text:span><text:span text:style-name="T12">其他</text:span><text:span text:style-name="T14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25" table:number-columns-spanned="23" office:value-type="string">
            <text:p text:style-name="P21"><text:span text:style-name="T10">面試官蓋章 <text:s text:c="32"/></text:span><text:span text:style-name="T25">※以上填寫屬實請簽名：</text:span><text:span text:style-name="T29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0" office:value-type="string">
            <text:p text:style-name="P9">護理長/督導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9">副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主任</text:p>
          </table:table-cell>
          <table:covered-table-cell/>
          <table:covered-table-cell/>
          <table:covered-table-cell/>
        </table:table-row>
        <text:soft-page-break/>
        <table:table-row table:style-name="表格1.34">
          <table:table-cell table:style-name="表格1.C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.4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姓名</dc:title>
    <dc:subject/>
    <meta:keyword/>
    <meta:initial-creator>OFFICE</meta:initial-creator>
    <meta:creation-date>2021-04-08T16:37:00</meta:creation-date>
    <dc:creator>office</dc:creator>
    <dc:date>2023-12-13T16:24:00</dc:date>
    <meta:print-date>2023-09-25T09:55:00</meta:print-date>
    <meta:editing-cycles>31</meta:editing-cycles>
    <meta:editing-duration>PT35M</meta:editing-duration>
    <meta:document-statistic meta:table-count="1" meta:image-count="0" meta:object-count="0" meta:page-count="2" meta:paragraph-count="88" meta:word-count="572" meta:character-count="844" meta:non-whitespace-character-count="583"/>
    <meta:generator>LibreOffice/7.5.8.2$Windows_x86 LibreOffice_project/f718d63693263970429a68f568db6046aaa9df01</meta:generator>
  </office:meta>
</office:document-meta>
</file>