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cm" style:rel-width="100%" fo:margin-left="-0.049cm" table:align="left" style:writing-mode="lr-tb"/>
    </style:style>
    <style:style style:name="表格1.A" style:family="table-column">
      <style:table-column-properties style:column-width="1.023cm" style:rel-column-width="583*"/>
    </style:style>
    <style:style style:name="表格1.B" style:family="table-column">
      <style:table-column-properties style:column-width="1.318cm" style:rel-column-width="751*"/>
    </style:style>
    <style:style style:name="表格1.C" style:family="table-column">
      <style:table-column-properties style:column-width="0.647cm" style:rel-column-width="369*"/>
    </style:style>
    <style:style style:name="表格1.D" style:family="table-column">
      <style:table-column-properties style:column-width="1.342cm" style:rel-column-width="765*"/>
    </style:style>
    <style:style style:name="表格1.E" style:family="table-column">
      <style:table-column-properties style:column-width="0.309cm" style:rel-column-width="176*"/>
    </style:style>
    <style:style style:name="表格1.F" style:family="table-column">
      <style:table-column-properties style:column-width="1.272cm" style:rel-column-width="725*"/>
    </style:style>
    <style:style style:name="表格1.G" style:family="table-column">
      <style:table-column-properties style:column-width="0.432cm" style:rel-column-width="246*"/>
    </style:style>
    <style:style style:name="表格1.H" style:family="table-column">
      <style:table-column-properties style:column-width="0.131cm" style:rel-column-width="74*"/>
    </style:style>
    <style:style style:name="表格1.I" style:family="table-column">
      <style:table-column-properties style:column-width="0.293cm" style:rel-column-width="167*"/>
    </style:style>
    <style:style style:name="表格1.J" style:family="table-column">
      <style:table-column-properties style:column-width="0.113cm" style:rel-column-width="64*"/>
    </style:style>
    <style:style style:name="表格1.K" style:family="table-column">
      <style:table-column-properties style:column-width="1.168cm" style:rel-column-width="666*"/>
    </style:style>
    <style:style style:name="表格1.L" style:family="table-column">
      <style:table-column-properties style:column-width="0.212cm" style:rel-column-width="121*"/>
    </style:style>
    <style:style style:name="表格1.M" style:family="table-column">
      <style:table-column-properties style:column-width="0.256cm" style:rel-column-width="146*"/>
    </style:style>
    <style:style style:name="表格1.N" style:family="table-column">
      <style:table-column-properties style:column-width="0.923cm" style:rel-column-width="526*"/>
    </style:style>
    <style:style style:name="表格1.O" style:family="table-column">
      <style:table-column-properties style:column-width="0.312cm" style:rel-column-width="178*"/>
    </style:style>
    <style:style style:name="表格1.P" style:family="table-column">
      <style:table-column-properties style:column-width="1.242cm" style:rel-column-width="708*"/>
    </style:style>
    <style:style style:name="表格1.R" style:family="table-column">
      <style:table-column-properties style:column-width="1.113cm" style:rel-column-width="634*"/>
    </style:style>
    <style:style style:name="表格1.S" style:family="table-column">
      <style:table-column-properties style:column-width="0.242cm" style:rel-column-width="138*"/>
    </style:style>
    <style:style style:name="表格1.T" style:family="table-column">
      <style:table-column-properties style:column-width="0.259cm" style:rel-column-width="148*"/>
    </style:style>
    <style:style style:name="表格1.U" style:family="table-column">
      <style:table-column-properties style:column-width="1.452cm" style:rel-column-width="827*"/>
    </style:style>
    <style:style style:name="表格1.V" style:family="table-column">
      <style:table-column-properties style:column-width="0.614cm" style:rel-column-width="350*"/>
    </style:style>
    <style:style style:name="表格1.W" style:family="table-column">
      <style:table-column-properties style:column-width="0.554cm" style:rel-column-width="316*"/>
    </style:style>
    <style:style style:name="表格1.X" style:family="table-column">
      <style:table-column-properties style:column-width="3.244cm" style:rel-column-width="1849*"/>
    </style:style>
    <style:style style:name="表格1.1" style:family="table-row">
      <style:table-row-properties style:min-row-height="0.8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8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8" style:family="table-row">
      <style:table-row-properties style:min-row-height="0.81cm" fo:keep-together="always"/>
    </style:style>
    <style:style style:name="表格1.12" style:family="table-row">
      <style:table-row-properties style:min-row-height="0.73cm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0.482cm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15" style:family="table-row">
      <style:table-row-properties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0" style:family="table-row">
      <style:table-row-properties style:min-row-height="0.891cm" fo:keep-together="always"/>
    </style:style>
    <style:style style:name="表格1.32" style:family="table-row">
      <style:table-row-properties style:min-row-height="0.822cm" fo:keep-together="always"/>
    </style:style>
    <style:style style:name="P1" style:family="paragraph" style:parent-style-name="Heading_20_1">
      <style:paragraph-properties style:line-height-at-least="0cm" fo:text-align="center" style:justify-single-word="false"/>
      <style:text-properties style:font-name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3pt" style:font-name-asian="Wingdings 2" style:font-size-asian="13pt" style:font-name-complex="Wingdings 2"/>
    </style:style>
    <style:style style:name="T6" style:family="text">
      <style:text-properties style:font-name="Wingdings 2" fo:letter-spacing="-0.035cm" style:font-name-asian="Wingdings 2" style:font-name-complex="Wingdings 2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T16" style:family="text">
      <style:text-properties style:font-name="標楷體" fo:letter-spacing="-0.035cm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1" style:family="text">
      <style:text-properties style:font-name="標楷體" fo:font-size="11pt" style:font-name-asian="標楷體" style:font-size-asian="11pt" style:font-name-complex="標楷體"/>
    </style:style>
    <style:style style:name="T22" style:family="text">
      <style:text-properties fo:color="#bfbfbf" loext:opacity="100%" style:font-name="標楷體" fo:font-size="13pt" style:font-name-asian="標楷體" style:font-size-asian="13pt" style:font-name-complex="標楷體"/>
    </style:style>
    <style:style style:name="T23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fo:color="#ff0000" loext:opacity="100%" style:font-name="標楷體" style:font-name-asian="標楷體" style:font-name-complex="標楷體"/>
    </style:style>
    <style:style style:name="T26" style:family="text">
      <style:text-properties fo:color="#ff0000" loext:opacity="100%" style:font-name="標楷體" style:font-name-asian="標楷體" style:font-name-complex="標楷體"/>
    </style:style>
    <style:style style:name="T27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28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9" style:family="text">
      <style:text-properties fo:color="#ff0000" loext:opacity="100%" fo:font-size="11pt" fo:font-weight="bold" style:font-name-asian="標楷體" style:font-size-asian="11pt" style:font-weight-asian="bold" style:font-weight-complex="bold"/>
    </style:style>
    <style:style style:name="T30" style:family="text">
      <style:text-properties fo:color="#ff0000" loext:opacity="100%" fo:font-size="11pt" fo:font-weight="bold" style:font-name-asian="標楷體" style:font-size-asian="11pt" style:font-weight-asian="bold" style:font-weight-complex="bold" loext:padding="0cm" loext:border="0.51pt solid #000000" loext:shadow="none"/>
    </style:style>
    <style:style style:name="T31" style:family="text">
      <style:text-properties fo:color="#ff0000" loext:opacity="100%" style:font-name="Wingdings 2" fo:font-weight="bold" style:font-name-asian="Wingdings 2" style:font-weight-asian="bold" style:font-name-complex="Wingdings 2" style:font-weight-complex="bold"/>
    </style:style>
    <style:style style:name="T32" style:family="text">
      <style:text-properties fo:letter-spacing="-0.035cm"/>
    </style:style>
    <style:style style:name="T33" style:family="text">
      <style:text-properties fo:font-size="11pt" fo:font-weight="bold" style:font-name-asian="標楷體" style:font-size-asian="11pt" style:font-weight-asian="bold" style:font-weight-complex="bold"/>
    </style:style>
    <style:style style:name="T34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高雄榮民總醫院護理部契約行政助理甄選考試紀錄表</text:span></text:p>
      <text:p text:style-name="Standard"><text:span text:style-name="T5"></text:span><text:span text:style-name="T7">契約行政助理(病房佐理員)</text:span></text:p>
      <text:p text:style-name="Standard"><text:span text:style-name="T7">考試日期：</text:span><text:span text:style-name="T22"> (請填寫應考日期)</text:span></text:p>
      <text:p text:style-name="Standard"><text:span text:style-name="T23">入場證編號</text:span><text:span text:style-name="T25">：</text:span><text:span text:style-name="T13"> <text:s text:c="10"/></text:span><text:span text:style-name="T11">（</text:span><text:span text:style-name="T25">護理部統一編號</text:span><text:span text:style-name="T1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H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5">姓 <text:s text:c="3"/>名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5">身 分 證 字 號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10" table:number-columns-spanned="2" office:value-type="string">
            <text:p text:style-name="P2"><text:span text:style-name="T11">粘貼2吋未戴帽</text:span></text:p>
            <text:p text:style-name="P12">照片背面請寫姓名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英文名字</text:p>
          </table:table-cell>
          <table:covered-table-cell/>
          <table:table-cell table:style-name="表格1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出生日期<text:span text:style-name="T9"/></text:p>
          </table:table-cell>
          <table:covered-table-cell/>
          <table:table-cell table:style-name="表格1.A1" table:number-columns-spanned="7" office:value-type="string">
            <text:p text:style-name="P14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性 <text:s/>別<text:span text:style-name="T9"/>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6"></text:span><text:span text:style-name="T15">女</text:span><text:span text:style-name="T6"></text:span><text:span text:style-name="T15">男</text:span><text:span text:style-name="T6"></text:span><text:span text:style-name="T15">其他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婚姻</text:p>
          </table:table-cell>
          <table:covered-table-cell/>
          <table:table-cell table:style-name="表格1.A1" table:number-columns-spanned="4" office:value-type="string">
            <text:p text:style-name="P2"><text:span text:style-name="T4"></text:span><text:span text:style-name="T11">已婚</text:span><text:span text:style-name="T4"></text:span><text:span text:style-name="T11">未婚</text:span></text:p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身 <text:s text:c="3"/>高</text:p>
          </table:table-cell>
          <table:covered-table-cell/>
          <table:table-cell table:style-name="表格1.A1" table:number-columns-spanned="7" office:value-type="string">
            <text:p text:style-name="P12"><text:s text:c="11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體 <text:s/>重</text:p>
          </table:table-cell>
          <table:covered-table-cell/>
          <table:covered-table-cell/>
          <table:table-cell table:style-name="表格1.A1" table:number-columns-spanned="10" office:value-type="string">
            <text:p text:style-name="P12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榮民子女</text:p>
          </table:table-cell>
          <table:covered-table-cell/>
          <table:table-cell table:style-name="表格1.A1" table:number-columns-spanned="7" office:value-type="string">
            <text:p text:style-name="P3"><text:span text:style-name="T4"></text:span><text:span text:style-name="T11">是</text:span><text:span text:style-name="T4"></text:span><text:span text:style-name="T11">否（</text:span><text:span text:style-name="T25">寄證明文件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原住民</text:p>
          </table:table-cell>
          <table:covered-table-cell/>
          <table:covered-table-cell/>
          <table:table-cell table:style-name="表格1.A1" table:number-columns-spanned="10" office:value-type="string">
            <text:p text:style-name="P3"><text:span text:style-name="T4"></text:span><text:span text:style-name="T11">是 <text:s/></text:span><text:span text:style-name="T4"></text:span><text:span text:style-name="T11">否（</text:span><text:span text:style-name="T25">寄證明文件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就業弱勢者</text:p>
          </table:table-cell>
          <table:covered-table-cell/>
          <table:table-cell table:style-name="表格1.A1" table:number-columns-spanned="20" office:value-type="string">
            <text:p text:style-name="P3"><text:span text:style-name="T4"></text:span><text:span text:style-name="T11">是 </text:span><text:span text:style-name="T4"></text:span><text:span text:style-name="T11">否（請註明種類：</text:span><text:span text:style-name="T13"> <text:s text:c="12"/></text:span><text:span text:style-name="T11">）（</text:span><text:span text:style-name="T25">寄證明文件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聯絡電話<text:span text:style-name="T9"/></text:p>
          </table:table-cell>
          <table:covered-table-cell/>
          <table:table-cell table:style-name="表格1.A1" table:number-columns-spanned="11" office:value-type="string">
            <text:p text:style-name="P3"><text:span text:style-name="T11">（H） <text:s text:c="12"/></text:span><text:span text:style-name="T19">（</text:span><text:span text:style-name="T27">務必填寫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<text:span text:style-name="T11">（手機） <text:s text:c="10"/></text:span><text:span text:style-name="T19">（</text:span><text:span text:style-name="T27">務必填寫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通訊地址</text:p>
          </table:table-cell>
          <table:covered-table-cell/>
          <table:table-cell table:style-name="表格1.C2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2" office:value-type="string">
            <text:h text:style-name="Heading_20_1" text:outline-level="1">E-mail</text:h>
          </table:table-cell>
          <table:covered-table-cell/>
          <table:table-cell table:style-name="表格1.C2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7">是否具亞洲語系第二外國語言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2"><text:span text:style-name="T4"></text:span><text:span text:style-name="T11">是 請填語系( <text:s text:c="15"/>) </text:span><text:span text:style-name="T4"></text:span><text:span text:style-name="T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24" office:value-type="string">
            <text:h text:style-name="P1" text:outline-level="1">學 <text:s text:c="2"/>歷</text:h>
            <text:p text:style-name="P21"><text:span text:style-name="T29">（</text:span><text:span text:style-name="T20">畢業學校</text:span><text:span text:style-name="T29">1</text:span><text:span text:style-name="T33">：填</text:span><text:span text:style-name="T29">最高學歷</text:span><text:span text:style-name="T33">，若此</text:span><text:span text:style-name="T20">學制/學科系</text:span><text:span text:style-name="T33">為</text:span><text:span text:style-name="T29">二專、二技者須</text:span><text:span text:style-name="T30">續填</text:span><text:span text:style-name="T20">畢業學校</text:span><text:span text:style-name="T33">2.之學歷</text:span><text:span text:style-name="T29">及</text:span><text:span text:style-name="T20">學制/學科系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>畢業學校</text:p>
          </table:table-cell>
          <table:covered-table-cell/>
          <table:covered-table-cell/>
          <table:table-cell table:style-name="表格1.D12" table:number-columns-spanned="14" office:value-type="string">
            <text:p text:style-name="P1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7" office:value-type="string">
            <text:p text:style-name="P1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學制/學科系</text:p>
          </table:table-cell>
          <table:covered-table-cell/>
          <table:covered-table-cell/>
          <table:table-cell table:style-name="表格1.D13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5">畢業日期</text:p>
          </table:table-cell>
          <table:covered-table-cell/>
          <table:covered-table-cell/>
          <table:table-cell table:style-name="表格1.D1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4" office:value-type="string">
            <text:p text:style-name="P5">預估到職時間 <text:s text:c="4"/><text:span text:style-name="T9"/></text:p>
          </table:table-cell>
          <table:covered-table-cell/>
          <table:covered-table-cell/>
          <table:covered-table-cell/>
          <table:table-cell table:style-name="表格1.A1" table:number-columns-spanned="20" office:value-type="string">
            <text:p text:style-name="P3"><text:span text:style-name="T4"></text:span><text:span text:style-name="T11">隨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covered-table-cell/>
          <table:covered-table-cell/>
          <table:table-cell table:style-name="表格1.A1" table:number-columns-spanned="20" office:value-type="string">
            <text:p text:style-name="P3"><text:span text:style-name="T4"></text:span><text:span text:style-name="T11"> <text:s text:c="4"/>年 <text:s text:c="4"/>月 <text:s text:c="4"/>日</text:span><text:span text:style-name="T23">（審慎評估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22">目前是否在學就讀</text:p>
          </table:table-cell>
          <table:covered-table-cell/>
          <table:covered-table-cell/>
          <table:covered-table-cell/>
          <table:table-cell table:style-name="表格1.A1" table:number-columns-spanned="20" office:value-type="string">
            <text:p text:style-name="P3"><text:span text:style-name="T31"></text:span><text:span text:style-name="T23">是（預計畢業時間： <text:s text:c="2"/>年 <text:s text:c="2"/>月 <text:s text:c="2"/>日） </text:span><text:span text:style-name="T31"></text:span><text:span text:style-name="T23">否 </text:span><text:span text:style-name="T9">（</text:span><text:span text:style-name="T23">此項務必勾選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24" office:value-type="string">
            <text:p text:style-name="P5">經歷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6" office:value-type="string">
            <text:p text:style-name="P3"><text:span text:style-name="T9">服務機關(</text:span><text:span text:style-name="T23">勿填實習經驗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12">工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2">職稱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2">起迄日期<text:span text:style-name="T11"/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6" office:value-type="string">
            <text:p text:style-name="P15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6" office:value-type="string">
            <text:p text:style-name="P1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6" office:value-type="string">
            <text:p text:style-name="P15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6" office:value-type="string">
            <text:p text:style-name="Standard"><text:span text:style-name="T23">本院</text:span><text:span text:style-name="T9">實習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8" office:value-type="string">
            <text:p text:style-name="Standard"><text:span text:style-name="T4"></text:span><text:span text:style-name="T11">是（地點： <text:s text:c="10"/>） </text:span><text:span text:style-name="T4"></text:span><text:span text:style-name="T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3"><text:span text:style-name="T23">本院</text:span><text:span text:style-name="T9">志工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"><text:span text:style-name="T4"></text:span><text:span text:style-name="T11">是（地點： <text:s text:c="10"/>） </text:span><text:span text:style-name="T4"></text:span><text:span text:style-name="T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24" office:value-type="string">
            <text:p text:style-name="P5">家庭狀況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稱謂</text:p>
          </table:table-cell>
          <table:table-cell table:style-name="表格1.A1" table:number-columns-spanned="4" office:value-type="string">
            <text:p text:style-name="P12">姓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存/歿</text:p>
          </table:table-cell>
          <table:covered-table-cell/>
          <table:table-cell table:style-name="表格1.A1" table:number-columns-spanned="4" office:value-type="string">
            <text:p text:style-name="P12">年齡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職業<text:span text:style-name="T11"/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2">其他家屬（只填人數）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父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兄</text:p>
          </table:table-cell>
          <table:covered-table-cell/>
          <table:table-cell table:style-name="表格1.A1" table:number-columns-spanned="4" office:value-type="string">
            <text:p text:style-name="P17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姐</text:p>
          </table:table-cell>
          <table:covered-table-cell/>
          <table:table-cell table:style-name="表格1.C2" office:value-type="string">
            <text:p text:style-name="P17">人<text:span text:style-name="T11"/></text:p>
          </table:table-cell>
        </table:table-row>
        <table:table-row table:style-name="表格1.15">
          <table:table-cell table:style-name="表格1.A1" office:value-type="string">
            <text:p text:style-name="P12">母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弟<text:span text:style-name="T11"/></text:p>
          </table:table-cell>
          <table:covered-table-cell/>
          <table:table-cell table:style-name="表格1.A1" table:number-columns-spanned="4" office:value-type="string">
            <text:p text:style-name="P17">人<text:span text:style-name="T11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妹</text:p>
          </table:table-cell>
          <table:covered-table-cell/>
          <table:table-cell table:style-name="表格1.A1" office:value-type="string">
            <text:p text:style-name="P17">人</text:p>
          </table:table-cell>
        </table:table-row>
        <table:table-row table:style-name="表格1.15">
          <table:table-cell table:style-name="表格1.A1" office:value-type="string">
            <text:p text:style-name="P12">配偶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子</text:p>
          </table:table-cell>
          <table:covered-table-cell/>
          <table:table-cell table:style-name="表格1.A1" table:number-columns-spanned="4" office:value-type="string">
            <text:p text:style-name="P17">人<text:span text:style-name="T11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女</text:p>
          </table:table-cell>
          <table:covered-table-cell/>
          <table:table-cell table:style-name="表格1.A1" office:value-type="string">
            <text:p text:style-name="P17">人<text:span text:style-name="T11"/></text:p>
          </table:table-cell>
        </table:table-row>
        <table:table-row table:style-name="表格1.30">
          <table:table-cell table:style-name="表格1.A25" table:number-columns-spanned="24" office:value-type="string">
            <text:p text:style-name="P6"/>
            <text:p text:style-name="P3"><text:span text:style-name="T9">面試官蓋章 <text:s text:c="32"/></text:span><text:span text:style-name="T23">※以上填寫屬實請簽名：</text:span><text:span text:style-name="T28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p text:style-name="P9">護理長/督導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9">副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主任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C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姓名</dc:title>
    <meta:initial-creator>OFFICE</meta:initial-creator>
    <meta:creation-date>2019-01-08T15:34:00</meta:creation-date>
    <dc:creator>office</dc:creator>
    <dc:date>2023-02-01T19:17:00</dc:date>
    <meta:print-date>2023-02-01T19:17:00</meta:print-date>
    <meta:editing-cycles>17</meta:editing-cycles>
    <meta:editing-duration>PT1H11M</meta:editing-duration>
    <meta:document-statistic meta:table-count="1" meta:image-count="0" meta:object-count="0" meta:page-count="1" meta:paragraph-count="82" meta:word-count="473" meta:character-count="699" meta:non-whitespace-character-count="484"/>
    <meta:generator>LibreOffice/7.5.8.2$Windows_x86 LibreOffice_project/f718d63693263970429a68f568db6046aaa9df01</meta:generator>
  </office:meta>
</office:document-meta>
</file>