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style:rel-width="100%" fo:margin-left="-0.049cm" table:align="left" style:writing-mode="lr-tb"/>
    </style:style>
    <style:style style:name="表格1.A" style:family="table-column">
      <style:table-column-properties style:column-width="1.023cm" style:rel-column-width="583*"/>
    </style:style>
    <style:style style:name="表格1.B" style:family="table-column">
      <style:table-column-properties style:column-width="1.309cm" style:rel-column-width="746*"/>
    </style:style>
    <style:style style:name="表格1.C" style:family="table-column">
      <style:table-column-properties style:column-width="0.647cm" style:rel-column-width="369*"/>
    </style:style>
    <style:style style:name="表格1.D" style:family="table-column">
      <style:table-column-properties style:column-width="1.342cm" style:rel-column-width="765*"/>
    </style:style>
    <style:style style:name="表格1.E" style:family="table-column">
      <style:table-column-properties style:column-width="0.316cm" style:rel-column-width="180*"/>
    </style:style>
    <style:style style:name="表格1.F" style:family="table-column">
      <style:table-column-properties style:column-width="1.268cm" style:rel-column-width="723*"/>
    </style:style>
    <style:style style:name="表格1.G" style:family="table-column">
      <style:table-column-properties style:column-width="0.436cm" style:rel-column-width="248*"/>
    </style:style>
    <style:style style:name="表格1.H" style:family="table-column">
      <style:table-column-properties style:column-width="0.123cm" style:rel-column-width="70*"/>
    </style:style>
    <style:style style:name="表格1.I" style:family="table-column">
      <style:table-column-properties style:column-width="0.406cm" style:rel-column-width="231*"/>
    </style:style>
    <style:style style:name="表格1.J" style:family="table-column">
      <style:table-column-properties style:column-width="1.175cm" style:rel-column-width="670*"/>
    </style:style>
    <style:style style:name="表格1.K" style:family="table-column">
      <style:table-column-properties style:column-width="0.466cm" style:rel-column-width="265*"/>
    </style:style>
    <style:style style:name="表格1.L" style:family="table-column">
      <style:table-column-properties style:column-width="0.926cm" style:rel-column-width="528*"/>
    </style:style>
    <style:style style:name="表格1.M" style:family="table-column">
      <style:table-column-properties style:column-width="0.312cm" style:rel-column-width="178*"/>
    </style:style>
    <style:style style:name="表格1.N" style:family="table-column">
      <style:table-column-properties style:column-width="0.993cm" style:rel-column-width="566*"/>
    </style:style>
    <style:style style:name="表格1.O" style:family="table-column">
      <style:table-column-properties style:column-width="0.379cm" style:rel-column-width="216*"/>
    </style:style>
    <style:style style:name="表格1.P" style:family="table-column">
      <style:table-column-properties style:column-width="0.764cm" style:rel-column-width="435*"/>
    </style:style>
    <style:style style:name="表格1.Q" style:family="table-column">
      <style:table-column-properties style:column-width="0.591cm" style:rel-column-width="337*"/>
    </style:style>
    <style:style style:name="表格1.R" style:family="table-column">
      <style:table-column-properties style:column-width="0.268cm" style:rel-column-width="153*"/>
    </style:style>
    <style:style style:name="表格1.S" style:family="table-column">
      <style:table-column-properties style:column-width="1.445cm" style:rel-column-width="823*"/>
    </style:style>
    <style:style style:name="表格1.T" style:family="table-column">
      <style:table-column-properties style:column-width="0.61cm" style:rel-column-width="348*"/>
    </style:style>
    <style:style style:name="表格1.U" style:family="table-column">
      <style:table-column-properties style:column-width="0.557cm" style:rel-column-width="318*"/>
    </style:style>
    <style:style style:name="表格1.V" style:family="table-column">
      <style:table-column-properties style:column-width="3.244cm" style:rel-column-width="1849*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8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0" style:family="table-row">
      <style:table-row-properties style:min-row-height="0.891cm" fo:keep-together="always"/>
    </style:style>
    <style:style style:name="表格1.32" style:family="table-row">
      <style:table-row-properties style:min-row-height="0.822cm" fo:keep-together="always"/>
    </style:style>
    <style:style style:name="P1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Wingdings 2" fo:letter-spacing="-0.035cm" style:font-name-asian="Wingdings 2" style:font-name-complex="Wingdings 2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color="#a6a6a6" loext:opacity="100%" style:font-name="標楷體" fo:font-size="13pt" style:font-name-asian="標楷體" style:font-size-asian="13pt" style:font-name-complex="標楷體"/>
    </style:style>
    <style:style style:name="T22" style:family="text">
      <style:text-properties fo:color="#a6a6a6" loext:opacity="100%" style:font-name="標楷體" fo:font-size="13pt" style:font-name-asian="標楷體" style:font-size-asian="13pt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letter-spacing="-0.035cm" style:font-name-asian="標楷體" style:font-name-complex="標楷體"/>
    </style:style>
    <style:style style:name="T28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1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2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3" style:family="text">
      <style:text-properties fo:letter-spacing="-0.035cm"/>
    </style:style>
    <style:style style:name="T34" style:family="text">
      <style:text-properties fo:font-size="11pt" fo:font-weight="bold" style:font-name-asian="標楷體" style:font-size-asian="11pt" style:font-weight-asian="bold" style:font-weight-complex="bold"/>
    </style:style>
    <style:style style:name="T3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榮民總醫院護理部契約照顧服務員甄選考試紀錄表</text:span></text:p>
      <text:p text:style-name="Standard"><text:span text:style-name="T5"></text:span><text:span text:style-name="T7">契約照顧服務員</text:span></text:p>
      <text:p text:style-name="Standard"><text:span text:style-name="T7">考試日期： </text:span><text:span text:style-name="T21">(請自行填入應考日期)</text:span></text:p>
      <text:p text:style-name="Standard"><text:span text:style-name="T23">入場證編號</text:span><text:span text:style-name="T25">：</text:span><text:span text:style-name="T12"> <text:s text:c="10"/></text:span><text:span text:style-name="T10">（</text:span><text:span text:style-name="T25">護理部統一編號</text:span><text:span text:style-name="T10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">身 分 證 字 號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2"><text:span text:style-name="T10">粘貼2吋未戴帽</text:span></text:p>
            <text:p text:style-name="P12">照片背面請寫姓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text:span text:style-name="T8"/></text:p>
          </table:table-cell>
          <table:covered-table-cell/>
          <table:table-cell table:style-name="表格1.A1" table:number-columns-spanned="6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性 <text:s/>別<text:span text:style-name="T8"/></text:p>
          </table:table-cell>
          <table:covered-table-cell/>
          <table:table-cell table:style-name="表格1.A1" table:number-columns-spanned="4" office:value-type="string">
            <text:p text:style-name="P2"><text:span text:style-name="T6"></text:span><text:span text:style-name="T14">女</text:span><text:span text:style-name="T6"></text:span><text:span text:style-name="T14">男</text:span><text:span text:style-name="T6"></text:span><text:span text:style-name="T14">其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婚姻</text:p>
          </table:table-cell>
          <table:covered-table-cell/>
          <table:table-cell table:style-name="表格1.A1" table:number-columns-spanned="4" office:value-type="string">
            <text:p text:style-name="P2"><text:span text:style-name="T4"></text:span><text:span text:style-name="T10">已婚</text:span><text:span text:style-name="T4"></text:span><text:span text:style-name="T10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6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體 <text:s/>重</text:p>
          </table:table-cell>
          <table:covered-table-cell/>
          <table:table-cell table:style-name="表格1.A1" table:number-columns-spanned="10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6" office:value-type="string">
            <text:p text:style-name="P3"><text:span text:style-name="T6"></text:span><text:span text:style-name="T14">是</text:span><text:span text:style-name="T6"></text:span><text:span text:style-name="T14">否（</text:span><text:span text:style-name="T27">寄證明文件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原住民</text:p>
          </table:table-cell>
          <table:covered-table-cell/>
          <table:table-cell table:style-name="表格1.A1" table:number-columns-spanned="10" office:value-type="string">
            <text:p text:style-name="P3"><text:span text:style-name="T4"></text:span><text:span text:style-name="T10">是 <text:s/></text:span><text:span text:style-name="T4"></text:span><text:span text:style-name="T10">否（</text:span><text:span text:style-name="T25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是 </text:span><text:span text:style-name="T4"></text:span><text:span text:style-name="T10">否（請註明種類：</text:span><text:span text:style-name="T12"> <text:s text:c="12"/></text:span><text:span text:style-name="T10">）（</text:span><text:span text:style-name="T25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聯絡電話<text:span text:style-name="T8"/></text:p>
          </table:table-cell>
          <table:covered-table-cell/>
          <table:table-cell table:style-name="表格1.A1" table:number-columns-spanned="9" office:value-type="string">
            <text:p text:style-name="P3"><text:span text:style-name="T10">（H） <text:s text:c="12"/></text:span><text:span text:style-name="T18">（</text:span><text:span text:style-name="T28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0">（手機） <text:s text:c="10"/></text:span><text:span text:style-name="T18">（</text:span><text:span text:style-name="T28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C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是否具亞洲語系第二外國語言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<text:span text:style-name="T4"></text:span><text:span text:style-name="T10">是 請填語系( <text:s text:c="15"/>)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2" office:value-type="string">
            <text:h text:style-name="P1" text:outline-level="1">學 <text:s text:c="2"/>歷</text:h>
            <text:p text:style-name="P21"><text:span text:style-name="T30">（</text:span><text:span text:style-name="T19">畢業學校</text:span><text:span text:style-name="T30">1</text:span><text:span text:style-name="T34">：填</text:span><text:span text:style-name="T30">最高學歷</text:span><text:span text:style-name="T34">，若此</text:span><text:span text:style-name="T19">學制/學科系</text:span><text:span text:style-name="T34">為</text:span><text:span text:style-name="T30">二專、二技者須</text:span><text:span text:style-name="T31">續填</text:span><text:span text:style-name="T19">畢業學校</text:span><text:span text:style-name="T34">2.之學歷</text:span><text:span text:style-name="T30">及</text:span><text:span text:style-name="T19">學制/學科系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2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text:span text:style-name="T8"/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 <text:s text:c="4"/>年 <text:s text:c="4"/>月 <text:s text:c="4"/>日</text:span><text:span text:style-name="T23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2">目前是否在學就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32"></text:span><text:span text:style-name="T23">是（預計畢業時間： <text:s text:c="2"/>年 <text:s text:c="2"/>月 <text:s text:c="2"/>日） </text:span><text:span text:style-name="T32"></text:span><text:span text:style-name="T23">否 </text:span><text:span text:style-name="T8">（</text:span><text:span text:style-name="T23">此項務必勾選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2" office:value-type="string">
            <text:p text:style-name="P5">經歷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3"><text:span text:style-name="T8">服務機關(</text:span><text:span text:style-name="T23">勿填實習經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起迄日期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Standard"><text:span text:style-name="T23">本院</text:span><text:span text:style-name="T8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Standard"><text:span text:style-name="T4"></text:span><text:span text:style-name="T10">是（地點： <text:s text:c="10"/>）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<text:span text:style-name="T23">本院</text:span><text:span text:style-name="T8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"><text:span text:style-name="T4"></text:span><text:span text:style-name="T10">是（地點： <text:s text:c="10"/>）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5">家庭狀況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存/歿</text:p>
          </table:table-cell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3" office:value-type="string">
            <text:p text:style-name="P12">職業<text:span text:style-name="T10"/></text:p>
          </table:table-cell>
          <table:covered-table-cell/>
          <table:covered-table-cell/>
          <table:table-cell table:style-name="表格1.A1" table:number-columns-spanned="9" office:value-type="string">
            <text:p text:style-name="P12">其他家屬（只填人數）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兄</text:p>
          </table:table-cell>
          <table:covered-table-cell/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2" office:value-type="string">
            <text:p text:style-name="P17">人<text:span text:style-name="T10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弟<text:span text:style-name="T10"/></text:p>
          </table:table-cell>
          <table:covered-table-cell/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子</text:p>
          </table:table-cell>
          <table:covered-table-cell/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0"/></text:p>
          </table:table-cell>
        </table:table-row>
        <table:table-row table:style-name="表格1.30">
          <table:table-cell table:style-name="表格1.A25" table:number-columns-spanned="22" office:value-type="string">
            <text:p text:style-name="P6"/>
            <text:p text:style-name="P3"><text:span text:style-name="T8">面試官蓋章 <text:s text:c="32"/></text:span><text:span text:style-name="T23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19-01-08T15:34:00</meta:creation-date>
    <dc:creator>office</dc:creator>
    <dc:date>2023-12-15T18:34:00</dc:date>
    <meta:print-date>2023-12-15T16:54:00</meta:print-date>
    <meta:editing-cycles>18</meta:editing-cycles>
    <meta:editing-duration>PT3H36M</meta:editing-duration>
    <meta:document-statistic meta:table-count="1" meta:image-count="0" meta:object-count="0" meta:page-count="1" meta:paragraph-count="82" meta:word-count="470" meta:character-count="696" meta:non-whitespace-character-count="481"/>
    <meta:generator>LibreOffice/7.5.8.2$Windows_x86 LibreOffice_project/f718d63693263970429a68f568db6046aaa9df01</meta:generator>
  </office:meta>
</office:document-meta>
</file>