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line-height="0.847cm" fo:orphans="2" fo:widows="2" style:snap-to-layout-grid="false"/>
    </style:style>
    <style:style style:name="P32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style:line-height-at-least="0.423cm" fo:orphans="2" fo:widows="2" style:snap-to-layout-grid="false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fo:language="none" fo:country="none" fo:font-weight="bold" style:letter-kerning="false" style:language-asian="none" style:country-asian="none" style:font-weight-asian="bold" style:font-weight-complex="bold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="Cambria" fo:language="zh" fo:country="TW" fo:font-weight="bold" style:font-weight-asian="bold" style:font-name-complex="Cambria"/>
    </style:style>
    <style:style style:name="T2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2cm" fo:padding-right="0.152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2" draw:name="外框1" text:anchor-type="char" svg:x="14.923cm" svg:y="-1.124cm" svg:width="2.328cm" svg:height="0.953cm" draw:z-index="2"><draw:text-box><text:p text:style-name="P5">附件三</text:p></draw:text-box></draw:frame><text:span text:style-name="T1">高雄榮民總醫院（分院）職缺外補甄選報名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5"><text:span text:style-name="T4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4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>性 別<text:span text:style-name="T4"/></text:p>
          </table:table-cell>
          <table:covered-table-cell/>
          <table:table-cell table:style-name="表格1.N3" office:value-type="string">
            <text:p text:style-name="P17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身分證字號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0">國籍<text:span text:style-name="T4"/>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4">□僅具中華民國國籍 <text:s text:c="9"/></text:span><text:span text:style-name="T4"/></text:p>
            <text:p text:style-name="P27"><text:span text:style-name="T4">□兼具外國國籍(國名：</text:span><text:span text:style-name="T8"> <text:s text:c="9"/></text:span><text:span text:style-name="T4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N3" table:number-columns-spanned="12" office:value-type="string">
            <text:p text:style-name="P10">手機： <text:s text:c="20"/>住家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E-mail<text:span text:style-name="T4"/>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兵役<text:span text:style-name="T4"/></text:p>
            <text:p text:style-name="P7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4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退除役官兵</text:p>
          </table:table-cell>
          <table:covered-table-cell/>
          <table:table-cell table:style-name="表格1.N3" table:number-columns-spanned="12" office:value-type="string">
            <text:p text:style-name="P10">□是（請檢附相關證明文件影本)</text:p>
            <text:p text:style-name="P11"><text:s text:c="2"/>□退休俸(如經錄取，需主動辦理停俸)</text:p>
            <text:p text:style-name="P12"><text:s text:c="2"/>□退伍金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退休公務<text:span text:style-name="T4"/></text:p>
            <text:p text:style-name="P8">人員</text:p>
          </table:table-cell>
          <table:covered-table-cell/>
          <table:table-cell table:style-name="表格1.N3" table:number-columns-spanned="12" office:value-type="string">
            <text:p text:style-name="P10">□是</text:p>
            <text:p text:style-name="P11"><text:s text:c="2"/>□月退休金(如經錄取，需主動辦理停俸)</text:p>
            <text:p text:style-name="P12"><text:s text:c="2"/>□一次退休金(如經錄取，需主動辦理停支優惠存款)</text:p>
            <text:p text:style-name="P13"><text:s/>□兼領二分之一之一次退休金與二分之一之月退休金(如經錄取，需主動辦理停俸及停支優惠存款)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身心障礙<text:span text:style-name="T4"/></text:p>
            <text:p text:style-name="P19">人員<text:span text:style-name="T4"/></text:p>
          </table:table-cell>
          <table:covered-table-cell/>
          <table:table-cell table:style-name="表格1.C3" table:number-columns-spanned="6" office:value-type="string">
            <text:p text:style-name="P18">□是(請檢附身心障礙手冊) <text:s text:c="9"/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原住民<text:span text:style-name="T4"/></text:p>
          </table:table-cell>
          <table:table-cell table:style-name="表格1.N3" table:number-columns-spanned="5" office:value-type="string">
            <text:p text:style-name="P18">□是(請檢附證明文件影本) <text:s text:c="9"/>□否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執業執照<text:span text:style-name="T4"/></text:p>
            <text:p text:style-name="P19">狀況</text:p>
          </table:table-cell>
          <table:covered-table-cell/>
          <table:table-cell table:style-name="表格1.N3" table:number-columns-spanned="12" office:value-type="string">
            <text:p text:style-name="P18">□執業中(請檢附執照正反面影本) <text:s text:c="7"/><text:span text:style-name="T4"/></text:p>
            <text:p text:style-name="P30"><text:span text:style-name="T4">□停業</text:span></text:p>
            <text:p text:style-name="P30"><text:span text:style-name="T4">□歇業</text:span><text:span text:style-name="T10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9"><text:soft-page-break/>學歷</text:p>
          </table:table-cell>
          <table:covered-table-cell/>
          <table:table-cell table:style-name="表格1.N3" table:number-columns-spanned="12" office:value-type="string">
            <text:p text:style-name="P31"><text:soft-page-break/><text:span text:style-name="T16"><text:s text:c="10"/></text:span><text:span text:style-name="T17">大學 <text:s text:c="5"/>系</text:span></text:p>
            <text:p text:style-name="P31"><text:span text:style-name="T16"><text:s text:c="10"/></text:span><text:span text:style-name="T17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2"><text:span text:style-name="T6">考試或證照</text:span><text:span text:style-name="T4">(</text:span><text:span text:style-name="T6">無者免填</text:span><text:span text:style-name="T4">)</text:span></text:p>
          </table:table-cell>
          <table:covered-table-cell/>
          <table:table-cell table:style-name="表格1.N3" table:number-columns-spanned="12" office:value-type="string">
            <text:p text:style-name="P33"><text:span text:style-name="T17">民國 <text:s text:c="5"/></text:span><text:span text:style-name="T17">年</text:span><text:span text:style-name="T17"> <text:s text:c="7"/></text:span><text:span text:style-name="T17">考</text:span><text:span text:style-name="T17">試 <text:s text:c="6"/></text:span><text:span text:style-name="T17">級</text:span><text:span text:style-name="T17"> <text:s text:c="5"/></text:span><text:span text:style-name="T17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30"><text:span text:style-name="T4">(</text:span><text:span text:style-name="T4">限</text:span><text:span text:style-name="T4">150</text:span><text:span text:style-name="T4">個以內中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5">自我能力<text:span text:style-name="T4"/></text:p>
            <text:p text:style-name="P15">描述<text:span text:style-name="T4"/></text:p>
          </table:table-cell>
          <table:covered-table-cell/>
          <table:table-cell table:style-name="表格1.C16" table:number-columns-spanned="12" office:value-type="string">
            <text:p text:style-name="P34">請就「敬業精神、溝通協調、團隊合作、研究創新」等4項共同核心能力，擇1項以上簡要例證您具有該等能力(限750個中文字)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4"><text:span text:style-name="T6"></text:span><text:span text:style-name="T11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現職機關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2">現敘官職等<text:span text:style-name="T6"/></text:p>
          </table:table-cell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>職系<text:span text:style-name="T6"/></text:p>
          </table:table-cell>
          <table:table-cell table:style-name="表格1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3">職稱<text:span text:style-name="T6"/></text:p>
          </table:table-cell>
          <table:covered-table-cell/>
          <table:table-cell table:style-name="表格1.N3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6">簡述調職</text:p>
            <text:p text:style-name="P16">動機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6">近</text:span><text:span text:style-name="T4">5</text:span><text:span text:style-name="T6">年獎懲</text:span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近5年考績<text:span text:style-name="T6"/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0"><text:span text:style-name="T4">◎</text:span><text:span text:style-name="T6">本人應徵高雄榮總職務，所填報資料及所附證件無不實情形，如有不實記載</text:span></text:p>
            <text:p text:style-name="P30"><text:span text:style-name="T4"><text:s text:c="2"/></text:span><text:span text:style-name="T6">，願負相關法律責任。</text:span></text:p>
            <text:p text:style-name="P23"/>
            <text:p text:style-name="P4"><text:span text:style-name="T4"><text:s text:c="7"/></text:span><text:span text:style-name="T6">報考人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-0.191cm" svg:y="0.002cm" svg:width="18.482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row table:style-name="表格2.1"><table:table-cell table:style-name="表格2.A1" office:value-type="string"><text:p text:style-name="MP1"/></table:table-cell><table:table-cell table:style-name="表格2.B1" table:number-rows-spanned="2" office:value-type="string"><text:p text:style-name="無間距"><text:span text:style-name="MT1">頁</text:span><text:span text:style-name="MT2"> </text:span><text:page-number text:select-page="current">2</text:page-number></text:p></table:table-cell><table:table-cell table:style-name="表格2.A1" office:value-type="string"><text:p text:style-name="MP1"/></table:table-cell></table:table-row><table:table-row table:style-name="表格2.2"><table:table-cell table:style-name="表格2.A2" office:value-type="string"><text:p text:style-name="MP1"/></table:table-cell><table:covered-table-cell table:style-name="表格2.B1"/><table:table-cell table:style-name="表格2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17-04-19T11:39:00</meta:creation-date>
    <dc:creator>office</dc:creator>
    <dc:date>2017-04-19T11:39:00</dc:date>
    <meta:print-date>2017-04-19T11:18:00</meta:print-date>
    <meta:editing-cycles>2</meta:editing-cycles>
    <meta:editing-duration>PT21M</meta:editing-duration>
    <meta:document-statistic meta:table-count="2" meta:image-count="0" meta:object-count="0" meta:page-count="2" meta:paragraph-count="67" meta:word-count="597" meta:character-count="857" meta:non-whitespace-character-count="607"/>
    <meta:generator>LibreOffice/7.5.8.2$Windows_x86 LibreOffice_project/f718d63693263970429a68f568db6046aaa9df01</meta:generator>
  </office:meta>
</office:document-meta>
</file>