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2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17" style:family="table-row">
      <style:table-row-properties style:min-row-height="0.822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41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86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2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12.875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1.333cm" fo:keep-together="auto"/>
    </style:style>
    <style:style style:name="表格3.5" style:family="table-row">
      <style:table-row-properties style:min-row-height="7.414cm" fo:keep-together="auto"/>
    </style:style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line-height="0.706cm" fo:text-align="end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42cm" fo:line-height="0.564cm" fo:text-indent="0cm" style:auto-text-indent="false" style:snap-to-layout-grid="false"/>
    </style:style>
    <style:style style:name="P6" style:family="paragraph" style:parent-style-name="Standard">
      <style:paragraph-properties fo:margin-left="0cm" fo:margin-right="0.42cm" fo:line-height="0.56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494cm" fo:text-indent="1.235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.494cm" fo:margin-top="0.106cm" fo:margin-bottom="0.106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margin-top="0.106cm" fo:margin-bottom="0.106cm" style:contextual-spacing="false" fo:line-height="0.494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99cm" fo:margin-right="0cm" fo:line-height="0.494cm" fo:text-align="justify" style:justify-single-word="false" fo:text-indent="-1.002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1.259cm" fo:margin-right="0cm" fo:line-height="0.494cm" fo:text-align="justify" style:justify-single-word="false" fo:text-indent="-0.28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.494cm" fo:margin-top="0.106cm" fo:margin-bottom="0.106cm" style:contextual-spacing="false" fo:line-height="0.494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line-height="0.494cm" fo:text-indent="0.529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1.058cm" fo:text-indent="0.677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39" style:family="paragraph" style:parent-style-name="Standard">
      <style:paragraph-properties fo:margin-top="0.127cm" fo:margin-bottom="0.127cm" style:contextual-spacing="false"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新細明體1"/>
    </style:style>
    <style:style style:name="P40" style:family="paragraph" style:parent-style-name="Standard">
      <style:paragraph-properties fo:margin-top="0.127cm" fo:margin-bottom="0.127cm" style:contextual-spacing="false" fo:line-height="0.706cm"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新細明體1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top="0.127cm" fo:margin-bottom="0.127cm" style:contextual-spacing="false" fo:line-height="0.706cm" fo:text-align="justify" fo:text-align-last="justify" style:justify-single-word="fals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43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44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45" style:family="paragraph" style:parent-style-name="Standard">
      <style:paragraph-properties fo:margin-left="0.199cm" fo:margin-right="0.199cm" fo:margin-top="0.106cm" fo:margin-bottom="0.106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style:font-name-asian="標楷體" style:font-size-asian="14pt" style:font-name-complex="Calibri" style:font-size-complex="14pt"/>
    </style:style>
    <style:style style:name="P46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fo:font-size="14pt" fo:letter-spacing="-0.011cm" style:font-name-asian="標楷體" style:font-size-asian="14pt" style:font-name-complex="Calibri" style:font-size-complex="14pt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4pt"/>
    </style:style>
    <style:style style:name="P48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4pt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0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1" style:family="paragraph" style:parent-style-name="Standard">
      <style:paragraph-properties fo:margin-top="0.106cm" fo:margin-bottom="0.106cm" style:contextual-spacing="false" fo:line-height="0.494cm" fo:text-align="justify" fo:text-align-last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4" style:family="paragraph" style:parent-style-name="Standard">
      <style:paragraph-properties fo:margin-top="0.106cm" fo:margin-bottom="0.106cm" style:contextual-spacing="false" fo:line-height="0.494cm" fo:text-align="justify" fo:text-align-last="justify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/>
    </style:style>
    <style:style style:name="P55" style:family="paragraph" style:parent-style-name="Standard">
      <style:paragraph-properties fo:margin-left="0cm" fo:margin-right="0.494cm" fo:margin-top="0.106cm" fo:margin-bottom="0.106cm" style:contextual-spacing="false" fo:line-height="0.494cm" fo:text-align="end" style:justify-single-word="false" fo:text-indent="0cm" style:auto-text-indent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6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7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2pt"/>
    </style:style>
    <style:style style:name="P58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style:font-name-asian="標楷體" style:font-size-asian="14pt" style:font-name-complex="Cambria" style:font-size-complex="10pt"/>
    </style:style>
    <style:style style:name="P59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4pt" fo:letter-spacing="-0.018cm" style:font-name-asian="標楷體" style:font-size-asian="14pt" style:font-name-complex="Cambria" style:font-size-complex="14pt"/>
    </style:style>
    <style:style style:name="P60" style:family="paragraph" style:parent-style-name="Standard">
      <style:paragraph-properties fo:margin-top="0.106cm" fo:margin-bottom="0.106cm" style:contextual-spacing="false" fo:line-height="0.494cm" fo:text-align="end" style:justify-single-word="false" style:snap-to-layout-grid="false"/>
      <style:text-properties fo:color="#000000" loext:opacity="100%" style:font-name="Cambria" style:font-name-asian="標楷體" style:font-name-complex="Cambria" style:font-size-complex="12pt"/>
    </style:style>
    <style:style style:name="P61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style:font-name-asian="標楷體" style:font-name-complex="Cambria" style:font-size-complex="12pt"/>
    </style:style>
    <style:style style:name="P6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0pt" style:letter-kerning="false" style:font-name-asian="標楷體" style:font-size-asian="10pt" style:font-name-complex="Cambria" style:font-size-complex="10pt"/>
    </style:style>
    <style:style style:name="P63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P6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P66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fo:color="#000000" loext:opacity="100%" style:font-name="Cambria" style:font-name-complex="Cambria" style:font-size-complex="12pt"/>
    </style:style>
    <style:style style:name="P6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Cambria" fo:font-size="16pt" style:font-name-asian="標楷體" style:font-size-asian="16pt" style:font-name-complex="Cambria"/>
    </style:style>
    <style:style style:name="P68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-asian="標楷體" style:font-name-complex="Calibri"/>
    </style:style>
    <style:style style:name="P69" style:family="paragraph" style:parent-style-name="Standard">
      <style:paragraph-properties fo:margin-top="0.106cm" fo:margin-bottom="0.106cm" style:contextual-spacing="false" fo:line-height="0.494cm" fo:text-align="end" style:justify-single-word="false" style:snap-to-layout-grid="false"/>
      <style:text-properties fo:color="#000000" loext:opacity="100%" style:font-name-asian="標楷體" style:font-name-complex="Calibri"/>
    </style:style>
    <style:style style:name="P70" style:family="paragraph" style:parent-style-name="Standard">
      <style:paragraph-properties fo:margin-top="0.106cm" fo:margin-bottom="0.106cm" style:contextual-spacing="false" fo:line-height="0.494cm" fo:text-align="justify" style:justify-single-word="false" style:snap-to-layout-grid="false"/>
      <style:text-properties fo:color="#000000" loext:opacity="100%" style:font-name-complex="Calibri"/>
    </style:style>
    <style:style style:name="P71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text-properties fo:color="#000000" loext:opacity="100%"/>
    </style:style>
    <style:style style:name="P73" style:family="paragraph" style:parent-style-name="Standard">
      <style:paragraph-properties fo:line-height="0.494cm"/>
    </style:style>
    <style:style style:name="P74" style:family="paragraph" style:parent-style-name="Standard">
      <style:paragraph-properties fo:margin-top="0.106cm" fo:margin-bottom="0.106cm" style:contextual-spacing="false" fo:line-height="0.494cm" style:snap-to-layout-grid="false"/>
    </style:style>
    <style:style style:name="P75" style:family="paragraph" style:parent-style-name="Standard">
      <style:paragraph-properties fo:line-height="0.494cm" style:snap-to-layout-grid="false"/>
    </style:style>
    <style:style style:name="P76" style:family="paragraph" style:parent-style-name="Standard">
      <style:paragraph-properties fo:margin-left="0cm" fo:margin-right="0.176cm" fo:line-height="0.494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77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</style:style>
    <style:style style:name="P78" style:family="paragraph" style:parent-style-name="Standard">
      <style:paragraph-properties fo:line-height="0.494cm" fo:text-align="center" style:justify-single-word="false" style:snap-to-layout-grid="false"/>
    </style:style>
    <style:style style:name="P79" style:family="paragraph" style:parent-style-name="Standard">
      <style:paragraph-properties fo:line-height="0.494cm" fo:text-align="center" style:justify-single-word="false"/>
    </style:style>
    <style:style style:name="P80" style:family="paragraph" style:parent-style-name="Standard">
      <style:paragraph-properties fo:line-height="0.494cm" fo:text-align="center" style:justify-single-word="false" style:snap-to-layout-grid="false"/>
    </style:style>
    <style:style style:name="P81" style:family="paragraph" style:parent-style-name="Standard">
      <style:paragraph-properties fo:line-height="0.494cm" fo:text-align="justify" style:justify-single-word="false" style:snap-to-layout-grid="false"/>
    </style:style>
    <style:style style:name="P82" style:family="paragraph" style:parent-style-name="Standard">
      <style:paragraph-properties fo:line-height="0.494cm" fo:text-align="end" style:justify-single-word="false" style:snap-to-layout-grid="false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line-height="1.058cm"/>
    </style:style>
    <style:style style:name="P85" style:family="paragraph" style:parent-style-name="Standard">
      <style:paragraph-properties fo:margin-left="0.677cm" fo:margin-right="0cm" fo:line-height="1.058cm" fo:text-indent="-0.677cm" style:auto-text-indent="false"/>
    </style:style>
    <style:style style:name="P86" style:family="paragraph" style:parent-style-name="Standard">
      <style:paragraph-properties style:line-height-at-least="0cm" fo:text-align="center" style:justify-single-word="false"/>
    </style:style>
    <style:style style:name="P87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新細明體1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新細明體1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25" style:family="text">
      <style:text-properties fo:color="#000000" loext:opacity="100%" style:font-name="標楷體" fo:font-size="10pt" style:letter-kerning="false" style:font-name-asian="標楷體" style:font-size-asian="10pt" style:font-name-complex="夹发砰" style:font-size-complex="10pt"/>
    </style:style>
    <style:style style:name="T26" style:family="text">
      <style:text-properties fo:color="#000000" loext:opacity="100%" style:font-name="標楷體" fo:font-size="10pt" style:letter-kerning="false" style:font-name-asian="標楷體" style:font-size-asian="10pt" style:font-name-complex="夹发砰" style:font-size-complex="10pt"/>
    </style:style>
    <style:style style:name="T27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T33" style:family="text">
      <style:text-properties fo:color="#000000" loext:opacity="100%" style:font-name="標楷體" fo:font-size="13pt" style:font-name-asian="標楷體" style:font-size-asian="13pt" style:font-name-complex="Calibri"/>
    </style:style>
    <style:style style:name="T34" style:family="text">
      <style:text-properties fo:color="#000000" loext:opacity="100%" style:font-name="標楷體" fo:font-size="18pt" style:font-name-asian="標楷體" style:font-size-asian="18pt" style:font-name-complex="新細明體1" style:font-size-complex="18pt"/>
    </style:style>
    <style:style style:name="T35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36" style:family="text">
      <style:text-properties fo:color="#000000" loext:opacity="100%" fo:font-size="16pt" fo:font-weight="bold" style:font-name-asian="標楷體" style:font-size-asian="16pt" style:font-weight-asian="bold" style:font-name-complex="Calibri" style:font-size-complex="16pt"/>
    </style:style>
    <style:style style:name="T37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38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39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40" style:family="text">
      <style:text-properties fo:color="#000000" loext:opacity="100%" fo:font-size="14pt" style:font-name-asian="標楷體" style:font-size-asian="14pt" style:font-name-complex="標楷體"/>
    </style:style>
    <style:style style:name="T41" style:family="text">
      <style:text-properties fo:color="#000000" loext:opacity="100%" style:font-name-asian="標楷體" style:font-name-complex="Calibri"/>
    </style:style>
    <style:style style:name="T42" style:family="text">
      <style:text-properties fo:color="#000000" loext:opacity="100%" style:font-name="Cambria" style:font-name-asian="標楷體" style:font-name-complex="Cambria"/>
    </style:style>
    <style:style style:name="T43" style:family="text">
      <style:text-properties fo:color="#000000" loext:opacity="100%" style:font-name="Cambria" style:font-name-asian="標楷體" style:font-name-complex="Cambria" style:font-size-complex="12pt"/>
    </style:style>
    <style:style style:name="T44" style:family="text">
      <style:text-properties fo:color="#000000" loext:opacity="100%" style:font-name="Cambria" style:font-name-asian="標楷體" style:font-name-complex="Cambria" style:font-size-complex="12pt"/>
    </style:style>
    <style:style style:name="T45" style:family="text">
      <style:text-properties fo:color="#000000" loext:opacity="100%" style:font-name="Cambria" fo:font-size="14pt" style:font-name-asian="標楷體" style:font-size-asian="14pt" style:font-name-complex="Cambria"/>
    </style:style>
    <style:style style:name="T46" style:family="text">
      <style:text-properties fo:color="#000000" loext:opacity="100%" style:font-name="Cambria" fo:font-size="14pt" style:font-name-asian="標楷體" style:font-size-asian="14pt" style:font-name-complex="Cambria"/>
    </style:style>
    <style:style style:name="T47" style:family="text">
      <style:text-properties fo:color="#000000" loext:opacity="100%" style:font-name="Cambria" fo:font-size="13pt" style:font-name-asian="標楷體" style:font-size-asian="13pt" style:font-name-complex="Cambria" style:font-size-complex="13pt"/>
    </style:style>
    <style:style style:name="T48" style:family="text">
      <style:text-properties fo:color="#000000" loext:opacity="100%" style:font-name="Cambria" fo:font-size="13pt" style:font-name-asian="標楷體" style:font-size-asian="13pt" style:font-name-complex="Cambria" style:font-size-complex="13pt"/>
    </style:style>
    <style:style style:name="T49" style:family="text">
      <style:text-properties fo:color="#000000" loext:opacity="100%" style:font-name="Cambria" fo:font-size="13pt" style:font-name-asian="Cambria" style:font-size-asian="13pt" style:font-name-complex="Cambria" style:font-size-complex="13pt"/>
    </style:style>
    <style:style style:name="T50" style:family="text">
      <style:text-properties fo:color="#000000" loext:opacity="100%" style:font-name="Cambria" fo:font-size="10pt" style:font-name-asian="標楷體" style:font-size-asian="10pt" style:font-name-complex="Cambria" style:font-size-complex="10pt"/>
    </style:style>
    <style:style style:name="T51" style:family="text">
      <style:text-properties fo:color="#000000" loext:opacity="100%" style:font-name="Cambria" style:font-name-asian="Cambria" style:font-name-complex="Cambria" style:font-size-complex="12pt"/>
    </style:style>
    <style:style style:name="T52" style:family="text">
      <style:text-properties fo:color="#000000" loext:opacity="100%" style:font-name="Cambria" fo:font-size="11pt" fo:background-color="#d8d8d8" loext:char-shading-value="0" style:font-name-asian="標楷體" style:font-size-asian="11pt" style:font-name-complex="Cambria"/>
    </style:style>
    <style:style style:name="T53" style:family="text">
      <style:text-properties fo:color="#000000" loext:opacity="100%" style:font-name="Cambria" fo:font-size="11pt" fo:font-weight="bold" fo:background-color="#d8d8d8" loext:char-shading-value="0" style:font-name-asian="標楷體" style:font-size-asian="11pt" style:font-weight-asian="bold" style:font-name-complex="Cambria"/>
    </style:style>
    <style:style style:name="T54" style:family="text"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T55" style:family="text">
      <style:text-properties fo:color="#000000" loext:opacity="100%" style:font-name="Cambria" fo:font-size="11pt" fo:letter-spacing="-0.018cm" style:font-name-asian="標楷體" style:font-size-asian="11pt" style:font-name-complex="Cambria"/>
    </style:style>
    <style:style style:name="T56" style:family="text">
      <style:text-properties fo:color="#000000" loext:opacity="100%" fo:font-size="10pt" style:font-name-asian="標楷體" style:font-size-asian="10pt" style:font-name-complex="Calibri" style:font-size-complex="10pt"/>
    </style:style>
    <style:style style:name="T57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58" style:family="text">
      <style:text-properties fo:color="#000000" loext:opacity="100%" fo:font-size="10pt" fo:background-color="#d8d8d8" loext:char-shading-value="0" style:font-name-asian="標楷體" style:font-size-asian="10pt" style:font-name-complex="Calibri" style:font-size-complex="10pt"/>
    </style:style>
    <style:style style:name="T59" style:family="text">
      <style:text-properties fo:color="#000000" loext:opacity="100%" style:font-name="新細明體1" fo:font-size="11pt" fo:font-weight="bold" style:font-size-asian="11pt" style:font-weight-asian="bold" style:font-name-complex="新細明體1"/>
    </style:style>
    <style:style style:name="T60" style:family="text">
      <style:text-properties fo:font-weight="bold" style:font-weight-asian="bold"/>
    </style:style>
    <style:style style:name="T61" style:family="text">
      <style:text-properties fo:font-size="14pt" fo:letter-spacing="-0.018cm" style:font-size-asian="14pt" style:font-size-complex="14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style:font-name="Cambria"/>
    </style:style>
    <style:style style:name="T66" style:family="text">
      <style:text-properties style:font-name="Cambria" style:font-name-complex="Cambria"/>
    </style:style>
    <style:style style:name="T67" style:family="text">
      <style:text-properties style:font-name="Cambria" fo:font-weight="bold" style:font-weight-asian="bold" style:font-name-complex="Cambria" style:font-weight-complex="bold"/>
    </style:style>
    <style:style style:name="T68" style:family="text">
      <style:text-properties style:font-name="Cambria" fo:language="zh" fo:country="TW" fo:font-weight="bold" style:font-weight-asian="bold" style:font-name-complex="Cambria"/>
    </style:style>
    <style:style style:name="T69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70" style:family="text">
      <style:text-properties style:font-size-complex="12pt"/>
    </style:style>
    <style:style style:name="T71" style:family="text">
      <style:text-properties style:font-name-asian="Cambria"/>
    </style:style>
    <style:style style:name="T72" style:family="text">
      <style:text-properties style:font-name-asian="Calibri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附件三</text:span><text:span text:style-name="T6"/></text:p>
      <text:p text:style-name="P4"><text:span text:style-name="T6">高雄榮民總</text:span><text:span text:style-name="T6">醫院</text:span><text:span text:style-name="T6">招訓○○</text:span><text:span text:style-name="T6">年度住院醫師</text:span><text:span text:style-name="T36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<text:span text:style-name="T37">應徵科別</text:span><text:span text:style-name="T37">：</text:span></text:p>
            <text:p text:style-name="P6">應徵住院醫師級別 ： □第一年住院醫師 <text:s text:c="3"/>□第 <text:s text:c="3"/>年住院醫師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3">中文姓名</text:p>
          </table:table-cell>
          <table:covered-table-cell/>
          <table:table-cell table:style-name="表格1.C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7">就學身分<text:span text:style-name="T17"/></text:p>
          </table:table-cell>
          <table:covered-table-cell/>
          <table:table-cell table:style-name="表格1.L2" table:number-rows-spanned="2" table:number-columns-spanned="2" office:value-type="string">
            <text:p text:style-name="P73"><text:span text:style-name="T4">□</text:span><text:span text:style-name="T4">自費生</text:span></text:p>
            <text:p text:style-name="P73"><text:span text:style-name="T4">□</text:span><text:span text:style-name="T4">輔導會公費生</text:span></text:p>
            <text:p text:style-name="P73"><text:span text:style-name="T4">□</text:span><text:span text:style-name="T4">衛福部公費生</text:span></text:p>
            <text:p text:style-name="P73"><text:span text:style-name="T4">□</text:span><text:span text:style-name="T4">軍費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8"><text:span text:style-name="T47">身</text:span><text:span text:style-name="T47">分</text:span><text:span text:style-name="T47">證</text:span></text:p>
            <text:p text:style-name="P78"><text:span text:style-name="T47">字</text:span><text:span text:style-name="T49"> <text:s/></text:span><text:span text:style-name="T47">號</text:span></text:p>
          </table:table-cell>
          <table:covered-table-cell/>
          <table:table-cell table:style-name="表格1.C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L2"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3">出生日期</text:p>
          </table:table-cell>
          <table:covered-table-cell/>
          <table:table-cell table:style-name="表格1.C4" table:number-columns-spanned="3" office:value-type="string">
            <text:p text:style-name="P59"/>
          </table:table-cell>
          <table:covered-table-cell/>
          <table:covered-table-cell/>
          <table:table-cell table:style-name="表格1.C4" table:number-columns-spanned="2" office:value-type="string">
            <text:p text:style-name="P14">國 <text:s/>籍<text:span text:style-name="T17"/></text:p>
          </table:table-cell>
          <table:covered-table-cell/>
          <table:table-cell table:style-name="表格1.H4" table:number-columns-spanned="3" office:value-type="string">
            <text:p text:style-name="P16">□僅具中華民國國籍</text:p>
            <text:p text:style-name="P16">□兼具外國國籍（ <text:s text:c="6"/>）<text:span text:style-name="T19"/></text:p>
          </table:table-cell>
          <table:covered-table-cell/>
          <table:covered-table-cell/>
          <table:table-cell table:style-name="表格1.K4" table:number-columns-spanned="2" office:value-type="string">
            <text:p text:style-name="P45">性別</text:p>
          </table:table-cell>
          <table:covered-table-cell/>
          <table:table-cell table:style-name="表格1.M4" office:value-type="string">
            <text:p text:style-name="P19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43">通訊地址</text:p>
          </table:table-cell>
          <table:covered-table-cell/>
          <table:table-cell table:style-name="表格1.C5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79"><text:span text:style-name="T41">（黏貼</text:span><text:span text:style-name="T47">照片</text:span><text:span text:style-name="T41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3">聯絡電話</text:p>
          </table:table-cell>
          <table:covered-table-cell/>
          <table:table-cell table:style-name="表格1.C6" table:number-columns-spanned="4" office:value-type="string">
            <text:p text:style-name="P68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70"><text:span text:style-name="T2">住家：（</text:span><text:span text:style-name="T72"> <text:s/></text:span><text:span text:style-name="T2">）</text:span></text:p>
          </table:table-cell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6">E-mail</text:p>
          </table:table-cell>
          <table:covered-table-cell/>
          <table:table-cell table:style-name="表格1.C5" table:number-columns-spanned="8" office:value-type="string">
            <text:p text:style-name="P6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7">兵役<text:span text:style-name="T17"/></text:p>
            <text:p text:style-name="P79"><text:span text:style-name="T56">（</text:span><text:span text:style-name="T20">女性及僑生免填</text:span><text:span text:style-name="T56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74"><text:span text:style-name="T4">□免役</text:span><text:span text:style-name="T4"> </text:span><text:span text:style-name="T4">□已役</text:span><text:span text:style-name="T4"> </text:span><text:span text:style-name="T4">□役</text:span><text:span text:style-name="T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7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23">□是（請附證明文件影本，並勾選下列支領方式) </text:p>
            <text:p text:style-name="P24">【□退休俸(如經錄取，需主動辦理停俸)□退伍金】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/>
          <table:covered-table-cell/>
          <table:table-cell table:style-name="表格1.D10" table:number-columns-spanned="10" office:value-type="string">
            <text:p text:style-name="P2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身心障礙人員<text:span text:style-name="T17"/></text:p>
          </table:table-cell>
          <table:covered-table-cell/>
          <table:covered-table-cell/>
          <table:table-cell table:style-name="表格1.D11" table:number-columns-spanned="10" office:value-type="string">
            <text:p text:style-name="P1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原住民<text:span text:style-name="T17"/></text:p>
          </table:table-cell>
          <table:covered-table-cell/>
          <table:covered-table-cell/>
          <table:table-cell table:style-name="表格1.D11" table:number-columns-spanned="10" office:value-type="string">
            <text:p text:style-name="P18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51">學</text:p>
            <text:p text:style-name="P51"/>
            <text:p text:style-name="P51">歷</text:p>
          </table:table-cell>
          <table:table-cell table:style-name="表格1.B13" table:number-rows-spanned="2" table:number-columns-spanned="2" office:value-type="string">
            <text:p text:style-name="P61">畢業學校</text:p>
          </table:table-cell>
          <table:covered-table-cell/>
          <table:table-cell table:style-name="表格1.B1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B13" office:value-type="string">
            <text:p text:style-name="P62">科系<text:span text:style-name="T50"/></text:p>
          </table:table-cell>
          <table:table-cell table:style-name="表格1.D8" table:number-columns-spanned="2" office:value-type="string">
            <text:p text:style-name="P63"/>
          </table:table-cell>
          <table:covered-table-cell/>
          <table:table-cell table:style-name="表格1.K13" table:number-columns-spanned="2" office:value-type="string">
            <text:p text:style-name="P26">畢業<text:span text:style-name="T20"/></text:p>
            <text:p text:style-name="P26">年度</text:p>
          </table:table-cell>
          <table:covered-table-cell/>
          <table:table-cell table:style-name="表格1.D11" office:value-type="string">
            <text:p text:style-name="P60">年</text:p>
          </table:table-cell>
        </table:table-row>
        <table:table-row table:style-name="表格1.14">
          <table:covered-table-cell table:style-name="表格1.A8"/>
          <table:covered-table-cell table:style-name="表格1.B13"/>
          <table:covered-table-cell/>
          <table:table-cell table:style-name="表格1.B13" table:number-columns-spanned="2" office:value-type="string">
            <text:p text:style-name="P26">畢業成績<text:span text:style-name="T20"/></text:p>
          </table:table-cell>
          <table:covered-table-cell/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H14" office:value-type="string">
            <text:p text:style-name="P26">名次/</text:p>
            <text:p text:style-name="P26">總人數<text:span text:style-name="T20"/></text:p>
          </table:table-cell>
          <table:table-cell table:style-name="表格1.I14" table:number-columns-spanned="2" office:value-type="string">
            <text:p text:style-name="P64">／<text:span text:style-name="T57"/></text:p>
          </table:table-cell>
          <table:covered-table-cell/>
          <table:table-cell table:style-name="表格1.K14" table:number-columns-spanned="2" office:value-type="string">
            <text:p text:style-name="P71"/>
          </table:table-cell>
          <table:covered-table-cell/>
          <table:table-cell table:style-name="表格1.M14" office:value-type="string">
            <text:p text:style-name="P71"/>
          </table:table-cell>
        </table:table-row>
        <table:table-row table:style-name="表格1.15">
          <table:covered-table-cell table:style-name="表格1.A8"/>
          <table:table-cell table:style-name="表格1.B13" table:number-columns-spanned="2" office:value-type="string">
            <text:p text:style-name="P21">見習醫院</text:p>
          </table:table-cell>
          <table:covered-table-cell/>
          <table:table-cell table:style-name="表格1.B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4" office:value-type="string">
            <text:p text:style-name="P21">期間</text:p>
          </table:table-cell>
          <table:table-cell table:style-name="表格1.I15" table:number-columns-spanned="5" office:value-type="string">
            <text:p text:style-name="P78"><text:span text:style-name="T51"><text:s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8"/>
          <table:table-cell table:style-name="表格1.B13" table:number-columns-spanned="2" office:value-type="string">
            <text:p text:style-name="P21">實習醫院</text:p>
          </table:table-cell>
          <table:covered-table-cell/>
          <table:table-cell table:style-name="表格1.D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6" office:value-type="string">
            <text:p text:style-name="P21">期間</text:p>
          </table:table-cell>
          <table:table-cell table:style-name="表格1.I16" table:number-columns-spanned="5" office:value-type="string">
            <text:p text:style-name="P78"><text:span text:style-name="T51"><text:s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table:number-rows-spanned="4" office:value-type="string">
            <text:p text:style-name="P50">經</text:p>
            <text:p text:style-name="P50"/>
            <text:p text:style-name="P50">歷</text:p>
          </table:table-cell>
          <table:table-cell table:style-name="表格1.B13" table:number-columns-spanned="4" office:value-type="string">
            <text:p text:style-name="P50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77"><text:span text:style-name="T45">科別／</text:span><text:span text:style-name="T45">職務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77"><text:span text:style-name="T45">服務</text:span><text:span text:style-name="T17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8"/>
          <table:table-cell table:style-name="表格1.B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9">PGY<text:span text:style-name="T40"/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78"><text:span text:style-name="T51"><text:s text:c="3"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8"/>
          <table:table-cell table:style-name="表格1.B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9">　　　／R1<text:span text:style-name="T47"/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78"><text:span text:style-name="T51"><text:s text:c="3"/></text:span><text:span text:style-name="T43">年</text:span><text:span text:style-name="T51"> <text:s text:c="2"/></text:span><text:span text:style-name="T43">月</text:span><text:span text:style-name="T51"> <text:s/></text:span><text:span text:style-name="T43">日</text:span><text:span text:style-name="T43">至</text:span><text:span text:style-name="T51"> <text:s text:c="2"/></text:span><text:span text:style-name="T43">年</text:span><text:span text:style-name="T51"> <text:s text:c="2"/></text:span><text:span text:style-name="T43">月</text:span><text:span text:style-name="T51"> <text:s text:c="2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 table:style-name="表格1.A8"/>
          <table:table-cell table:style-name="表格1.D11" table:number-columns-spanned="12" office:value-type="string">
            <text:p text:style-name="P75"><text:span text:style-name="T52">註：請檢附所有服務機關</text:span><text:span text:style-name="T53">離職證明或在職證明</text:span><text:span text:style-name="T52">，若目前尚無工作，請填寫</text:span><text:span text:style-name="T5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0">醫師(牙醫師、中醫師)</text:p>
            <text:p text:style-name="P20">證書<text:span text:style-name="T15"/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15">字第 <text:s text:c="11"/>號</text:p>
            <text:p text:style-name="P29">（如係牙醫、中醫應屆畢業生免填）<text:span text:style-name="T20"/>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78"><text:span text:style-name="T54">可到</text:span><text:span text:style-name="T54">職</text:span><text:span text:style-name="T54">日期</text:span></text:p>
            <text:p text:style-name="P65">（參考用）<text:span text:style-name="T15"/></text:p>
          </table:table-cell>
          <table:table-cell table:style-name="表格1.K21" table:number-columns-spanned="3" office:value-type="string">
            <text:p text:style-name="P66"><text:span text:style-name="T2">年</text:span><text:span text:style-name="T71"> <text:s text:c="2"/></text:span><text:span text:style-name="T2">月</text:span><text:span text:style-name="T71"> <text:s text:c="2"/></text:span><text:span text:style-name="T2">日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81"><text:span text:style-name="T28">◎</text:span><text:span text:style-name="T28">請再次確認您繳交的證件</text:span><text:span text:style-name="T28">影本</text:span><text:span text:style-name="T28">：(</text:span><text:span text:style-name="T28">請以A4紙張大小列印，並依序於左上方裝訂</text:span><text:span text:style-name="T28">)</text:span></text:p>
            <text:p text:style-name="P81"><text:span text:style-name="T22">1</text:span><text:span text:style-name="T20">.</text:span><text:span text:style-name="T20">報名表（含</text:span><text:span text:style-name="T20">自傳</text:span><text:span text:style-name="T20">、</text:span><text:span text:style-name="T30">國籍切結書、</text:span><text:span text:style-name="T20">品德查詢同意書）2.</text:span><text:span text:style-name="T20">畢業證書</text:span><text:span text:style-name="T20">3</text:span><text:span text:style-name="T20">.考試及格證書</text:span><text:span text:style-name="T20">4</text:span><text:span text:style-name="T20">.醫師證書</text:span><text:span text:style-name="T20">5.身分證正反面影本6.在學</text:span><text:span text:style-name="T22">成績單</text:span><text:span text:style-name="T22">(須有畢業成績及排名)7.</text:span><text:span text:style-name="T25">實習證明、</text:span><text:span text:style-name="T25">PGY</text:span><text:span text:style-name="T25">完訓（在訓）證明或在職證明8.</text:span><text:span text:style-name="T22">兵役證明9</text:span><text:span text:style-name="T30">.其他(</text:span></text:p>
            <text:p text:style-name="P81"><text:span text:style-name="T22">獎</text:span><text:span text:style-name="T22">懲紀錄</text:span><text:span text:style-name="T22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76"><text:span text:style-name="T27">◎</text:span><text:span text:style-name="T58">本人應徵高雄榮總住院醫師職務，所填報資料及所附證件無不實情事，如有不實記載，願負相關法律責任。</text:span></text:p>
            <text:p text:style-name="P82"><text:span text:style-name="T32">報考人簽名</text:span><text:span text:style-name="T3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">自</text:span><text:span text:style-name="T8"> <text:s/></text:span><text:span text:style-name="T8">傳</text:span></text:p>
      <text:p text:style-name="P30"><text:soft-page-break/>（撰寫內容：在學參與社團（有無擔任幹部）、特殊經歷、為何選擇○○科住院醫師、未來規劃…等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7"/>
          </table:table-cell>
        </table:table-row>
      </table:table>
      <text:p text:style-name="P31"/>
      <text:p text:style-name="P83"><text:span text:style-name="T8">高雄榮民總醫院甄選住院醫師報名</text:span>人員國籍切結書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4">姓名<text:span text:style-name="T13"/></text:p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>身分證字號 <text:s text:c="4"/></text:p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83"><text:span text:style-name="T10">應徵部科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4">
          <table:table-cell table:style-name="表格3.A1" office:value-type="string">
            <text:p text:style-name="P41">國籍情形請於右列勾填</text:p>
          </table:table-cell>
          <table:table-cell table:style-name="表格3.B1" office:value-type="string">
            <text:p text:style-name="P35"/>
            <text:p text:style-name="P84"><text:span text:style-name="T10">□本人除中華民國國籍外無他國國籍。</text:span></text:p>
            <text:p text:style-name="P84"><text:span text:style-name="T10">□本人同時具有中華民國國籍及他國國籍；</text:span></text:p>
            <text:p text:style-name="P36">他國國籍為：___________________</text:p>
            <text:p text:style-name="P84"><text:span text:style-name="T10">□本人僅具外國籍；國籍為：</text:span></text:p>
            <text:p text:style-name="P85"><text:span text:style-name="T10">□本人兼具外國國籍，現正辦理申請放棄該國國 <text:s/>籍手續中，並於民國___年__月__日前完成手續，取得證明文件。</text:span></text:p>
            <text:p text:style-name="P84"><text:span text:style-name="T10">□其他(請註明)：</text:span></text:p>
          </table:table-cell>
        </table:table-row>
        <table:table-row table:style-name="表格3.5">
          <table:table-cell table:style-name="表格3.B1" table:number-columns-spanned="2" office:value-type="string">
            <text:p text:style-name="P32">◎上列資料如有不實，本人願負法律責任。<text:span text:style-name="T8"/></text:p>
            <text:p text:style-name="P32"/>
            <text:p text:style-name="P32"/>
            <text:p text:style-name="P32"/>
            <text:p text:style-name="P86"><text:span text:style-name="T8">填表人： <text:s text:c="28"/>(簽名蓋章)</text:span></text:p>
            <text:p text:style-name="P32"/>
            <text:p text:style-name="P32"/>
            <text:p text:style-name="P32"/>
            <text:p text:style-name="P86"><text:span text:style-name="T8">填表日期： <text:s text:c="9"/>年 <text:s text:c="10"/>月 <text:s text:c="9"/>日</text:span></text:p>
          </table:table-cell>
          <table:covered-table-cell/>
        </table:table-row>
      </table:table>
      <text:p text:style-name="P72"/>
      <text:p text:style-name="P37"/>
      <text:p text:style-name="P37"/>
      <text:p text:style-name="P37">同意書</text:p>
      <text:p text:style-name="P38"><text:soft-page-break/></text:p>
      <text:p text:style-name="P87"><text:span text:style-name="T12">立書人<text:tab/><text:tab/> <text:s text:c="2"/><text:tab/><text:tab/>茲因為確認立書人無違反</text:span><text:span text:style-name="T35">「</text:span><text:span text:style-name="T12">公務人員任用法」第28條</text:span><text:span text:style-name="T12">第</text:span><text:span text:style-name="T12">1</text:span><text:span text:style-name="T12">項第</text:span><text:span text:style-name="T12">1</text:span><text:span text:style-name="T12">款至第</text:span><text:span text:style-name="T12">7</text:span><text:span text:style-name="T12">款</text:span><text:span text:style-name="T12">及「公務人員任用法施行細則」第3條規</text:span><text:span text:style-name="T35">定</text:span><text:span text:style-name="T12">，同意高雄榮民總醫院查詢刑案紀錄。 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>立書人： <text:s text:c="26"/>（簽名蓋章）</text:p>
      <text:p text:style-name="P39"/>
      <text:p text:style-name="P39"/>
      <text:p text:style-name="P39">身分證字號：</text:p>
      <text:p text:style-name="P39"/>
      <text:p text:style-name="P39"/>
      <text:p text:style-name="P39">住址：</text:p>
      <text:p text:style-name="P39"/>
      <text:p text:style-name="P39"/>
      <text:p text:style-name="P39"/>
      <text:p text:style-name="P40">中華民國 <text:s text:c="3"/>年 <text:s text:c="3"/>月 <text:s text:c="3"/>日<text:span text:style-name="T12"/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機關名稱" style:family="paragraph" style:parent-style-name="Standard">
      <style:paragraph-properties fo:margin-top="0cm" fo:margin-bottom="0.282cm" style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7.91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7.913cm"/>
    </style:style>
    <style:style style:name="表格4.1" style:family="table-row">
      <style:table-row-properties style:min-row-height="0.26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-0.191cm" svg:y="0.002cm" svg:width="17.582cm" draw:z-index="3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MP1"/></table:table-cell><table:table-cell table:style-name="表格4.B1" table:number-rows-spanned="2" office:value-type="string"><text:p text:style-name="無間距"><text:span text:style-name="MT1">頁</text:span><text:span text:style-name="MT2"> </text:span><text:page-number text:select-page="current">4</text:page-number></text:p></table:table-cell><table:table-cell table:style-name="表格4.A1" office:value-type="string"><text:p text:style-name="MP1"/></table:table-cell></table:table-row><table:table-row table:style-name="表格4.2"><table:table-cell table:style-name="表格4.A2" office:value-type="string"><text:p text:style-name="MP1"/></table:table-cell><table:covered-table-cell table:style-name="表格4.B1"/><table:table-cell table:style-name="表格4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榮民總醫院招訓住院醫師甄選作業規定</dc:title>
    <dc:subject/>
    <meta:keyword/>
    <meta:initial-creator>4060</meta:initial-creator>
    <meta:creation-date>2017-03-23T11:55:00</meta:creation-date>
    <dc:creator>G379</dc:creator>
    <dc:date>2022-03-29T11:42:00</dc:date>
    <meta:print-date>2017-03-03T17:31:00</meta:print-date>
    <meta:editing-cycles>6</meta:editing-cycles>
    <meta:editing-duration>PT20M</meta:editing-duration>
    <meta:document-statistic meta:table-count="4" meta:image-count="0" meta:object-count="0" meta:page-count="4" meta:paragraph-count="98" meta:word-count="972" meta:character-count="1286" meta:non-whitespace-character-count="1034"/>
    <meta:generator>LibreOffice/7.5.8.2$Windows_x86 LibreOffice_project/f718d63693263970429a68f568db6046aaa9df01</meta:generator>
  </office:meta>
</office:document-meta>
</file>