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meta:initial-creator>office</meta:initial-creator>
    <meta:creation-date>2023-05-22T03:35:00</meta:creation-date>
    <dc:creator>8216</dc:creator>
    <dc:date>2023-05-22T03:35:00</dc:date>
    <meta:editing-cycles>2</meta:editing-cycles>
    <meta:editing-duration>PT1M</meta:editing-duration>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