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10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1.13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157cm"/>
    </style:style>
    <style:style style:name="表格1.O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834cm"/>
    </style:style>
    <style:style style:name="表格1.R" style:family="table-column">
      <style:table-column-properties style:column-width="0.496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584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1.399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559cm"/>
    </style:style>
    <style:style style:name="表格1.Y" style:family="table-column">
      <style:table-column-properties style:column-width="3.1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X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ing_20_1">
      <style:paragraph-properties fo:text-align="justify" fo:text-align-last="justify" style:justify-single-word="false"/>
    </style:style>
    <style:style style:name="P24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fo:font-size="10pt" style:font-name-asian="標楷體" style:font-size-asian="10pt" style:font-name-complex="標楷體"/>
    </style:style>
    <style:style style:name="T27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28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29" style:family="text">
      <style:text-properties fo:color="#ff0000" style:font-name="Wingdings 2" fo:font-weight="bold" style:font-name-asian="Wingdings 2" style:font-weight-asian="bold" style:font-name-complex="Wingdings 2" style:font-weight-complex="bold"/>
    </style:style>
    <style:style style:name="T30" style:family="text">
      <style:text-properties fo:font-size="11pt" fo:font-weight="bold" style:font-name-asian="標楷體" style:font-size-asian="11pt" style:font-weight-asian="bold" style:font-weight-complex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高雄榮民總醫院護理部契約護理甄選考試紀錄表</text:span></text:p>
      <text:p text:style-name="Standard"><text:span text:style-name="T5"></text:span><text:span text:style-name="T6">契約護理</text:span></text:p>
      <text:p text:style-name="Standard"><text:span text:style-name="T6">考試日期：□</text:span><text:span text:style-name="T8">3/15 □6/14 </text:span><text:span text:style-name="T6">□</text:span><text:span text:style-name="T8">9/13 □12/13</text:span></text:p>
      <text:p text:style-name="P1"><text:span text:style-name="T20">入場證編號</text:span><text:span text:style-name="T22">：</text:span><text:span text:style-name="T12"> <text:s text:c="10"/></text:span><text:span text:style-name="T8">（</text:span><text:span text:style-name="T22">護理部統一編號</text:span><text:span text:style-name="T8">）</text:span><text:span text:style-name="T20">護理師證書字號：護理字第</text:span><text:span text:style-name="T24"> <text:s text:c="10"/></text:span><text:span text:style-name="T20">號(必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rows-spanned="10" table:number-columns-spanned="2" office:value-type="string">
            <text:p text:style-name="P12">粘貼2吋</text:p>
            <text:p text:style-name="P1"><text:span text:style-name="T8">未戴帽照片</text:span></text:p>
            <text:p text:style-name="P12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英文名字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Standard"><text:span text:style-name="T4"></text:span><text:span text:style-name="T8">是 <text:s text:c="4"/></text:span><text:span text:style-name="T4">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8" office:value-type="string">
            <text:p text:style-name="P2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</text:span><text:span text:style-name="T8">女</text:span><text:span text:style-name="T4"></text:span><text:span text:style-name="T8">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婚姻</text:p>
          </table:table-cell>
          <table:covered-table-cell/>
          <table:table-cell table:style-name="表格1.A1" table:number-columns-spanned="4" office:value-type="string">
            <text:p text:style-name="P1"><text:span text:style-name="T4"></text:span><text:span text:style-name="T8">已婚</text:span><text:span text:style-name="T4"></text:span><text:span text:style-name="T8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身 <text:s text:c="3"/>高</text:p>
          </table:table-cell>
          <table:covered-table-cell/>
          <table:table-cell table:style-name="表格1.A1" table:number-columns-spanned="8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體 <text:s/>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榮民子女</text:p>
          </table:table-cell>
          <table:covered-table-cell/>
          <table:table-cell table:style-name="表格1.A1" table:number-columns-spanned="8" office:value-type="string">
            <text:p text:style-name="P18"><text:span text:style-name="T4"></text:span><text:span text:style-name="T8">是</text:span><text:span text:style-name="T4"></text:span><text:span text:style-name="T8">否（</text:span><text:span text:style-name="T22">寄證明文件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原住民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8"><text:span text:style-name="T4"></text:span><text:span text:style-name="T8">是 <text:s/></text:span><text:span text:style-name="T4"></text:span><text:span text:style-name="T8">否（</text:span><text:span text:style-name="T22">寄證明文件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就業弱勢者</text:p>
          </table:table-cell>
          <table:covered-table-cell/>
          <table:table-cell table:style-name="表格1.A1" table:number-columns-spanned="21" office:value-type="string">
            <text:p text:style-name="P18"><text:span text:style-name="T4"></text:span><text:span text:style-name="T8">是 </text:span><text:span text:style-name="T4"></text:span><text:span text:style-name="T8">否（請註明種類：</text:span><text:span text:style-name="T12"> <text:s text:c="12"/></text:span><text:span text:style-name="T8">）（</text:span><text:span text:style-name="T22">寄證明文件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11" office:value-type="string">
            <text:p text:style-name="P18"><text:span text:style-name="T8">（H） <text:s text:c="12"/></text:span><text:span text:style-name="T16">（</text:span><text:span text:style-name="T26">務必填寫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8"><text:span text:style-name="T8">（手機） <text:s text:c="10"/></text:span><text:span text:style-name="T16">（</text:span><text:span text:style-name="T26">務必填寫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C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23" text:outline-level="1">E-mail</text:h>
          </table:table-cell>
          <table:covered-table-cell/>
          <table:table-cell table:style-name="表格1.C1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4">是否具亞洲語系第二外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Standard"><text:span text:style-name="T4"></text:span><text:span text:style-name="T8">是 請填語系( <text:s text:c="15"/>) </text:span><text:span text:style-name="T4">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X1" table:number-columns-spanned="25" office:value-type="string">
            <text:h text:style-name="P24" text:outline-level="1">學 <text:s text:c="2"/>歷</text:h>
            <text:p text:style-name="P19"><text:span text:style-name="T27">（</text:span><text:span text:style-name="T17">畢業學校</text:span><text:span text:style-name="T27">1</text:span><text:span text:style-name="T30">：填</text:span><text:span text:style-name="T27">護理最高學歷</text:span><text:span text:style-name="T30">，若此</text:span><text:span text:style-name="T17">學制/學科系</text:span><text:span text:style-name="T30">為</text:span><text:span text:style-name="T27">二專、二技者須</text:span><text:span text:style-name="T28">續填</text:span><text:span text:style-name="T17">畢業學校</text:span><text:span text:style-name="T30">2.之學歷</text:span><text:span text:style-name="T27">及</text:span><text:span text:style-name="T17">學制/學科系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畢業學校</text:p>
          </table:table-cell>
          <table:covered-table-cell/>
          <table:covered-table-cell/>
          <table:table-cell table:style-name="表格1.D12" table:number-columns-spanned="15" office:value-type="string">
            <text:p text:style-name="P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7" office:value-type="string"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>學制/學科系</text:p>
          </table:table-cell>
          <table:covered-table-cell/>
          <table:covered-table-cell/>
          <table:table-cell table:style-name="表格1.D1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畢業日期</text:p>
          </table:table-cell>
          <table:covered-table-cell/>
          <table:covered-table-cell/>
          <table:table-cell table:style-name="表格1.D1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4">預估到職時間 <text:s text:c="4"/>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18"><text:span text:style-name="T4"></text:span><text:span text:style-name="T8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X1" table:number-columns-spanned="21" office:value-type="string">
            <text:p text:style-name="P18"><text:span text:style-name="T4"></text:span><text:span text:style-name="T8"> <text:s text:c="4"/>年 <text:s text:c="4"/>月 <text:s text:c="4"/>日</text:span><text:span text:style-name="T20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0">目前是否在學就讀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18"><text:span text:style-name="T29"></text:span><text:span text:style-name="T20">是（預計畢業時間： <text:s text:c="2"/>年 <text:s text:c="2"/>月 <text:s text:c="2"/>日） </text:span><text:span text:style-name="T29"></text:span><text:span text:style-name="T20">否 </text:span><text:span text:style-name="T10">（</text:span><text:span text:style-name="T20">此項務必勾選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5" office:value-type="string">
            <text:p text:style-name="P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8"><text:span text:style-name="T10">服務機關(</text:span><text:span text:style-name="T20">勿填實習經驗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2">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0">本院</text:span><text:span text:style-name="T10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9" office:value-type="string">
            <text:p text:style-name="Standard"><text:span text:style-name="T4"></text:span><text:span text:style-name="T8">是（地點： <text:s text:c="10"/>） </text:span><text:span text:style-name="T4">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8"><text:span text:style-name="T20">本院</text:span><text:span text:style-name="T10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9" office:value-type="string">
            <text:p text:style-name="P18"><text:span text:style-name="T4"></text:span><text:span text:style-name="T8">是（地點： <text:s text:c="10"/>） </text:span><text:span text:style-name="T4">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5" office:value-type="string">
            <text:p text:style-name="P6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存/歿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2">職業</text:p>
          </table:table-cell>
          <table:covered-table-cell/>
          <table:covered-table-cell/>
          <table:covered-table-cell/>
          <table:table-cell table:style-name="表格1.X1" table:number-columns-spanned="9" office:value-type="string">
            <text:p text:style-name="P12">其他家屬（只填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兄</text:p>
          </table:table-cell>
          <table:covered-table-cell/>
          <table:table-cell table:style-name="表格1.A1" table:number-columns-spanned="4" office:value-type="string">
            <text:p text:style-name="P15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X3" office:value-type="string">
            <text:p text:style-name="P15">人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弟</text:p>
          </table:table-cell>
          <table:covered-table-cell/>
          <table:table-cell table:style-name="表格1.A1" table:number-columns-spanned="4" office:value-type="string">
            <text:p text:style-name="P15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X1" office:value-type="string">
            <text:p text:style-name="P15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子</text:p>
          </table:table-cell>
          <table:covered-table-cell/>
          <table:table-cell table:style-name="表格1.A1" table:number-columns-spanned="4" office:value-type="string">
            <text:p text:style-name="P15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X1" office:value-type="string">
            <text:p text:style-name="P15">人</text:p>
          </table:table-cell>
        </table:table-row>
        <table:table-row table:style-name="表格1.15">
          <table:table-cell table:style-name="表格1.A18" table:number-columns-spanned="8" office:value-type="string">
            <text:p text:style-name="P6">最感趣的3個工作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7" office:value-type="string">
            <text:p text:style-name="P6">曾受過的護理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8" office:value-type="string">
            <text:p text:style-name="Standard"><text:span text:style-name="T4"></text:span><text:span text:style-name="T8">內科 <text:s text:c="3"/></text:span><text:span text:style-name="T4"></text:span><text:span text:style-name="T8">外科 <text:s text:c="3"/></text:span><text:span text:style-name="T4"></text:span><text:span text:style-name="T8">婦產科 <text:s text:c="2"/></text:span></text:p>
            <text:p text:style-name="Standard"><text:span text:style-name="T4"></text:span><text:span text:style-name="T8">小兒科 <text:s text:c="2"/></text:span><text:span text:style-name="T4"></text:span><text:span text:style-name="T8">其他</text:span><text:span text:style-name="T12"> <text:s text:c="9"/></text:span></text:p>
            <text:p text:style-name="Standard"><text:span text:style-name="T8">（請於</text:span><text:span text:style-name="T4"></text:span><text:span text:style-name="T8">依序填1,2,3</text:span><text:span text:style-name="T8">…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7" office:value-type="string">
            <text:p text:style-name="Standard"><text:span text:style-name="T4"></text:span><text:span text:style-name="T8">居家照護 <text:s/></text:span><text:span text:style-name="T4"></text:span><text:span text:style-name="T8">安寧護理 <text:s/></text:span><text:span text:style-name="T4"></text:span><text:span text:style-name="T8">精神護理 <text:s/></text:span><text:span text:style-name="T4"></text:span><text:span text:style-name="T8">血液透析</text:span></text:p>
            <text:p text:style-name="Standard"><text:span text:style-name="T4"></text:span><text:span text:style-name="T8">加護護理（醫學中心） <text:s/></text:span><text:span text:style-name="T4"></text:span><text:span text:style-name="T8">手術室全期護理 <text:s text:c="8"/></text:span></text:p>
            <text:p text:style-name="Standard"><text:span text:style-name="T4"></text:span><text:span text:style-name="T8">專科護理師及格證書 <text:s/></text:span><text:span text:style-name="T4"></text:span><text:span text:style-name="T8">專科護理師訓練證明</text:span><text:span text:style-name="T22"> </text:span><text:span text:style-name="T4"></text:span><text:span text:style-name="T8">其他</text:span><text:span text:style-name="T1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5" office:value-type="string">
            <text:p text:style-name="P18"><text:span text:style-name="T10">面試官蓋章 <text:s text:c="32"/></text:span><text:span text:style-name="T20">※以上填寫屬實請簽名：</text:span><text:span text:style-name="T2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1" office:value-type="string">
            <text:p text:style-name="P7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7">主任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C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OFFICE</meta:initial-creator>
    <meta:creation-date>2021-11-23T08:35:00</meta:creation-date>
    <dc:creator>徐宏美</dc:creator>
    <dc:date>2021-11-23T08:35:00</dc:date>
    <meta:print-date>2021-11-10T15:44:00</meta:print-date>
    <meta:editing-cycles>2</meta:editing-cycles>
    <meta:document-statistic meta:table-count="1" meta:image-count="0" meta:object-count="0" meta:page-count="2" meta:paragraph-count="93" meta:word-count="593" meta:character-count="911" meta:non-whitespace-character-count="626"/>
    <meta:generator>LibreOffice/5.1.2.2$Windows_x86 LibreOffice_project/d3bf12ecb743fc0d20e0be0c58ca359301eb705f</meta:generator>
  </office:meta>
</office:document-meta>
</file>