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215cm" fo:keep-together="auto"/>
    </style:style>
    <style:style style:name="表格1.7" style:family="table-row">
      <style:table-row-properties style:min-row-height="1.358cm" fo:keep-together="auto"/>
    </style:style>
    <style:style style:name="表格1.12" style:family="table-row">
      <style:table-row-properties style:min-row-height="2.856cm" fo:keep-together="auto"/>
    </style:style>
    <style:style style:name="表格1.13" style:family="table-row">
      <style:table-row-properties style:min-row-height="4.015cm" fo:keep-together="auto"/>
    </style:style>
    <style:style style:name="表格1.14" style:family="table-row">
      <style:table-row-properties style:min-row-height="1.912cm" fo:keep-together="auto"/>
    </style:style>
    <style:style style:name="表格1.16" style:family="table-row">
      <style:table-row-properties style:min-row-height="0.425cm" fo:keep-together="auto"/>
    </style:style>
    <style:style style:name="表格1.17" style:family="table-row">
      <style:table-row-properties style:min-row-height="1.727cm" fo:keep-together="auto"/>
    </style:style>
    <style:style style:name="表格1.18" style:family="table-row">
      <style:table-row-properties style:min-row-height="3.669cm" fo:keep-together="auto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7.133cm" fo:keep-together="auto"/>
    </style:style>
    <style:style style:name="表格1.20" style:family="table-row">
      <style:table-row-properties style:min-row-height="0.975cm" fo:keep-together="auto"/>
    </style:style>
    <style:style style:name="表格1.21" style:family="table-row">
      <style:table-row-properties style:min-row-height="1.138cm" fo:keep-together="auto"/>
    </style:style>
    <style:style style:name="表格1.22" style:family="table-row">
      <style:table-row-properties style:min-row-height="1.085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fo:line-height="0.847cm" fo:orphans="2" fo:widows="2" style:snap-to-layout-grid="false"/>
    </style:style>
    <style:style style:name="P18" style:family="paragraph" style:parent-style-name="Standard">
      <style:paragraph-properties style:line-height-at-least="0.423cm" fo:orphans="2" fo:widows="2" style:snap-to-layout-grid="false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top="0.318cm" fo:margin-bottom="0.318cm" loext:contextual-spacing="false" style:snap-to-layout-grid="false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30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31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6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4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5" style:family="text">
      <style:text-properties fo:color="#000080"/>
    </style:style>
    <style:style style:name="T16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1" style:family="text">
      <style:text-properties style:font-name="Cambria" fo:font-weight="bold" style:font-weight-asian="bold" style:font-name-complex="Cambria" style:font-weight-complex="bold"/>
    </style:style>
    <style:style style:name="T22" style:family="text">
      <style:text-properties style:font-name="Cambria" fo:language="zh" fo:country="TW" fo:font-weight="bold" style:font-weight-asian="bold" style:font-name-complex="Cambria"/>
    </style:style>
    <style:style style:name="T23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4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1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3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0"><text:span text:style-name="T6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3"><text:span text:style-name="T6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9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婚姻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14"><text:span text:style-name="T2">子女數</text:span></text:p>
          </table:table-cell>
          <table:covered-table-cell/>
          <table:covered-table-cell/>
          <table:covered-table-cell/>
          <table:table-cell table:style-name="表格1.N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目前職業</text:p>
          </table:table-cell>
          <table:covered-table-cell/>
          <table:table-cell table:style-name="表格1.N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2">身分證字號</text:p>
          </table:table-cell>
          <table:covered-table-cell/>
          <table:table-cell table:style-name="表格1.C3" office:value-type="string">
            <text:p text:style-name="P28"/>
          </table:table-cell>
          <table:table-cell table:style-name="表格1.C3" table:number-columns-spanned="3" office:value-type="string">
            <text:p text:style-name="P28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9"><text:span text:style-name="T6">□僅具中華民國國籍 <text:s text:c="9"/></text:span></text:p>
            <text:p text:style-name="P30"><text:span text:style-name="T6">□兼具外國國籍(國名：</text:span><text:span text:style-name="T10"> <text:s text:c="9"/></text:span><text:span text:style-name="T6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戶籍地址</text:p>
          </table:table-cell>
          <table:covered-table-cell/>
          <table:table-cell table:style-name="表格1.N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通訊地址</text:p>
          </table:table-cell>
          <table:covered-table-cell/>
          <table:table-cell table:style-name="表格1.N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連絡電話</text:p>
          </table:table-cell>
          <table:covered-table-cell/>
          <table:table-cell table:style-name="表格1.N3" table:number-columns-spanned="12" office:value-type="string">
            <text:p text:style-name="P28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E-mail</text:p>
          </table:table-cell>
          <table:covered-table-cell/>
          <table:table-cell table:style-name="表格1.N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兵役</text:p>
            <text:p text:style-name="P31">（女生免填）</text:p>
          </table:table-cell>
          <table:covered-table-cell/>
          <table:table-cell table:style-name="表格1.N3" table:number-columns-spanned="12" office:value-type="string">
            <text:p text:style-name="P29"><text:span text:style-name="T6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退除役官兵</text:p>
          </table:table-cell>
          <table:covered-table-cell/>
          <table:table-cell table:style-name="表格1.N3" table:number-columns-spanned="12" office:value-type="string">
            <text:p text:style-name="P28">□是（請檢附相關證明文件影本)</text:p>
            <text:p text:style-name="P32"><text:s text:c="2"/>□退休俸(如經錄取，需主動辦理停俸)</text:p>
            <text:p text:style-name="P33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3">退休公務</text:p>
            <text:p text:style-name="P23">人員</text:p>
          </table:table-cell>
          <table:covered-table-cell/>
          <table:table-cell table:style-name="表格1.N3" table:number-columns-spanned="12" office:value-type="string">
            <text:p text:style-name="P28">□是</text:p>
            <text:p text:style-name="P32"><text:s text:c="2"/>□月退休金(如經錄取，需主動辦理停俸)</text:p>
            <text:p text:style-name="P33"><text:s text:c="2"/>□一次退休金(如經錄取，需主動辦理停支優惠存款)</text:p>
            <text:p text:style-name="P34"><text:s/>□兼領二分之一之一次退休金與二分之一之月退休金(如經錄取，需主動辦理停俸及停支優惠存款)</text:p>
            <text:p text:style-name="P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table:number-columns-spanned="2" office:value-type="string">
            <text:p text:style-name="P24">身心障礙</text:p>
            <text:p text:style-name="P24">人員</text:p>
          </table:table-cell>
          <table:covered-table-cell/>
          <table:table-cell table:style-name="表格1.C3" table:number-columns-spanned="6" office:value-type="string">
            <text:p text:style-name="P8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原住民</text:p>
          </table:table-cell>
          <table:table-cell table:style-name="表格1.N3" table:number-columns-spanned="5" office:value-type="string">
            <text:p text:style-name="P8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4">執業執照</text:p>
            <text:p text:style-name="P24">狀況</text:p>
          </table:table-cell>
          <table:covered-table-cell/>
          <table:table-cell table:style-name="表格1.N3" table:number-columns-spanned="12" office:value-type="string">
            <text:p text:style-name="P8">□執業中(請檢附執照正反面影本) <text:s text:c="7"/></text:p>
            <text:p text:style-name="P16"><text:span text:style-name="T6">□停業</text:span></text:p>
            <text:p text:style-name="P16"><text:span text:style-name="T6">□歇業</text:span><text:span text:style-name="T12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學歷</text:p>
          </table:table-cell>
          <table:covered-table-cell/>
          <table:table-cell table:style-name="表格1.N3" table:number-columns-spanned="12" office:value-type="string">
            <text:p text:style-name="P17"><text:span text:style-name="T18"><text:s text:c="10"/></text:span><text:span text:style-name="T19">大學 <text:s text:c="5"/>系 <text:s text:c="5"/>學士</text:span></text:p>
            <text:p text:style-name="P17"><text:span text:style-name="T18"><text:s text:c="20"/></text:span><text:span text:style-name="T19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7"><text:span text:style-name="T8">考試或證照</text:span><text:span text:style-name="T6">(</text:span><text:span text:style-name="T8">無者免填</text:span><text:span text:style-name="T6">)</text:span></text:p>
          </table:table-cell>
          <table:covered-table-cell/>
          <table:table-cell table:style-name="表格1.N3" table:number-columns-spanned="12" office:value-type="string">
            <text:p text:style-name="P18"><text:span text:style-name="T19">民國 <text:s text:c="5"/></text:span><text:span text:style-name="T19">年</text:span><text:span text:style-name="T19"> <text:s text:c="7"/></text:span><text:span text:style-name="T19">考</text:span><text:span text:style-name="T19">試 <text:s text:c="6"/></text:span><text:span text:style-name="T19">級</text:span><text:span text:style-name="T19"> <text:s text:c="5"/></text:span><text:span text:style-name="T19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26">主要經歷</text:p>
          </table:table-cell>
          <table:covered-table-cell/>
          <table:table-cell table:style-name="表格1.C18" table:number-columns-spanned="12" office:value-type="string">
            <text:p text:style-name="P16"><text:span text:style-name="T6">(</text:span><text:span text:style-name="T6">限</text:span><text:span text:style-name="T6">150</text:span><text:span text:style-name="T6">個以內中文字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25">自我能力</text:p>
            <text:p text:style-name="P25">描述</text:p>
          </table:table-cell>
          <table:covered-table-cell/>
          <table:table-cell table:style-name="表格1.C18" table:number-columns-spanned="12" office:value-type="string">
            <text:p text:style-name="P19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4" office:value-type="string">
            <text:p text:style-name="P1"><text:span text:style-name="T8"></text:span><text:span text:style-name="T13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2">現職機關</text:p>
          </table:table-cell>
          <table:table-cell table:style-name="表格1.N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12">現敘官職等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10">職系</text:p>
          </table:table-cell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0">職稱</text:p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5"><text:span text:style-name="T8">近</text:span><text:span text:style-name="T6">5</text:span><text:span text:style-name="T8">年獎懲</text:span></text:p>
          </table:table-cell>
          <table:table-cell table:style-name="表格1.N3" table:number-columns-spanned="13" office:value-type="string">
            <text:p text:style-name="P16"><text:span text:style-name="T6"><text:s text:c="3"/></text:span><text:span text:style-name="T8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3" office:value-type="string">
            <text:p text:style-name="P12">近5年考績</text:p>
          </table:table-cell>
          <table:table-cell table:style-name="表格1.N3" table:number-columns-spanned="13" office:value-type="string">
            <text:p text:style-name="P16"><text:span text:style-name="T6"><text:s text:c="3"/></text:span><text:span text:style-name="T8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6" table:number-columns-spanned="14" office:value-type="string">
            <text:p text:style-name="P16"><text:span text:style-name="T6">◎</text:span><text:span text:style-name="T8">本人應徵高雄榮總職務，所填報資料及所附證件無不實情形，如有不實記載</text:span></text:p>
            <text:p text:style-name="P16"><text:span text:style-name="T6"><text:s text:c="2"/></text:span><text:span text:style-name="T8">，願負相關法律責任。</text:span></text:p>
            <text:p text:style-name="P10"/>
            <text:p text:style-name="P1"><text:span text:style-name="T6"><text:s text:c="7"/></text:span><text:span text:style-name="T8">報考人簽名：</text:span><text:span text:style-name="T1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6-25T15:49:00</meta:creation-date>
    <dc:creator>user</dc:creator>
    <dc:date>2021-06-25T15:49:00</dc:date>
    <meta:print-date>2017-04-19T11:18:00</meta:print-date>
    <meta:editing-cycles>2</meta:editing-cycles>
    <meta:editing-duration>PT6M</meta:editing-duration>
    <meta:document-statistic meta:table-count="2" meta:image-count="0" meta:object-count="0" meta:page-count="3" meta:paragraph-count="70" meta:word-count="606" meta:character-count="876" meta:non-whitespace-character-count="616"/>
    <meta:generator>LibreOffice/5.1.2.2$Windows_x86 LibreOffice_project/d3bf12ecb743fc0d20e0be0c58ca359301eb705f</meta:generator>
  </office:meta>
</office:document-meta>
</file>