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0.108cm"/>
    </style:style>
    <style:style style:name="表格1.J" style:family="table-column">
      <style:table-column-properties style:column-width="0.362cm"/>
    </style:style>
    <style:style style:name="表格1.K" style:family="table-column">
      <style:table-column-properties style:column-width="0.166cm"/>
    </style:style>
    <style:style style:name="表格1.L" style:family="table-column">
      <style:table-column-properties style:column-width="1.134cm"/>
    </style:style>
    <style:style style:name="表格1.M" style:family="table-column">
      <style:table-column-properties style:column-width="0.448cm"/>
    </style:style>
    <style:style style:name="表格1.N" style:family="table-column">
      <style:table-column-properties style:column-width="0.157cm"/>
    </style:style>
    <style:style style:name="表格1.O" style:family="table-column">
      <style:table-column-properties style:column-width="0.757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0.834cm"/>
    </style:style>
    <style:style style:name="表格1.R" style:family="table-column">
      <style:table-column-properties style:column-width="0.496cm"/>
    </style:style>
    <style:style style:name="表格1.S" style:family="table-column">
      <style:table-column-properties style:column-width="0.748cm"/>
    </style:style>
    <style:style style:name="表格1.T" style:family="table-column">
      <style:table-column-properties style:column-width="0.584cm"/>
    </style:style>
    <style:style style:name="表格1.U" style:family="table-column">
      <style:table-column-properties style:column-width="0.256cm"/>
    </style:style>
    <style:style style:name="表格1.V" style:family="table-column">
      <style:table-column-properties style:column-width="1.399cm"/>
    </style:style>
    <style:style style:name="表格1.W" style:family="table-column">
      <style:table-column-properties style:column-width="0.582cm"/>
    </style:style>
    <style:style style:name="表格1.X" style:family="table-column">
      <style:table-column-properties style:column-width="0.559cm"/>
    </style:style>
    <style:style style:name="表格1.Y" style:family="table-column">
      <style:table-column-properties style:column-width="3.19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5cm" fo:keep-together="always"/>
    </style:style>
    <style:style style:name="表格1.X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9cm" fo:keep-together="always"/>
    </style:style>
    <style:style style:name="表格1.5" style:family="table-row">
      <style:table-row-properties style:min-row-height="0.355cm" fo:keep-together="always"/>
    </style:style>
    <style:style style:name="表格1.6" style:family="table-row">
      <style:table-row-properties style:min-row-height="0.314cm" fo:keep-together="always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563cm" fo:keep-together="always"/>
    </style:style>
    <style:style style:name="表格1.9" style:family="table-row">
      <style:table-row-properties style:min-row-height="0.397cm" fo:keep-together="always"/>
    </style:style>
    <style:style style:name="表格1.10" style:family="table-row">
      <style:table-row-properties style:min-row-height="0.651cm" fo:keep-together="always"/>
    </style:style>
    <style:style style:name="表格1.11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S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3" style:family="table-row">
      <style:table-row-properties style:min-row-height="0.741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2" style:family="table-row">
      <style:table-row-properties style:min-row-height="0.891cm" fo:keep-together="always"/>
    </style:style>
    <style:style style:name="表格1.34" style:family="table-row">
      <style:table-row-properties style:min-row-height="0.82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Heading_20_1">
      <style:paragraph-properties fo:text-align="justify" fo:text-align-last="justify" style:justify-single-word="false"/>
    </style:style>
    <style:style style:name="P26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3pt" style:font-name-asian="Wingdings 2" style:font-size-asian="13pt" style:font-name-complex="Wingdings 2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style:font-name="標楷體" fo:font-size="10pt" style:font-name-asian="標楷體" style:font-size-asian="10pt" style:font-name-complex="標楷體"/>
    </style:style>
    <style:style style:name="T28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29" style:family="text">
      <style:text-properties fo:color="#ff0000" fo:font-size="11pt" fo:font-weight="bold" style:font-name-asian="標楷體" style:font-size-asian="11pt" style:font-weight-asian="bold" style:font-weight-complex="bold" loext:padding="0cm" loext:border="0.51pt solid #000000"/>
    </style:style>
    <style:style style:name="T30" style:family="text">
      <style:text-properties fo:color="#ff0000" style:font-name="Wingdings 2" fo:font-weight="bold" style:font-name-asian="Wingdings 2" style:font-weight-asian="bold" style:font-name-complex="Wingdings 2" style:font-weight-complex="bold"/>
    </style:style>
    <style:style style:name="T31" style:family="text">
      <style:text-properties fo:font-size="11pt" fo:font-weight="bold" style:font-name-asian="標楷體" style:font-size-asian="11pt" style:font-weight-asian="bold" style:font-weight-complex="bold"/>
    </style:style>
    <style:style style:name="T32" style:family="text">
      <style:text-properties fo:font-size="11pt" style:font-size-asian="11pt"/>
    </style:style>
    <style:style style:name="T3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高雄榮民總醫院護理部契約護理甄選考試紀錄表</text:span></text:p>
      <text:p text:style-name="Standard"><text:span text:style-name="T5"></text:span><text:span text:style-name="T6">契約護理</text:span></text:p>
      <text:p text:style-name="P2">考試日期：</text:p>
      <text:p text:style-name="P1"><text:span text:style-name="T21">入場證編號</text:span><text:span text:style-name="T23">：</text:span><text:span text:style-name="T13"> <text:s text:c="10"/></text:span><text:span text:style-name="T11">（</text:span><text:span text:style-name="T23">護理部統一編號</text:span><text:span text:style-name="T11">）</text:span><text:span text:style-name="T21">護理師證書字號：護理字第</text:span><text:span text:style-name="T25"> <text:s text:c="10"/></text:span><text:span text:style-name="T21">號(必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3">姓 <text:s text:c="3"/>名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rows-spanned="10" table:number-columns-spanned="2" office:value-type="string">
            <text:p text:style-name="P11">粘貼2吋</text:p>
            <text:p text:style-name="P1"><text:span text:style-name="T11">未戴帽照片</text:span></text:p>
            <text:p text:style-name="P11">背面請寫姓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英文名字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是否具有雙重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Standard"><text:span text:style-name="T4"></text:span><text:span text:style-name="T11">是 <text:s text:c="4"/></text:span><text:span text:style-name="T4">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table:number-columns-spanned="8" office:value-type="string">
            <text:p text:style-name="P2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性 <text:s/>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</text:span><text:span text:style-name="T11">女</text:span><text:span text:style-name="T4"></text:span><text:span text:style-name="T11">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婚姻</text:p>
          </table:table-cell>
          <table:covered-table-cell/>
          <table:table-cell table:style-name="表格1.A1" table:number-columns-spanned="4" office:value-type="string">
            <text:p text:style-name="P1"><text:span text:style-name="T4"></text:span><text:span text:style-name="T11">已婚</text:span><text:span text:style-name="T4"></text:span><text:span text:style-name="T11">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身 <text:s text:c="3"/>高</text:p>
          </table:table-cell>
          <table:covered-table-cell/>
          <table:table-cell table:style-name="表格1.A1" table:number-columns-spanned="8" office:value-type="string">
            <text:p text:style-name="P11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體 <text:s/>重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1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榮民子女</text:p>
          </table:table-cell>
          <table:covered-table-cell/>
          <table:table-cell table:style-name="表格1.A1" table:number-columns-spanned="8" office:value-type="string">
            <text:p text:style-name="P20"><text:span text:style-name="T4"></text:span><text:span text:style-name="T11">是</text:span><text:span text:style-name="T4"></text:span><text:span text:style-name="T11">否（</text:span><text:span text:style-name="T23">寄證明文件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原住民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0"><text:span text:style-name="T4"></text:span><text:span text:style-name="T11">是 <text:s/></text:span><text:span text:style-name="T4"></text:span><text:span text:style-name="T11">否（</text:span><text:span text:style-name="T23">寄證明文件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>就業弱勢者</text:p>
          </table:table-cell>
          <table:covered-table-cell/>
          <table:table-cell table:style-name="表格1.A1" table:number-columns-spanned="21" office:value-type="string">
            <text:p text:style-name="P20"><text:span text:style-name="T4"></text:span><text:span text:style-name="T11">是 </text:span><text:span text:style-name="T4"></text:span><text:span text:style-name="T11">否（請註明種類：</text:span><text:span text:style-name="T13"> <text:s text:c="12"/></text:span><text:span text:style-name="T11">）（</text:span><text:span text:style-name="T23">寄證明文件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11" office:value-type="string">
            <text:p text:style-name="P20"><text:span text:style-name="T11">（H） <text:s text:c="12"/></text:span><text:span text:style-name="T17">（</text:span><text:span text:style-name="T27">務必填寫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0"><text:span text:style-name="T11">（手機） <text:s text:c="10"/></text:span><text:span text:style-name="T17">（</text:span><text:span text:style-name="T27">務必填寫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C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h text:style-name="P25" text:outline-level="1">E-mail</text:h>
          </table:table-cell>
          <table:covered-table-cell/>
          <table:table-cell table:style-name="表格1.C1" table:number-columns-spanned="2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3">是否具亞洲語系第二外國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6" office:value-type="string">
            <text:p text:style-name="Standard"><text:span text:style-name="T4"></text:span><text:span text:style-name="T11">是 請填語系( <text:s text:c="15"/>) </text:span><text:span text:style-name="T4">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X1" table:number-columns-spanned="25" office:value-type="string">
            <text:h text:style-name="P26" text:outline-level="1">學 <text:s text:c="2"/>歷</text:h>
            <text:p text:style-name="P21"><text:span text:style-name="T28">（</text:span><text:span text:style-name="T18">畢業學校</text:span><text:span text:style-name="T28">1</text:span><text:span text:style-name="T31">：填</text:span><text:span text:style-name="T28">護理最高學歷</text:span><text:span text:style-name="T31">，若此</text:span><text:span text:style-name="T18">學制/學科系</text:span><text:span text:style-name="T31">為</text:span><text:span text:style-name="T28">二專、二技者須</text:span><text:span text:style-name="T29">續填</text:span><text:span text:style-name="T18">畢業學校</text:span><text:span text:style-name="T31">2.之學歷</text:span><text:span text:style-name="T28">及</text:span><text:span text:style-name="T18">學制/學科系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畢業學校</text:p>
          </table:table-cell>
          <table:covered-table-cell/>
          <table:covered-table-cell/>
          <table:table-cell table:style-name="表格1.D12" table:number-columns-spanned="15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table:number-columns-spanned="7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3">學制/學科系</text:p>
          </table:table-cell>
          <table:covered-table-cell/>
          <table:covered-table-cell/>
          <table:table-cell table:style-name="表格1.D1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">畢業日期</text:p>
          </table:table-cell>
          <table:covered-table-cell/>
          <table:covered-table-cell/>
          <table:table-cell table:style-name="表格1.D14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18"><text:span text:style-name="T9">預估到職時間 <text:s text:c="4"/></text:span></text:p>
          </table:table-cell>
          <table:covered-table-cell/>
          <table:covered-table-cell/>
          <table:covered-table-cell/>
          <table:table-cell table:style-name="表格1.X1" table:number-columns-spanned="21" office:value-type="string">
            <text:p text:style-name="P20"><text:span text:style-name="T4"></text:span><text:span text:style-name="T11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X1" table:number-columns-spanned="21" office:value-type="string">
            <text:p text:style-name="P20"><text:span text:style-name="T4"></text:span><text:span text:style-name="T11"> <text:s text:c="4"/>年 <text:s text:c="4"/>月 <text:s text:c="4"/>日</text:span><text:span text:style-name="T21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2">目前是否在學就讀</text:p>
          </table:table-cell>
          <table:covered-table-cell/>
          <table:covered-table-cell/>
          <table:covered-table-cell/>
          <table:table-cell table:style-name="表格1.X1" table:number-columns-spanned="21" office:value-type="string">
            <text:p text:style-name="P20"><text:span text:style-name="T30"></text:span><text:span text:style-name="T21">是（預計畢業時間： <text:s text:c="2"/>年 <text:s text:c="2"/>月 <text:s text:c="2"/>日） </text:span><text:span text:style-name="T30"></text:span><text:span text:style-name="T21">否 </text:span><text:span text:style-name="T9">（</text:span><text:span text:style-name="T21">此項務必勾選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5" office:value-type="string">
            <text:p text:style-name="P5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20"><text:span text:style-name="T9">服務機關(</text:span><text:span text:style-name="T21">勿填實習經驗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1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1">起迄日期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8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Standard"><text:span text:style-name="T21">本院</text:span><text:span text:style-name="T9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19" office:value-type="string">
            <text:p text:style-name="Standard"><text:span text:style-name="T4"></text:span><text:span text:style-name="T11">是（地點： <text:s text:c="10"/>） </text:span><text:span text:style-name="T4">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0"><text:span text:style-name="T21">本院</text:span><text:span text:style-name="T9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9" office:value-type="string">
            <text:p text:style-name="P20"><text:span text:style-name="T4"></text:span><text:span text:style-name="T11">是（地點： <text:s text:c="10"/>） </text:span><text:span text:style-name="T4">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5" office:value-type="string">
            <text:p text:style-name="P5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>稱謂</text:p>
          </table:table-cell>
          <table:table-cell table:style-name="表格1.A1" table:number-columns-spanned="4" office:value-type="string">
            <text:p text:style-name="P11">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存/歿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年齡</text:p>
          </table:table-cell>
          <table:covered-table-cell/>
          <table:covered-table-cell/>
          <table:table-cell table:style-name="表格1.A1" table:number-columns-spanned="4" office:value-type="string">
            <text:p text:style-name="P11">職業</text:p>
          </table:table-cell>
          <table:covered-table-cell/>
          <table:covered-table-cell/>
          <table:covered-table-cell/>
          <table:table-cell table:style-name="表格1.X1" table:number-columns-spanned="9" office:value-type="string">
            <text:p text:style-name="P11">其他家屬（只填人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>父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兄</text:p>
          </table:table-cell>
          <table:covered-table-cell/>
          <table:table-cell table:style-name="表格1.A1" table:number-columns-spanned="4" office:value-type="string">
            <text:p text:style-name="P14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姐</text:p>
          </table:table-cell>
          <table:covered-table-cell/>
          <table:table-cell table:style-name="表格1.X3" office:value-type="string">
            <text:p text:style-name="P14">人</text:p>
          </table:table-cell>
        </table:table-row>
        <table:table-row table:style-name="表格1.15">
          <table:table-cell table:style-name="表格1.A1" office:value-type="string">
            <text:p text:style-name="P11">母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弟</text:p>
          </table:table-cell>
          <table:covered-table-cell/>
          <table:table-cell table:style-name="表格1.A1" table:number-columns-spanned="4" office:value-type="string">
            <text:p text:style-name="P14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妹</text:p>
          </table:table-cell>
          <table:covered-table-cell/>
          <table:table-cell table:style-name="表格1.X1" office:value-type="string">
            <text:p text:style-name="P14">人</text:p>
          </table:table-cell>
        </table:table-row>
        <table:table-row table:style-name="表格1.15">
          <table:table-cell table:style-name="表格1.A1" office:value-type="string">
            <text:p text:style-name="P11">配偶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子</text:p>
          </table:table-cell>
          <table:covered-table-cell/>
          <table:table-cell table:style-name="表格1.A1" table:number-columns-spanned="4" office:value-type="string">
            <text:p text:style-name="P14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女</text:p>
          </table:table-cell>
          <table:covered-table-cell/>
          <table:table-cell table:style-name="表格1.X1" office:value-type="string">
            <text:p text:style-name="P14">人</text:p>
          </table:table-cell>
        </table:table-row>
        <table:table-row table:style-name="表格1.15">
          <table:table-cell table:style-name="表格1.A18" table:number-columns-spanned="8" office:value-type="string">
            <text:p text:style-name="P5">最感趣的3個工作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7" office:value-type="string">
            <text:p text:style-name="P5">曾受過的護理專業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8" office:value-type="string">
            <text:p text:style-name="Standard"><text:span text:style-name="T4"></text:span><text:span text:style-name="T11">內科 </text:span><text:span text:style-name="T4"></text:span><text:span text:style-name="T11">外科 </text:span><text:span text:style-name="T4"></text:span><text:span text:style-name="T11">手術室</text:span></text:p>
            <text:p text:style-name="Standard"><text:span text:style-name="T4"></text:span><text:span text:style-name="T11">兒科 </text:span><text:span text:style-name="T4"></text:span><text:span text:style-name="T11">婦產科 </text:span><text:span text:style-name="T4"></text:span><text:span text:style-name="T11">其他</text:span><text:span text:style-name="T13"> <text:s text:c="9"/></text:span></text:p>
            <text:p text:style-name="Standard"><text:span text:style-name="T11">（請於</text:span><text:span text:style-name="T4"></text:span><text:span text:style-name="T11">依序填1,2,3</text:span><text:span text:style-name="T11">…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17" office:value-type="string">
            <text:p text:style-name="Standard"><text:span text:style-name="T4"></text:span><text:span text:style-name="T11">居家照護 <text:s/></text:span><text:span text:style-name="T4"></text:span><text:span text:style-name="T11">安寧護理 <text:s/></text:span><text:span text:style-name="T4"></text:span><text:span text:style-name="T11">精神護理 <text:s/></text:span><text:span text:style-name="T4"></text:span><text:span text:style-name="T11">血液透析</text:span></text:p>
            <text:p text:style-name="Standard"><text:span text:style-name="T4"></text:span><text:span text:style-name="T11">加護護理（醫學中心） <text:s/></text:span><text:span text:style-name="T4"></text:span><text:span text:style-name="T11">手術室全期護理 <text:s text:c="8"/></text:span></text:p>
            <text:p text:style-name="Standard"><text:span text:style-name="T4"></text:span><text:span text:style-name="T11">專科護理師及格證書 <text:s/></text:span><text:span text:style-name="T4"></text:span><text:span text:style-name="T11">專科護理師訓練證明</text:span><text:span text:style-name="T23"> </text:span><text:span text:style-name="T4"></text:span><text:span text:style-name="T11">其他</text:span><text:span text:style-name="T1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5" table:number-columns-spanned="25" office:value-type="string">
            <text:p text:style-name="P20"><text:span text:style-name="T9">面試官蓋章 <text:s text:c="32"/></text:span><text:span text:style-name="T21">※以上填寫屬實請簽名：</text:span><text:span text:style-name="T25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11" office:value-type="string">
            <text:p text:style-name="P6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4" office:value-type="string">
            <text:p text:style-name="P6">主任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C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OFFICE</meta:initial-creator>
    <meta:creation-date>2021-04-08T16:37:00</meta:creation-date>
    <dc:creator>office</dc:creator>
    <dc:date>2022-07-23T14:06:00</dc:date>
    <meta:print-date>2022-07-23T14:06:00</meta:print-date>
    <meta:editing-cycles>11</meta:editing-cycles>
    <meta:editing-duration>PT6M</meta:editing-duration>
    <meta:document-statistic meta:table-count="1" meta:image-count="0" meta:object-count="0" meta:page-count="2" meta:paragraph-count="93" meta:word-count="592" meta:character-count="880" meta:non-whitespace-character-count="608"/>
    <meta:generator>LibreOffice/5.1.2.2$Windows_x86 LibreOffice_project/d3bf12ecb743fc0d20e0be0c58ca359301eb705f</meta:generator>
  </office:meta>
</office:document-meta>
</file>