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1"/>
    </style:style>
    <style:style style:name="P4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新細明體1" style:font-size-complex="22pt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意書</text:p>
      <text:p text:style-name="P1"><text:span text:style-name="T2"><text:s text:c="2"/></text:span><text:span text:style-name="T3">立書人<text:tab/><text:tab/> <text:s text:c="2"/><text:tab/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查詢刑案紀錄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立書人： <text:s text:c="26"/>（簽名蓋章）</text:p>
      <text:p text:style-name="P4"><text:s text:c="34"/></text:p>
      <text:p text:style-name="P2">身分證字號：</text:p>
      <text:p text:style-name="P2"/>
      <text:p text:style-name="P2">住址：</text:p>
      <text:p text:style-name="P2"/>
      <text:p text:style-name="P4"><text:s/></text:p>
      <text:p text:style-name="P3"><text:soft-page-break/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(範本)</dc:title>
    <dc:subject>兩願離婚書(A4直印)</dc:subject>
    <meta:keyword>離婚協議書</meta:keyword>
    <dc:description>兩願離婚協議書範本</dc:description>
    <meta:initial-creator>花蓮縣花蓮市戶政事務所</meta:initial-creator>
    <meta:creation-date>2022-08-08T09:08:00</meta:creation-date>
    <dc:creator>6168</dc:creator>
    <dc:date>2022-08-08T09:08:00</dc:date>
    <meta:print-date>2010-07-23T11:37:00</meta:print-date>
    <meta:editing-cycles>2</meta:editing-cycles>
    <meta:editing-duration>PT12M</meta:editing-duration>
    <meta:document-statistic meta:table-count="0" meta:image-count="0" meta:object-count="0" meta:page-count="2" meta:paragraph-count="8" meta:word-count="101" meta:character-count="186" meta:non-whitespace-character-count="102"/>
    <meta:generator>LibreOffice/5.1.2.2$Windows_x86 LibreOffice_project/d3bf12ecb743fc0d20e0be0c58ca359301eb705f</meta:generator>
  </office:meta>
</office:document-meta>
</file>