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1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台灣醫務管理學會</text:p>
          </table:table-cell>
          <table:table-cell table:style-name="ce26"/>
          <table:table-cell table:style-name="ce33" office:value-type="float" office:value="20000" calcext:value-type="float">
            <text:p>2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物理治療師公會</text:p>
          </table:table-cell>
          <table:table-cell table:style-name="ce26"/>
          <table:table-cell table:style-name="ce33" office:value-type="float" office:value="85000" calcext:value-type="float">
            <text:p>85,0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職能治療師公會</text:p>
          </table:table-cell>
          <table:table-cell table:style-name="ce26"/>
          <table:table-cell table:style-name="ce33" office:value-type="float" office:value="85000" calcext:value-type="float">
            <text:p>85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6"/>
          <table:table-cell table:style-name="ce33" office:value-type="float" office:value="160200" calcext:value-type="float">
            <text:p>160,2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6"/>
          <table:table-cell table:style-name="ce33" office:value-type="float" office:value="36000" calcext:value-type="float">
            <text:p>36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牙體技術師公會</text:p>
          </table:table-cell>
          <table:table-cell table:style-name="ce26"/>
          <table:table-cell table:style-name="ce33" office:value-type="float" office:value="3600" calcext:value-type="float">
            <text:p>3,6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牙醫師公會</text:p>
          </table:table-cell>
          <table:table-cell table:style-name="ce26"/>
          <table:table-cell table:style-name="ce33" office:value-type="float" office:value="15000" calcext:value-type="float">
            <text:p>15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營養師公會</text:p>
          </table:table-cell>
          <table:table-cell table:style-name="ce26"/>
          <table:table-cell table:style-name="ce33" office:value-type="float" office:value="42500" calcext:value-type="float">
            <text:p>42,5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0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447300" calcext:value-type="float">
            <text:p>447,3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number-columns-repeated="2" table:style-name="ce44" office:value-type="float" office:value="400000" calcext:value-type="float">
            <text:p>4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400000" calcext:value-type="float">
            <text:p>400,000</text:p>
          </table:table-cell>
          <table:table-cell table:style-name="ce13" table:formula="of:=SUM([.F6:.F20])" office:value-type="float" office:value="400000" calcext:value-type="float">
            <text:p>4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2-14T17:19:20</dc:date>
    <meta:print-date>2020-09-28T08:30:28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