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5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5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5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靜脈暨腸道營養醫學會</text:p>
          </table:table-cell>
          <table:table-cell table:style-name="ce8"/>
          <table:table-cell table:style-name="ce23" office:value-type="float" office:value="3000" calcext:value-type="float">
            <text:p>3,000</text:p>
          </table:table-cell>
          <table:table-cell table:style-name="ce28" office:value-type="string" calcext:value-type="string">
            <text:p>105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3" office:value-type="float" office:value="14400" calcext:value-type="float">
            <text:p>14,400</text:p>
          </table:table-cell>
          <table:table-cell table:style-name="ce28" office:value-type="string" calcext:value-type="string">
            <text:p>105年5-12月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21"/>
          <table:table-cell table:style-name="ce23" office:value-type="float" office:value="3700" calcext:value-type="float">
            <text:p>3,700</text:p>
          </table:table-cell>
          <table:table-cell table:style-name="ce28" office:value-type="string" calcext:value-type="string">
            <text:p>105年4-6月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21"/>
          <table:table-cell table:style-name="ce23" office:value-type="float" office:value="2500" calcext:value-type="float">
            <text:p>2,500</text:p>
          </table:table-cell>
          <table:table-cell table:style-name="ce28" office:value-type="string" calcext:value-type="string">
            <text:p>105年4月常年會費　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3" office:value-type="float" office:value="9000" calcext:value-type="float">
            <text:p>9,0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3" office:value-type="float" office:value="7200" calcext:value-type="float">
            <text:p>7,2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4" office:value-type="float" office:value="1800" calcext:value-type="float">
            <text:p>1,8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4" office:value-type="float" office:value="1800" calcext:value-type="float">
            <text:p>1,8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4" office:value-type="float" office:value="18000" calcext:value-type="float">
            <text:p>18,0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4" office:value-type="float" office:value="90000" calcext:value-type="float">
            <text:p>90,0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4" office:value-type="float" office:value="10800" calcext:value-type="float">
            <text:p>10,8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1800" calcext:value-type="float">
            <text:p>1,8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28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21"/>
          <table:table-cell table:style-name="ce25" office:value-type="float" office:value="19400" calcext:value-type="float">
            <text:p>19,400</text:p>
          </table:table-cell>
          <table:table-cell table:style-name="ce28" office:value-type="string" calcext:value-type="string">
            <text:p>105年1-6月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國家生技醫療產業策進會</text:p>
          </table:table-cell>
          <table:table-cell table:style-name="ce21"/>
          <table:table-cell table:style-name="ce25" office:value-type="float" office:value="10000" calcext:value-type="float">
            <text:p>10,000</text:p>
          </table:table-cell>
          <table:table-cell table:style-name="ce28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6">
          <table:table-cell table:style-name="ce21" table:number-columns-repeated="2"/>
          <table:table-cell table:style-name="ce26"/>
          <table:table-cell table:style-name="ce29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table:number-columns-repeated="2"/>
          <table:table-cell table:style-name="ce25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table:number-columns-repeated="2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5" table:formula="of:=SUM([.C5:.C29])" office:value-type="float" office:value="197000" calcext:value-type="float">
            <text:p>197,0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5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4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0" calcext:value-type="float">
            <text:p>0</text:p>
          </table:table-cell>
          <table:table-cell table:style-name="ce13" table:formula="of:=SUM([.F6:.F21])" office:value-type="float" office:value="150000" calcext:value-type="float">
            <text:p>1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5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3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77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6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1:00:10</dc:date>
    <meta:print-date>2016-07-13T16:09:30</meta:print-date>
    <meta:document-statistic meta:table-count="5" meta:cell-count="140" meta:object-count="0"/>
    <meta:generator>LibreOffice/5.1.2.2$Windows_x86 LibreOffice_project/d3bf12ecb743fc0d20e0be0c58ca359301eb705f</meta:generator>
  </office:meta>
</office:document-meta>
</file>