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1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office:value-type="string" calcext:value-type="string">
            <text:p>高雄市政府消防局</text:p>
          </table:table-cell>
          <table:table-cell table:style-name="ce6" office:value-type="string" calcext:value-type="string">
            <text:p>捐贈急救藥物</text:p>
          </table:table-cell>
          <table:table-cell table:number-columns-repeated="2" table:style-name="ce13" office:value-type="float" office:value="17127" calcext:value-type="float">
            <text:p>17,127</text:p>
          </table:table-cell>
          <table:table-cell table:style-name="ce8" office:value-type="string" calcext:value-type="string">
            <text:p>捐贈300份急救藥物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17127" calcext:value-type="float">
            <text:p>17,127</text:p>
          </table:table-cell>
          <table:table-cell table:style-name="ce13" table:formula="of:=SUM([.D6:.D36])" office:value-type="float" office:value="17127" calcext:value-type="float">
            <text:p>17,127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1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1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藥學公會</text:p>
          </table:table-cell>
          <table:table-cell table:style-name="ce8"/>
          <table:table-cell table:style-name="ce23" office:value-type="float" office:value="5000" calcext:value-type="float">
            <text:p>5,000</text:p>
          </table:table-cell>
          <table:table-cell table:style-name="ce27" office:value-type="string" calcext:value-type="string">
            <text:p>入會費及105年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8"/>
          <table:table-cell table:style-name="ce23" office:value-type="float" office:value="200" calcext:value-type="float">
            <text:p>200</text:p>
          </table:table-cell>
          <table:table-cell table:style-name="ce27" office:value-type="string" calcext:value-type="string">
            <text:p>105年12月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3" office:value-type="float" office:value="300" calcext:value-type="float">
            <text:p>300</text:p>
          </table:table-cell>
          <table:table-cell table:style-name="ce27" office:value-type="string" calcext:value-type="string">
            <text:p>105年12月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8"/>
          <table:table-cell table:style-name="ce23" office:value-type="float" office:value="600" calcext:value-type="float">
            <text:p>600</text:p>
          </table:table-cell>
          <table:table-cell table:style-name="ce27" office:value-type="string" calcext:value-type="string">
            <text:p>105年7-9月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3" office:value-type="float" office:value="14400" calcext:value-type="float">
            <text:p>14,4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3" office:value-type="float" office:value="437400" calcext:value-type="float">
            <text:p>437,4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28"/>
          <table:table-cell table:style-name="ce29"/>
          <table:table-cell table:style-name="ce30"/>
          <table:table-cell table:style-name="ce31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4" office:value-type="float" office:value="40800" calcext:value-type="float">
            <text:p>40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4" office:value-type="float" office:value="310800" calcext:value-type="float">
            <text:p>310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4" office:value-type="float" office:value="90600" calcext:value-type="float">
            <text:p>90,6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4" office:value-type="float" office:value="69000" calcext:value-type="float">
            <text:p>69,0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4" office:value-type="float" office:value="85800" calcext:value-type="float">
            <text:p>85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39000" calcext:value-type="float">
            <text:p>39,0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36000" calcext:value-type="float">
            <text:p>36,0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54600" calcext:value-type="float">
            <text:p>54,6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58800" calcext:value-type="float">
            <text:p>58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27600" calcext:value-type="float">
            <text:p>27,6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201600" calcext:value-type="float">
            <text:p>201,6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85200" calcext:value-type="float">
            <text:p>85,2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157800" calcext:value-type="float">
            <text:p>157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1200" calcext:value-type="float">
            <text:p>1,2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94800" calcext:value-type="float">
            <text:p>94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46800" calcext:value-type="float">
            <text:p>46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28800" calcext:value-type="float">
            <text:p>28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218400" calcext:value-type="float">
            <text:p>218,4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1800" calcext:value-type="float">
            <text:p>1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34500" calcext:value-type="float">
            <text:p>34,5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1800" calcext:value-type="float">
            <text:p>1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9000" calcext:value-type="float">
            <text:p>9,0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7200" calcext:value-type="float">
            <text:p>7,2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5400" calcext:value-type="float">
            <text:p>5,4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125400" calcext:value-type="float">
            <text:p>125,4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7200" calcext:value-type="float">
            <text:p>7,2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5400" calcext:value-type="float">
            <text:p>5,4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1800" calcext:value-type="float">
            <text:p>1,800</text:p>
          </table:table-cell>
          <table:table-cell table:style-name="ce27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5" table:formula="of:=SUM([.C5:.C39])" office:value-type="float" office:value="2308600" calcext:value-type="float">
            <text:p>2,308,6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1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2" office:value-type="string" calcext:value-type="string">
            <text:p>105.1.1-105.12.31</text:p>
          </table:table-cell>
          <table:table-cell table:number-columns-repeated="3" table:style-name="ce13" office:value-type="float" office:value="1000000" calcext:value-type="float">
            <text:p>1,000,00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2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900000" calcext:value-type="float">
            <text:p>9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1050000" calcext:value-type="float">
            <text:p>1,050,000</text:p>
          </table:table-cell>
          <table:table-cell table:style-name="ce13" table:formula="of:=SUM([.F6:.F21])" office:value-type="float" office:value="1900000" calcext:value-type="float">
            <text:p>1,9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1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8:03</dc:date>
    <meta:print-date>2017-02-14T10:34:51</meta:print-date>
    <meta:document-statistic meta:table-count="5" meta:cell-count="206" meta:object-count="0"/>
    <meta:generator>LibreOffice/5.1.2.2$Windows_x86 LibreOffice_project/d3bf12ecb743fc0d20e0be0c58ca359301eb705f</meta:generator>
  </office:meta>
</office:document-meta>
</file>