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9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9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9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3" office:value-type="float" office:value="7200" calcext:value-type="float">
            <text:p>7,2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7200" calcext:value-type="float">
            <text:p>7,2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1800" calcext:value-type="float">
            <text:p>1,8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1800" calcext:value-type="float">
            <text:p>1,8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18000" calcext:value-type="float">
            <text:p>18,0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1800" calcext:value-type="float">
            <text:p>1,8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90000" calcext:value-type="float">
            <text:p>90,0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10800" calcext:value-type="float">
            <text:p>10,8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中華民國醫院牙科協會</text:p>
          </table:table-cell>
          <table:table-cell table:style-name="ce21"/>
          <table:table-cell table:style-name="ce24" office:value-type="float" office:value="5000" calcext:value-type="float">
            <text:p>5,000</text:p>
          </table:table-cell>
          <table:table-cell table:style-name="ce28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3600" calcext:value-type="float">
            <text:p>3,600</text:p>
          </table:table-cell>
          <table:table-cell table:style-name="ce28" office:value-type="string" calcext:value-type="string">
            <text:p>105年7-12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4" office:value-type="float" office:value="1000" calcext:value-type="float">
            <text:p>1,000</text:p>
          </table:table-cell>
          <table:table-cell table:style-name="ce28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 table:number-columns-repeated="2"/>
          <table:table-cell table:style-name="ce25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8"/>
          <table:table-cell table:style-name="ce21"/>
          <table:table-cell table:style-name="ce26"/>
          <table:table-cell table:style-name="ce2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29])" office:value-type="float" office:value="148200" calcext:value-type="float">
            <text:p>148,2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9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150000" calcext:value-type="float">
            <text:p>150,000</text:p>
          </table:table-cell>
          <table:table-cell table:style-name="ce13" table:formula="of:=SUM([.F6:.F21])" office:value-type="float" office:value="600000" calcext:value-type="float">
            <text:p>6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9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8:54</dc:date>
    <meta:print-date>2016-12-08T17:11:04</meta:print-date>
    <meta:document-statistic meta:table-count="5" meta:cell-count="128" meta:object-count="0"/>
    <meta:generator>LibreOffice/5.1.2.2$Windows_x86 LibreOffice_project/d3bf12ecb743fc0d20e0be0c58ca359301eb705f</meta:generator>
  </office:meta>
</office:document-meta>
</file>