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9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5" office:value-type="float" office:value="3600" calcext:value-type="float">
            <text:p>3,600</text:p>
          </table:table-cell>
          <table:table-cell table:style-name="ce32" office:value-type="string" calcext:value-type="string">
            <text:p>106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6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4">
          <table:table-cell table:style-name="ce8"/>
          <table:table-cell table:style-name="ce21"/>
          <table:table-cell table:style-name="ce29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21" table:number-columns-repeated="2"/>
          <table:table-cell table:style-name="ce26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30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40])" office:value-type="float" office:value="3600" calcext:value-type="float">
            <text:p>3,6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050000" calcext:value-type="float">
            <text:p>1,0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9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9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050000" calcext:value-type="float">
            <text:p>1,0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6:04</dc:date>
    <meta:print-date>2017-11-09T17:23:20</meta:print-date>
    <meta:document-statistic meta:table-count="5" meta:cell-count="92" meta:object-count="0"/>
    <meta:generator>LibreOffice/5.1.2.2$Windows_x86 LibreOffice_project/d3bf12ecb743fc0d20e0be0c58ca359301eb705f</meta:generator>
  </office:meta>
</office:document-meta>
</file>