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fo:background-color="transparent" fo:padding="0.71mm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6年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0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6年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2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中華民國圖書館學會</text:p>
          </table:table-cell>
          <table:table-cell table:style-name="ce8"/>
          <table:table-cell table:style-name="ce23" office:value-type="float" office:value="3000" calcext:value-type="float">
            <text:p>3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獸醫師公會</text:p>
          </table:table-cell>
          <table:table-cell table:style-name="ce21"/>
          <table:table-cell table:style-name="ce23" office:value-type="float" office:value="3000" calcext:value-type="float">
            <text:p>3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3" office:value-type="float" office:value="3000" calcext:value-type="float">
            <text:p>3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21"/>
          <table:table-cell table:style-name="ce23" office:value-type="float" office:value="40000" calcext:value-type="float">
            <text:p>40,0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21"/>
          <table:table-cell table:style-name="ce23" office:value-type="float" office:value="2500" calcext:value-type="float">
            <text:p>2,5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21"/>
          <table:table-cell table:style-name="ce23" office:value-type="float" office:value="2500" calcext:value-type="float">
            <text:p>2,500</text:p>
          </table:table-cell>
          <table:table-cell table:style-name="ce28" office:value-type="string" calcext:value-type="string">
            <text:p>106年常年會費</text:p>
          </table:table-cell>
          <table:table-cell table:style-name="ce30"/>
          <table:table-cell table:style-name="ce31"/>
          <table:table-cell table:style-name="ce32"/>
          <table:table-cell table:style-name="ce33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4" office:value-type="float" office:value="75000" calcext:value-type="float">
            <text:p>75,0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21"/>
          <table:table-cell table:style-name="ce24" office:value-type="float" office:value="5000" calcext:value-type="float">
            <text:p>5,0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職能治療師</text:p>
          </table:table-cell>
          <table:table-cell table:style-name="ce21"/>
          <table:table-cell table:style-name="ce24" office:value-type="float" office:value="30000" calcext:value-type="float">
            <text:p>30,0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職能治療師</text:p>
          </table:table-cell>
          <table:table-cell table:style-name="ce21"/>
          <table:table-cell table:style-name="ce24" office:value-type="float" office:value="20000" calcext:value-type="float">
            <text:p>20,0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聽力師公會</text:p>
          </table:table-cell>
          <table:table-cell table:style-name="ce21"/>
          <table:table-cell table:style-name="ce24" office:value-type="float" office:value="20000" calcext:value-type="float">
            <text:p>20,0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社工師公會</text:p>
          </table:table-cell>
          <table:table-cell table:style-name="ce21"/>
          <table:table-cell table:style-name="ce25" office:value-type="float" office:value="33000" calcext:value-type="float">
            <text:p>33,000</text:p>
          </table:table-cell>
          <table:table-cell table:style-name="ce28" office:value-type="string" calcext:value-type="string">
            <text:p>106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3">
          <table:table-cell table:style-name="ce21" table:number-columns-repeated="2"/>
          <table:table-cell table:style-name="ce26"/>
          <table:table-cell table:style-name="ce29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5" table:formula="of:=SUM([.C5:.C39])" office:value-type="float" office:value="237000" calcext:value-type="float">
            <text:p>237,0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0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6年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4" office:value-type="string" calcext:value-type="string">
            <text:p>106.1.1-106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4" office:value-type="string" calcext:value-type="string">
            <text:p>106.1.1-106.12.31</text:p>
          </table:table-cell>
          <table:table-cell table:style-name="ce13" office:value-type="float" office:value="2000000" calcext:value-type="float">
            <text:p>2,000,000</text:p>
          </table:table-cell>
          <table:table-cell table:number-columns-repeated="2" table:style-name="ce13" office:value-type="float" office:value="100000" calcext:value-type="float">
            <text:p>1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3000000" calcext:value-type="float">
            <text:p>3,000,000</text:p>
          </table:table-cell>
          <table:table-cell table:style-name="ce13" table:formula="of:=SUM([.E6:.E20])" office:value-type="float" office:value="100000" calcext:value-type="float">
            <text:p>100,000</text:p>
          </table:table-cell>
          <table:table-cell table:style-name="ce13" table:formula="of:=SUM([.F6:.F20])" office:value-type="float" office:value="100000" calcext:value-type="float">
            <text:p>100,00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6000000" calcext:value-type="float">
            <text:p>60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6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6年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5])" office:value-type="float" office:value="0" calcext:value-type="float">
            <text:p>0</text:p>
          </table:table-cell>
          <table:table-cell table:style-name="ce13" table:formula="of:=SUM([.D6:.D35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24.9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5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50:08</dc:date>
    <meta:print-date>2017-02-24T16:54:13</meta:print-date>
    <meta:document-statistic meta:table-count="5" meta:cell-count="126" meta:object-count="0"/>
    <meta:generator>LibreOffice/5.1.2.2$Windows_x86 LibreOffice_project/d3bf12ecb743fc0d20e0be0c58ca359301eb705f</meta:generator>
  </office:meta>
</office:document-meta>
</file>