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44mm"/>
    </style:style>
    <style:style style:name="co2" style:family="table-column">
      <style:table-column-properties fo:break-before="auto" style:column-width="38.1mm"/>
    </style:style>
    <style:style style:name="co3" style:family="table-column">
      <style:table-column-properties fo:break-before="auto" style:column-width="23.02mm"/>
    </style:style>
    <style:style style:name="co4" style:family="table-column">
      <style:table-column-properties fo:break-before="auto" style:column-width="14.55mm"/>
    </style:style>
    <style:style style:name="co5" style:family="table-column">
      <style:table-column-properties fo:break-before="auto" style:column-width="28.31mm"/>
    </style:style>
    <style:style style:name="co6" style:family="table-column">
      <style:table-column-properties fo:break-before="auto" style:column-width="15.35mm"/>
    </style:style>
    <style:style style:name="co7" style:family="table-column">
      <style:table-column-properties fo:break-before="auto" style:column-width="35.45mm"/>
    </style:style>
    <style:style style:name="co8" style:family="table-column">
      <style:table-column-properties fo:break-before="auto" style:column-width="21.96mm"/>
    </style:style>
    <style:style style:name="co9" style:family="table-column">
      <style:table-column-properties fo:break-before="auto" style:column-width="45.51mm"/>
    </style:style>
    <style:style style:name="co10" style:family="table-column">
      <style:table-column-properties fo:break-before="auto" style:column-width="22.23mm"/>
    </style:style>
    <style:style style:name="co11" style:family="table-column">
      <style:table-column-properties fo:break-before="auto" style:column-width="8.73mm"/>
    </style:style>
    <style:style style:name="co12" style:family="table-column">
      <style:table-column-properties fo:break-before="auto" style:column-width="19.58mm"/>
    </style:style>
    <style:style style:name="co13" style:family="table-column">
      <style:table-column-properties fo:break-before="auto" style:column-width="41.28mm"/>
    </style:style>
    <style:style style:name="co14" style:family="table-column">
      <style:table-column-properties fo:break-before="auto" style:column-width="50.01mm"/>
    </style:style>
    <style:style style:name="co15" style:family="table-column">
      <style:table-column-properties fo:break-before="auto" style:column-width="37.31mm"/>
    </style:style>
    <style:style style:name="co16" style:family="table-column">
      <style:table-column-properties fo:break-before="auto" style:column-width="50.8mm"/>
    </style:style>
    <style:style style:name="ro1" style:family="table-row">
      <style:table-row-properties style:row-height="9.26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8.36mm" fo:break-before="auto" style:use-optimal-row-height="false"/>
    </style:style>
    <style:style style:name="ro4" style:family="table-row">
      <style:table-row-properties style:row-height="21.7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8.89mm" fo:break-before="auto" style:use-optimal-row-height="false"/>
    </style:style>
    <style:style style:name="ro7" style:family="table-row">
      <style:table-row-properties style:row-height="22.75mm" fo:break-before="auto" style:use-optimal-row-height="false"/>
    </style:style>
    <style:style style:name="ro8" style:family="table-row">
      <style:table-row-properties style:row-height="40.22mm" fo:break-before="auto" style:use-optimal-row-height="false"/>
    </style:style>
    <style:style style:name="ro9" style:family="table-row">
      <style:table-row-properties style:row-height="40.01mm" fo:break-before="auto" style:use-optimal-row-height="true"/>
    </style:style>
    <style:style style:name="ro10" style:family="table-row">
      <style:table-row-properties style:row-height="6.14mm" fo:break-before="auto" style:use-optimal-row-height="true"/>
    </style:style>
    <style:style style:name="ro11" style:family="table-row">
      <style:table-row-properties style:row-height="5.93mm" fo:break-before="auto" style:use-optimal-row-height="true"/>
    </style:style>
    <style:style style:name="ro12" style:family="table-row">
      <style:table-row-properties style:row-height="5.5mm" fo:break-before="auto" style:use-optimal-row-height="true"/>
    </style:style>
    <style:style style:name="ro13" style:family="table-row">
      <style:table-row-properties style:row-height="7.83mm" fo:break-before="auto" style:use-optimal-row-height="true"/>
    </style:style>
    <style:style style:name="ro14" style:family="table-row">
      <style:table-row-properties style:row-height="8.68mm" fo:break-before="auto" style:use-optimal-row-height="true"/>
    </style:style>
    <style:style style:name="ro15" style:family="table-row">
      <style:table-row-properties style:row-height="7.41mm" fo:break-before="auto" style:use-optimal-row-height="false"/>
    </style:style>
    <style:style style:name="ro16" style:family="table-row">
      <style:table-row-properties style:row-height="6.99mm" fo:break-before="auto" style:use-optimal-row-height="true"/>
    </style:style>
    <style:style style:name="ro17" style:family="table-row">
      <style:table-row-properties style:row-height="16.93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5.72mm" fo:break-before="auto" style:use-optimal-row-height="true"/>
    </style:style>
    <style:style style:name="ro20" style:family="table-row">
      <style:table-row-properties style:row-height="20.96mm" fo:break-before="auto" style:use-optimal-row-height="true"/>
    </style:style>
    <style:style style:name="ta1" style:family="table" style:master-page-name="PageStyle_5f_總表">
      <style:table-properties table:display="true" style:writing-mode="lr-tb"/>
    </style:style>
    <style:style style:name="ta2" style:family="table" style:master-page-name="PageStyle_5f_1月">
      <style:table-properties table:display="true" style:writing-mode="lr-tb"/>
    </style:style>
    <style:style style:name="ta3" style:family="table" style:master-page-name="PageStyle_5f_2月">
      <style:table-properties table:display="true" style:writing-mode="lr-tb"/>
    </style:style>
    <style:style style:name="ta4" style:family="table" style:master-page-name="PageStyle_5f_3月">
      <style:table-properties table:display="true" style:writing-mode="lr-tb"/>
    </style:style>
    <style:style style:name="ta5" style:family="table" style:master-page-name="PageStyle_5f_4月">
      <style:table-properties table:display="true" style:writing-mode="lr-tb"/>
    </style:style>
    <style:style style:name="ta6" style:family="table" style:master-page-name="PageStyle_5f_5月">
      <style:table-properties table:display="true" style:writing-mode="lr-tb"/>
    </style:style>
    <style:style style:name="ta7" style:family="table" style:master-page-name="PageStyle_5f_6月">
      <style:table-properties table:display="true" style:writing-mode="lr-tb"/>
    </style:style>
    <style:style style:name="ta8" style:family="table" style:master-page-name="PageStyle_5f_7月">
      <style:table-properties table:display="true" style:writing-mode="lr-tb"/>
    </style:style>
    <style:style style:name="ta9" style:family="table" style:master-page-name="PageStyle_5f_8月">
      <style:table-properties table:display="true" style:writing-mode="lr-tb"/>
    </style:style>
    <style:style style:name="ta10" style:family="table" style:master-page-name="PageStyle_5f_9月">
      <style:table-properties table:display="true" style:writing-mode="lr-tb"/>
    </style:style>
    <style:style style:name="ta11" style:family="table" style:master-page-name="PageStyle_5f_10月">
      <style:table-properties table:display="true" style:writing-mode="lr-tb"/>
    </style:style>
    <style:style style:name="ta12" style:family="table" style:master-page-name="PageStyle_5f_11月">
      <style:table-properties table:display="true" style:writing-mode="lr-tb"/>
    </style:style>
    <style:style style:name="ta13" style:family="table" style:master-page-name="PageStyle_5f_12月">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一般_5f_97年捐補助支出附錄伍-彙">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5f_97年捐補助支出附錄伍-彙">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5f_97年捐補助支出附錄伍-彙">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 style:family="table-cell" style:parent-style-name="一般_5f_97年捐補助支出附錄伍-彙">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一般_5f_97年捐補助支出附錄伍-彙">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一般_5f_97年捐補助支出附錄伍-彙">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一般_5f_97年捐補助支出附錄伍-彙">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 style:family="table-cell" style:parent-style-name="一般_5f_97年捐補助支出附錄伍-彙">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一般_5f_97年捐補助支出附錄伍-彙">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一般_5f_97年捐補助支出附錄伍-彙">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一般_5f_97年捐補助支出附錄伍-彙">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一般_5f_97年捐補助支出附錄伍-彙">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 style:family="table-cell" style:parent-style-name="一般_5f_97年捐補助支出附錄伍-彙">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97年捐補助支出附錄伍-彙">
      <style:table-cell-properties style:rotation-align="none"/>
    </style:style>
    <style:style style:name="ce20" style:family="table-cell" style:parent-style-name="一般_5f_99年度決算-北榮0221">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97年捐補助支出附錄伍-彙">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2" style:family="table-cell" style:parent-style-name="一般_5f_97年捐補助支出附錄伍-彙">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7年捐補助支出附錄伍-彙">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97年捐補助支出附錄伍-彙">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7年捐補助支出附錄伍-彙">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7年捐補助支出附錄伍-彙" style:data-style-name="N144">
      <style:table-cell-properties fo:border-bottom="none"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一般_5f_97年捐補助支出附錄伍-彙">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7年捐補助支出附錄伍-彙">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7年捐補助支出附錄伍-彙">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97年捐補助支出附錄伍-彙">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97年捐補助支出附錄伍-彙"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一般_5f_97年捐補助支出附錄伍-彙"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97年捐補助支出附錄伍-彙"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一般_5f_97年捐補助支出附錄伍-彙"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一般_5f_97年捐補助支出附錄伍-彙">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97年捐補助支出附錄伍-彙">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97年捐補助支出附錄伍-彙">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97年捐補助支出附錄伍-彙" style:data-style-name="N13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一般_5f_97年捐補助支出附錄伍-彙" style:data-style-name="N13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97年捐補助支出附錄伍-彙"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一般_5f_97年捐補助支出附錄伍-彙" style:data-style-name="N13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一般_5f_97年捐補助支出附錄伍-彙" style:data-style-name="N13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一般_5f_99年度決算-北榮022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99年度決算-北榮022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97年捐補助支出附錄伍-彙">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97年捐補助支出附錄伍-彙">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一般_5f_97年捐補助支出附錄伍-彙">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97年捐補助支出附錄伍-彙">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97年捐補助支出附錄伍-彙">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97年捐補助支出附錄伍-彙" style:data-style-name="N143">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97年捐補助支出附錄伍-彙">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一般_5f_97年捐補助支出附錄伍-彙">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7年捐補助支出附錄伍-彙">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一般_5f_97年捐補助支出附錄伍-彙">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97年捐補助支出附錄伍-彙">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97年捐補助支出附錄伍-彙">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一般_5f_97年捐補助支出附錄伍-彙">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97年捐補助支出附錄伍-彙">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一般_5f_97年捐補助支出附錄伍-彙">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background-color="transparent" style:rotation-align="none"/>
    </style:style>
    <style:style style:name="ce7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0"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3">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svg:stroke-width="0.26mm" draw:stroke-linejoin="miter" draw:fill="none" draw:textarea-vertical-align="bottom" draw:auto-grow-height="false" draw:fit-to-size="false" fo:min-height="0mm" fo:min-width="0mm" fo:padding-top="0mm" fo:padding-bottom="1.27mm" fo:padding-left="1.14mm" fo:padding-right="1.14mm" fo:wrap-option="wrap"/>
    </style:style>
    <style:style style:name="gr2" style:family="graphic">
      <style:graphic-properties draw:stroke="none" svg:stroke-width="0.26mm" draw:stroke-linejoin="miter" draw:fill="none" draw:textarea-vertical-align="top" draw:auto-grow-height="false" fo:min-height="0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draw:fit-to-size="false" fo:min-height="0mm" fo:min-width="0mm" fo:padding-top="0.76mm" fo:padding-bottom="0mm" fo:padding-left="0.76mm" fo:padding-right="0mm" fo:wrap-option="wrap"/>
    </style:style>
    <style:style style:name="ta_extref" style:family="table">
      <style:table-properties table:display="false"/>
    </style:style>
    <style:style style:name="P1" style:family="paragraph">
      <style:paragraph-properties fo:margin-top="0mm" fo:margin-bottom="0mm" fo:line-height="100%" fo:text-align="center" style:writing-mode="lr-tb"/>
    </style:style>
    <style:style style:name="P2" style:family="paragraph">
      <loext:graphic-properties draw:fill="none"/>
      <style:paragraph-properties fo:text-align="start"/>
      <style:text-properties fo:font-size="18pt"/>
    </style:style>
    <style:style style:name="P3"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20pt" fo:letter-spacing="normal" fo:font-style="normal" style:text-underline-style="none" fo:font-weight="bold" style:font-family-asian="標楷體" style:font-size-asian="20pt" style:font-style-asian="normal" style:font-weight-asian="bold" style:font-size-complex="20pt" style:font-style-complex="normal" style:font-weight-complex="bold"/>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6" style:family="text">
      <style:text-properties style:font-name="Times New Roman" fo:font-size="13pt" fo:font-weight="normal" style:text-underline-style="none" style:text-underline-color="font-color" style:text-line-through-type="none" fo:font-style="normal" style:text-outline="false" fo:text-shadow="none" style:text-position="0%" style:font-name-complex="Times New Roman" style:font-size-asian="13pt" style:font-size-complex="13pt" style:font-weight-asian="normal" style:font-weight-complex="normal" style:font-style-asian="normal" style:font-style-complex="normal"/>
    </style:style>
    <style:style style:name="T7"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8"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status="enable" table:maximum-difference="0.0001"/>
      </table:calculation-settings>
      <table:table table:name="總表" table:style-name="ta1" table:print-ranges="總表.A1:總表.X29">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19"/>
        <table:table-column table:style-name="co5" table:number-columns-repeated="6" table:default-cell-style-name="ce19"/>
        <table:table-column table:style-name="co6" table:number-columns-repeated="2" table:default-cell-style-name="ce19"/>
        <table:table-column table:style-name="co4" table:number-columns-repeated="6" table:default-cell-style-name="ce19"/>
        <table:table-column table:style-name="co7" table:default-cell-style-name="ce19"/>
        <table:table-column table:style-name="co5"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number-columns-repeated="231" table:default-cell-style-name="ce19"/>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19"/>
        <table:table-column table:style-name="co5" table:number-columns-repeated="6" table:default-cell-style-name="ce19"/>
        <table:table-column table:style-name="co6" table:number-columns-repeated="2" table:default-cell-style-name="ce19"/>
        <table:table-column table:style-name="co4" table:number-columns-repeated="6" table:default-cell-style-name="ce19"/>
        <table:table-column table:style-name="co7" table:default-cell-style-name="ce19"/>
        <table:table-column table:style-name="co5" table:default-cell-style-name="ce19"/>
        <table:table-column table:style-name="co8" table:default-cell-style-name="ce19"/>
        <table:table-column table:style-name="co9" table:default-cell-style-name="ce19"/>
        <table:table-column table:style-name="co12" table:default-cell-style-name="ce19"/>
        <table:table-column table:style-name="co11" table:default-cell-style-name="ce19"/>
        <table:table-column table:style-name="co12" table:number-columns-repeated="231" table:default-cell-style-name="ce19"/>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19"/>
        <table:table-column table:style-name="co5" table:number-columns-repeated="6" table:default-cell-style-name="ce19"/>
        <table:table-column table:style-name="co6" table:number-columns-repeated="2" table:default-cell-style-name="ce19"/>
        <table:table-column table:style-name="co4" table:number-columns-repeated="6" table:default-cell-style-name="ce19"/>
        <table:table-column table:style-name="co7" table:default-cell-style-name="ce19"/>
        <table:table-column table:style-name="co5" table:default-cell-style-name="ce19"/>
        <table:table-column table:style-name="co8" table:default-cell-style-name="ce19"/>
        <table:table-column table:style-name="co9" table:default-cell-style-name="ce19"/>
        <table:table-column table:style-name="co12" table:default-cell-style-name="ce19"/>
        <table:table-column table:style-name="co11" table:default-cell-style-name="ce19"/>
        <table:table-column table:style-name="co12" table:number-columns-repeated="231" table:default-cell-style-name="ce19"/>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19"/>
        <table:table-column table:style-name="co5" table:number-columns-repeated="6" table:default-cell-style-name="ce19"/>
        <table:table-column table:style-name="co6" table:number-columns-repeated="2" table:default-cell-style-name="ce19"/>
        <table:table-column table:style-name="co4" table:number-columns-repeated="6" table:default-cell-style-name="ce19"/>
        <table:table-column table:style-name="co7" table:default-cell-style-name="ce19"/>
        <table:table-column table:style-name="co5" table:default-cell-style-name="ce19"/>
        <table:table-column table:style-name="co8" table:default-cell-style-name="ce19"/>
        <table:table-column table:style-name="co9" table:default-cell-style-name="ce19"/>
        <table:table-column table:style-name="co12" table:default-cell-style-name="ce19"/>
        <table:table-column table:style-name="co11" table:default-cell-style-name="ce19"/>
        <table:table-column table:style-name="co12" table:number-columns-repeated="231" table:default-cell-style-name="ce19"/>
        <table:table-row table:style-name="ro1">
          <table:table-cell table:style-name="ce2" office:value-type="string" calcext:value-type="string" table:number-columns-spanned="23" table:number-rows-spanned="1">
            <text:p>榮民醫療作業基金</text:p>
          </table:table-cell>
          <table:covered-table-cell table:number-columns-repeated="22" table:style-name="ce20"/>
          <table:table-cell table:style-name="Default" table:number-columns-repeated="3"/>
          <table:table-cell table:style-name="Default">
            <draw:custom-shape table:end-cell-address="總表.AC2" table:end-x="6.81mm" table:end-y="7.48mm" draw:z-index="2" draw:name="Text Box 6" draw:style-name="gr1" draw:text-style-name="P2" svg:width="29.06mm" svg:height="16.74mm" svg:x="16.91mm" svg:y="0mm">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997"/>
        </table:table-row>
        <table:table-row table:style-name="ro2">
          <table:table-cell table:style-name="ce3" office:value-type="string" calcext:value-type="string" table:number-columns-spanned="23" table:number-rows-spanned="1">
            <text:p>補（捐）助其他政府機關或團體私人經費報告表</text:p>
          </table:table-cell>
          <table:covered-table-cell table:style-name="ce21">
            <draw:custom-shape table:end-cell-address="總表.B2" table:end-x="3.17mm" table:end-y="3.17mm" draw:z-index="0" draw:name="Text Box 4" draw:style-name="gr2" draw:text-style-name="P2" svg:width="3.17mm" svg:height="2.11mm" svg:x="0mm" svg:y="1.06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總表.B2" table:end-x="3.17mm" table:end-y="3.17mm" draw:z-index="3" draw:name="Text Box 8" draw:style-name="gr2" draw:text-style-name="P2" svg:width="3.17mm" svg:height="2.11mm" svg:x="0mm" svg:y="1.06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0" table:style-name="ce21"/>
          <table:covered-table-cell table:style-name="ce49"/>
          <table:table-cell table:style-name="Default" table:number-columns-repeated="1001"/>
        </table:table-row>
        <table:table-row table:style-name="ro3">
          <table:table-cell table:style-name="ce4" office:value-type="string" calcext:value-type="string" table:number-columns-spanned="23" table:number-rows-spanned="1">
            <text:p>  <text:span text:style-name="T3">中華民國</text:span><text:span text:style-name="T4">106</text:span><text:span text:style-name="T5">年度</text:span><text:span text:style-name="T4">  </text:span></text:p>
          </table:table-cell>
          <table:covered-table-cell table:number-columns-repeated="21" table:style-name="ce4"/>
          <table:covered-table-cell table:style-name="ce50">
            <draw:custom-shape table:end-cell-address="總表.X4" table:end-x="0.03mm" table:end-y="1.09mm" draw:z-index="1" draw:name="Text Box 5" draw:style-name="gr3" draw:text-style-name="P2" svg:width="38.37mm" svg:height="8.43mm" svg:x="7.17mm" svg:y="1.03mm">
              <text:p text:style-name="P3"><text:span text:style-name="T2">單位：新臺幣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Default" table:number-columns-repeated="1001"/>
        </table:table-row>
        <table:table-row table:style-name="ro4">
          <table:table-cell table:style-name="ce5" office:value-type="string" calcext:value-type="string" table:number-columns-spanned="1" table:number-rows-spanned="2">
            <text:p>受補<text:span text:style-name="T6">(</text:span><text:span text:style-name="T7">捐</text:span><text:span text:style-name="T8">)</text:span><text:span text:style-name="T7">助單位名稱</text:span></text:p>
          </table:table-cell>
          <table:table-cell table:style-name="ce22" office:value-type="string" calcext:value-type="string" table:number-columns-spanned="1" table:number-rows-spanned="2">
            <text:p>補<text:span text:style-name="T11"> (</text:span><text:span text:style-name="T12">捐</text:span><text:span text:style-name="T13">) </text:span><text:span text:style-name="T12">助</text:span></text:p>
            <text:p><text:span text:style-name="T10">計畫名稱</text:span></text:p>
          </table:table-cell>
          <table:table-cell table:style-name="ce22" office:value-type="string" calcext:value-type="string" table:number-columns-spanned="1" table:number-rows-spanned="2">
            <text:p>列支科目名稱</text:p>
          </table:table-cell>
          <table:table-cell table:style-name="ce33" office:value-type="string" calcext:value-type="string" table:number-columns-spanned="2" table:number-rows-spanned="1">
            <text:p>是否明定補助之條件標準</text:p>
          </table:table-cell>
          <table:covered-table-cell table:style-name="ce36"/>
          <table:table-cell table:style-name="ce34" office:value-type="string" calcext:value-type="string" table:number-columns-spanned="5" table:number-rows-spanned="1">
            <text:p>補<text:span text:style-name="T11">            (</text:span><text:span text:style-name="T12">捐</text:span><text:span text:style-name="T13">)            </text:span><text:span text:style-name="T12">助</text:span><text:span text:style-name="T13">            </text:span><text:span text:style-name="T12">金</text:span><text:span text:style-name="T13">            </text:span><text:span text:style-name="T12">額</text:span></text:p>
          </table:table-cell>
          <table:covered-table-cell table:number-columns-repeated="4" table:style-name="ce23"/>
          <table:table-cell table:style-name="ce22" office:value-type="string" calcext:value-type="string" table:number-columns-spanned="1" table:number-rows-spanned="2">
            <text:p>本年度決算數</text:p>
            <text:p><text:span text:style-name="T11">(2)</text:span></text:p>
          </table:table-cell>
          <table:table-cell table:style-name="ce34" office:value-type="string" calcext:value-type="string" table:number-columns-spanned="2" table:number-rows-spanned="1">
            <text:p>計畫執行情形</text:p>
          </table:table-cell>
          <table:covered-table-cell table:style-name="ce23"/>
          <table:table-cell table:style-name="ce33" office:value-type="string" calcext:value-type="string" table:number-columns-spanned="2" table:number-rows-spanned="1">
            <text:p>是否納入</text:p>
            <text:p>受補助單位</text:p>
            <text:p>預算</text:p>
          </table:table-cell>
          <table:covered-table-cell table:style-name="ce36"/>
          <table:table-cell table:style-name="ce22" office:value-type="string" calcext:value-type="string" table:number-columns-spanned="2" table:number-rows-spanned="1">
            <text:p>是否明定成<text:span text:style-name="T11">  </text:span><text:span text:style-name="T12">果考核方式</text:span></text:p>
          </table:table-cell>
          <table:covered-table-cell table:style-name="ce41"/>
          <table:table-cell table:style-name="ce33" office:value-type="string" calcext:value-type="string" table:number-columns-spanned="2" table:number-rows-spanned="1">
            <text:p>對補助經費是否施以就地查核</text:p>
          </table:table-cell>
          <table:covered-table-cell table:style-name="ce36"/>
          <table:table-cell table:style-name="ce22" office:value-type="string" calcext:value-type="string" table:number-columns-spanned="1" table:number-rows-spanned="2">
            <text:p>計畫未完成原因<text:span text:style-name="T11"> </text:span></text:p>
          </table:table-cell>
          <table:table-cell table:style-name="ce34" office:value-type="string" calcext:value-type="string" table:number-columns-spanned="2" table:number-rows-spanned="1">
            <text:p>計畫完成結餘款</text:p>
          </table:table-cell>
          <table:covered-table-cell table:style-name="ce43"/>
          <table:table-cell table:style-name="ce51" office:value-type="string" calcext:value-type="string" table:number-columns-spanned="1" table:number-rows-spanned="2">
            <text:p>備註</text:p>
          </table:table-cell>
          <table:table-cell table:style-name="ce22" office:value-type="string" calcext:value-type="string" table:number-columns-spanned="1" table:number-rows-spanned="2">
            <text:p>補（捐）助對象所歸屬之直轄市或縣(市)</text:p>
          </table:table-cell>
          <table:table-cell table:style-name="ce68" table:number-columns-repeated="1000"/>
        </table:table-row>
        <table:table-row table:style-name="ro5">
          <table:covered-table-cell table:style-name="ce6"/>
          <table:covered-table-cell table:number-columns-repeated="2" table:style-name="ce23"/>
          <table:table-cell table:style-name="ce34" office:value-type="string" calcext:value-type="string">
            <text:p>是</text:p>
          </table:table-cell>
          <table:table-cell table:style-name="ce34" office:value-type="string" calcext:value-type="string">
            <text:p>否</text:p>
          </table:table-cell>
          <table:table-cell table:style-name="ce22" office:value-type="string" calcext:value-type="string">
            <text:p>計畫核定金額</text:p>
          </table:table-cell>
          <table:table-cell table:style-name="ce22" office:value-type="string" calcext:value-type="string">
            <text:p>本年度撥付數</text:p>
          </table:table-cell>
          <table:table-cell table:style-name="ce22" office:value-type="string" calcext:value-type="string">
            <text:p>累計撥付數</text:p>
          </table:table-cell>
          <table:table-cell table:style-name="ce34" office:value-type="string" calcext:value-type="string">
            <text:p>未撥數</text:p>
          </table:table-cell>
          <table:table-cell table:style-name="ce22" office:value-type="string" calcext:value-type="string">
            <text:p>合計</text:p>
            <text:p><text:span text:style-name="T11">(1)</text:span></text:p>
          </table:table-cell>
          <table:covered-table-cell table:style-name="ce23"/>
          <table:table-cell table:style-name="ce34" office:value-type="string" calcext:value-type="string">
            <text:p>已完成</text:p>
          </table:table-cell>
          <table:table-cell table:style-name="ce34" office:value-type="string" calcext:value-type="string">
            <text:p>未完成</text:p>
          </table:table-cell>
          <table:table-cell table:style-name="ce34" office:value-type="string" calcext:value-type="string">
            <text:p>是</text:p>
          </table:table-cell>
          <table:table-cell table:style-name="ce34" office:value-type="string" calcext:value-type="string">
            <text:p>否</text:p>
          </table:table-cell>
          <table:table-cell table:style-name="ce34" office:value-type="string" calcext:value-type="string">
            <text:p>是</text:p>
          </table:table-cell>
          <table:table-cell table:style-name="ce34" office:value-type="string" calcext:value-type="string">
            <text:p>否</text:p>
          </table:table-cell>
          <table:table-cell table:style-name="ce34" office:value-type="string" calcext:value-type="string">
            <text:p>是</text:p>
          </table:table-cell>
          <table:table-cell table:style-name="ce34" office:value-type="string" calcext:value-type="string">
            <text:p>否</text:p>
          </table:table-cell>
          <table:covered-table-cell table:style-name="ce23"/>
          <table:table-cell table:style-name="ce22" office:value-type="string" calcext:value-type="string">
            <text:p>金額</text:p>
            <text:p><text:span text:style-name="T11">(3)=(1)-(2)</text:span></text:p>
          </table:table-cell>
          <table:table-cell table:style-name="ce34" office:value-type="string" calcext:value-type="string">
            <text:p>收回日期</text:p>
          </table:table-cell>
          <table:covered-table-cell table:style-name="ce52"/>
          <table:covered-table-cell table:style-name="ce61"/>
          <table:table-cell table:style-name="Default" table:number-columns-repeated="1000"/>
        </table:table-row>
        <table:table-row table:style-name="ro6">
          <table:table-cell table:style-name="ce7" office:value-type="string" calcext:value-type="string">
            <text:p>一、補(協)助政府機關(構)</text:p>
          </table:table-cell>
          <table:table-cell table:style-name="ce24" table:number-columns-repeated="4"/>
          <table:table-cell table:style-name="ce37" table:formula="of:=[.F7]+[.F10]" office:value-type="float" office:value="0" calcext:value-type="float">
            <text:p>0 </text:p>
          </table:table-cell>
          <table:table-cell table:style-name="ce37" table:formula="of:=[.G7]+[.G10]" office:value-type="float" office:value="0" calcext:value-type="float">
            <text:p>0 </text:p>
          </table:table-cell>
          <table:table-cell table:style-name="ce37" table:formula="of:=[.H7]+[.H10]" office:value-type="float" office:value="0" calcext:value-type="float">
            <text:p>0 </text:p>
          </table:table-cell>
          <table:table-cell table:style-name="ce37" table:formula="of:=[.I7]+[.I10]" office:value-type="float" office:value="0" calcext:value-type="float">
            <text:p>0 </text:p>
          </table:table-cell>
          <table:table-cell table:style-name="ce37" table:formula="of:=[.J7]+[.J10]" office:value-type="float" office:value="0" calcext:value-type="float">
            <text:p>0 </text:p>
          </table:table-cell>
          <table:table-cell table:style-name="ce37" table:formula="of:=[.K7]+[.K10]" office:value-type="float" office:value="0" calcext:value-type="float">
            <text:p>0 </text:p>
          </table:table-cell>
          <table:table-cell table:style-name="ce24" table:number-columns-repeated="9"/>
          <table:table-cell table:style-name="ce37" table:formula="of:=[.J6]-[.K6]" office:value-type="float" office:value="0" calcext:value-type="float">
            <text:p>0 </text:p>
          </table:table-cell>
          <table:table-cell table:style-name="ce44"/>
          <table:table-cell table:style-name="ce53"/>
          <table:table-cell table:style-name="ce62"/>
          <table:table-cell table:style-name="ce69" table:number-columns-repeated="1000"/>
        </table:table-row>
        <table:table-row table:style-name="ro6">
          <table:table-cell table:style-name="ce8" office:value-type="string" calcext:value-type="string">
            <text:p>1.<text:span text:style-name="T9">中央政府機關學校間</text:span><text:span text:style-name="T8">   </text:span></text:p>
          </table:table-cell>
          <table:table-cell table:style-name="ce25" table:number-columns-repeated="4"/>
          <table:table-cell table:style-name="ce38" table:formula="of:=SUM([.F8:.F9])" office:value-type="float" office:value="0" calcext:value-type="float">
            <text:p>0 </text:p>
          </table:table-cell>
          <table:table-cell table:style-name="ce38" table:formula="of:=SUM([.G8:.G9])" office:value-type="float" office:value="0" calcext:value-type="float">
            <text:p>0 </text:p>
          </table:table-cell>
          <table:table-cell table:style-name="ce38" table:formula="of:=SUM([.H8:.H9])" office:value-type="float" office:value="0" calcext:value-type="float">
            <text:p>0 </text:p>
          </table:table-cell>
          <table:table-cell table:style-name="ce38" table:formula="of:=SUM([.I8:.I9])" office:value-type="float" office:value="0" calcext:value-type="float">
            <text:p>0 </text:p>
          </table:table-cell>
          <table:table-cell table:style-name="ce38" table:formula="of:=SUM([.J8:.J9])" office:value-type="float" office:value="0" calcext:value-type="float">
            <text:p>0 </text:p>
          </table:table-cell>
          <table:table-cell table:style-name="ce38" table:formula="of:=SUM([.K8:.K9])" office:value-type="float" office:value="0" calcext:value-type="float">
            <text:p>0 </text:p>
          </table:table-cell>
          <table:table-cell table:style-name="ce25" table:number-columns-repeated="9"/>
          <table:table-cell table:style-name="ce38" table:formula="of:=[.J7]-[.K7]" office:value-type="float" office:value="0" calcext:value-type="float">
            <text:p>0 </text:p>
          </table:table-cell>
          <table:table-cell table:style-name="ce45"/>
          <table:table-cell table:style-name="ce54"/>
          <table:table-cell table:style-name="ce63"/>
          <table:table-cell table:style-name="ce68"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table:formula="of:=[.F8]-[.G8]" office:value-type="float" office:value="0" calcext:value-type="float">
            <text:p>0 </text:p>
          </table:table-cell>
          <table:table-cell table:style-name="ce38" table:formula="of:=[.H8]"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8]-[.K8]" office:value-type="float" office:value="0" calcext:value-type="float">
            <text:p>0 </text:p>
          </table:table-cell>
          <table:table-cell table:style-name="ce45"/>
          <table:table-cell table:style-name="ce55"/>
          <table:table-cell table:style-name="ce63"/>
          <table:table-cell table:style-name="Default"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office:value-type="float" office:value="0" calcext:value-type="float">
            <text:p>0 </text:p>
          </table:table-cell>
          <table:table-cell table:style-name="ce38" table:formula="of:=[.H9]"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9]-[.K9]" office:value-type="float" office:value="0" calcext:value-type="float">
            <text:p>0 </text:p>
          </table:table-cell>
          <table:table-cell table:style-name="ce45"/>
          <table:table-cell table:style-name="ce55"/>
          <table:table-cell table:style-name="ce63"/>
          <table:table-cell table:style-name="Default" table:number-columns-repeated="1000"/>
        </table:table-row>
        <table:table-row table:style-name="ro6">
          <table:table-cell table:style-name="ce8" office:value-type="string" calcext:value-type="string">
            <text:p>2.<text:span text:style-name="T9">地方政府</text:span></text:p>
          </table:table-cell>
          <table:table-cell table:style-name="ce25" table:number-columns-repeated="4"/>
          <table:table-cell table:style-name="ce38" table:formula="of:=SUM([.F11:.F12])" office:value-type="float" office:value="0" calcext:value-type="float">
            <text:p>0 </text:p>
          </table:table-cell>
          <table:table-cell table:style-name="ce38" table:formula="of:=SUM([.G11:.G12])" office:value-type="float" office:value="0" calcext:value-type="float">
            <text:p>0 </text:p>
          </table:table-cell>
          <table:table-cell table:style-name="ce38" table:formula="of:=SUM([.H11:.H12])" office:value-type="float" office:value="0" calcext:value-type="float">
            <text:p>0 </text:p>
          </table:table-cell>
          <table:table-cell table:style-name="ce38" table:formula="of:=SUM([.I11:.I12])" office:value-type="float" office:value="0" calcext:value-type="float">
            <text:p>0 </text:p>
          </table:table-cell>
          <table:table-cell table:style-name="ce38" table:formula="of:=SUM([.J11:.J12])" office:value-type="float" office:value="0" calcext:value-type="float">
            <text:p>0 </text:p>
          </table:table-cell>
          <table:table-cell table:style-name="ce38" table:formula="of:=SUM([.K11:.K12])" office:value-type="float" office:value="0" calcext:value-type="float">
            <text:p>0 </text:p>
          </table:table-cell>
          <table:table-cell table:style-name="ce25" table:number-columns-repeated="9"/>
          <table:table-cell table:style-name="ce38" table:formula="of:=[.J10]-[.K10]" office:value-type="float" office:value="0" calcext:value-type="float">
            <text:p>0 </text:p>
          </table:table-cell>
          <table:table-cell table:style-name="ce45"/>
          <table:table-cell table:style-name="ce54"/>
          <table:table-cell table:style-name="ce63"/>
          <table:table-cell table:style-name="Default"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table:formula="of:=[.F11]-[.G11]" office:value-type="float" office:value="0" calcext:value-type="float">
            <text:p>0 </text:p>
          </table:table-cell>
          <table:table-cell table:style-name="ce38" table:formula="of:=[.H11]"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11]-[.K11]" office:value-type="float" office:value="0" calcext:value-type="float">
            <text:p>0 </text:p>
          </table:table-cell>
          <table:table-cell table:style-name="ce45"/>
          <table:table-cell table:style-name="ce55"/>
          <table:table-cell table:style-name="ce63"/>
          <table:table-cell table:style-name="Default"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office:value-type="float" office:value="0" calcext:value-type="float">
            <text:p>0 </text:p>
          </table:table-cell>
          <table:table-cell table:style-name="ce38" table:formula="of:=[.H12]"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12]-[.K12]" office:value-type="float" office:value="0" calcext:value-type="float">
            <text:p>0 </text:p>
          </table:table-cell>
          <table:table-cell table:style-name="ce45"/>
          <table:table-cell table:style-name="ce55"/>
          <table:table-cell table:style-name="ce63"/>
          <table:table-cell table:style-name="Default" table:number-columns-repeated="1000"/>
        </table:table-row>
        <table:table-row table:style-name="ro6">
          <table:table-cell table:style-name="ce10" office:value-type="string" calcext:value-type="string">
            <text:p>二、捐助國內團體</text:p>
          </table:table-cell>
          <table:table-cell table:style-name="ce27" table:number-columns-repeated="4"/>
          <table:table-cell table:style-name="ce39" table:formula="of:=[.F14]+[.F17]" office:value-type="float" office:value="2000000" calcext:value-type="float">
            <text:p>2,000,000 </text:p>
          </table:table-cell>
          <table:table-cell table:style-name="ce39" table:formula="of:=[.G14]+[.G17]" office:value-type="float" office:value="1000000" calcext:value-type="float">
            <text:p>1,000,000 </text:p>
          </table:table-cell>
          <table:table-cell table:style-name="ce39" table:formula="of:=[.H14]+[.H17]" office:value-type="float" office:value="1000000" calcext:value-type="float">
            <text:p>1,000,000 </text:p>
          </table:table-cell>
          <table:table-cell table:style-name="ce39" table:formula="of:=[.I14]+[.I17]" office:value-type="float" office:value="1000000" calcext:value-type="float">
            <text:p>1,000,000 </text:p>
          </table:table-cell>
          <table:table-cell table:style-name="ce39" table:formula="of:=[.J14]+[.J17]" office:value-type="float" office:value="1000000" calcext:value-type="float">
            <text:p>1,000,000 </text:p>
          </table:table-cell>
          <table:table-cell table:style-name="ce39" table:formula="of:=[.K14]+[.K17]" office:value-type="float" office:value="1000000" calcext:value-type="float">
            <text:p>1,000,000 </text:p>
          </table:table-cell>
          <table:table-cell table:style-name="ce27" table:number-columns-repeated="9"/>
          <table:table-cell table:style-name="ce39" table:formula="of:=[.J13]-[.K13]" office:value-type="float" office:value="0" calcext:value-type="float">
            <text:p>0 </text:p>
          </table:table-cell>
          <table:table-cell table:style-name="ce46"/>
          <table:table-cell table:style-name="ce56"/>
          <table:table-cell table:style-name="ce64"/>
          <table:table-cell table:style-name="ce70" table:number-columns-repeated="1000"/>
        </table:table-row>
        <table:table-row table:style-name="ro6">
          <table:table-cell table:style-name="ce11" office:value-type="string" calcext:value-type="string">
            <text:p>1.<text:span text:style-name="T9">財團法人</text:span></text:p>
          </table:table-cell>
          <table:table-cell table:style-name="ce25" table:number-columns-repeated="4"/>
          <table:table-cell table:style-name="ce38" table:formula="of:=SUM([.F15:.F16])" office:value-type="float" office:value="0" calcext:value-type="float">
            <text:p>0 </text:p>
          </table:table-cell>
          <table:table-cell table:style-name="ce38" table:formula="of:=SUM([.G15:.G16])" office:value-type="float" office:value="0" calcext:value-type="float">
            <text:p>0 </text:p>
          </table:table-cell>
          <table:table-cell table:style-name="ce38" table:formula="of:=SUM([.H15:.H16])" office:value-type="float" office:value="0" calcext:value-type="float">
            <text:p>0 </text:p>
          </table:table-cell>
          <table:table-cell table:style-name="ce38" table:formula="of:=SUM([.I15:.I16])" office:value-type="float" office:value="0" calcext:value-type="float">
            <text:p>0 </text:p>
          </table:table-cell>
          <table:table-cell table:style-name="ce38" table:formula="of:=SUM([.J15:.J16])" office:value-type="float" office:value="0" calcext:value-type="float">
            <text:p>0 </text:p>
          </table:table-cell>
          <table:table-cell table:style-name="ce38" table:formula="of:=SUM([.K15:.K16])" office:value-type="float" office:value="0" calcext:value-type="float">
            <text:p>0 </text:p>
          </table:table-cell>
          <table:table-cell table:style-name="ce25" table:number-columns-repeated="9"/>
          <table:table-cell table:style-name="ce38" table:formula="of:=[.J14]-[.K14]" office:value-type="float" office:value="0" calcext:value-type="float">
            <text:p>0 </text:p>
          </table:table-cell>
          <table:table-cell table:style-name="ce45"/>
          <table:table-cell table:style-name="ce54"/>
          <table:table-cell table:style-name="ce65"/>
          <table:table-cell table:style-name="Default"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table:formula="of:=[.F15]-[.G15]" office:value-type="float" office:value="0" calcext:value-type="float">
            <text:p>0 </text:p>
          </table:table-cell>
          <table:table-cell table:style-name="ce38" table:formula="of:=[.H15]"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15]-[.K15]" office:value-type="float" office:value="0" calcext:value-type="float">
            <text:p>0 </text:p>
          </table:table-cell>
          <table:table-cell table:style-name="ce45"/>
          <table:table-cell table:style-name="ce55"/>
          <table:table-cell table:style-name="ce65"/>
          <table:table-cell table:style-name="Default"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office:value-type="float" office:value="0" calcext:value-type="float">
            <text:p>0 </text:p>
          </table:table-cell>
          <table:table-cell table:style-name="ce38" table:formula="of:=[.H16]"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16]-[.K16]" office:value-type="float" office:value="0" calcext:value-type="float">
            <text:p>0 </text:p>
          </table:table-cell>
          <table:table-cell table:style-name="ce45"/>
          <table:table-cell table:style-name="ce55"/>
          <table:table-cell table:style-name="ce65"/>
          <table:table-cell table:style-name="Default" table:number-columns-repeated="1000"/>
        </table:table-row>
        <table:table-row table:style-name="ro6">
          <table:table-cell table:style-name="ce8" office:value-type="string" calcext:value-type="string">
            <text:p>2.<text:span text:style-name="T9">其他團體</text:span></text:p>
          </table:table-cell>
          <table:table-cell table:style-name="ce25" table:number-columns-repeated="4"/>
          <table:table-cell table:style-name="ce38" table:formula="of:=SUM([.F18:.F19])" office:value-type="float" office:value="2000000" calcext:value-type="float">
            <text:p>2,000,000 </text:p>
          </table:table-cell>
          <table:table-cell table:style-name="ce38" table:formula="of:=SUM([.G18:.G19])" office:value-type="float" office:value="1000000" calcext:value-type="float">
            <text:p>1,000,000 </text:p>
          </table:table-cell>
          <table:table-cell table:style-name="ce38" table:formula="of:=SUM([.H18:.H19])" office:value-type="float" office:value="1000000" calcext:value-type="float">
            <text:p>1,000,000 </text:p>
          </table:table-cell>
          <table:table-cell table:style-name="ce38" table:formula="of:=SUM([.I18:.I19])" office:value-type="float" office:value="1000000" calcext:value-type="float">
            <text:p>1,000,000 </text:p>
          </table:table-cell>
          <table:table-cell table:style-name="ce38" table:formula="of:=SUM([.J18:.J19])" office:value-type="float" office:value="1000000" calcext:value-type="float">
            <text:p>1,000,000 </text:p>
          </table:table-cell>
          <table:table-cell table:style-name="ce38" table:formula="of:=SUM([.K18:.K19])" office:value-type="float" office:value="1000000" calcext:value-type="float">
            <text:p>1,000,000 </text:p>
          </table:table-cell>
          <table:table-cell table:style-name="ce25" table:number-columns-repeated="9"/>
          <table:table-cell table:style-name="ce38" table:formula="of:=[.J17]-[.K17]" office:value-type="float" office:value="0" calcext:value-type="float">
            <text:p>0 </text:p>
          </table:table-cell>
          <table:table-cell table:style-name="ce45"/>
          <table:table-cell table:style-name="ce54"/>
          <table:table-cell table:style-name="ce65"/>
          <table:table-cell table:style-name="Default" table:number-columns-repeated="1000"/>
        </table:table-row>
        <table:table-row table:style-name="ro7">
          <table:table-cell table:style-name="ce12" office:value-type="string" calcext:value-type="string">
            <text:p>中華醫學會</text:p>
          </table:table-cell>
          <table:table-cell table:style-name="ce28" office:value-type="string" calcext:value-type="string">
            <text:p>捐助該學會推展會務</text:p>
          </table:table-cell>
          <table:table-cell table:style-name="ce29" office:value-type="string" calcext:value-type="string">
            <text:p>捐助私校與團體</text:p>
          </table:table-cell>
          <table:table-cell table:style-name="ce35" table:number-columns-repeated="2"/>
          <table:table-cell table:number-columns-repeated="3" table:style-name="ce38" office:value-type="float" office:value="1000000" calcext:value-type="float">
            <text:p>1,000,000 </text:p>
          </table:table-cell>
          <table:table-cell table:style-name="ce38" table:formula="of:=[.F18]-[.G18]" office:value-type="float" office:value="0" calcext:value-type="float">
            <text:p>0 </text:p>
          </table:table-cell>
          <table:table-cell table:style-name="ce38" table:formula="of:=[.H18]" office:value-type="float" office:value="1000000" calcext:value-type="float">
            <text:p>1,000,000 </text:p>
          </table:table-cell>
          <table:table-cell table:style-name="ce38" office:value-type="float" office:value="1000000" calcext:value-type="float">
            <text:p>1,000,000 </text:p>
          </table:table-cell>
          <table:table-cell table:style-name="ce35" office:value-type="string" calcext:value-type="string">
            <text:p>v</text:p>
          </table:table-cell>
          <table:table-cell table:style-name="ce35"/>
          <table:table-cell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35"/>
          <table:table-cell table:style-name="ce35" office:value-type="string" calcext:value-type="string">
            <text:p>v</text:p>
          </table:table-cell>
          <table:table-cell table:style-name="ce42"/>
          <table:table-cell table:style-name="ce38" table:formula="of:=[.J18]-[.K18]" office:value-type="float" office:value="0" calcext:value-type="float">
            <text:p>0 </text:p>
          </table:table-cell>
          <table:table-cell table:style-name="ce45"/>
          <table:table-cell table:style-name="ce57" office:value-type="string" calcext:value-type="string" table:number-columns-spanned="1" table:number-rows-spanned="7">
            <text:p>有關補助之審查標準及核撥等作業程序，依輔導會<text:span text:style-name="T11">104</text:span><text:span text:style-name="T12">年</text:span><text:span text:style-name="T13">5</text:span><text:span text:style-name="T12">月</text:span><text:span text:style-name="T13">8</text:span><text:span text:style-name="T12">日輔醫字第</text:span><text:span text:style-name="T13">1040036627B</text:span><text:span text:style-name="T12">號函修正之「國軍退除役官兵輔導委員會所屬榮民總醫院補捐助民間團體及個人專款作業要點」辦理；對補助經費之執行成果，採書面審查方式。</text:span></text:p>
          </table:table-cell>
          <table:table-cell table:style-name="ce66" office:value-type="string" calcext:value-type="string">
            <text:p>臺北市</text:p>
          </table:table-cell>
          <table:table-cell table:style-name="Default" table:number-columns-repeated="1000"/>
        </table:table-row>
        <table:table-row table:style-name="ro8">
          <table:table-cell table:style-name="ce12" office:value-type="string" calcext:value-type="string">
            <text:p>台灣醫院協會</text:p>
          </table:table-cell>
          <table:table-cell table:style-name="ce28" office:value-type="string" calcext:value-type="string">
            <text:p>促進國際交流暨會務運作</text:p>
          </table:table-cell>
          <table:table-cell table:style-name="ce29" office:value-type="string" calcext:value-type="string">
            <text:p>捐助私校與團體</text:p>
          </table:table-cell>
          <table:table-cell table:style-name="ce35" table:number-columns-repeated="2"/>
          <table:table-cell table:style-name="ce38" office:value-type="float" office:value="1000000" calcext:value-type="float">
            <text:p>1,000,000 </text:p>
          </table:table-cell>
          <table:table-cell table:number-columns-repeated="2" table:style-name="ce38" office:value-type="float" office:value="0" calcext:value-type="float">
            <text:p>0 </text:p>
          </table:table-cell>
          <table:table-cell table:style-name="ce38" table:formula="of:=[.F19]-[.G19]" office:value-type="float" office:value="1000000" calcext:value-type="float">
            <text:p>1,000,000 </text:p>
          </table:table-cell>
          <table:table-cell table:style-name="ce38" table:formula="of:=[.H19]" office:value-type="float" office:value="0" calcext:value-type="float">
            <text:p>0 </text:p>
          </table:table-cell>
          <table:table-cell table:style-name="ce38" office:value-type="float" office:value="0" calcext:value-type="float">
            <text:p>0 </text:p>
          </table:table-cell>
          <table:table-cell table:style-name="ce35"/>
          <table:table-cell table:number-columns-repeated="2" table:style-name="ce35" office:value-type="string" calcext:value-type="string">
            <text:p>v</text:p>
          </table:table-cell>
          <table:table-cell table:style-name="ce35" table:number-columns-repeated="2"/>
          <table:table-cell table:style-name="ce35" office:value-type="string" calcext:value-type="string">
            <text:p>v</text:p>
          </table:table-cell>
          <table:table-cell table:style-name="ce35"/>
          <table:table-cell table:style-name="ce35" office:value-type="string" calcext:value-type="string">
            <text:p>v</text:p>
          </table:table-cell>
          <table:table-cell table:style-name="ce28" office:value-type="string" calcext:value-type="string">
            <text:p>本計畫係<text:span text:style-name="T11">106</text:span><text:span text:style-name="T12">年度新增計畫，因預算案未及於年度終了前完成法定程序，爰無執行數。</text:span></text:p>
          </table:table-cell>
          <table:table-cell table:style-name="ce38" table:formula="of:=[.J19]-[.K19]" office:value-type="float" office:value="0" calcext:value-type="float">
            <text:p>0 </text:p>
          </table:table-cell>
          <table:table-cell table:style-name="ce45"/>
          <table:covered-table-cell table:style-name="ce58"/>
          <table:table-cell table:style-name="ce65"/>
          <table:table-cell table:style-name="Default" table:number-columns-repeated="1000"/>
        </table:table-row>
        <table:table-row table:style-name="ro6">
          <table:table-cell table:style-name="ce10" office:value-type="string" calcext:value-type="string">
            <text:p>三、捐助私校</text:p>
          </table:table-cell>
          <table:table-cell table:style-name="ce27" table:number-columns-repeated="4"/>
          <table:table-cell table:style-name="ce39" table:formula="of:=SUM([.F21:.F22])" office:value-type="float" office:value="0" calcext:value-type="float">
            <text:p>0 </text:p>
          </table:table-cell>
          <table:table-cell table:style-name="ce39" table:formula="of:=SUM([.G21:.G22])" office:value-type="float" office:value="0" calcext:value-type="float">
            <text:p>0 </text:p>
          </table:table-cell>
          <table:table-cell table:style-name="ce39" table:formula="of:=SUM([.H21:.H22])" office:value-type="float" office:value="0" calcext:value-type="float">
            <text:p>0 </text:p>
          </table:table-cell>
          <table:table-cell table:style-name="ce39" table:formula="of:=SUM([.I21:.I22])" office:value-type="float" office:value="0" calcext:value-type="float">
            <text:p>0 </text:p>
          </table:table-cell>
          <table:table-cell table:style-name="ce39" table:formula="of:=SUM([.J21:.J22])" office:value-type="float" office:value="0" calcext:value-type="float">
            <text:p>0 </text:p>
          </table:table-cell>
          <table:table-cell table:style-name="ce39" table:formula="of:=SUM([.K21:.K22])" office:value-type="float" office:value="0" calcext:value-type="float">
            <text:p>0 </text:p>
          </table:table-cell>
          <table:table-cell table:style-name="ce27" table:number-columns-repeated="9"/>
          <table:table-cell table:style-name="ce39" table:formula="of:=[.J20]-[.K20]" office:value-type="float" office:value="0" calcext:value-type="float">
            <text:p>0 </text:p>
          </table:table-cell>
          <table:table-cell table:style-name="ce46"/>
          <table:covered-table-cell table:style-name="ce58"/>
          <table:table-cell table:style-name="ce64"/>
          <table:table-cell table:style-name="ce70" table:number-columns-repeated="1000"/>
        </table:table-row>
        <table:table-row table:style-name="ro6">
          <table:table-cell table:style-name="ce13"/>
          <table:table-cell table:style-name="ce26"/>
          <table:table-cell table:style-name="ce32"/>
          <table:table-cell table:style-name="ce35" table:number-columns-repeated="2"/>
          <table:table-cell table:style-name="ce38" table:number-columns-repeated="3"/>
          <table:table-cell table:style-name="ce38" table:formula="of:=[.F21]-[.G21]" office:value-type="float" office:value="0" calcext:value-type="float">
            <text:p>0 </text:p>
          </table:table-cell>
          <table:table-cell table:style-name="ce38" table:formula="of:=[.H21]"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21]-[.K21]" office:value-type="float" office:value="0" calcext:value-type="float">
            <text:p>0 </text:p>
          </table:table-cell>
          <table:table-cell table:style-name="ce45"/>
          <table:covered-table-cell table:style-name="ce58"/>
          <table:table-cell table:style-name="ce65"/>
          <table:table-cell table:style-name="Default"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office:value-type="float" office:value="0" calcext:value-type="float">
            <text:p>0 </text:p>
          </table:table-cell>
          <table:table-cell table:style-name="ce38" table:formula="of:=[.H22]"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22]-[.K22]" office:value-type="float" office:value="0" calcext:value-type="float">
            <text:p>0 </text:p>
          </table:table-cell>
          <table:table-cell table:style-name="ce45"/>
          <table:covered-table-cell table:style-name="ce58"/>
          <table:table-cell table:style-name="ce65"/>
          <table:table-cell table:style-name="Default" table:number-columns-repeated="1000"/>
        </table:table-row>
        <table:table-row table:style-name="ro6">
          <table:table-cell table:style-name="ce10" office:value-type="string" calcext:value-type="string">
            <text:p>四、捐助個人</text:p>
          </table:table-cell>
          <table:table-cell table:style-name="ce27" table:number-columns-repeated="4"/>
          <table:table-cell table:style-name="ce39" table:formula="of:=SUM([.F24:.F25])" office:value-type="float" office:value="1920000" calcext:value-type="float">
            <text:p>1,920,000 </text:p>
          </table:table-cell>
          <table:table-cell table:style-name="ce39" table:formula="of:=SUM([.G24:.G25])" office:value-type="float" office:value="1190000" calcext:value-type="float">
            <text:p>1,190,000 </text:p>
          </table:table-cell>
          <table:table-cell table:style-name="ce39" table:formula="of:=SUM([.H24:.H25])" office:value-type="float" office:value="1190000" calcext:value-type="float">
            <text:p>1,190,000 </text:p>
          </table:table-cell>
          <table:table-cell table:style-name="ce39" table:formula="of:=SUM([.I24:.I25])" office:value-type="float" office:value="730000" calcext:value-type="float">
            <text:p>730,000 </text:p>
          </table:table-cell>
          <table:table-cell table:style-name="ce39" table:formula="of:=SUM([.J24:.J25])" office:value-type="float" office:value="1190000" calcext:value-type="float">
            <text:p>1,190,000 </text:p>
          </table:table-cell>
          <table:table-cell table:style-name="ce39" table:formula="of:=SUM([.K24:.K25])" office:value-type="float" office:value="1190000" calcext:value-type="float">
            <text:p>1,190,000 </text:p>
          </table:table-cell>
          <table:table-cell table:style-name="ce27" table:number-columns-repeated="9"/>
          <table:table-cell table:style-name="ce39" table:formula="of:=[.J23]-[.K23]" office:value-type="float" office:value="0" calcext:value-type="float">
            <text:p>0 </text:p>
          </table:table-cell>
          <table:table-cell table:style-name="ce46"/>
          <table:covered-table-cell table:style-name="ce58"/>
          <table:table-cell table:style-name="ce64"/>
          <table:table-cell table:style-name="ce70" table:number-columns-repeated="1000"/>
        </table:table-row>
        <table:table-row table:style-name="ro9">
          <table:table-cell table:style-name="ce13"/>
          <table:table-cell table:style-name="ce29" office:value-type="string" calcext:value-type="string">
            <text:p>器官捐贈</text:p>
          </table:table-cell>
          <table:table-cell table:style-name="ce29" office:value-type="string" calcext:value-type="string">
            <text:p>其他</text:p>
          </table:table-cell>
          <table:table-cell table:style-name="ce35" table:number-columns-repeated="2"/>
          <table:table-cell table:style-name="ce38" office:value-type="float" office:value="1920000" calcext:value-type="float">
            <text:p>1,920,000 </text:p>
          </table:table-cell>
          <table:table-cell table:number-columns-repeated="2" table:style-name="ce38" office:value-type="float" office:value="1190000" calcext:value-type="float">
            <text:p>1,190,000 </text:p>
          </table:table-cell>
          <table:table-cell table:style-name="ce38" table:formula="of:=[.F24]-[.G24]" office:value-type="float" office:value="730000" calcext:value-type="float">
            <text:p>730,000 </text:p>
          </table:table-cell>
          <table:table-cell table:style-name="ce38" table:formula="of:=[.H24]" office:value-type="float" office:value="1190000" calcext:value-type="float">
            <text:p>1,190,000 </text:p>
          </table:table-cell>
          <table:table-cell table:style-name="ce38" office:value-type="float" office:value="1190000" calcext:value-type="float">
            <text:p>1,190,000 </text:p>
          </table:table-cell>
          <table:table-cell table:style-name="ce35" office:value-type="string" calcext:value-type="string">
            <text:p>V</text:p>
          </table:table-cell>
          <table:table-cell table:style-name="ce35"/>
          <table:table-cell table:style-name="ce25"/>
          <table:table-cell table:style-name="ce35" office:value-type="string" calcext:value-type="string">
            <text:p>V</text:p>
          </table:table-cell>
          <table:table-cell table:style-name="ce25"/>
          <table:table-cell table:style-name="ce35" office:value-type="string" calcext:value-type="string">
            <text:p>V</text:p>
          </table:table-cell>
          <table:table-cell table:style-name="ce25"/>
          <table:table-cell table:style-name="ce35" office:value-type="string" calcext:value-type="string">
            <text:p>V</text:p>
          </table:table-cell>
          <table:table-cell table:style-name="ce42" office:value-type="string" calcext:value-type="string">
            <text:p>器官捐贈預算數1920,000元，本年度實際符合要件申請案較預計少，爰以實際情形列。</text:p>
          </table:table-cell>
          <table:table-cell table:style-name="ce38" table:formula="of:=[.J24]-[.K24]" office:value-type="float" office:value="0" calcext:value-type="float">
            <text:p>0 </text:p>
          </table:table-cell>
          <table:table-cell table:style-name="ce45"/>
          <table:covered-table-cell table:style-name="ce58"/>
          <table:table-cell table:style-name="ce65"/>
          <table:table-cell table:style-name="Default"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office:value-type="float" office:value="0" calcext:value-type="float">
            <text:p>0 </text:p>
          </table:table-cell>
          <table:table-cell table:style-name="ce38" table:formula="of:=[.H25]"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25]-[.K25]" office:value-type="float" office:value="0" calcext:value-type="float">
            <text:p>0 </text:p>
          </table:table-cell>
          <table:table-cell table:style-name="ce45"/>
          <table:table-cell table:style-name="ce55"/>
          <table:table-cell table:style-name="ce65"/>
          <table:table-cell table:style-name="Default" table:number-columns-repeated="1000"/>
        </table:table-row>
        <table:table-row table:style-name="ro6">
          <table:table-cell table:style-name="ce14" office:value-type="string" calcext:value-type="string">
            <text:p>五、對外國之捐助</text:p>
          </table:table-cell>
          <table:table-cell table:style-name="ce30" table:number-columns-repeated="4"/>
          <table:table-cell table:style-name="ce39" table:formula="of:=SUM([.F27:.F28])" office:value-type="float" office:value="0" calcext:value-type="float">
            <text:p>0 </text:p>
          </table:table-cell>
          <table:table-cell table:style-name="ce39" table:formula="of:=SUM([.G27:.G28])" office:value-type="float" office:value="0" calcext:value-type="float">
            <text:p>0 </text:p>
          </table:table-cell>
          <table:table-cell table:style-name="ce39" table:formula="of:=SUM([.H27:.H28])" office:value-type="float" office:value="0" calcext:value-type="float">
            <text:p>0 </text:p>
          </table:table-cell>
          <table:table-cell table:style-name="ce39" table:formula="of:=SUM([.I27:.I28])" office:value-type="float" office:value="0" calcext:value-type="float">
            <text:p>0 </text:p>
          </table:table-cell>
          <table:table-cell table:style-name="ce39" table:formula="of:=SUM([.J27:.J28])" office:value-type="float" office:value="0" calcext:value-type="float">
            <text:p>0 </text:p>
          </table:table-cell>
          <table:table-cell table:style-name="ce39" table:formula="of:=SUM([.K27:.K28])" office:value-type="float" office:value="0" calcext:value-type="float">
            <text:p>0 </text:p>
          </table:table-cell>
          <table:table-cell table:style-name="ce30" table:number-columns-repeated="9"/>
          <table:table-cell table:style-name="ce39" table:formula="of:=[.J26]-[.K26]" office:value-type="float" office:value="0" calcext:value-type="float">
            <text:p>0 </text:p>
          </table:table-cell>
          <table:table-cell table:style-name="ce47"/>
          <table:table-cell table:style-name="ce59"/>
          <table:table-cell table:style-name="ce64"/>
          <table:table-cell table:style-name="ce70"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table:formula="of:=[.F27]-[.G27]" office:value-type="float" office:value="0" calcext:value-type="float">
            <text:p>0 </text:p>
          </table:table-cell>
          <table:table-cell table:style-name="ce38" table:formula="of:=[.H27]"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27]-[.K27]" office:value-type="float" office:value="0" calcext:value-type="float">
            <text:p>0 </text:p>
          </table:table-cell>
          <table:table-cell table:style-name="ce45"/>
          <table:table-cell table:style-name="ce55"/>
          <table:table-cell table:style-name="ce65"/>
          <table:table-cell table:style-name="Default" table:number-columns-repeated="1000"/>
        </table:table-row>
        <table:table-row table:style-name="ro6">
          <table:table-cell table:style-name="ce9"/>
          <table:table-cell table:style-name="ce26"/>
          <table:table-cell table:style-name="ce32"/>
          <table:table-cell table:style-name="ce35" table:number-columns-repeated="2"/>
          <table:table-cell table:style-name="ce38" table:number-columns-repeated="3"/>
          <table:table-cell table:style-name="ce38" office:value-type="float" office:value="0" calcext:value-type="float">
            <text:p>0 </text:p>
          </table:table-cell>
          <table:table-cell table:style-name="ce38" table:formula="of:=[.H28]" office:value-type="float" office:value="0" calcext:value-type="float">
            <text:p>0 </text:p>
          </table:table-cell>
          <table:table-cell table:style-name="ce38"/>
          <table:table-cell table:style-name="ce35" table:number-columns-repeated="2"/>
          <table:table-cell table:style-name="ce25"/>
          <table:table-cell table:style-name="ce35"/>
          <table:table-cell table:style-name="ce25"/>
          <table:table-cell table:style-name="ce35"/>
          <table:table-cell table:style-name="ce25"/>
          <table:table-cell table:style-name="ce35"/>
          <table:table-cell table:style-name="ce42"/>
          <table:table-cell table:style-name="ce38" table:formula="of:=[.J28]-[.K28]" office:value-type="float" office:value="0" calcext:value-type="float">
            <text:p>0 </text:p>
          </table:table-cell>
          <table:table-cell table:style-name="ce45"/>
          <table:table-cell table:style-name="ce55"/>
          <table:table-cell table:style-name="ce65"/>
          <table:table-cell table:style-name="Default" table:number-columns-repeated="1000"/>
        </table:table-row>
        <table:table-row table:style-name="ro6">
          <table:table-cell table:style-name="ce15" office:value-type="string" calcext:value-type="string">
            <text:p>合計</text:p>
          </table:table-cell>
          <table:table-cell table:style-name="ce31" table:number-columns-repeated="4"/>
          <table:table-cell table:style-name="ce40" table:formula="of:=SUM([.F6];[.F13];[.F20];[.F23];[.F26])" office:value-type="float" office:value="3920000" calcext:value-type="float">
            <text:p>3,920,000 </text:p>
          </table:table-cell>
          <table:table-cell table:style-name="ce40" table:formula="of:=SUM([.G6];[.G13];[.G20];[.G23];[.G26])" office:value-type="float" office:value="2190000" calcext:value-type="float">
            <text:p>2,190,000 </text:p>
          </table:table-cell>
          <table:table-cell table:style-name="ce40" table:formula="of:=SUM([.H6];[.H13];[.H20];[.H23];[.H26])" office:value-type="float" office:value="2190000" calcext:value-type="float">
            <text:p>2,190,000 </text:p>
          </table:table-cell>
          <table:table-cell table:style-name="ce40" table:formula="of:=SUM([.I6];[.I13];[.I20];[.I23];[.I26])" office:value-type="float" office:value="1730000" calcext:value-type="float">
            <text:p>1,730,000 </text:p>
          </table:table-cell>
          <table:table-cell table:style-name="ce40" table:formula="of:=SUM([.J6];[.J13];[.J20];[.J23];[.J26])" office:value-type="float" office:value="2190000" calcext:value-type="float">
            <text:p>2,190,000 </text:p>
          </table:table-cell>
          <table:table-cell table:style-name="ce40" table:formula="of:=SUM([.K6];[.K13];[.K20];[.K23];[.K26])" office:value-type="float" office:value="2190000" calcext:value-type="float">
            <text:p>2,190,000 </text:p>
          </table:table-cell>
          <table:table-cell table:style-name="ce31" table:number-columns-repeated="9"/>
          <table:table-cell table:style-name="ce40" table:formula="of:=[.J29]-[.K29]" office:value-type="float" office:value="0" calcext:value-type="float">
            <text:p>0 </text:p>
          </table:table-cell>
          <table:table-cell table:style-name="ce48"/>
          <table:table-cell table:style-name="ce60"/>
          <table:table-cell table:style-name="ce67"/>
          <table:table-cell table:style-name="ce70" table:number-columns-repeated="1000"/>
        </table:table-row>
        <table:table-row table:style-name="ro10">
          <table:table-cell table:style-name="ce16" office:value-type="string" calcext:value-type="string" table:number-columns-spanned="23" table:number-rows-spanned="1">
            <text:p><text:span text:style-name="T9">說明：</text:span><text:span text:style-name="T8">1.</text:span><text:span text:style-name="T7">本表應按各受補</text:span><text:span text:style-name="T8">(</text:span><text:span text:style-name="T7">捐</text:span><text:span text:style-name="T8">)</text:span><text:span text:style-name="T7">助單位本年度補</text:span><text:span text:style-name="T8">(</text:span><text:span text:style-name="T7">捐</text:span><text:span text:style-name="T8">)</text:span><text:span text:style-name="T7">助計畫逐項填列，每一受補</text:span><text:span text:style-name="T8">(</text:span><text:span text:style-name="T7">捐</text:span><text:span text:style-name="T8">)</text:span><text:span text:style-name="T7">助單位並應結一小計，全部結一合計。</text:span></text:p>
          </table:table-cell>
          <table:covered-table-cell table:number-columns-repeated="22" table:style-name="ce16"/>
          <table:table-cell table:number-columns-repeated="1001"/>
        </table:table-row>
        <table:table-row table:style-name="ro10">
          <table:table-cell table:style-name="ce17" office:value-type="string" calcext:value-type="string" table:number-columns-spanned="23" table:number-rows-spanned="1">
            <text:p>2.<text:span text:style-name="T9">補</text:span><text:span text:style-name="T8">(</text:span><text:span text:style-name="T7">捐</text:span><text:span text:style-name="T8">)</text:span><text:span text:style-name="T7">助金額係指計畫核定總金額，依計畫執行進度本年度撥付受補</text:span><text:span text:style-name="T8">(</text:span><text:span text:style-name="T7">捐</text:span><text:span text:style-name="T8">)</text:span><text:span text:style-name="T7">助單位部分﹝含預﹙暫﹚付款﹞列本年度撥付數，如計畫期程跨年度者，以前年度撥付數加本年度撥付數及預﹙暫﹚付款列累計撥付數，其餘列未撥數。</text:span></text:p>
          </table:table-cell>
          <table:covered-table-cell table:number-columns-repeated="22" table:style-name="ce17"/>
          <table:table-cell table:number-columns-repeated="1001"/>
        </table:table-row>
        <table:table-row table:style-name="ro10">
          <table:table-cell table:style-name="ce17" office:value-type="string" calcext:value-type="string" table:number-columns-spanned="23" table:number-rows-spanned="1">
            <text:p>3.<text:span text:style-name="T9">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style-name="ce17"/>
          <table:table-cell table:number-columns-repeated="1001"/>
        </table:table-row>
        <table:table-row table:style-name="ro10">
          <table:table-cell table:style-name="ce17" office:value-type="string" calcext:value-type="string" table:number-columns-spanned="23" table:number-rows-spanned="1">
            <text:p>4.<text:span text:style-name="T9">「是否明定補助之條件標準」、「計畫執行情形」、「是否納入受補助單位預算」、「是否明定成果考核方式」、「對補助經費是否施以就地查核」等欄，請以勾選註記。</text:span></text:p>
          </table:table-cell>
          <table:covered-table-cell table:number-columns-repeated="22" table:style-name="ce17"/>
          <table:table-cell table:number-columns-repeated="1001"/>
        </table:table-row>
        <table:table-row table:style-name="ro10">
          <table:table-cell table:style-name="ce17" office:value-type="string" calcext:value-type="string" table:number-columns-spanned="23" table:number-rows-spanned="1">
            <text:p>5.<text:span text:style-name="T9">對補</text:span><text:span text:style-name="T8">(</text:span><text:span text:style-name="T7">捐</text:span><text:span text:style-name="T8">)</text:span><text:span text:style-name="T7">助經費施以就地查核者，請檢附查核報告。</text:span></text:p>
          </table:table-cell>
          <table:covered-table-cell table:number-columns-repeated="22" table:style-name="ce17"/>
          <table:table-cell table:number-columns-repeated="1001"/>
        </table:table-row>
        <table:table-row table:style-name="ro10">
          <table:table-cell table:style-name="ce17" office:value-type="string" calcext:value-type="string" table:number-columns-spanned="23" table:number-rows-spanned="1">
            <text:p>6.<text:span text:style-name="T9">未明定補助之條件標準、未明定成果考核方式等，請於備註欄說明原因。</text:span></text:p>
          </table:table-cell>
          <table:covered-table-cell table:number-columns-repeated="22" table:style-name="ce17"/>
          <table:table-cell table:number-columns-repeated="1001"/>
        </table:table-row>
        <table:table-row table:style-name="ro11">
          <table:table-cell table:style-name="ce17" office:value-type="string" calcext:value-type="string" table:number-columns-spanned="23" table:number-rows-spanned="1">
            <text:p>7.<text:span text:style-name="T10">對補助經費未施以就地查核者，請於備註欄說明原因。</text:span></text:p>
          </table:table-cell>
          <table:covered-table-cell table:number-columns-repeated="22" table:style-name="ce17"/>
          <table:table-cell table:number-columns-repeated="1001"/>
        </table:table-row>
        <table:table-row table:style-name="ro12" table:number-rows-repeated="4">
          <table:table-cell table:style-name="ce18" table:number-columns-repeated="23"/>
          <table:table-cell table:number-columns-repeated="1001"/>
        </table:table-row>
        <table:table-row table:style-name="ro12" table:number-rows-repeated="1048535">
          <table:table-cell table:number-columns-repeated="1024"/>
        </table:table-row>
        <table:table-row table:style-name="ro12">
          <table:table-cell table:number-columns-repeated="1024"/>
        </table:table-row>
        <table:named-expressions>
          <table:named-expression table:name="A" table:base-cell-address="$總表.$A$1" table:expression="'[5]month1-1'!#ref!"/>
          <table:named-expression table:name="CL" table:base-cell-address="$總表.$A$1" table:expression="#REF!"/>
          <table:named-expression table:name="FUNCTION" table:base-cell-address="$總表.$A$1" table:expression="#REF!"/>
          <table:named-expression table:name="HHnew" table:base-cell-address="$總表.$A$1" table:expression="#REF!"/>
          <table:named-expression table:name="INPUT" table:base-cell-address="$總表.$A$1" table:expression="#REF!"/>
          <table:named-expression table:name="\0" table:base-cell-address="$總表.$A$1" table:expression="#REF!"/>
          <table:named-expression table:name="\a" table:base-cell-address="$總表.$A$1" table:expression="#REF!"/>
          <table:named-expression table:name="\c" table:base-cell-address="$總表.$A$1" table:expression="#REF!"/>
          <table:named-expression table:name="\i" table:base-cell-address="$總表.$A$1" table:expression="[1]員工人數及給與計算表old!#REF!"/>
          <table:named-expression table:name="\l" table:base-cell-address="$總表.$A$1" table:expression="#REF!"/>
          <table:named-expression table:name="\m" table:base-cell-address="$總表.$A$1" table:expression="#REF!"/>
          <table:named-expression table:name="\p" table:base-cell-address="$總表.$A$1" table:expression="#REF!"/>
          <table:named-expression table:name="\s" table:base-cell-address="$總表.$A$1" table:expression="#REF!"/>
          <table:named-expression table:name="\z" table:base-cell-address="$總表.$A$1" table:expression="#REF!"/>
          <table:named-expression table:name="_1a01_" table:base-cell-address="$總表.$A$1" table:expression="#REF!"/>
          <table:named-expression table:name="_2a02_" table:base-cell-address="$總表.$A$1" table:expression="#REF!"/>
          <table:named-expression table:name="_3a03_" table:base-cell-address="$總表.$A$1" table:expression="#REF!"/>
          <table:named-expression table:name="_4a04_" table:base-cell-address="$總表.$A$1" table:expression="#REF!"/>
          <table:named-expression table:name="_5a05_" table:base-cell-address="$總表.$A$1" table:expression="#REF!"/>
          <table:named-expression table:name="_Parse_Out" table:base-cell-address="$總表.$A$1" table:expression="'[4]90年度'!#ref!"/>
          <table:named-range table:name="_xlnm.Print_Area" table:base-cell-address="$總表.$A$1" table:cell-range-address="$總表.$A$1:.$X$29" table:range-usable-as="print-range"/>
          <table:named-expression table:name="一科93銷收" table:base-cell-address="$總表.$A$1" table:expression="[14]業務費!#REF!"/>
          <table:named-expression table:name="常年會費" table:base-cell-address="$總表.$A$1" table:expression="#REF!"/>
          <table:named-expression table:name="會費" table:base-cell-address="$總表.$A$1" table:expression="#REF!"/>
          <table:named-expression table:name="會費明細" table:base-cell-address="$總表.$A$1" table:expression="[1]員工人數及給與計算表old!#REF!"/>
          <table:named-expression table:name="雜糧成本" table:base-cell-address="$總表.$A$1" table:expression="[16]業務費!#REF!"/>
        </table:named-expressions>
      </table:table>
      <table:table table:name="1月" table:style-name="ta2" table:print-ranges="1月.A2:1月.G19">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01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number-rows-repeated="9">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6:.D18])" office:value-type="float" office:value="0" calcext:value-type="float">
            <text:p>0</text:p>
          </table:table-cell>
          <table:table-cell table:style-name="ce85" table:formula="of:=SUM([.E6:.E18])" office:value-type="float" office:value="0" calcext:value-type="float">
            <text:p>0</text:p>
          </table:table-cell>
          <table:table-cell table:style-name="ce85" table:formula="of:=SUM([.F6:.F18])" office:value-type="float" office:value="0" calcext:value-type="float">
            <text:p>0</text:p>
          </table:table-cell>
          <table:table-cell table:style-name="ce77"/>
          <table:table-cell table:number-columns-repeated="1017"/>
        </table:table-row>
        <table:table-row table:style-name="ro19" table:number-rows-repeated="1048556">
          <table:table-cell table:number-columns-repeated="1024"/>
        </table:table-row>
        <table:table-row table:style-name="ro19">
          <table:table-cell table:number-columns-repeated="1024"/>
        </table:table-row>
        <table:named-expressions>
          <table:named-range table:name="_xlnm.Print_Area" table:base-cell-address="$總表.$A$1" table:cell-range-address="$1月.$A$2:.$G$19" table:range-usable-as="print-range"/>
        </table:named-expressions>
      </table:table>
      <table:table table:name="2月" table:style-name="ta3" table:print-ranges="2月.A2:2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02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number-columns-repeated="3"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number-columns-repeated="2" table:style-name="ce85" office:value-type="float" office:value="220000" calcext:value-type="float">
            <text:p>22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2月.$A$2:.$G$14" table:range-usable-as="print-range"/>
        </table:named-expressions>
      </table:table>
      <table:table table:name="3月" table:style-name="ta4" table:print-ranges="3月.A2:3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03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80000" calcext:value-type="float">
            <text:p>80,000</text:p>
          </table:table-cell>
          <table:table-cell table:style-name="ce85" office:value-type="float" office:value="300000" calcext:value-type="float">
            <text:p>30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3月.$A$2:.$G$14" table:range-usable-as="print-range"/>
        </table:named-expressions>
      </table:table>
      <table:table table:name="4月" table:style-name="ta5" table:print-ranges="4月.A2:4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04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50000" calcext:value-type="float">
            <text:p>50,000</text:p>
          </table:table-cell>
          <table:table-cell table:style-name="ce85" office:value-type="float" office:value="350000" calcext:value-type="float">
            <text:p>35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4月.$A$2:.$G$14" table:range-usable-as="print-range"/>
        </table:named-expressions>
      </table:table>
      <table:table table:name="5月" table:style-name="ta6" table:print-ranges="5月.A2:5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05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140000" calcext:value-type="float">
            <text:p>140,000</text:p>
          </table:table-cell>
          <table:table-cell table:style-name="ce85" office:value-type="float" office:value="490000" calcext:value-type="float">
            <text:p>49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5月.$A$2:.$G$14" table:range-usable-as="print-range"/>
        </table:named-expressions>
      </table:table>
      <table:table table:name="6月" table:style-name="ta7" table:print-ranges="6月.A2:6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06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0" calcext:value-type="float">
            <text:p>0</text:p>
          </table:table-cell>
          <table:table-cell table:style-name="ce85" office:value-type="float" office:value="490000" calcext:value-type="float">
            <text:p>49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6月.$A$2:.$G$14" table:range-usable-as="print-range"/>
        </table:named-expressions>
      </table:table>
      <table:table table:name="7月" table:style-name="ta8" table:print-ranges="7月.A2:7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07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120000" calcext:value-type="float">
            <text:p>120,000</text:p>
          </table:table-cell>
          <table:table-cell table:style-name="ce85" office:value-type="float" office:value="610000" calcext:value-type="float">
            <text:p>61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7月.$A$2:.$G$14" table:range-usable-as="print-range"/>
        </table:named-expressions>
      </table:table>
      <table:table table:name="8月" table:style-name="ta9" table:print-ranges="8月.A2:8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08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100000" calcext:value-type="float">
            <text:p>100,000</text:p>
          </table:table-cell>
          <table:table-cell table:style-name="ce85" office:value-type="float" office:value="710000" calcext:value-type="float">
            <text:p>71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8月.$A$2:.$G$14" table:range-usable-as="print-range"/>
        </table:named-expressions>
      </table:table>
      <table:table table:name="9月" table:style-name="ta10" table:print-ranges="9月.A2:9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09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100000" calcext:value-type="float">
            <text:p>100,000</text:p>
          </table:table-cell>
          <table:table-cell table:style-name="ce85" office:value-type="float" office:value="810000" calcext:value-type="float">
            <text:p>81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9月.$A$2:.$G$14" table:range-usable-as="print-range"/>
        </table:named-expressions>
      </table:table>
      <table:table table:name="10月" table:style-name="ta11" table:print-ranges="10月.A2:10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10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60000" calcext:value-type="float">
            <text:p>60,000</text:p>
          </table:table-cell>
          <table:table-cell table:style-name="ce85" office:value-type="float" office:value="870000" calcext:value-type="float">
            <text:p>87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10月.$A$2:.$G$14" table:range-usable-as="print-range"/>
        </table:named-expressions>
      </table:table>
      <table:table table:name="11月" table:style-name="ta12" table:print-ranges="11月.A2:11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11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160000" calcext:value-type="float">
            <text:p>160,000</text:p>
          </table:table-cell>
          <table:table-cell table:style-name="ce85" office:value-type="float" office:value="1030000" calcext:value-type="float">
            <text:p>1,03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11月.$A$2:.$G$14" table:range-usable-as="print-range"/>
        </table:named-expressions>
      </table:table>
      <table:table table:name="12月" table:style-name="ta13" table:print-ranges="12月.A2:12月.G14">
        <table:table-column table:style-name="co13" table:default-cell-style-name="ce78"/>
        <table:table-column table:style-name="co9" table:default-cell-style-name="ce78"/>
        <table:table-column table:style-name="co14" table:default-cell-style-name="ce78"/>
        <table:table-column table:style-name="co15" table:number-columns-repeated="3" table:default-cell-style-name="ce78"/>
        <table:table-column table:style-name="co16" table:default-cell-style-name="ce78"/>
        <table:table-column table:style-name="co12" table:number-columns-repeated="1017" table:default-cell-style-name="ce78"/>
        <table:table-row table:style-name="ro13">
          <table:table-cell table:style-name="Default"/>
          <table:table-cell table:style-name="ce79" table:number-columns-repeated="5"/>
          <table:table-cell table:style-name="ce72"/>
          <table:table-cell table:style-name="Default" table:number-columns-repeated="1017"/>
        </table:table-row>
        <table:table-row table:style-name="ro14">
          <table:table-cell table:style-name="ce71" office:value-type="string" calcext:value-type="string" table:number-columns-spanned="7" table:number-rows-spanned="1">
            <text:p>臺中榮民總醫院(本院)106年12月份補（捐）助支出案件明細表</text:p>
          </table:table-cell>
          <table:covered-table-cell table:number-columns-repeated="6" table:style-name="ce71"/>
          <table:table-cell table:style-name="Default" table:number-columns-repeated="1017"/>
        </table:table-row>
        <table:table-row table:style-name="ro13">
          <table:table-cell table:style-name="ce72"/>
          <table:table-cell table:style-name="ce79" table:number-columns-repeated="5"/>
          <table:table-cell table:style-name="ce87" office:value-type="string" calcext:value-type="string">
            <text:p>單位：元</text:p>
          </table:table-cell>
          <table:table-cell table:style-name="Default" table:number-columns-repeated="1017"/>
        </table:table-row>
        <table:table-row table:style-name="ro15">
          <table:table-cell table:style-name="ce73" office:value-type="string" calcext:value-type="string" table:number-columns-spanned="1" table:number-rows-spanned="2">
            <text:p>受補(捐)助單位</text:p>
          </table:table-cell>
          <table:table-cell table:style-name="ce73" office:value-type="string" calcext:value-type="string" table:number-columns-spanned="1" table:number-rows-spanned="2">
            <text:p>計畫名稱</text:p>
          </table:table-cell>
          <table:table-cell table:style-name="ce73" office:value-type="string" calcext:value-type="string" table:number-columns-spanned="1" table:number-rows-spanned="2">
            <text:p>起訖日期</text:p>
          </table:table-cell>
          <table:table-cell table:style-name="ce83" office:value-type="string" calcext:value-type="string" table:number-columns-spanned="1" table:number-rows-spanned="2">
            <text:p>本年度預算數</text:p>
          </table:table-cell>
          <table:table-cell table:style-name="ce83" office:value-type="string" calcext:value-type="string" table:number-columns-spanned="2" table:number-rows-spanned="1">
            <text:p>實支數</text:p>
          </table:table-cell>
          <table:covered-table-cell table:style-name="ce86"/>
          <table:table-cell table:style-name="ce73" office:value-type="string" calcext:value-type="string" table:number-columns-spanned="1" table:number-rows-spanned="2">
            <text:p>內容摘要</text:p>
          </table:table-cell>
          <table:table-cell table:style-name="ce88"/>
          <table:table-cell table:style-name="ce89"/>
          <table:table-cell table:style-name="ce88" table:number-columns-repeated="1015"/>
        </table:table-row>
        <table:table-row table:style-name="ro16">
          <table:covered-table-cell table:number-columns-repeated="3" table:style-name="ce74"/>
          <table:covered-table-cell table:style-name="ce84"/>
          <table:table-cell table:style-name="ce83" office:value-type="string" calcext:value-type="string">
            <text:p>本月份</text:p>
          </table:table-cell>
          <table:table-cell table:style-name="ce83" office:value-type="string" calcext:value-type="string">
            <text:p>累計數</text:p>
          </table:table-cell>
          <table:covered-table-cell table:style-name="ce74"/>
          <table:table-cell/>
          <table:table-cell table:style-name="ce89"/>
          <table:table-cell table:number-columns-repeated="1015"/>
        </table:table-row>
        <table:table-row table:style-name="ro17">
          <table:table-cell table:style-name="ce75" office:value-type="string" calcext:value-type="string">
            <text:p>中華醫學會</text:p>
          </table:table-cell>
          <table:table-cell table:style-name="ce77" office:value-type="string" calcext:value-type="string">
            <text:p>會務運作經費</text:p>
          </table:table-cell>
          <table:table-cell table:style-name="ce82" office:value-type="string" calcext:value-type="string">
            <text:p>106.1.1-106.12.31</text:p>
          </table:table-cell>
          <table:table-cell table:style-name="ce85" office:value-type="float" office:value="1000000" calcext:value-type="float">
            <text:p>1,000,000</text:p>
          </table:table-cell>
          <table:table-cell table:style-name="ce85" office:value-type="float" office:value="0" calcext:value-type="float">
            <text:p>0</text:p>
          </table:table-cell>
          <table:table-cell table:style-name="ce85" office:value-type="float" office:value="1000000" calcext:value-type="float">
            <text:p>1,000,000</text:p>
          </table:table-cell>
          <table:table-cell table:style-name="ce77"/>
          <table:table-cell/>
          <table:table-cell table:style-name="ce89"/>
          <table:table-cell table:number-columns-repeated="1015"/>
        </table:table-row>
        <table:table-row table:style-name="ro20">
          <table:table-cell table:style-name="ce75" office:value-type="string" calcext:value-type="string">
            <text:p>對個人之捐補助</text:p>
          </table:table-cell>
          <table:table-cell table:style-name="ce77" office:value-type="string" calcext:value-type="string">
            <text:p>器官捐贈病理解剖病患醫療、喪葬補助費</text:p>
          </table:table-cell>
          <table:table-cell table:style-name="ce82" office:value-type="string" calcext:value-type="string">
            <text:p>106.1.1-106.12.31</text:p>
          </table:table-cell>
          <table:table-cell table:style-name="ce85" office:value-type="float" office:value="1920000" calcext:value-type="float">
            <text:p>1,920,000</text:p>
          </table:table-cell>
          <table:table-cell table:style-name="ce85" office:value-type="float" office:value="160000" calcext:value-type="float">
            <text:p>160,000</text:p>
          </table:table-cell>
          <table:table-cell table:style-name="ce85" office:value-type="float" office:value="1190000" calcext:value-type="float">
            <text:p>1,190,000</text:p>
          </table:table-cell>
          <table:table-cell table:style-name="ce77" office:value-type="string" calcext:value-type="string">
            <text:p>病患器官捐贈補助及喪葬補助費</text:p>
          </table:table-cell>
          <table:table-cell/>
          <table:table-cell table:style-name="ce89"/>
          <table:table-cell table:number-columns-repeated="1015"/>
        </table:table-row>
        <table:table-row table:style-name="ro18" table:number-rows-repeated="4">
          <table:table-cell table:style-name="ce75"/>
          <table:table-cell table:style-name="ce77"/>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6">
          <table:table-cell table:style-name="ce76"/>
          <table:table-cell table:style-name="ce80"/>
          <table:table-cell table:style-name="ce82"/>
          <table:table-cell table:style-name="ce85" table:number-columns-repeated="3"/>
          <table:table-cell table:style-name="ce77"/>
          <table:table-cell/>
          <table:table-cell table:style-name="ce89"/>
          <table:table-cell table:number-columns-repeated="1015"/>
        </table:table-row>
        <table:table-row table:style-name="ro18">
          <table:table-cell table:style-name="ce77"/>
          <table:table-cell table:style-name="ce81" office:value-type="string" calcext:value-type="string">
            <text:p>合計</text:p>
          </table:table-cell>
          <table:table-cell table:style-name="ce82"/>
          <table:table-cell table:style-name="ce85" table:formula="of:=SUM([.D8:.D13])" office:value-type="float" office:value="0" calcext:value-type="float">
            <text:p>0</text:p>
          </table:table-cell>
          <table:table-cell table:style-name="ce85" table:formula="of:=SUM([.E8:.E13])" office:value-type="float" office:value="0" calcext:value-type="float">
            <text:p>0</text:p>
          </table:table-cell>
          <table:table-cell table:style-name="ce85" table:formula="of:=SUM([.F8:.F13])" office:value-type="float" office:value="0" calcext:value-type="float">
            <text:p>0</text:p>
          </table:table-cell>
          <table:table-cell table:style-name="ce77"/>
          <table:table-cell table:number-columns-repeated="1017"/>
        </table:table-row>
        <table:table-row table:style-name="ro19" table:number-rows-repeated="1048561">
          <table:table-cell table:number-columns-repeated="1024"/>
        </table:table-row>
        <table:table-row table:style-name="ro19">
          <table:table-cell table:number-columns-repeated="1024"/>
        </table:table-row>
        <table:named-expressions>
          <table:named-range table:name="_xlnm.Print_Area" table:base-cell-address="$總表.$A$1" table:cell-range-address="$12月.$A$2:.$G$14" table:range-usable-as="print-range"/>
        </table:named-expressions>
      </table:table>
      <table:named-expressions>
        <table:named-expression table:name="A" table:base-cell-address="$總表.$A$1" table:expression="'[5]month1-1'!#ref!"/>
        <table:named-expression table:name="aa" table:base-cell-address="$總表.$A$1" table:expression="['file:///D:/WebStorage/Files/VghksUploadFiles/273/RelFile/12321/33106/6'#$銷貨成本.$M$9]"/>
        <table:named-expression table:name="aaa" table:base-cell-address="$總表.$A$1" table:expression="['file:///D:/WebStorage/Files/VghksUploadFiles/273/RelFile/12321/33106/7'#$銷貨成本.$M$9]"/>
        <table:named-expression table:name="aaa.exl" table:base-cell-address="$總表.$A$1" table:expression="['file:///D:/WebStorage/Files/VghksUploadFiles/273/RelFile/12321/33106/8'#$銷貨收入.$HY$8182]"/>
        <table:named-expression table:name="abc" table:base-cell-address="$總表.$A$1" table:expression="['file:///D:/WebStorage/Files/VghksUploadFiles/273/RelFile/12321/33106/9'#$銷貨收入.$J$1:.$R$36]"/>
        <table:named-expression table:name="abc.jls" table:base-cell-address="$總表.$A$1" table:expression="#REF!"/>
        <table:named-expression table:name="B" table:base-cell-address="$總表.$A$1" table:expression="#REF!"/>
        <table:named-expression table:name="bb" table:base-cell-address="$總表.$A$1" table:expression="['file:///D:/WebStorage/Files/VghksUploadFiles/273/RelFile/12321/33106/6'#$銷貨收入.$H$1:.$O$32]"/>
        <table:named-expression table:name="bbb" table:base-cell-address="$總表.$A$1" table:expression="['file:///D:/WebStorage/Files/VghksUploadFiles/273/RelFile/12321/33106/7'#$銷貨收入.$H$1:.$O$32]"/>
        <table:named-expression table:name="bgt" table:base-cell-address="$總表.$A$1" table:expression="['file:///D:/WebStorage/Files/VghksUploadFiles/273/RelFile/12321/33106/10'#$'預算分配總表 (test)'.$E$8:.$AE$134]"/>
        <table:named-expression table:name="cc" table:base-cell-address="$總表.$A$1" table:expression="['file:///D:/WebStorage/Files/VghksUploadFiles/273/RelFile/12321/33106/7'#$銷貨收入.$H$1:.$O$32]"/>
        <table:named-expression table:name="ccc" table:base-cell-address="$總表.$A$1" table:expression="['file:///D:/WebStorage/Files/VghksUploadFiles/273/RelFile/12321/33106/6'#$銷貨收入.$H$1:.$O$32]"/>
        <table:named-expression table:name="CG" table:base-cell-address="$總表.$A$1" table:expression="#REF!"/>
        <table:named-expression table:name="CL" table:base-cell-address="$總表.$A$1" table:expression="#REF!"/>
        <table:named-expression table:name="Company" table:base-cell-address="$總表.$A$1" table:expression="&quot;行政院國軍退除役官兵安置基金&quot;"/>
        <table:named-expression table:name="dd" table:base-cell-address="$總表.$A$1" table:expression="['file:///D:/WebStorage/Files/VghksUploadFiles/273/RelFile/12321/33106/7'#$銷貨收入.$HY$8182]"/>
        <table:named-expression table:name="ddd" table:base-cell-address="$總表.$A$1" table:expression="['file:///D:/WebStorage/Files/VghksUploadFiles/273/RelFile/12321/33106/6'#$銷貨收入.$HY$8182]"/>
        <table:named-expression table:name="ee" table:base-cell-address="$總表.$A$1" table:expression="['file:///D:/WebStorage/Files/VghksUploadFiles/273/RelFile/12321/33106/7'#$銷貨收入.$H$1:.$O$32]"/>
        <table:named-expression table:name="eee" table:base-cell-address="$總表.$A$1" table:expression="['file:///D:/WebStorage/Files/VghksUploadFiles/273/RelFile/12321/33106/6'#$銷貨收入.$H$1:.$O$32]"/>
        <table:named-expression table:name="EXP" table:base-cell-address="$總表.$A$1" table:expression="#REF!"/>
        <table:named-expression table:name="ff" table:base-cell-address="$總表.$A$1" table:expression="['file:///D:/WebStorage/Files/VghksUploadFiles/273/RelFile/12321/33106/7'#$銷貨收入.$H$1:.$O$32]"/>
        <table:named-expression table:name="fff" table:base-cell-address="$總表.$A$1" table:expression="['file:///D:/WebStorage/Files/VghksUploadFiles/273/RelFile/12321/33106/6'#$銷貨收入.$H$1:.$O$32]"/>
        <table:named-expression table:name="FUNCTION" table:base-cell-address="$總表.$A$1" table:expression="#REF!"/>
        <table:named-expression table:name="h" table:base-cell-address="$總表.$A$1" table:expression="#REF!"/>
        <table:named-expression table:name="HEAD" table:base-cell-address="$總表.$A$1" table:expression="#N/A"/>
        <table:named-expression table:name="HH" table:base-cell-address="$總表.$A$1" table:expression="#REF!"/>
        <table:named-expression table:name="HHnew" table:base-cell-address="$總表.$A$1" table:expression="#REF!"/>
        <table:named-expression table:name="INC" table:base-cell-address="$總表.$A$1" table:expression="#REF!"/>
        <table:named-expression table:name="INPUT" table:base-cell-address="$總表.$A$1" table:expression="#REF!"/>
        <table:named-expression table:name="listused" table:base-cell-address="$總表.$A$1" table:expression="#REF!;#REF!;#REF!;#REF!;#REF!"/>
        <table:named-expression table:name="ll" table:base-cell-address="$總表.$A$1" table:expression="#REF!"/>
        <table:named-expression table:name="M1_" table:base-cell-address="$總表.$A$1" table:expression="#N/A"/>
        <table:named-expression table:name="M2_" table:base-cell-address="$總表.$A$1" table:expression="#N/A"/>
        <table:named-expression table:name="MyArea" table:base-cell-address="$總表.$A$1" table:expression="#REF!"/>
        <table:named-expression table:name="myf" table:base-cell-address="$總表.$A$1" table:expression="#REF!+#REF!"/>
        <table:named-expression table:name="NewName" table:base-cell-address="$總表.$A$1" table:expression="#REF!"/>
        <table:named-expression table:name="OTHER" table:base-cell-address="$總表.$A$1" table:expression="['file:///D:/WebStorage/Files/VghksUploadFiles/273/RelFile/12321/33106/11'#$exp彙計.$Q$196:.$IV$7996]"/>
        <table:named-expression table:name="Print_Area_MI" table:base-cell-address="$總表.$A$1" table:expression="#REF!"/>
        <table:named-expression table:name="STANDER" table:base-cell-address="$總表.$A$1" table:expression="['file:///D:/WebStorage/Files/VghksUploadFiles/273/RelFile/12321/33106/11'#$外幣收支彙計.$IV$8189]"/>
        <table:named-expression table:name="TT" table:base-cell-address="$總表.$A$1" table:expression="#REF!"/>
        <table:named-expression table:name="Z" table:base-cell-address="$總表.$A$1" table:expression="#N/A"/>
        <table:named-expression table:name="zzz" table:base-cell-address="$總表.$A$1" table:expression="#N/A"/>
        <table:named-expression table:name="\0" table:base-cell-address="$總表.$A$1" table:expression="#REF!"/>
        <table:named-expression table:name="\a" table:base-cell-address="$總表.$A$1" table:expression="#REF!"/>
        <table:named-expression table:name="\c" table:base-cell-address="$總表.$A$1" table:expression="#REF!"/>
        <table:named-expression table:name="\i" table:base-cell-address="$總表.$A$1" table:expression="[1]員工人數及給與計算表old!#REF!"/>
        <table:named-expression table:name="\l" table:base-cell-address="$總表.$A$1" table:expression="#REF!"/>
        <table:named-expression table:name="\m" table:base-cell-address="$總表.$A$1" table:expression="#REF!"/>
        <table:named-expression table:name="\p" table:base-cell-address="$總表.$A$1" table:expression="#REF!"/>
        <table:named-expression table:name="\q" table:base-cell-address="$總表.$A$1" table:expression="#N/A"/>
        <table:named-expression table:name="\s" table:base-cell-address="$總表.$A$1" table:expression="#REF!"/>
        <table:named-expression table:name="\t" table:base-cell-address="$總表.$A$1" table:expression="#REF!"/>
        <table:named-expression table:name="\z" table:base-cell-address="$總表.$A$1" table:expression="#REF!"/>
        <table:named-expression table:name="_1a01_" table:base-cell-address="$總表.$A$1" table:expression="#REF!"/>
        <table:named-expression table:name="_2a02_" table:base-cell-address="$總表.$A$1" table:expression="#REF!"/>
        <table:named-expression table:name="_2G" table:base-cell-address="$總表.$A$1" table:expression="#REF!"/>
        <table:named-expression table:name="_3a03_" table:base-cell-address="$總表.$A$1" table:expression="#REF!"/>
        <table:named-expression table:name="_3G" table:base-cell-address="$總表.$A$1" table:expression="#REF!"/>
        <table:named-expression table:name="_3GS" table:base-cell-address="$總表.$A$1" table:expression="#REF!"/>
        <table:named-expression table:name="_4a04_" table:base-cell-address="$總表.$A$1" table:expression="#REF!"/>
        <table:named-expression table:name="_5a05_" table:base-cell-address="$總表.$A$1" table:expression="#REF!"/>
        <table:named-expression table:name="_8G" table:base-cell-address="$總表.$A$1" table:expression="#REF!"/>
        <table:named-expression table:name="_a01" table:base-cell-address="$總表.$A$1" table:expression="#REF!"/>
        <table:named-expression table:name="_a02" table:base-cell-address="$總表.$A$1" table:expression="#REF!"/>
        <table:named-expression table:name="_a03" table:base-cell-address="$總表.$A$1" table:expression="#REF!"/>
        <table:named-expression table:name="_a04" table:base-cell-address="$總表.$A$1" table:expression="#REF!"/>
        <table:named-expression table:name="_a05" table:base-cell-address="$總表.$A$1" table:expression="#REF!"/>
        <table:named-expression table:name="_amt9309" table:base-cell-address="$總表.$A$1" table:expression="['file:///D:/WebStorage/Files/VghksUploadFiles/273/RelFile/12321/33106/2'#$'9309'.$A$2:.$J$260]"/>
        <table:named-expression table:name="_Fill" table:base-cell-address="$總表.$A$1" table:expression="['file:///D:/WebStorage/Files/VghksUploadFiles/273/RelFile/12321/33106/3'#$'W 貸出款'.$C$4:.$M$4]"/>
        <table:named-expression table:name="_Parse_Out" table:base-cell-address="$總表.$A$1" table:expression="'[4]90年度'!#ref!"/>
        <table:named-expression table:name="_xlnm.Database" table:base-cell-address="$總表.$A$1" table:expression="#REF!"/>
        <table:named-expression table:name="_xlnm.Print_Area" table:base-cell-address="$總表.$A$1" table:expression="['file:///D:/WebStorage/Files/VghksUploadFiles/273/RelFile/12321/33106/12'#$銷貨收入.$J$1:.$R$36]"/>
        <table:named-expression table:name="__amt9309" table:base-cell-address="$總表.$A$1" table:expression="['file:///D:/WebStorage/Files/VghksUploadFiles/273/RelFile/12321/33106/2'#$'9309'.$A$2:.$J$260]"/>
        <table:named-expression table:name="一" table:base-cell-address="$總表.$A$1" table:expression="['file:///D:/WebStorage/Files/VghksUploadFiles/273/RelFile/12321/33106/13'#$其他營業收入.$A$1:.$L$37]"/>
        <table:named-expression table:name="一科93銷收" table:base-cell-address="$總表.$A$1" table:expression="[14]業務費!#REF!"/>
        <table:named-expression table:name="二" table:base-cell-address="$總表.$A$1" table:expression="['file:///D:/WebStorage/Files/VghksUploadFiles/273/RelFile/12321/33106/13'#$其他營業收入.$A$1:.$L$37]"/>
        <table:named-expression table:name="人_事_費_分_析_表" table:base-cell-address="$總表.$A$1" table:expression="#REF!"/>
        <table:named-expression table:name="以前年度歲入來源別轉入數決算表" table:base-cell-address="$總表.$A$1" table:expression="#REF!"/>
        <table:named-expression table:name="以前年度歲出政事別轉入數決算表" table:base-cell-address="$總表.$A$1" table:expression="#REF!"/>
        <table:named-expression table:name="以前年度歲出機關別轉入數決算表" table:base-cell-address="$總表.$A$1" table:expression="#REF!"/>
        <table:named-expression table:name="以前年度歲出轉入數國庫已撥及未撥款項明細表" table:base-cell-address="$總表.$A$1" table:expression="#REF!"/>
        <table:named-expression table:name="八" table:base-cell-address="$總表.$A$1" table:expression="#REF!"/>
        <table:named-expression table:name="公_用_珍_貴_動_產_、_不_動_產_目_錄_總_表" table:base-cell-address="$總表.$A$1" table:expression="#REF!"/>
        <table:named-expression table:name="公_用_財_產_目_錄_總___表" table:base-cell-address="$總表.$A$1" table:expression="#REF!"/>
        <table:named-expression table:name="出國計畫執行情形報告表" table:base-cell-address="$總表.$A$1" table:expression="#REF!"/>
        <table:named-expression table:name="合併車輛" table:base-cell-address="$總表.$A$1" table:expression="#REF!"/>
        <table:named-expression table:name="增購及汰換車輛明細表" table:base-cell-address="$總表.$A$1" table:expression="#REF!"/>
        <table:named-expression table:name="委託辦理計畫_事項_經費報告表" table:base-cell-address="$總表.$A$1" table:expression="#REF!"/>
        <table:named-expression table:name="常年會費" table:base-cell-address="$總表.$A$1" table:expression="#REF!"/>
        <table:named-expression table:name="彰1" table:base-cell-address="$總表.$A$1" table:expression="#REF!"/>
        <table:named-expression table:name="會費" table:base-cell-address="$總表.$A$1" table:expression="#REF!"/>
        <table:named-expression table:name="會費明細" table:base-cell-address="$總表.$A$1" table:expression="[1]員工人數及給與計算表old!#REF!"/>
        <table:named-expression table:name="本年度經費預算國庫已撥及未撥款項明細表" table:base-cell-address="$總表.$A$1" table:expression="#REF!"/>
        <table:named-expression table:name="歲_入_來_源_別_決_算_表" table:base-cell-address="$總表.$A$1" table:expression="#REF!"/>
        <table:named-expression table:name="歲_出_政_事_別_決_算_表" table:base-cell-address="$總表.$A$1" table:expression="#REF!"/>
        <table:named-expression table:name="歲_出_機_關_別_決_算_表" table:base-cell-address="$總表.$A$1" table:expression="#REF!"/>
        <table:named-expression table:name="歲入保留數_或未結清數_分析表" table:base-cell-address="$總表.$A$1" table:expression="#REF!"/>
        <table:named-expression table:name="歲入經費明細表" table:base-cell-address="$總表.$A$1" table:expression="#REF!"/>
        <table:named-expression table:name="歲入類、經費類平衡表" table:base-cell-address="$總表.$A$1" table:expression="#REF!"/>
        <table:named-expression table:name="歲入類待納庫款明細表" table:base-cell-address="$總表.$A$1" table:expression="#REF!"/>
        <table:named-expression table:name="歲入餘絀數_或減免、註銷數_分析表" table:base-cell-address="$總表.$A$1" table:expression="#REF!"/>
        <table:named-expression table:name="歲出保留數_或未結清數_分析表" table:base-cell-address="$總表.$A$1" table:expression="#REF!"/>
        <table:named-expression table:name="歲出按職能及經濟性綜合分類表" table:base-cell-address="$總表.$A$1" table:expression="#REF!"/>
        <table:named-expression table:name="歲出用途別決算分析表" table:base-cell-address="$總表.$A$1" table:expression="#REF!"/>
        <table:named-expression table:name="歲出用途別決算綜計表" table:base-cell-address="$總表.$A$1" table:expression="#REF!"/>
        <table:named-expression table:name="歲出賸餘數_或減免、註銷數_分析表" table:base-cell-address="$總表.$A$1" table:expression="#REF!"/>
        <table:named-expression table:name="畜產" table:base-cell-address="$總表.$A$1" table:expression="['file:///D:/WebStorage/Files/VghksUploadFiles/273/RelFile/12321/33106/15'#$'車輛 (1)'.$B$1:.$J$246]"/>
        <table:named-expression table:name="糧政明細" table:base-cell-address="$總表.$A$1" table:expression="#REF!"/>
        <table:named-expression table:name="經費類經費賸餘明細表" table:base-cell-address="$總表.$A$1" table:expression="#REF!"/>
        <table:named-expression table:name="補_捐_助其他政府機關或團體私人經費報告表" table:base-cell-address="$總表.$A$1" table:expression="#REF!"/>
        <table:named-expression table:name="計時計件人數" table:base-cell-address="$總表.$A$1" table:expression="#REF!"/>
        <table:named-expression table:name="退還以前年度納庫款明細表" table:base-cell-address="$總表.$A$1" table:expression="#REF!"/>
        <table:named-expression table:name="雜糧成本" table:base-cell-address="$總表.$A$1" table:expression="[16]業務費!#REF!"/>
        <table:named-expression table:name="龍" table:base-cell-address="$總表.$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 </number:text>
      <style:map style:condition="value()&gt;=0" style:apply-style-name="N142P0"/>
    </number:number-style>
    <number:number-style style:name="N143">
      <number:number number:decimal-places="0" loext:min-decimal-places="0"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7年捐補助支出附錄伍-彙" style:display-name="一般_97年捐補助支出附錄伍-彙"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9年度決算-北榮0221" style:display-name="一般_99年度決算-北榮02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9mm" fo:margin-right="9mm" style:print-page-order="ttb" style:first-page-number="continue" style:scale-to="100%" style:table-centering="horizontal" style:writing-mode="lr-tb" style:print="charts drawings objects zero-values"/>
      <style:header-style>
        <style:header-footer-properties fo:min-height="11.99mm" fo:margin-left="0mm" fo:margin-right="0mm" fo:margin-bottom="7.78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0mm" fo:margin-bottom="4.99mm" fo:margin-left="10mm" fo:margin-right="1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月" style:display-name="PageStyle_2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3月" style:display-name="PageStyle_3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4月" style:display-name="PageStyle_4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5月" style:display-name="PageStyle_5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7月" style:display-name="PageStyle_7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6月" style:display-name="PageStyle_6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8月" style:display-name="PageStyle_8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9月" style:display-name="PageStyle_9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10月" style:display-name="PageStyle_10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11月" style:display-name="PageStyle_11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1月" style:display-name="PageStyle_1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12月" style:display-name="PageStyle_12月" style:page-layout-name="Mpm3">
      <style:header>
        <style:region-left>
          <text:p><text:span text:style-name="MT1">附件</text:span><text:span text:style-name="MT2">10</text:span></text:p>
        </style:region-left>
      </style:header>
      <style:header-left style:display="false"/>
      <style:footer style:display="false"/>
      <style:footer-left style:display="false"/>
    </style:master-page>
    <style:master-page style:name="PageStyle_5f_總表" style:display-name="PageStyle_總表" style:page-layout-name="Mpm4">
      <style:header style:display="false"/>
      <style:header-left style:display="false"/>
      <style:footer>
        <text:p><text:span text:style-name="MT1">全</text:span><text:span text:style-name="MT3">1</text:span><text:span text:style-name="MT4">頁，第</text:span><text:span text:style-name="MT3"><text:page-number>1</text:page-number></text:span><text:span text:style-name="MT4">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cuser</meta:initial-creator>
    <dc:creator>office</dc:creator>
    <meta:print-date>2019-06-03T06:32:40</meta:print-date>
    <meta:creation-date>2013-01-03T07:55:22</meta:creation-date>
    <dc:date>2019-06-03T06:33:10</dc:date>
    <meta:generator>LibreOffice/5.1.2.2$Windows_x86 LibreOffice_project/d3bf12ecb743fc0d20e0be0c58ca359301eb705f</meta:generator>
    <meta:document-statistic meta:table-count="13" meta:cell-count="510" meta:object-count="4"/>
    <meta:user-defined meta:name="AppVersion">12.0000</meta:user-defined>
    <meta:user-defined meta:name="Company">v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