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50.94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6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6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6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社團法人台灣健康醫院學會</text:p>
          </table:table-cell>
          <table:table-cell table:style-name="ce21"/>
          <table:table-cell table:style-name="ce25" office:value-type="float" office:value="-15" calcext:value-type="float">
            <text:p>-15</text:p>
          </table:table-cell>
          <table:table-cell table:style-name="ce31" office:value-type="string" calcext:value-type="string">
            <text:p>106年衛生組織網絡會費匯差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6" office:value-type="float" office:value="3600" calcext:value-type="float">
            <text:p>3,600</text:p>
          </table:table-cell>
          <table:table-cell table:style-name="ce31" office:value-type="string" calcext:value-type="string">
            <text:p>106年6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呼吸治療師公會</text:p>
          </table:table-cell>
          <table:table-cell table:style-name="ce21"/>
          <table:table-cell table:style-name="ce25" office:value-type="float" office:value="20400" calcext:value-type="float">
            <text:p>20,4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社團法人台灣醫務管理學會</text:p>
          </table:table-cell>
          <table:table-cell table:style-name="ce21"/>
          <table:table-cell table:style-name="ce25" office:value-type="float" office:value="22000" calcext:value-type="float">
            <text:p>22,000</text:p>
          </table:table-cell>
          <table:table-cell table:style-name="ce31" office:value-type="string" calcext:value-type="string">
            <text:p>入會費及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國家生技醫療產業策進會</text:p>
          </table:table-cell>
          <table:table-cell table:style-name="ce21"/>
          <table:table-cell table:style-name="ce25" office:value-type="float" office:value="10000" calcext:value-type="float">
            <text:p>10,000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師公會</text:p>
          </table:table-cell>
          <table:table-cell table:style-name="ce21"/>
          <table:table-cell table:style-name="ce25" office:value-type="float" office:value="2109600" calcext:value-type="float">
            <text:p>2,109,600</text:p>
          </table:table-cell>
          <table:table-cell table:style-name="ce31" office:value-type="string" calcext:value-type="string">
            <text:p>106年1-6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8"/>
          <table:table-cell table:style-name="ce21"/>
          <table:table-cell table:style-name="ce27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4">
          <table:table-cell table:style-name="ce8"/>
          <table:table-cell table:style-name="ce21"/>
          <table:table-cell table:style-name="ce26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0">
          <table:table-cell table:style-name="ce21" table:number-columns-repeated="2"/>
          <table:table-cell table:style-name="ce28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6" table:formula="of:=SUM([.C5:.C40])" office:value-type="float" office:value="2165585" calcext:value-type="float">
            <text:p>2,165,585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6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7" office:value-type="string" calcext:value-type="string">
            <text:p>106.1.1-106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7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550000" calcext:value-type="float">
            <text:p>5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8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550000" calcext:value-type="float">
            <text:p>5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6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5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46:57</dc:date>
    <meta:print-date>2017-07-20T08:34:01</meta:print-date>
    <meta:document-statistic meta:table-count="5" meta:cell-count="107" meta:object-count="0"/>
    <meta:generator>LibreOffice/5.1.2.2$Windows_x86 LibreOffice_project/d3bf12ecb743fc0d20e0be0c58ca359301eb705f</meta:generator>
  </office:meta>
</office:document-meta>
</file>