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10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1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2" office:value-type="float" office:value="10050" calcext:value-type="float">
            <text:p>10,050</text:p>
          </table:table-cell>
          <table:table-cell table:style-name="ce26" office:value-type="string" calcext:value-type="string">
            <text:p>106年常年會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3" office:value-type="float" office:value="500" calcext:value-type="float">
            <text:p>500</text:p>
          </table:table-cell>
          <table:table-cell table:style-name="ce26" office:value-type="string" calcext:value-type="string">
            <text:p>106年常年會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8"/>
          <table:table-cell table:style-name="ce22" office:value-type="float" office:value="375000" calcext:value-type="float">
            <text:p>375,000</text:p>
          </table:table-cell>
          <table:table-cell table:style-name="ce26" office:value-type="string" calcext:value-type="string">
            <text:p>106年常年會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8"/>
          <table:table-cell table:style-name="ce22" office:value-type="float" office:value="5750" calcext:value-type="float">
            <text:p>5,750</text:p>
          </table:table-cell>
          <table:table-cell table:style-name="ce26" office:value-type="string" calcext:value-type="string">
            <text:p>入會費及106年年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table:number-columns-repeated="2"/>
          <table:table-cell table:style-name="ce22"/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table:number-columns-repeated="2"/>
          <table:table-cell table:style-name="ce22"/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 table:number-columns-repeated="2"/>
          <table:table-cell table:style-name="ce24"/>
          <table:table-cell table:style-name="ce26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8" table:number-columns-repeated="2"/>
          <table:table-cell table:style-name="ce23"/>
          <table:table-cell table:style-name="ce26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3" table:formula="of:=SUM([.C5:.C40])" office:value-type="float" office:value="391300" calcext:value-type="float">
            <text:p>391,3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1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1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1100000" calcext:value-type="float">
            <text:p>1,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3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3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1100000" calcext:value-type="float">
            <text:p>1,1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5:48</dc:date>
    <meta:print-date>2018-03-20T09:53:28</meta:print-date>
    <meta:document-statistic meta:table-count="5" meta:cell-count="101" meta:object-count="0"/>
    <meta:generator>LibreOffice/5.1.2.2$Windows_x86 LibreOffice_project/d3bf12ecb743fc0d20e0be0c58ca359301eb705f</meta:generator>
  </office:meta>
</office:document-meta>
</file>