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7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092800" calcext:value-type="float">
            <text:p>2,092,800</text:p>
          </table:table-cell>
          <table:table-cell table:style-name="ce32" office:value-type="string" calcext:value-type="string">
            <text:p>107年1-6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32" office:value-type="string" calcext:value-type="string">
            <text:p>107年7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臨床心理師公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護理師護士公會</text:p>
          </table:table-cell>
          <table:table-cell table:style-name="ce21"/>
          <table:table-cell table:style-name="ce25" office:value-type="float" office:value="1590300" calcext:value-type="float">
            <text:p>1,590,3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5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6"/>
          <table:table-cell table:style-name="ce33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3690900" calcext:value-type="float">
            <text:p>3,690,9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650000" calcext:value-type="float">
            <text:p>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650000" calcext:value-type="float">
            <text:p>6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6:25</dc:date>
    <meta:print-date>2018-12-05T08:25:35</meta:print-date>
    <meta:document-statistic meta:table-count="5" meta:cell-count="102" meta:object-count="0"/>
    <meta:generator>LibreOffice/5.1.2.2$Windows_x86 LibreOffice_project/d3bf12ecb743fc0d20e0be0c58ca359301eb705f</meta:generator>
  </office:meta>
</office:document-meta>
</file>