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5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5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5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8"/>
          <table:table-cell table:style-name="ce25" office:value-type="float" office:value="4000" calcext:value-type="float">
            <text:p>4,000</text:p>
          </table:table-cell>
          <table:table-cell table:style-name="ce31" office:value-type="string" calcext:value-type="string">
            <text:p>107年4月入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5" office:value-type="float" office:value="3600" calcext:value-type="float">
            <text:p>3,6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21"/>
          <table:table-cell table:style-name="ce25" office:value-type="float" office:value="1095" calcext:value-type="float">
            <text:p>1,095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21"/>
          <table:table-cell table:style-name="ce25" office:value-type="float" office:value="38400" calcext:value-type="float">
            <text:p>38,4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醫學中心協會</text:p>
          </table:table-cell>
          <table:table-cell table:style-name="ce8"/>
          <table:table-cell table:style-name="ce25" office:value-type="float" office:value="130000" calcext:value-type="float">
            <text:p>130,0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社團法人國家生技醫療產業策進會</text:p>
          </table:table-cell>
          <table:table-cell table:style-name="ce8"/>
          <table:table-cell table:style-name="ce25" office:value-type="float" office:value="10000" calcext:value-type="float">
            <text:p>10,0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21" table:number-columns-repeated="2"/>
          <table:table-cell table:style-name="ce26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7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8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40])" office:value-type="float" office:value="187095" calcext:value-type="float">
            <text:p>187,095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5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7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7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500000" calcext:value-type="float">
            <text:p>5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500000" calcext:value-type="float">
            <text:p>5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5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7:09</dc:date>
    <meta:print-date>2018-06-19T16:32:56</meta:print-date>
    <meta:document-statistic meta:table-count="5" meta:cell-count="108" meta:object-count="0"/>
    <meta:generator>LibreOffice/5.1.2.2$Windows_x86 LibreOffice_project/d3bf12ecb743fc0d20e0be0c58ca359301eb705f</meta:generator>
  </office:meta>
</office:document-meta>
</file>