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10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7" office:value-type="float" office:value="21600" calcext:value-type="float">
            <text:p>21,6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牙醫師公會</text:p>
          </table:table-cell>
          <table:table-cell table:style-name="ce8"/>
          <table:table-cell table:style-name="ce27" office:value-type="float" office:value="7500" calcext:value-type="float">
            <text:p>7,5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護理師護士公會</text:p>
          </table:table-cell>
          <table:table-cell table:style-name="ce8"/>
          <table:table-cell table:style-name="ce27" office:value-type="float" office:value="500" calcext:value-type="float">
            <text:p>5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8" office:value-type="float" office:value="1200" calcext:value-type="float">
            <text:p>1,2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8" office:value-type="float" office:value="10000" calcext:value-type="float">
            <text:p>10,000</text:p>
          </table:table-cell>
          <table:table-cell table:style-name="ce34" office:value-type="string" calcext:value-type="string">
            <text:p>109年入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23" table:number-columns-repeated="2"/>
          <table:table-cell table:style-name="ce29"/>
          <table:table-cell table:style-name="ce35"/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table:number-columns-repeated="2"/>
          <table:table-cell table:style-name="ce28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2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1" table:formula="of:=SUM([.C5:.C33])" office:value-type="float" office:value="40800" calcext:value-type="float">
            <text:p>40,80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50000" calcext:value-type="float">
            <text:p>550,000</text:p>
          </table:table-cell>
          <table:table-cell table:style-name="ce13" office:value-type="float" office:value="1550000" calcext:value-type="float">
            <text:p>1,5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50000" calcext:value-type="float">
            <text:p>550,000</text:p>
          </table:table-cell>
          <table:table-cell table:style-name="ce13" table:formula="of:=SUM([.F6:.F20])" office:value-type="float" office:value="1550000" calcext:value-type="float">
            <text:p>1,5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11:09</dc:date>
    <meta:print-date>2020-09-25T17:06:18</meta:print-date>
    <meta:document-statistic meta:table-count="6" meta:cell-count="171" meta:object-count="0"/>
    <meta:generator>LibreOffice/5.1.2.2$Windows_x86 LibreOffice_project/d3bf12ecb743fc0d20e0be0c58ca359301eb705f</meta:generator>
  </office:meta>
</office:document-meta>
</file>