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9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3"/>
          <table:table-cell table:style-name="ce27" office:value-type="float" office:value="407500" calcext:value-type="float">
            <text:p>407,5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7" office:value-type="float" office:value="3500" calcext:value-type="float">
            <text:p>3,5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餐飲業職業工會</text:p>
          </table:table-cell>
          <table:table-cell table:style-name="ce8"/>
          <table:table-cell table:style-name="ce27" office:value-type="float" office:value="2370" calcext:value-type="float">
            <text:p>2,37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8" office:value-type="float" office:value="1600" calcext:value-type="float">
            <text:p>1,6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台灣安寧緩和護理學會</text:p>
          </table:table-cell>
          <table:table-cell table:style-name="ce8"/>
          <table:table-cell table:style-name="ce27" office:value-type="float" office:value="6000" calcext:value-type="float">
            <text:p>6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8"/>
          <table:table-cell table:style-name="ce28" office:value-type="float" office:value="31000" calcext:value-type="float">
            <text:p>31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23" table:number-columns-repeated="2"/>
          <table:table-cell table:style-name="ce28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2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1" table:formula="of:=SUM([.C5:.C33])" office:value-type="float" office:value="451970" calcext:value-type="float">
            <text:p>451,97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000000" calcext:value-type="float">
            <text:p>1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000000" calcext:value-type="float">
            <text:p>1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09:17</dc:date>
    <meta:print-date>2021-04-16T11:07:33</meta:print-date>
    <meta:document-statistic meta:table-count="6" meta:cell-count="174" meta:object-count="0"/>
    <meta:generator>LibreOffice/5.1.2.2$Windows_x86 LibreOffice_project/d3bf12ecb743fc0d20e0be0c58ca359301eb705f</meta:generator>
  </office:meta>
</office:document-meta>
</file>