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215cm"/>
    </style:style>
    <style:style style:name="表格1.D" style:family="table-column">
      <style:table-column-properties style:column-width="0.91cm"/>
    </style:style>
    <style:style style:name="表格1.E" style:family="table-column">
      <style:table-column-properties style:column-width="0.517cm"/>
    </style:style>
    <style:style style:name="表格1.F" style:family="table-column">
      <style:table-column-properties style:column-width="0.21cm"/>
    </style:style>
    <style:style style:name="表格1.G" style:family="table-column">
      <style:table-column-properties style:column-width="1.399cm"/>
    </style:style>
    <style:style style:name="表格1.H" style:family="table-column">
      <style:table-column-properties style:column-width="0.496cm"/>
    </style:style>
    <style:style style:name="表格1.I" style:family="table-column">
      <style:table-column-properties style:column-width="1.894cm"/>
    </style:style>
    <style:style style:name="表格1.J" style:family="table-column">
      <style:table-column-properties style:column-width="0.044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0.631cm"/>
    </style:style>
    <style:style style:name="表格1.N" style:family="table-column">
      <style:table-column-properties style:column-width="0.445cm"/>
    </style:style>
    <style:style style:name="表格1.O" style:family="table-column">
      <style:table-column-properties style:column-width="0.243cm"/>
    </style:style>
    <style:style style:name="表格1.P" style:family="table-column">
      <style:table-column-properties style:column-width="1.57cm"/>
    </style:style>
    <style:style style:name="表格1.Q" style:family="table-column">
      <style:table-column-properties style:column-width="0.335cm"/>
    </style:style>
    <style:style style:name="表格1.R" style:family="table-column">
      <style:table-column-properties style:column-width="0.584cm"/>
    </style:style>
    <style:style style:name="表格1.S" style:family="table-column">
      <style:table-column-properties style:column-width="1.242cm"/>
    </style:style>
    <style:style style:name="表格1.T" style:family="table-column">
      <style:table-column-properties style:column-width="1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52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14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5" style:family="table-row">
      <style:table-row-properties style:min-row-height="0.635cm" fo:keep-together="always"/>
    </style:style>
    <style:style style:name="表格1.L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9" style:family="table-row">
      <style:table-row-properties style:min-row-height="3.739cm" fo:keep-together="always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line-height-at-least="0.706cm" style:snap-to-layout-grid="false"/>
      <style:text-properties fo:color="#000000" fo:font-size="13pt" style:font-size-asian="13pt"/>
    </style:style>
    <style:style style:name="P5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9" style:family="paragraph" style:parent-style-name="Standard"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-asian="標楷體"/>
    </style:style>
    <style:style style:name="P11" style:family="paragraph" style:parent-style-name="Standard">
      <style:paragraph-properties style:line-height-at-least="0.706cm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3pt" style:font-size-asian="13pt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fo:color="#000000" fo:font-size="13pt" style:font-name-asian="標楷體" style:font-size-asian="13pt"/>
    </style:style>
    <style:style style:name="P15" style:family="paragraph" style:parent-style-name="Standard">
      <style:paragraph-properties fo:margin-top="0.106cm" fo:margin-bottom="0.106cm" loext:contextual-spacing="false" style:snap-to-layout-grid="false"/>
    </style:style>
    <style:style style:name="P16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3pt" style:font-size-asian="13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3pt" style:font-size-asian="13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3pt" style:font-name-asian="標楷體" style:font-size-asian="13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3pt" style:font-name-asian="標楷體" style:font-size-asian="13pt"/>
    </style:style>
    <style:style style:name="P20" style:family="paragraph" style:parent-style-name="Standard">
      <style:paragraph-properties fo:margin-top="0.423cm" fo:margin-bottom="0cm" loext:contextual-spacing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name-asian="標楷體" style:font-size-asian="24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fo:font-size="13pt" style:font-name-asian="標楷體" style:font-size-asian="13pt"/>
    </style:style>
    <style:style style:name="T4" style:family="text">
      <style:text-properties fo:color="#000000" fo:font-size="13pt" style:font-name-asian="標楷體" style:font-size-asian="13pt"/>
    </style:style>
    <style:style style:name="T5" style:family="text">
      <style:text-properties fo:color="#000000" fo:font-size="13pt" style:font-name-asian="Times New Roman" style:font-size-asian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fo:color="#000000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fo:color="#000000" fo:font-size="13pt" style:text-underline-style="solid" style:text-underline-width="auto" style:text-underline-color="font-color" style:font-name-asian="Times New Roman" style:font-size-asian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86cm" fo:min-width="2.7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123cm" svg:y="0.953cm" svg:width="1.905cm" svg:height="3.493cm" draw:z-index="1"><draw:text-box><text:p text:style-name="P2"><text:span text:style-name="T1">照</text:span><text:span text:style-name="T2"> <text:s text:c="5"/></text:span><text:span text:style-name="T1">片</text:span></text:p></draw:text-box></draw:frame><draw:custom-shape text:anchor-type="char" draw:z-index="0" draw:style-name="gr1" draw:text-style-name="P22" svg:width="3.599cm" svg:height="4.446cm" svg:x="12.451cm" svg:y="0.176cm"><text:p/><draw:enhanced-geometry svg:viewBox="0 0 21600 21600" draw:type="rectangle" draw:enhanced-path="M 0 0 L 21600 0 21600 21600 0 21600 0 0 Z N"/></draw:custom-shape>高雄榮總志工報名表</text:p>
      <text:p text:style-name="P4"><text:span text:style-name="T1">志工編號：</text:span><text:span text:style-name="T2"> <text:s text:c="10"/></text:span><text:span text:style-name="T1">指紋編號：</text:span></text:p>
      <text:p text:style-name="P11"><text:span text:style-name="T3">衛生保健志工編號：</text:span><text:span text:style-name="T5"> <text:s text:c="14"/></text:span><text:span text:style-name="T3">病歷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ext:soft-page-break/>
        <table:table-row table:style-name="表格1.1">
          <table:table-cell table:style-name="表格1.A1" table:number-columns-spanned="20" office:value-type="string">
            <text:p text:style-name="P13"><text:span text:style-name="T1">中文姓名：</text:span><text:span text:style-name="T2"> <text:s text:c="22"/></text:span><text:span text:style-name="T1">性別：</text:span><text:span text:style-name="T2">□</text:span><text:span text:style-name="T1">男</text:span><text:span text:style-name="T2"> <text:s/>□</text:span><text:span text:style-name="T1">女</text:span><text:span text:style-name="T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3"><text:span text:style-name="T1">英文姓名：</text:span><text:span text:style-name="T2"> <text:s text:c="22"/></text:span><text:span text:style-name="T1">籍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3"><text:span text:style-name="T1">出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5"/></text:span><text:span text:style-name="T1">身分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6"><text:span text:style-name="T1">戶籍地址：</text:span><text:span text:style-name="T2"> <text:s text:c="5"/></text:span><text:span text:style-name="T1">縣(市) <text:s text:c="5"/>鄉(鎮.區.市) <text:s text:c="5"/>村(里) <text:s text:c="5"/>路(街) <text:s text:c="5"/>鄰</text:span></text:p>
            <text:p text:style-name="P16"><text:span text:style-name="T2"><text:s text:c="16"/></text:span><text:span text:style-name="T1">段</text:span><text:span text:style-name="T2"> <text:s text:c="5"/></text:span><text:span text:style-name="T1">巷</text:span><text:span text:style-name="T2"> <text:s text:c="5"/></text:span><text:span text:style-name="T1">弄</text:span><text:span text:style-name="T2"> <text:s text:c="5"/></text:span><text:span text:style-name="T1">號</text:span><text:span text:style-name="T2"> <text:s text:c="5"/>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0" office:value-type="string">
            <text:p text:style-name="P20"><text:span text:style-name="T3">電</text:span><text:span text:style-name="T5"> <text:s text:c="3"/></text:span><text:span text:style-name="T3">話：(</text:span><text:span text:style-name="T3">H)</text:span><text:span text:style-name="T6"> <text:s text:c="13"/></text:span><text:span text:style-name="T6"><text:s/></text:span><text:span text:style-name="T3">(O)</text:span><text:span text:style-name="T6"> <text:s text:c="11"/></text:span><text:span text:style-name="T6"><text:s text:c="2"/></text:span><text:span text:style-name="T3">手機：</text:span><text:span text:style-name="T8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0" office:value-type="string">
            <text:p text:style-name="P20"><text:span text:style-name="T3">電子郵件信箱：___________________________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6"><text:span text:style-name="T1">教育程度：01□博士02□碩士03□大學04□專科05□高中</text:span><text:span text:style-name="T2">□</text:span><text:span text:style-name="T1">06職校</text:span><text:span text:style-name="T2">□</text:span><text:span text:style-name="T1">07國中</text:span></text:p>
            <text:p text:style-name="P16"><text:span text:style-name="T2"><text:s text:c="10"/></text:span><text:span text:style-name="T1">08□小學99□識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5"><text:span text:style-name="T3">言　　語：</text:span><text:span text:style-name="T5">□</text:span><text:span text:style-name="T3">國語</text:span><text:span text:style-name="T5"> <text:s/>□</text:span><text:span text:style-name="T3">閩南語</text:span><text:span text:style-name="T5"> <text:s/>□</text:span><text:span text:style-name="T3">客語</text:span><text:span text:style-name="T5"> <text:s/>□</text:span><text:span text:style-name="T3">英語</text:span><text:span text:style-name="T5"> <text:s/>□</text:span><text:span text:style-name="T3">其他</text:span><text:span text:style-name="T3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0" office:value-type="string">
            <text:p text:style-name="P15"><text:span text:style-name="T3">專　　長：1.□□ <text:s/>2.□□ <text:s/>3.□□（參閱祥和計劃專長分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>現職</text:p>
          </table:table-cell>
          <table:table-cell table:style-name="表格1.A1" table:number-columns-spanned="19" office:value-type="string">
            <text:p text:style-name="P16"><text:span text:style-name="T2"><text:s text:c="40"/></text:span><text:span text:style-name="T1">(退休人員-可寫之前工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18">志工經驗</text:p>
          </table:table-cell>
          <table:table-cell table:style-name="表格1.A12" table:number-columns-spanned="3" office:value-type="string">
            <text:p text:style-name="P17"><text:span text:style-name="T1">時</text:span><text:span text:style-name="T2"> <text:s text:c="2"/></text:span><text:span text:style-name="T1">間</text:span></text:p>
          </table:table-cell>
          <table:covered-table-cell/>
          <table:covered-table-cell/>
          <table:table-cell table:style-name="表格1.A12" table:number-columns-spanned="9" office:value-type="string">
            <text:p text:style-name="P18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2" table:number-columns-spanned="3" office:value-type="string">
            <text:p text:style-name="P18"/>
          </table:table-cell>
          <table:covered-table-cell/>
          <table:covered-table-cell/>
          <table:table-cell table:style-name="表格1.A1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1" table:number-columns-spanned="3" office:value-type="string">
            <text:p text:style-name="P18"/>
          </table:table-cell>
          <table:covered-table-cell/>
          <table:covered-table-cell/>
          <table:table-cell table:style-name="表格1.A1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4" office:value-type="string">
            <text:p text:style-name="P5">家庭成員</text:p>
          </table:table-cell>
          <table:table-cell table:style-name="表格1.A11" table:number-columns-spanned="2" office:value-type="string">
            <text:p text:style-name="P6">稱謂</text:p>
          </table:table-cell>
          <table:covered-table-cell/>
          <table:table-cell table:style-name="表格1.A11" table:number-columns-spanned="2" office:value-type="string">
            <text:p text:style-name="P6">姓名</text:p>
          </table:table-cell>
          <table:covered-table-cell/>
          <table:table-cell table:style-name="表格1.A11" table:number-columns-spanned="2" office:value-type="string">
            <text:p text:style-name="P8">年齡</text:p>
          </table:table-cell>
          <table:covered-table-cell/>
          <table:table-cell table:style-name="表格1.A11" table:number-columns-spanned="4" office:value-type="string">
            <text:p text:style-name="P6">職業</text:p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A11" table:number-columns-spanned="2" office:value-type="string">
            <text:p text:style-name="P6">姓名</text:p>
          </table:table-cell>
          <table:covered-table-cell/>
          <table:table-cell table:style-name="表格1.A11" table:number-columns-spanned="2" office:value-type="string">
            <text:p text:style-name="P8">年齡</text:p>
          </table:table-cell>
          <table:covered-table-cell/>
          <table:table-cell table:style-name="表格1.A1" table:number-columns-spanned="2" office:value-type="string">
            <text:p text:style-name="P6">職業</text:p>
          </table:table-cell>
          <table:covered-table-cell/>
        </table:table-row>
        <table:table-row table:style-name="表格1.15"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6"/>
          </table:table-cell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6"/>
          </table:table-cell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5"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L15" table:number-columns-spanned="3" office:value-type="string">
            <text:p text:style-name="P6"/>
          </table:table-cell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9">
          <table:table-cell table:style-name="表格1.A12" office:value-type="string">
            <text:p text:style-name="P6">個</text:p>
            <text:p text:style-name="P6">人</text:p>
            <text:p text:style-name="P6">排</text:p>
            <text:p text:style-name="P6">班</text:p>
            <text:p text:style-name="P6">序</text:p>
          </table:table-cell>
          <table:table-cell table:style-name="表格1.A11" table:number-columns-spanned="8" office:value-type="string">
            <text:p text:style-name="P7">依可服務時間優先順序排列：</text:p>
            <text:p text:style-name="P1"><text:span text:style-name="T3">例：A(最佳時段)：</text:span><text:span text:style-name="T6">週二上</text:span></text:p>
            <text:p text:style-name="P7">A:__________ </text:p>
            <text:p text:style-name="P7">B:__________ </text:p>
            <text:p text:style-name="P7">C:__________ </text:p>
            <text:p text:style-name="P7">D:__________ <text:s/></text:p>
            <text:p text:style-name="P12"><text:span text:style-name="T3">E:__________ <text:s text:c="2"/></text:span><text:span text:style-name="T9">□Z:各時段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" office:value-type="string">
            <text:p text:style-name="P6">時段參考</text:p>
          </table:table-cell>
          <table:covered-table-cell/>
          <table:covered-table-cell/>
          <table:table-cell table:style-name="表格1.M19" table:number-columns-spanned="8" office:value-type="string">
            <text:p text:style-name="P7">上午(8:00~12:00)</text:p>
            <text:p text:style-name="P1"><text:span text:style-name="T3">中午(12:00~13:30或12：00-14：00)<text:line-break/>下午(13:30~17:30)</text:span></text:p>
            <text:p text:style-name="P1"><text:span text:style-name="T3">晚上(17:30~20:00或18:30~20:30或</text:span><text:span text:style-name="T3"><text:line-break/></text:span><text:span text:style-name="T3"> <text:s text:c="4"/>18：00~21：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rows-spanned="5" office:value-type="string">
            <text:p text:style-name="P3"><draw:frame draw:style-name="fr2" draw:name="框架2" text:anchor-type="char" svg:x="-1.12cm" svg:y="0.273cm" svg:width="1.295cm" svg:height="3.216cm" draw:z-index="2"><draw:text-box><text:p text:style-name="P9">錄取後再填寫</text:p></draw:text-box></draw:frame><text:span text:style-name="T3"><text:line-break/></text:span><text:span text:style-name="T3">值</text:span></text:p>
            <text:p text:style-name="P6">班</text:p>
            <text:p text:style-name="P6">時</text:p>
            <text:p text:style-name="P6">間</text:p>
            <text:p text:style-name="P6"/>
          </table:table-cell>
          <table:table-cell table:style-name="表格1.A11" office:value-type="string">
            <text:p text:style-name="P6">星期</text:p>
            <text:p text:style-name="P6">時段</text:p>
          </table:table-cell>
          <table:table-cell table:style-name="表格1.A11" table:number-columns-spanned="4" office:value-type="string">
            <text:p text:style-name="P6">一</text:p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6">二</text:p>
          </table:table-cell>
          <table:covered-table-cell/>
          <table:table-cell table:style-name="表格1.A11" table:number-columns-spanned="2" office:value-type="string">
            <text:p text:style-name="P6">三</text:p>
          </table:table-cell>
          <table:covered-table-cell/>
          <table:table-cell table:style-name="表格1.A11" table:number-columns-spanned="5" office:value-type="string">
            <text:p text:style-name="P6">四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6">五</text:p>
          </table:table-cell>
          <table:covered-table-cell/>
          <table:table-cell table:style-name="表格1.A11" table:number-columns-spanned="2" office:value-type="string">
            <text:p text:style-name="P6">六</text:p>
          </table:table-cell>
          <table:covered-table-cell/>
          <table:table-cell table:style-name="表格1.A1" office:value-type="string">
            <text:p text:style-name="P6">日</text:p>
          </table:table-cell>
        </table:table-row>
        <table:table-row table:style-name="表格1.15">
          <table:covered-table-cell/>
          <table:table-cell table:style-name="表格1.A11" office:value-type="string">
            <text:p text:style-name="P6">上午</text:p>
          </table:table-cell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1" office:value-type="string">
            <text:p text:style-name="P6">中午</text:p>
          </table:table-cell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1" office:value-type="string">
            <text:p text:style-name="P6">下午</text:p>
          </table:table-cell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covered-table-cell/>
          <table:table-cell table:style-name="表格1.A11" office:value-type="string">
            <text:p text:style-name="P6">晚上</text:p>
          </table:table-cell>
          <table:table-cell table:style-name="表格1.A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高雄榮總志願工作人員報名表】</dc:title>
    <meta:initial-creator>vghks</meta:initial-creator>
    <meta:creation-date>2014-09-25T18:10:00</meta:creation-date>
    <dc:creator>VGHKS</dc:creator>
    <dc:date>2015-03-05T08:31:00</dc:date>
    <meta:print-date>2014-09-30T08:13:00</meta:print-date>
    <meta:editing-cycles>13</meta:editing-cycles>
    <meta:editing-duration>PT1H24M</meta:editing-duration>
    <meta:document-statistic meta:table-count="1" meta:image-count="0" meta:object-count="0" meta:page-count="2" meta:paragraph-count="65" meta:word-count="337" meta:character-count="851" meta:non-whitespace-character-count="545"/>
    <meta:generator>LibreOffice/5.1.2.2$Windows_x86 LibreOffice_project/d3bf12ecb743fc0d20e0be0c58ca359301eb705f</meta:generator>
  </office:meta>
</office:document-meta>
</file>