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333cm" table:align="left" style:writing-mode="lr-tb"/>
    </style:style>
    <style:style style:name="表格1.A" style:family="table-column">
      <style:table-column-properties style:column-width="18.875cm"/>
    </style:style>
    <style:style style:name="表格1.1" style:family="table-row">
      <style:table-row-properties style:min-row-height="3.792cm" fo:keep-together="always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875cm" fo:margin-left="-0.333cm" table:align="left" style:writing-mode="lr-tb"/>
    </style:style>
    <style:style style:name="表格2.A" style:family="table-column">
      <style:table-column-properties style:column-width="18.875cm"/>
    </style:style>
    <style:style style:name="表格2.1" style:family="table-row">
      <style:table-row-properties style:min-row-height="6.907cm" fo:keep-together="always"/>
    </style:style>
    <style:style style:name="表格2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3" style:family="table">
      <style:table-properties style:width="18.773cm" fo:margin-left="-0.229cm" table:align="left" style:writing-mode="lr-tb"/>
    </style:style>
    <style:style style:name="表格3.A" style:family="table-column">
      <style:table-column-properties style:column-width="7.493cm"/>
    </style:style>
    <style:style style:name="表格3.B" style:family="table-column">
      <style:table-column-properties style:column-width="2.24cm"/>
    </style:style>
    <style:style style:name="表格3.F" style:family="table-column">
      <style:table-column-properties style:column-width="2.32cm"/>
    </style:style>
    <style:style style:name="表格3.1" style:family="table-row">
      <style:table-row-properties style:min-row-height="0.954cm"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3.F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top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789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035cm"/>
      <style:text-properties fo:font-size="1pt" style:text-underline-style="solid" style:text-underline-width="auto" style:text-underline-color="font-color" fo:font-weight="bold" style:font-name-asian="標楷體" style:font-size-asian="1pt" style:font-weight-asian="bold" style:font-size-complex="1pt" style:font-weight-complex="bold"/>
    </style:style>
    <style:style style:name="P11" style:family="paragraph" style:parent-style-name="Standard" style:list-style-name="WW8Num4">
      <style:paragraph-properties fo:margin-left="0.58cm" fo:margin-right="0cm" fo:text-indent="-0.52cm" style:auto-text-indent="false" style:snap-to-layout-grid="false">
        <style:tab-stops>
          <style:tab-stop style:position="0.584cm"/>
          <style:tab-stop style:position="1.789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0.229cm" style:auto-text-indent="false" style:snap-to-layout-grid="false">
        <style:tab-stops>
          <style:tab-stop style:position="0.601cm"/>
          <style:tab-stop style:position="1.789cm"/>
        </style:tab-stops>
      </style:paragraph-properties>
    </style:style>
    <style:style style:name="P13" style:family="paragraph" style:parent-style-name="Standard" style:list-style-name="WW8Num5">
      <style:paragraph-properties fo:margin-top="0.085cm" fo:margin-bottom="0cm" loext:contextual-spacing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-0.109cm" fo:margin-right="0cm" fo:margin-top="0.085cm" fo:margin-bottom="0cm" loext:contextual-spacing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-0.109cm" fo:margin-right="0cm" fo:margin-top="0.085cm" fo:margin-bottom="0cm" loext:contextual-spacing="false" fo:text-align="end" style:justify-single-word="false" fo:text-indent="0cm" style:auto-text-indent="false" style:snap-to-layout-grid="false"/>
    </style:style>
    <style:style style:name="P16" style:family="paragraph" style:parent-style-name="Standard" style:list-style-name="WW8Num4">
      <style:paragraph-properties fo:margin-top="0.212cm" fo:margin-bottom="0cm" loext:contextual-spacing="false" style:snap-to-layout-grid="false"/>
      <style:text-properties style:font-name-asian="標楷體"/>
    </style:style>
    <style:style style:name="P17" style:family="paragraph" style:parent-style-name="Standard" style:list-style-name="WW8Num4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115%" style:page-number="auto" style:snap-to-layout-grid="fals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size-complex="19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size-complex="10pt"/>
    </style:style>
    <style:style style:name="T14" style:family="text">
      <style:text-properties style:font-name="標楷體" fo:font-size="14pt" style:font-name-asian="標楷體" style:font-size-asian="14pt" style:font-size-complex="10pt"/>
    </style:style>
    <style:style style:name="T15" style:family="text">
      <style:text-properties style:font-name="標楷體" fo:font-size="14pt" style:text-underline-style="solid" style:text-underline-width="auto" style:text-underline-color="font-color" fo:background-color="#c6d9f1" loext:char-shading-value="0" style:font-name-asian="標楷體" style:font-size-asian="14pt" style:font-size-complex="10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background-color="#c6d9f1" loext:char-shading-value="0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background-color="#c6d9f1" loext:char-shading-value="0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7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style style:name="T28" style:family="text"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病歷申請</text:span><text:span text:style-name="T2">及取件</text:span>應檢附證明文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一、</text:span><text:span text:style-name="T11">本人申請</text:span><text:span text:style-name="T7">：身分證件正本。</text:span></text:p>
            <text:p text:style-name="P2"><text:span text:style-name="T7">二、</text:span><text:span text:style-name="T11">非本人申請</text:span><text:span text:style-name="T7">：</text:span></text:p>
            <text:list xml:id="list8906239181646139548" text:style-name="WW8Num4">
              <text:list-item>
                <text:p text:style-name="P11"><text:span text:style-name="T7">委託代理人申請：</text:span><text:span text:style-name="T4">A.</text:span><text:span text:style-name="T7">病人身分證件正本、</text:span><text:span text:style-name="T4">B.</text:span><text:span text:style-name="T7">受委託人身分證件正本、</text:span><text:span text:style-name="T4">C.</text:span><text:span text:style-name="T7">病人委託書填寫完整。</text:span></text:p>
              </text:list-item>
              <text:list-item>
                <text:p text:style-name="P11"><text:span text:style-name="T7">未成年人需由法定代理人申請：</text:span><text:span text:style-name="T4">A.</text:span><text:span text:style-name="T7">法定代理人身分證件正本、</text:span><text:span text:style-name="T4">B.</text:span><text:span text:style-name="T7">法定代理人與病人之關係證明文件</text:span><text:span text:style-name="T4">(</text:span><text:span text:style-name="T7">戶口名簿、病人身分證件正本</text:span><text:span text:style-name="T4">) </text:span><text:span text:style-name="T7">。</text:span></text:p>
              </text:list-item>
              <text:list-item>
                <text:p text:style-name="P11"><text:span text:style-name="T7">往生者資料之申請：</text:span><text:span text:style-name="T4">A.</text:span><text:span text:style-name="T7">具繼承權者或直系血親之身分證件正本、</text:span><text:span text:style-name="T4">B.</text:span><text:span text:style-name="T7">與病人之關係證明文件或具繼承權之證明文件、</text:span><text:span text:style-name="T4">C.</text:span><text:span text:style-name="T7">病人除戶證明</text:span><text:span text:style-name="T4">(</text:span><text:span text:style-name="T7">戶籍謄本或死亡證明書</text:span><text:span text:style-name="T4">)</text:span><text:span text:style-name="T7">。</text:span></text:p>
              </text:list-item>
              <text:list-item>
                <text:p text:style-name="P11"><text:span text:style-name="T9">【未成年之法定代理人】及【往生者</text:span><text:span text:style-name="T7">具繼承權者或直系血親</text:span><text:span text:style-name="T9">】委由他人代為申請：A.符合</text:span><text:span text:style-name="T4">上述第2點、第3點之身分證明文件、B.法定代理人或繼承者</text:span><text:span text:style-name="T7">載明委託意旨及範圍之委託書、C.受委託人身分證件正本。</text:span></text:p>
              </text:list-item>
            </text:list>
          </table:table-cell>
        </table:table-row>
      </table:table>
      <text:p text:style-name="P1"><text:span text:style-name="T3">【除</text:span><text:span text:style-name="T7">病人</text:span><text:span text:style-name="T3">本人或未成年之法定代理人提出申請者，均須檢具委託書】</text:span></text:p>
      <text:p text:style-name="P4">■一般申請案件 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委 <text:s text:c="6"/>託 <text:s text:c="8"/>書</text:p>
            <text:p text:style-name="P2"><text:span text:style-name="T13">立委託書人</text:span><text:span text:style-name="T15"> <text:s text:c="9"/></text:span><text:span text:style-name="T13">，因確實無法親自辦理資料申請/領件，特委託受託人代為向貴院申辦，資料範圍如□新冠肺炎(COVID-19)檢驗報告 □【病歷資料申請單暨委託書】內容，如受託人有逾越申請之範圍，或將申請之資料作為他用時，由受託人依法負責，概與貴院無關，立委託書人或病人本人/其法定代理人不得向貴院提出任何法律之主張。</text:span></text:p>
            <text:p text:style-name="P2"><text:span text:style-name="T10"><text:s text:c="43"/></text:span><text:span text:style-name="T7">此致 <text:s text:c="13"/>高雄榮民總醫院</text:span></text:p>
            <text:p text:style-name="P12"><text:span text:style-name="T16">委託人姓名</text:span><text:span text:style-name="T17">_________________ (</text:span><text:span text:style-name="T16">簽章) (團體領件者請附委託人名冊)</text:span><text:span text:style-name="T18"> <text:s text:c="10"/></text:span></text:p>
            <text:p text:style-name="P2"><text:span text:style-name="T16"><text:s/>受託人姓名</text:span><text:span text:style-name="T17">_________________ </text:span><text:span text:style-name="T16">(簽名及蓋章) <text:s text:c="10"/>填寫日期：</text:span><text:span text:style-name="T20"> <text:s text:c="4"/>年 <text:s text:c="3"/>月 <text:s text:c="3"/>日</text:span></text:p>
            <text:p text:style-name="P2"><text:span text:style-name="T20"><text:s/>連絡電話(必填):</text:span></text:p>
          </table:table-cell>
        </table:table-row>
      </table:table>
      <text:list xml:id="list2664750591385199960" text:style-name="WW8Num5">
        <text:list-item>
          <text:p text:style-name="P13">滿意度調查表</text:p>
        </text:list-item>
      </text:list>
      <text:p text:style-name="P14">為了提昇本院病歷資料複製申請作業品質，請您撥冗填寫問卷，以作為本院作業改善的重要參考。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6"><text:span text:style-name="T3">項</text:span><text:span text:style-name="T24"> <text:s text:c="5"/></text:span><text:span text:style-name="T3">目</text:span></text:p>
            <text:p text:style-name="P7">說明:請針對於以下各項目滿意情形請「v」。</text:p>
          </table:table-cell>
          <table:table-cell table:style-name="表格3.B1" office:value-type="string">
            <text:p text:style-name="P8">非常滿意</text:p>
          </table:table-cell>
          <table:table-cell table:style-name="表格3.B1" office:value-type="string">
            <text:p text:style-name="P8">滿意</text:p>
          </table:table-cell>
          <table:table-cell table:style-name="表格3.B1" office:value-type="string">
            <text:p text:style-name="P8">尚可</text:p>
          </table:table-cell>
          <table:table-cell table:style-name="表格3.B1" office:value-type="string">
            <text:p text:style-name="P8">不滿意</text:p>
          </table:table-cell>
          <table:table-cell table:style-name="表格3.F1" office:value-type="string">
            <text:p text:style-name="P8">非常</text:p>
            <text:p text:style-name="P8">不滿意</text:p>
          </table:table-cell>
        </table:table-row>
        <table:table-row table:style-name="表格3.2">
          <table:table-cell table:style-name="表格3.A2" office:value-type="string">
            <text:p text:style-name="P9">1.等待取件時間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2.服務態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3.病歷資料清晰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>4.整體滿意度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6">
          <table:table-cell table:style-name="表格3.A6" table:number-columns-spanned="6" office:value-type="string">
            <text:list xml:id="list131005422953014" text:continue-list="list8906239181646139548" text:style-name="WW8Num4">
              <text:list-item>
                <text:p text:style-name="P16">其他建議：</text:p>
              </text:list-item>
              <text:list-item>
                <text:p text:style-name="P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感謝您的寶貴意見，祝</text:span><text:span text:style-name="T24"> </text:span><text:span text:style-name="T3">喜樂</text:span><text:span text:style-name="T24"> </text:span><text:span text:style-name="T3">健康</text:span><text:span text:style-name="T24"> </text:span><text:span text:style-name="T3">平安!!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635cm" fo:margin-left="0.52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MT2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style style:name="MT3" style:family="text"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  <style:page-layout style:name="Mpm1">
      <style:page-layout-properties fo:page-width="21.59cm" fo:page-height="27.94cm" style:num-format="1" style:print-orientation="portrait" fo:margin-top="0.501cm" fo:margin-bottom="0.4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榮民總醫院病歷資料複製申請單暨委託書</text:span><text:span text:style-name="MT2"> <text:s text:c="8"/></text:span><text:span text:style-name="MT3">20201215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病歷資料申請暨授權書</dc:title>
    <meta:initial-creator>VGH00</meta:initial-creator>
    <meta:creation-date>2021-09-10T12:47:00</meta:creation-date>
    <dc:creator>8314</dc:creator>
    <dc:date>2021-09-10T12:47:00</dc:date>
    <meta:print-date>2019-08-28T09:32:00</meta:print-date>
    <meta:editing-cycles>2</meta:editing-cycles>
    <meta:editing-duration>PT1M</meta:editing-duration>
    <meta:document-statistic meta:table-count="3" meta:image-count="0" meta:object-count="0" meta:page-count="1" meta:paragraph-count="33" meta:word-count="710" meta:character-count="926" meta:non-whitespace-character-count="781"/>
    <meta:generator>LibreOffice/5.1.2.2$Windows_x86 LibreOffice_project/d3bf12ecb743fc0d20e0be0c58ca359301eb705f</meta:generator>
  </office:meta>
</office:document-meta>
</file>