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79cm" fo:margin-left="0cm" fo:margin-top="0cm" fo:margin-bottom="0cm" table:align="left" style:writing-mode="lr-tb"/>
    </style:style>
    <style:style style:name="表格1.A" style:family="table-column">
      <style:table-column-properties style:column-width="2.277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7.251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background-color="#ffffff" fo:padding-left="0.026cm" fo:padding-right="0.026cm" fo:padding-top="0.026cm" fo:padding-bottom="0cm" fo:border="0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026cm" fo:padding-right="0.026cm" fo:padding-top="0.026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2" style:family="table-row">
      <style:table-row-properties style:min-row-height="0.87cm" fo:keep-together="auto"/>
    </style:style>
    <style:style style:name="表格1.3" style:family="table-row">
      <style:table-row-properties style:min-row-height="7.341cm" fo:keep-together="auto"/>
    </style:style>
    <style:style style:name="表格1.B3" style:family="table-cell">
      <style:table-cell-properties fo:background-color="#ffffff" fo:padding-left="0.026cm" fo:padding-right="0.026cm" fo:padding-top="0.026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026cm" fo:padding-right="0.026cm" fo:padding-top="0.026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Times New Roman" fo:font-size="18pt" style:font-name-asian="標楷體1" style:font-size-asian="18pt" style:font-name-complex="Times New Roman1" style:font-size-complex="18pt" style:font-weight-complex="bold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 style:master-page-name="Standard">
      <style:paragraph-properties fo:margin-left="1.251cm" fo:margin-right="0cm" fo:text-align="center" style:justify-single-word="false" fo:text-indent="-1.251cm" style:auto-text-indent="false" style:page-number="auto"/>
    </style:style>
    <style:style style:name="P6" style:family="paragraph" style:parent-style-name="Standard">
      <style:paragraph-properties fo:margin-left="0.75cm" fo:margin-right="0cm" fo:text-align="end" style:justify-single-word="false" fo:text-indent="-0.75cm" style:auto-text-indent="false"/>
    </style:style>
    <style:style style:name="P7" style:family="paragraph" style:parent-style-name="Standard">
      <style:paragraph-properties fo:margin-left="0.222cm" fo:margin-right="0cm" fo:text-indent="-0.002cm" style:auto-text-indent="false" style:snap-to-layout-grid="false"/>
    </style:style>
    <style:style style:name="P8" style:family="paragraph" style:parent-style-name="Standard">
      <style:paragraph-properties fo:margin-left="0cm" fo:margin-right="0cm" fo:text-indent="0.222cm" style:auto-text-indent="false" style:snap-to-layout-grid="false"/>
    </style:style>
    <style:style style:name="P9" style:family="paragraph" style:parent-style-name="Standard">
      <style:paragraph-properties fo:margin-left="0cm" fo:margin-right="0cm" fo:text-align="center" style:justify-single-word="false" fo:text-indent="0.222cm" style:auto-text-indent="false" style:snap-to-layout-grid="false"/>
      <style:text-properties fo:color="#0000ff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.222cm" style:auto-text-indent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5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7" style:family="text">
      <style:text-properties style:font-name="Times New Roman" fo:font-size="18pt" style:font-name-asian="標楷體1" style:font-size-asian="18pt" style:font-name-complex="Times New Roman1" style:font-size-complex="18pt" style:font-weight-complex="bold"/>
    </style:style>
    <style:style style:name="T8" style:family="text">
      <style:text-properties fo:color="#0000ff" style:font-name="Times New Roman" fo:font-size="18pt" fo:font-weight="bold" fo:background-color="#d8d8d8" loext:char-shading-value="38" style:font-name-asian="標楷體1" style:font-size-asian="18pt" style:font-weight-asian="bold" style:font-name-complex="Times New Roman1" style:font-size-complex="18pt" style:font-weight-complex="bold"/>
    </style:style>
    <style:style style:name="T9" style:family="text">
      <style:text-properties fo:color="#0000ff" style:font-name="Times New Roman" fo:font-size="18pt" fo:font-weight="bold" fo:background-color="#d8d8d8" loext:char-shading-value="38" style:font-name-asian="標楷體1" style:font-size-asian="18pt" style:font-weight-asian="bold" style:font-name-complex="Times New Roman1" style:font-size-complex="18pt"/>
    </style:style>
    <style:style style:name="T10" style:family="text">
      <style:text-properties fo:color="#0000ff" style:font-name="Times New Roman" fo:font-size="18pt" fo:font-weight="bold" fo:background-color="#d8d8d8" loext:char-shading-value="38" style:font-name-asian="標楷體1" style:font-size-asian="18pt" style:font-weight-asian="bold" style:font-size-complex="18pt" style:font-weight-complex="bold"/>
    </style:style>
    <style:style style:name="T11" style:family="text">
      <style:text-properties fo:color="#0000ff" style:font-name="Times New Roman" fo:font-size="18pt" fo:font-weight="bold" fo:background-color="#d8d8d8" loext:char-shading-value="38" style:font-name-asian="標楷體1" style:font-size-asian="18pt" style:font-weight-asian="bold" style:font-size-complex="18pt"/>
    </style:style>
    <style:style style:name="T12" style:family="text">
      <style:text-properties fo:color="#0000ff"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13" style:family="text">
      <style:text-properties fo:color="#0000ff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14" style:family="text">
      <style:text-properties fo:color="#0000ff" style:font-name="Times New Roman" fo:font-size="18pt" fo:background-color="#d8d8d8" loext:char-shading-value="38" style:font-name-asian="標楷體1" style:font-size-asian="18pt" style:font-name-complex="Times New Roman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高雄榮總新冠肺炎篩檢分流-地點、時間、對象</text:span></text:p>
      <text:p text:style-name="P6"><text:span text:style-name="T3">111/05/06醫企部公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5">地點</text:span></text:p>
            </table:table-cell>
            <table:table-cell table:style-name="表格1.A1" office:value-type="string">
              <text:p text:style-name="P1"><text:span text:style-name="T5">健檢中心</text:span></text:p>
              <text:p text:style-name="P1"><text:span text:style-name="T5">(醫療大樓一樓)</text:span></text:p>
            </table:table-cell>
            <table:table-cell table:style-name="表格1.C1" office:value-type="string">
              <text:p text:style-name="P1"><text:span text:style-name="T5">呼吸道戶外防疫特別</text:span><text:bookmark text:name="_GoBack"/><text:span text:style-name="T5">門診</text:span></text:p>
              <text:p text:style-name="P1"><text:span text:style-name="T5">(門診大樓旁)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"><text:span text:style-name="T5">服務</text:span></text:p>
            <text:p text:style-name="P1"><text:span text:style-name="T5">時間</text:span></text:p>
          </table:table-cell>
          <table:table-cell table:style-name="表格1.A1" office:value-type="string">
            <text:p text:style-name="P1"><text:span text:style-name="T8">週一~週日</text:span></text:p>
            <text:p text:style-name="P1"><text:span text:style-name="T12">11:00-15:00</text:span></text:p>
          </table:table-cell>
          <table:table-cell table:style-name="表格1.C1" office:value-type="string">
            <text:p text:style-name="P1"><text:span text:style-name="T8">週一~週五</text:span></text:p>
            <text:p text:style-name="P1"><text:span text:style-name="T12">白天、晚上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服務</text:span></text:p>
            <text:p text:style-name="P1"><text:span text:style-name="T5">對象</text:span></text:p>
          </table:table-cell>
          <table:table-cell table:style-name="表格1.B3" office:value-type="string">
            <text:p text:style-name="P1"><text:span text:style-name="T8">上午11:00-12:00</text:span></text:p>
            <text:p text:style-name="P2"><text:span text:style-name="T5">網路預約自費採檢(含出國)</text:span></text:p>
            <text:p text:style-name="P3"/>
            <text:p text:style-name="P1"><text:span text:style-name="T8">下午12:00-15:00</text:span></text:p>
            <text:p text:style-name="P2"><text:span text:style-name="T7">住院、門診手術、檢查病人、陪病家屬、例外探病家屬、新進人員、實習生、外包人員、廠商等。</text:span></text:p>
          </table:table-cell>
          <table:table-cell table:style-name="表格1.C3" office:value-type="string">
            <text:p text:style-name="P1"><field:fieldmark-start text:name="__Fieldmark__62_607726718" field:type="LINK Word.Document.12 &quot;G:\\@@@111年-高榮醫務組資料\\111-@@@@新冠肺炎相關資料\\111-各項篩檢流程\\111-高雄榮總病患、家屬、員工採檢說明一覽表(內部公告醫療科)\\1110509高雄榮總新冠肺炎篩檢分流服務-採檢對象分流及調整服務時間(修).docx&quot; &quot;OLE_LINK1&quot; \a \r  \* MERGEFORMAT"/><text:span text:style-name="T10">上午08:30~11:30</text:span><field:fieldmark-end/></text:p>
            <text:p text:style-name="P1"><text:span text:style-name="T10">下午13:30~17:00</text:span></text:p>
            <text:p text:style-name="P7"><text:span text:style-name="T7">1、</text:span><text:span text:style-name="T5">具上呼吸道症狀者</text:span><text:span text:style-name="T7"><text:line-break/>2、家用快篩陽性者</text:span></text:p>
            <text:p text:style-name="P8"><text:span text:style-name="T7">3、專案採檢者</text:span></text:p>
            <text:p text:style-name="P8"><text:span text:style-name="T7">4、被通知匡列者</text:span></text:p>
            <text:p text:style-name="P9"/>
            <text:p text:style-name="P10"><text:span text:style-name="T13">晚上18:30~21:30</text:span></text:p>
            <text:p text:style-name="P8"><text:span text:style-name="T6">1、家用快篩陽性者</text:span></text:p>
            <text:p text:style-name="P8"><text:span text:style-name="T6">2、專案採檢者</text:span></text:p>
            <text:p text:style-name="P8"><text:span text:style-name="T6">3、被通知匡列者</text:span></text:p>
          </table:table-cell>
        </table:table-row>
      </table:table>
      <text:p text:style-name="Standard"/>
      <text:p text:style-name="Standard"/>
      <text:p text:style-name="P4">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achenLong</meta:initial-creator>
    <dc:creator>office</dc:creator>
    <meta:editing-cycles>6</meta:editing-cycles>
    <meta:print-date>2022-05-06T09:13:00</meta:print-date>
    <meta:creation-date>2022-05-06T09:11:00</meta:creation-date>
    <dc:date>2022-05-06T09:13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9" meta:word-count="214" meta:character-count="290" meta:non-whitespace-character-count="2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