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D2644FA1938AFB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10.73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14.663cm" svg:height="7.07cm" draw:z-index="0"><draw:image xlink:href="Pictures/100000000000050000000400D2644FA1938AFBA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041</meta:initial-creator>
    <meta:creation-date>2021-01-14T16:38:00</meta:creation-date>
    <dc:creator>F938</dc:creator>
    <dc:date>2021-01-14T16:38:00</dc:date>
    <meta:editing-cycles>2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