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5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7.825cm"/>
    </style:style>
    <style:style style:name="表格1.1" style:family="table-row">
      <style:table-row-properties style:row-height="1.4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11cm" fo:keep-together="auto"/>
    </style:style>
    <style:style style:name="表格1.3" style:family="table-row">
      <style:table-row-properties style:row-height="0.882cm" fo:keep-together="auto"/>
    </style:style>
    <style:style style:name="P1" style:family="paragraph" style:parent-style-name="Standard">
      <style:paragraph-properties fo:margin-left="2.519cm" fo:margin-right="0.21cm" fo:margin-top="0.353cm" fo:margin-bottom="0.212cm" loext:contextual-spacing="false" style:line-height-at-least="0cm" fo:text-align="justify" style:justify-single-word="false" fo:text-indent="-2.519cm" style:auto-text-indent="false"/>
    </style:style>
    <style:style style:name="P2" style:family="paragraph" style:parent-style-name="Standard">
      <style:paragraph-properties fo:margin-left="2.519cm" fo:margin-right="0.21cm" fo:margin-top="0.353cm" fo:margin-bottom="0.212cm" loext:contextual-spacing="false" style:line-height-at-least="0cm" fo:text-align="justify" style:justify-single-word="false" fo:text-indent="-2.519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margin-left="2.519cm" fo:margin-right="0.21cm" fo:margin-top="0.353cm" fo:margin-bottom="0.212cm" loext:contextual-spacing="false" style:line-height-at-least="0cm" fo:text-align="end" style:justify-single-word="false" fo:text-indent="-2.519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2.519cm" fo:margin-right="0.21cm" fo:margin-top="0.353cm" fo:margin-bottom="0.212cm" loext:contextual-spacing="false" style:line-height-at-least="0cm" fo:text-align="end" style:justify-single-word="false" fo:text-indent="-2.519cm" style:auto-text-indent="false" style:page-number="auto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.081cm" fo:margin-right="0.125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081cm" fo:margin-right="0.125cm" style:line-height-at-least="0.423cm" fo:text-indent="0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.081cm" fo:margin-right="0.125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081cm" fo:margin-right="0.125cm" style:line-height-at-leas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.062cm" fo:margin-right="0.099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014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321cm" fo:margin-right="0.388cm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 style:font-weight-complex="bold"/>
    </style:style>
    <style:style style:name="P12" style:family="paragraph" style:parent-style-name="Standard">
      <style:paragraph-properties fo:margin-left="0.321cm" fo:margin-right="0.388cm" style:line-height-at-least="0.423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size-complex="11pt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1pt" style:font-name-asian="標楷體" style:font-size-asian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研究計畫人力分工表及授權表</text:p>
      <text:p text:style-name="P1"><text:span text:style-name="T3">類別：分為「主持人」、「共同主持人」、「研究人員」、「研究助理」</text:span>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>工作</text:p>
            <text:p text:style-name="P10">人月數</text:p>
          </table:table-cell>
          <table:table-cell table:style-name="表格1.A1" office:value-type="string">
            <text:p text:style-name="P11">參與研究</text:p>
            <text:p text:style-name="P11">貢獻度(％)</text:p>
          </table:table-cell>
          <table:table-cell table:style-name="表格1.E1" office:value-type="string">
            <text:p text:style-name="P12">在本研究計畫內擔任之具體工作性質、</text:p>
            <text:p text:style-name="P12">項目及範圍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.423cm" fo:margin-bottom="0cm" loext:contextual-spacing="false" fo:line-height="0.282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058cm" fo:margin-right="0.143cm" style:line-height-at-least="0.423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01cm" fo:margin-left="1.905cm" fo:margin-right="1.73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F1</text:span><text:span text:style-name="MT1">5</text:span><text:span text:style-name="MT1">-008/</text:span><text:span text:style-name="MT1">12.1</text:span><text:span text:style-name="MT2">研究計畫人力分工表及授權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高雄榮民總醫院研究計畫申請書</dc:title>
    <meta:initial-creator>華瑜</meta:initial-creator>
    <meta:creation-date>2022-04-25T11:33:00</meta:creation-date>
    <dc:creator>F938</dc:creator>
    <dc:date>2022-04-25T11:33:00</dc:date>
    <meta:print-date>2010-08-11T15:32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101" meta:character-count="113" meta:non-whitespace-character-count="113"/>
    <meta:generator>LibreOffice/5.1.2.2$Windows_x86 LibreOffice_project/d3bf12ecb743fc0d20e0be0c58ca359301eb705f</meta:generator>
  </office:meta>
</office:document-meta>
</file>