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12.71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23.83mm"/>
    </style:style>
    <style:style style:name="co9" style:family="table-column">
      <style:table-column-properties fo:break-before="auto" style:column-width="55.3mm"/>
    </style:style>
    <style:style style:name="ro1" style:family="table-row">
      <style:table-row-properties style:row-height="12.35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MDPI_20_期刊清單-386本">
      <style:table-properties table:display="true" style:writing-mode="lr-tb"/>
    </style:style>
    <style:style style:name="ta2" style:family="table" style:master-page-name="PageStyle_5f_Frontiers_20_期刊清單-146本">
      <style:table-properties table:display="true" style:writing-mode="lr-tb"/>
    </style:style>
    <style:style style:name="ta3" style:family="table" style:master-page-name="PageStyle_5f_Baishideng_20_期刊清單-47本">
      <style:table-properties table:display="true" style:writing-mode="lr-tb"/>
    </style:style>
    <style:style style:name="ta4" style:family="table" style:master-page-name="PageStyle_5f_Mega_20_Journal清單">
      <style:table-properties table:display="true" style:writing-mode="lr-tb"/>
    </style:style>
    <style:style style:name="ce1" style:family="table-cell" style:parent-style-name="一般_20_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DPI 期刊清單-386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5" office:value-type="string" calcext:value-type="string">
            <text:p>MDPI - Journals</text:p>
          </table:table-cell>
          <table:table-cell table:style-name="ce8" office:value-type="string" calcext:value-type="string">
            <text:p>ISSN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coustics</text:p>
          </table:table-cell>
          <table:table-cell table:style-name="ce2" office:value-type="string" calcext:value-type="string">
            <text:p>2624-599X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ctuators</text:p>
          </table:table-cell>
          <table:table-cell table:style-name="ce2" office:value-type="string" calcext:value-type="string">
            <text:p>2076-0825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dministrative Sciences</text:p>
          </table:table-cell>
          <table:table-cell table:style-name="ce2" office:value-type="string" calcext:value-type="string">
            <text:p>2076-3387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dolescents</text:p>
          </table:table-cell>
          <table:table-cell table:style-name="ce2" office:value-type="string" calcext:value-type="string">
            <text:p>2673-7051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erospace</text:p>
          </table:table-cell>
          <table:table-cell table:style-name="ce2" office:value-type="string" calcext:value-type="string">
            <text:p>2226-4310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griculture</text:p>
          </table:table-cell>
          <table:table-cell table:style-name="ce2" office:value-type="string" calcext:value-type="string">
            <text:p>2077-0472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griEngineering</text:p>
          </table:table-cell>
          <table:table-cell table:style-name="ce2" office:value-type="string" calcext:value-type="string">
            <text:p>2624-7402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gronomy</text:p>
          </table:table-cell>
          <table:table-cell table:style-name="ce2" office:value-type="string" calcext:value-type="string">
            <text:p>2073-4395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I</text:p>
          </table:table-cell>
          <table:table-cell table:style-name="ce2" office:value-type="string" calcext:value-type="string">
            <text:p>2673-2688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gorithms</text:p>
          </table:table-cell>
          <table:table-cell table:style-name="ce2" office:value-type="string" calcext:value-type="string">
            <text:p>1999-4893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llergies</text:p>
          </table:table-cell>
          <table:table-cell table:style-name="ce2" office:value-type="string" calcext:value-type="string">
            <text:p>2313-5786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lloys</text:p>
          </table:table-cell>
          <table:table-cell table:style-name="ce2" office:value-type="string" calcext:value-type="string">
            <text:p>2674-063X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nalytica</text:p>
          </table:table-cell>
          <table:table-cell table:style-name="ce2" office:value-type="string" calcext:value-type="string">
            <text:p>2673-4532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natomia</text:p>
          </table:table-cell>
          <table:table-cell table:style-name="ce2" office:value-type="string" calcext:value-type="string">
            <text:p>2813-0545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nimals</text:p>
          </table:table-cell>
          <table:table-cell table:style-name="ce2" office:value-type="string" calcext:value-type="string">
            <text:p>2076-2615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ntibiotics</text:p>
          </table:table-cell>
          <table:table-cell table:style-name="ce2" office:value-type="string" calcext:value-type="string">
            <text:p>2079-6382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ntibodies</text:p>
          </table:table-cell>
          <table:table-cell table:style-name="ce2" office:value-type="string" calcext:value-type="string">
            <text:p>2073-4468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ntioxidants</text:p>
          </table:table-cell>
          <table:table-cell table:style-name="ce2" office:value-type="string" calcext:value-type="string">
            <text:p>2076-3921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pplied Biosciences</text:p>
          </table:table-cell>
          <table:table-cell table:style-name="ce2" office:value-type="string" calcext:value-type="string">
            <text:p>2813-0464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pplied Mechanics</text:p>
          </table:table-cell>
          <table:table-cell table:style-name="ce2" office:value-type="string" calcext:value-type="string">
            <text:p>2673-3161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pplied Microbiology</text:p>
          </table:table-cell>
          <table:table-cell table:style-name="ce2" office:value-type="string" calcext:value-type="string">
            <text:p>2673-8007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pplied Nano</text:p>
          </table:table-cell>
          <table:table-cell table:style-name="ce2" office:value-type="string" calcext:value-type="string">
            <text:p>2673-3501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pplied Sciences</text:p>
          </table:table-cell>
          <table:table-cell table:style-name="ce2" office:value-type="string" calcext:value-type="string">
            <text:p>2076-3417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pplied System Innovation</text:p>
          </table:table-cell>
          <table:table-cell table:style-name="ce2" office:value-type="string" calcext:value-type="string">
            <text:p>2571-5577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ppliedChem</text:p>
          </table:table-cell>
          <table:table-cell table:style-name="ce2" office:value-type="string" calcext:value-type="string">
            <text:p>2673-9623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ppliedMath</text:p>
          </table:table-cell>
          <table:table-cell table:style-name="ce2" office:value-type="string" calcext:value-type="string">
            <text:p>2673-9909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quaculture Journal</text:p>
          </table:table-cell>
          <table:table-cell table:style-name="ce2" office:value-type="string" calcext:value-type="string">
            <text:p>2673-9496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chitecture</text:p>
          </table:table-cell>
          <table:table-cell table:style-name="ce2" office:value-type="string" calcext:value-type="string">
            <text:p>2673-8945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</text:p>
          </table:table-cell>
          <table:table-cell table:style-name="ce2" office:value-type="string" calcext:value-type="string">
            <text:p>2076-0752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stronomy</text:p>
          </table:table-cell>
          <table:table-cell table:style-name="ce2" office:value-type="string" calcext:value-type="string">
            <text:p>2674-0346</text:p>
          </table:table-cell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tmosphere</text:p>
          </table:table-cell>
          <table:table-cell table:style-name="ce2" office:value-type="string" calcext:value-type="string">
            <text:p>2073-4433</text:p>
          </table:table-cell>
          <table:table-cell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toms</text:p>
          </table:table-cell>
          <table:table-cell table:style-name="ce2" office:value-type="string" calcext:value-type="string">
            <text:p>2218-2004</text:p>
          </table:table-cell>
          <table:table-cell table:number-columns-repeated="102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udiology Research</text:p>
          </table:table-cell>
          <table:table-cell table:style-name="ce2" office:value-type="string" calcext:value-type="string">
            <text:p>2039-4349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utomation</text:p>
          </table:table-cell>
          <table:table-cell table:style-name="ce2" office:value-type="string" calcext:value-type="string">
            <text:p>2673-4052</text:p>
          </table:table-cell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xioms</text:p>
          </table:table-cell>
          <table:table-cell table:style-name="ce2" office:value-type="string" calcext:value-type="string">
            <text:p>2075-1680</text:p>
          </table:table-cell>
          <table:table-cell table:number-columns-repeated="102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Bacteria</text:p>
          </table:table-cell>
          <table:table-cell table:style-name="ce2" office:value-type="string" calcext:value-type="string">
            <text:p>2674-1334</text:p>
          </table:table-cell>
          <table:table-cell table:number-columns-repeated="102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Batteries</text:p>
          </table:table-cell>
          <table:table-cell table:style-name="ce2" office:value-type="string" calcext:value-type="string">
            <text:p>2313-0105</text:p>
          </table:table-cell>
          <table:table-cell table:number-columns-repeated="102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Behavioral Sciences</text:p>
          </table:table-cell>
          <table:table-cell table:style-name="ce2" office:value-type="string" calcext:value-type="string">
            <text:p>2076-328X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Beverages</text:p>
          </table:table-cell>
          <table:table-cell table:style-name="ce2" office:value-type="string" calcext:value-type="string">
            <text:p>2306-5710</text:p>
          </table:table-cell>
          <table:table-cell table:number-columns-repeated="102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Big Data and Cognitive Computing</text:p>
          </table:table-cell>
          <table:table-cell table:style-name="ce2" office:value-type="string" calcext:value-type="string">
            <text:p>2504-2289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BioChem</text:p>
          </table:table-cell>
          <table:table-cell table:style-name="ce2" office:value-type="string" calcext:value-type="string">
            <text:p>2673-6411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Bioengineering</text:p>
          </table:table-cell>
          <table:table-cell table:style-name="ce2" office:value-type="string" calcext:value-type="string">
            <text:p>2306-5354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Biologics</text:p>
          </table:table-cell>
          <table:table-cell table:style-name="ce2" office:value-type="string" calcext:value-type="string">
            <text:p>2673-8449</text:p>
          </table:table-cell>
          <table:table-cell table:number-columns-repeated="102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Biology</text:p>
          </table:table-cell>
          <table:table-cell table:style-name="ce2" office:value-type="string" calcext:value-type="string">
            <text:p>2079-7737</text:p>
          </table:table-cell>
          <table:table-cell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Biomass</text:p>
          </table:table-cell>
          <table:table-cell table:style-name="ce2" office:value-type="string" calcext:value-type="string">
            <text:p>2673-8783</text:p>
          </table:table-cell>
          <table:table-cell table:number-columns-repeated="102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Biomechanics</text:p>
          </table:table-cell>
          <table:table-cell table:style-name="ce2" office:value-type="string" calcext:value-type="string">
            <text:p>2673-7078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BioMed</text:p>
          </table:table-cell>
          <table:table-cell table:style-name="ce2" office:value-type="string" calcext:value-type="string">
            <text:p>2673-8430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Biomedicines</text:p>
          </table:table-cell>
          <table:table-cell table:style-name="ce2" office:value-type="string" calcext:value-type="string">
            <text:p>2227-9059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BioMedInformatics</text:p>
          </table:table-cell>
          <table:table-cell table:style-name="ce2" office:value-type="string" calcext:value-type="string">
            <text:p>2673-7426</text:p>
          </table:table-cell>
          <table:table-cell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Biomimetics</text:p>
          </table:table-cell>
          <table:table-cell table:style-name="ce2" office:value-type="string" calcext:value-type="string">
            <text:p>2313-7673</text:p>
          </table:table-cell>
          <table:table-cell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Biomolecules</text:p>
          </table:table-cell>
          <table:table-cell table:style-name="ce2" office:value-type="string" calcext:value-type="string">
            <text:p>2218-273X</text:p>
          </table:table-cell>
          <table:table-cell table:number-columns-repeated="102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Biophysica</text:p>
          </table:table-cell>
          <table:table-cell table:style-name="ce2" office:value-type="string" calcext:value-type="string">
            <text:p>2673-4125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Biosensors</text:p>
          </table:table-cell>
          <table:table-cell table:style-name="ce2" office:value-type="string" calcext:value-type="string">
            <text:p>2079-6374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BioTech</text:p>
          </table:table-cell>
          <table:table-cell table:style-name="ce2" office:value-type="string" calcext:value-type="string">
            <text:p>2673-6284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Birds</text:p>
          </table:table-cell>
          <table:table-cell table:style-name="ce2" office:value-type="string" calcext:value-type="string">
            <text:p>2673-6004</text:p>
          </table:table-cell>
          <table:table-cell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Brain Sciences</text:p>
          </table:table-cell>
          <table:table-cell table:style-name="ce2" office:value-type="string" calcext:value-type="string">
            <text:p>2076-3425</text:p>
          </table:table-cell>
          <table:table-cell table:number-columns-repeated="102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Buildings</text:p>
          </table:table-cell>
          <table:table-cell table:style-name="ce2" office:value-type="string" calcext:value-type="string">
            <text:p>2075-5309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Businesses</text:p>
          </table:table-cell>
          <table:table-cell table:style-name="ce2" office:value-type="string" calcext:value-type="string">
            <text:p>2673-7116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C</text:p>
          </table:table-cell>
          <table:table-cell table:style-name="ce2" office:value-type="string" calcext:value-type="string">
            <text:p>2311-5629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Cancers</text:p>
          </table:table-cell>
          <table:table-cell table:style-name="ce2" office:value-type="string" calcext:value-type="string">
            <text:p>2072-6694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Cardiogenetics</text:p>
          </table:table-cell>
          <table:table-cell table:style-name="ce2" office:value-type="string" calcext:value-type="string">
            <text:p>2035-8148</text:p>
          </table:table-cell>
          <table:table-cell table:number-columns-repeated="102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Catalysts</text:p>
          </table:table-cell>
          <table:table-cell table:style-name="ce2" office:value-type="string" calcext:value-type="string">
            <text:p>2073-4344</text:p>
          </table:table-cell>
          <table:table-cell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Cells</text:p>
          </table:table-cell>
          <table:table-cell table:style-name="ce2" office:value-type="string" calcext:value-type="string">
            <text:p>2073-4409</text:p>
          </table:table-cell>
          <table:table-cell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Ceramics</text:p>
          </table:table-cell>
          <table:table-cell table:style-name="ce2" office:value-type="string" calcext:value-type="string">
            <text:p>2571-6131</text:p>
          </table:table-cell>
          <table:table-cell table:number-columns-repeated="102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Challenges</text:p>
          </table:table-cell>
          <table:table-cell table:style-name="ce2" office:value-type="string" calcext:value-type="string">
            <text:p>2078-1547</text:p>
          </table:table-cell>
          <table:table-cell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ChemEngineering</text:p>
          </table:table-cell>
          <table:table-cell table:style-name="ce2" office:value-type="string" calcext:value-type="string">
            <text:p>2305-7084</text:p>
          </table:table-cell>
          <table:table-cell table:number-columns-repeated="102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Chemistry</text:p>
          </table:table-cell>
          <table:table-cell table:style-name="ce2" office:value-type="string" calcext:value-type="string">
            <text:p>2624-8549</text:p>
          </table:table-cell>
          <table:table-cell table:number-columns-repeated="102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Chemosensors</text:p>
          </table:table-cell>
          <table:table-cell table:style-name="ce2" office:value-type="string" calcext:value-type="string">
            <text:p>2227-9040</text:p>
          </table:table-cell>
          <table:table-cell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Children</text:p>
          </table:table-cell>
          <table:table-cell table:style-name="ce2" office:value-type="string" calcext:value-type="string">
            <text:p>2227-9067</text:p>
          </table:table-cell>
          <table:table-cell table:number-columns-repeated="102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Chips</text:p>
          </table:table-cell>
          <table:table-cell table:style-name="ce2" office:value-type="string" calcext:value-type="string">
            <text:p>2674-0729</text:p>
          </table:table-cell>
          <table:table-cell table:number-columns-repeated="102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CivilEng</text:p>
          </table:table-cell>
          <table:table-cell table:style-name="ce2" office:value-type="string" calcext:value-type="string">
            <text:p>2673-4109</text:p>
          </table:table-cell>
          <table:table-cell table:number-columns-repeated="102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Clean Technologies</text:p>
          </table:table-cell>
          <table:table-cell table:style-name="ce2" office:value-type="string" calcext:value-type="string">
            <text:p>2571-8797</text:p>
          </table:table-cell>
          <table:table-cell table:number-columns-repeated="102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Climate</text:p>
          </table:table-cell>
          <table:table-cell table:style-name="ce2" office:value-type="string" calcext:value-type="string">
            <text:p>2225-1154</text:p>
          </table:table-cell>
          <table:table-cell table:number-columns-repeated="102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Clinical and Translational Neuroscience</text:p>
          </table:table-cell>
          <table:table-cell table:style-name="ce2" office:value-type="string" calcext:value-type="string">
            <text:p>2514-183X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Clinics and Practice</text:p>
          </table:table-cell>
          <table:table-cell table:style-name="ce2" office:value-type="string" calcext:value-type="string">
            <text:p>2039-7283</text:p>
          </table:table-cell>
          <table:table-cell table:number-columns-repeated="102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Clocks &amp; Sleep</text:p>
          </table:table-cell>
          <table:table-cell table:style-name="ce2" office:value-type="string" calcext:value-type="string">
            <text:p>2624-5175</text:p>
          </table:table-cell>
          <table:table-cell table:number-columns-repeated="102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Coasts</text:p>
          </table:table-cell>
          <table:table-cell table:style-name="ce2" office:value-type="string" calcext:value-type="string">
            <text:p>2673-964X</text:p>
          </table:table-cell>
          <table:table-cell table:number-columns-repeated="102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Coatings</text:p>
          </table:table-cell>
          <table:table-cell table:style-name="ce2" office:value-type="string" calcext:value-type="string">
            <text:p>2079-6412</text:p>
          </table:table-cell>
          <table:table-cell table:number-columns-repeated="102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Colloids and Interfaces</text:p>
          </table:table-cell>
          <table:table-cell table:style-name="ce2" office:value-type="string" calcext:value-type="string">
            <text:p>2504-5377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Colorants</text:p>
          </table:table-cell>
          <table:table-cell table:style-name="ce2" office:value-type="string" calcext:value-type="string">
            <text:p>2079-6447</text:p>
          </table:table-cell>
          <table:table-cell table:number-columns-repeated="102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Compounds</text:p>
          </table:table-cell>
          <table:table-cell table:style-name="ce2" office:value-type="string" calcext:value-type="string">
            <text:p>2673-6918</text:p>
          </table:table-cell>
          <table:table-cell table:number-columns-repeated="102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Computation</text:p>
          </table:table-cell>
          <table:table-cell table:style-name="ce2" office:value-type="string" calcext:value-type="string">
            <text:p>2079-3197</text:p>
          </table:table-cell>
          <table:table-cell table:number-columns-repeated="102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Computers</text:p>
          </table:table-cell>
          <table:table-cell table:style-name="ce2" office:value-type="string" calcext:value-type="string">
            <text:p>2073-431X</text:p>
          </table:table-cell>
          <table:table-cell table:number-columns-repeated="102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Condensed Matter</text:p>
          </table:table-cell>
          <table:table-cell table:style-name="ce2" office:value-type="string" calcext:value-type="string">
            <text:p>2410-3896</text:p>
          </table:table-cell>
          <table:table-cell table:number-columns-repeated="102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Conservation</text:p>
          </table:table-cell>
          <table:table-cell table:style-name="ce2" office:value-type="string" calcext:value-type="string">
            <text:p>2673-7159</text:p>
          </table:table-cell>
          <table:table-cell table:number-columns-repeated="102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Construction Materials</text:p>
          </table:table-cell>
          <table:table-cell table:style-name="ce2" office:value-type="string" calcext:value-type="string">
            <text:p>2673-7108</text:p>
          </table:table-cell>
          <table:table-cell table:number-columns-repeated="102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Corrosion and Materials Degradation</text:p>
          </table:table-cell>
          <table:table-cell table:style-name="ce2" office:value-type="string" calcext:value-type="string">
            <text:p>2624-5558</text:p>
          </table:table-cell>
          <table:table-cell table:number-columns-repeated="102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Cosmetics</text:p>
          </table:table-cell>
          <table:table-cell table:style-name="ce2" office:value-type="string" calcext:value-type="string">
            <text:p>2079-9284</text:p>
          </table:table-cell>
          <table:table-cell table:number-columns-repeated="102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COVID</text:p>
          </table:table-cell>
          <table:table-cell table:style-name="ce2" office:value-type="string" calcext:value-type="string">
            <text:p>2673-8112</text:p>
          </table:table-cell>
          <table:table-cell table:number-columns-repeated="102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Crops</text:p>
          </table:table-cell>
          <table:table-cell table:style-name="ce2" office:value-type="string" calcext:value-type="string">
            <text:p>2673-7655</text:p>
          </table:table-cell>
          <table:table-cell table:number-columns-repeated="102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Cryptography</text:p>
          </table:table-cell>
          <table:table-cell table:style-name="ce2" office:value-type="string" calcext:value-type="string">
            <text:p>2410-387X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Crystals</text:p>
          </table:table-cell>
          <table:table-cell table:style-name="ce2" office:value-type="string" calcext:value-type="string">
            <text:p>2073-4352</text:p>
          </table:table-cell>
          <table:table-cell table:number-columns-repeated="102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Current Issues in Molecular Biology</text:p>
          </table:table-cell>
          <table:table-cell table:style-name="ce2" office:value-type="string" calcext:value-type="string">
            <text:p>1467-3045</text:p>
          </table:table-cell>
          <table:table-cell table:number-columns-repeated="102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Current Oncology</text:p>
          </table:table-cell>
          <table:table-cell table:style-name="ce2" office:value-type="string" calcext:value-type="string">
            <text:p>1718-7729</text:p>
          </table:table-cell>
          <table:table-cell table:number-columns-repeated="102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Dairy</text:p>
          </table:table-cell>
          <table:table-cell table:style-name="ce2" office:value-type="string" calcext:value-type="string">
            <text:p>2624-862X</text:p>
          </table:table-cell>
          <table:table-cell table:number-columns-repeated="102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Data</text:p>
          </table:table-cell>
          <table:table-cell table:style-name="ce2" office:value-type="string" calcext:value-type="string">
            <text:p>2306-5729</text:p>
          </table:table-cell>
          <table:table-cell table:number-columns-repeated="102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Dentistry Journal</text:p>
          </table:table-cell>
          <table:table-cell table:style-name="ce2" office:value-type="string" calcext:value-type="string">
            <text:p>2304-6767</text:p>
          </table:table-cell>
          <table:table-cell table:number-columns-repeated="102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Dermato</text:p>
          </table:table-cell>
          <table:table-cell table:style-name="ce2" office:value-type="string" calcext:value-type="string">
            <text:p>2673-6179</text:p>
          </table:table-cell>
          <table:table-cell table:number-columns-repeated="102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Dermatopathology</text:p>
          </table:table-cell>
          <table:table-cell table:style-name="ce2" office:value-type="string" calcext:value-type="string">
            <text:p>2296-3529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Designs</text:p>
          </table:table-cell>
          <table:table-cell table:style-name="ce2" office:value-type="string" calcext:value-type="string">
            <text:p>2411-9660</text:p>
          </table:table-cell>
          <table:table-cell table:number-columns-repeated="102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Diabetology</text:p>
          </table:table-cell>
          <table:table-cell table:style-name="ce2" office:value-type="string" calcext:value-type="string">
            <text:p>2673-4540</text:p>
          </table:table-cell>
          <table:table-cell table:number-columns-repeated="102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Diagnostics</text:p>
          </table:table-cell>
          <table:table-cell table:style-name="ce2" office:value-type="string" calcext:value-type="string">
            <text:p>2075-4418</text:p>
          </table:table-cell>
          <table:table-cell table:number-columns-repeated="102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Dietetics</text:p>
          </table:table-cell>
          <table:table-cell table:style-name="ce2" office:value-type="string" calcext:value-type="string">
            <text:p>2674-0311</text:p>
          </table:table-cell>
          <table:table-cell table:number-columns-repeated="102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Digital</text:p>
          </table:table-cell>
          <table:table-cell table:style-name="ce2" office:value-type="string" calcext:value-type="string">
            <text:p>2673-6470</text:p>
          </table:table-cell>
          <table:table-cell table:number-columns-repeated="102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Disabilities</text:p>
          </table:table-cell>
          <table:table-cell table:style-name="ce2" office:value-type="string" calcext:value-type="string">
            <text:p>2673-7272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Diseases</text:p>
          </table:table-cell>
          <table:table-cell table:style-name="ce2" office:value-type="string" calcext:value-type="string">
            <text:p>2079-9721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Diversity</text:p>
          </table:table-cell>
          <table:table-cell table:style-name="ce2" office:value-type="string" calcext:value-type="string">
            <text:p>1424-2818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DNA</text:p>
          </table:table-cell>
          <table:table-cell table:style-name="ce2" office:value-type="string" calcext:value-type="string">
            <text:p>2673-8856</text:p>
          </table:table-cell>
          <table:table-cell table:number-columns-repeated="102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Drones</text:p>
          </table:table-cell>
          <table:table-cell table:style-name="ce2" office:value-type="string" calcext:value-type="string">
            <text:p>2504-446X</text:p>
          </table:table-cell>
          <table:table-cell table:number-columns-repeated="102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Dynamics</text:p>
          </table:table-cell>
          <table:table-cell table:style-name="ce2" office:value-type="string" calcext:value-type="string">
            <text:p>2673-8716</text:p>
          </table:table-cell>
          <table:table-cell table:number-columns-repeated="102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Earth</text:p>
          </table:table-cell>
          <table:table-cell table:style-name="ce2" office:value-type="string" calcext:value-type="string">
            <text:p>2673-4834</text:p>
          </table:table-cell>
          <table:table-cell table:number-columns-repeated="102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Ecologies</text:p>
          </table:table-cell>
          <table:table-cell table:style-name="ce2" office:value-type="string" calcext:value-type="string">
            <text:p>2673-4133</text:p>
          </table:table-cell>
          <table:table-cell table:number-columns-repeated="102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Econometrics</text:p>
          </table:table-cell>
          <table:table-cell table:style-name="ce2" office:value-type="string" calcext:value-type="string">
            <text:p>2225-1146</text:p>
          </table:table-cell>
          <table:table-cell table:number-columns-repeated="102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Economies</text:p>
          </table:table-cell>
          <table:table-cell table:style-name="ce2" office:value-type="string" calcext:value-type="string">
            <text:p>2227-7099</text:p>
          </table:table-cell>
          <table:table-cell table:number-columns-repeated="102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Education Sciences</text:p>
          </table:table-cell>
          <table:table-cell table:style-name="ce2" office:value-type="string" calcext:value-type="string">
            <text:p>2227-7102</text:p>
          </table:table-cell>
          <table:table-cell table:number-columns-repeated="102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Electricity</text:p>
          </table:table-cell>
          <table:table-cell table:style-name="ce2" office:value-type="string" calcext:value-type="string">
            <text:p>2673-4826</text:p>
          </table:table-cell>
          <table:table-cell table:number-columns-repeated="102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Electrochem</text:p>
          </table:table-cell>
          <table:table-cell table:style-name="ce2" office:value-type="string" calcext:value-type="string">
            <text:p>2673-3293</text:p>
          </table:table-cell>
          <table:table-cell table:number-columns-repeated="102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Electronic Materials</text:p>
          </table:table-cell>
          <table:table-cell table:style-name="ce2" office:value-type="string" calcext:value-type="string">
            <text:p>2673-3978</text:p>
          </table:table-cell>
          <table:table-cell table:number-columns-repeated="102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Electronics</text:p>
          </table:table-cell>
          <table:table-cell table:style-name="ce2" office:value-type="string" calcext:value-type="string">
            <text:p>2079-9292</text:p>
          </table:table-cell>
          <table:table-cell table:number-columns-repeated="102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Encyclopedia</text:p>
          </table:table-cell>
          <table:table-cell table:style-name="ce2" office:value-type="string" calcext:value-type="string">
            <text:p>2673-8392</text:p>
          </table:table-cell>
          <table:table-cell table:number-columns-repeated="102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Endocrines</text:p>
          </table:table-cell>
          <table:table-cell table:style-name="ce2" office:value-type="string" calcext:value-type="string">
            <text:p>2673-396X</text:p>
          </table:table-cell>
          <table:table-cell table:number-columns-repeated="102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Energies</text:p>
          </table:table-cell>
          <table:table-cell table:style-name="ce2" office:value-type="string" calcext:value-type="string">
            <text:p>1996-1073</text:p>
          </table:table-cell>
          <table:table-cell table:number-columns-repeated="102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Eng</text:p>
          </table:table-cell>
          <table:table-cell table:style-name="ce2" office:value-type="string" calcext:value-type="string">
            <text:p>2673-4117</text:p>
          </table:table-cell>
          <table:table-cell table:number-columns-repeated="102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Entomology</text:p>
          </table:table-cell>
          <table:table-cell table:style-name="ce2" office:value-type="string" calcext:value-type="string">
            <text:p>2813-0502</text:p>
          </table:table-cell>
          <table:table-cell table:number-columns-repeated="102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Entropy</text:p>
          </table:table-cell>
          <table:table-cell table:style-name="ce2" office:value-type="string" calcext:value-type="string">
            <text:p>1099-4300</text:p>
          </table:table-cell>
          <table:table-cell table:number-columns-repeated="102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Environments</text:p>
          </table:table-cell>
          <table:table-cell table:style-name="ce2" office:value-type="string" calcext:value-type="string">
            <text:p>2076-3298</text:p>
          </table:table-cell>
          <table:table-cell table:number-columns-repeated="102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Epidemiologia</text:p>
          </table:table-cell>
          <table:table-cell table:style-name="ce2" office:value-type="string" calcext:value-type="string">
            <text:p>2673-3986</text:p>
          </table:table-cell>
          <table:table-cell table:number-columns-repeated="102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Epigenomes</text:p>
          </table:table-cell>
          <table:table-cell table:style-name="ce2" office:value-type="string" calcext:value-type="string">
            <text:p>2075-4655</text:p>
          </table:table-cell>
          <table:table-cell table:number-columns-repeated="102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European Burn Journal</text:p>
          </table:table-cell>
          <table:table-cell table:style-name="ce2" office:value-type="string" calcext:value-type="string">
            <text:p>2673-1991</text:p>
          </table:table-cell>
          <table:table-cell table:number-columns-repeated="102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European Journal of Investigation in Health, Psychology and Education</text:p>
          </table:table-cell>
          <table:table-cell table:style-name="ce2" office:value-type="string" calcext:value-type="string">
            <text:p>2254-9625</text:p>
          </table:table-cell>
          <table:table-cell table:number-columns-repeated="102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Fermentation</text:p>
          </table:table-cell>
          <table:table-cell table:style-name="ce2" office:value-type="string" calcext:value-type="string">
            <text:p>2311-5637</text:p>
          </table:table-cell>
          <table:table-cell table:number-columns-repeated="102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Fibers</text:p>
          </table:table-cell>
          <table:table-cell table:style-name="ce2" office:value-type="string" calcext:value-type="string">
            <text:p>2079-6439</text:p>
          </table:table-cell>
          <table:table-cell table:number-columns-repeated="102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FinTech</text:p>
          </table:table-cell>
          <table:table-cell table:style-name="ce2" office:value-type="string" calcext:value-type="string">
            <text:p>2674-1032</text:p>
          </table:table-cell>
          <table:table-cell table:number-columns-repeated="102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Fire</text:p>
          </table:table-cell>
          <table:table-cell table:style-name="ce2" office:value-type="string" calcext:value-type="string">
            <text:p>2571-6255</text:p>
          </table:table-cell>
          <table:table-cell table:number-columns-repeated="102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Fishes</text:p>
          </table:table-cell>
          <table:table-cell table:style-name="ce2" office:value-type="string" calcext:value-type="string">
            <text:p>2410-3888</text:p>
          </table:table-cell>
          <table:table-cell table:number-columns-repeated="102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Fluids</text:p>
          </table:table-cell>
          <table:table-cell table:style-name="ce2" office:value-type="string" calcext:value-type="string">
            <text:p>2311-5521</text:p>
          </table:table-cell>
          <table:table-cell table:number-columns-repeated="102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Foods</text:p>
          </table:table-cell>
          <table:table-cell table:style-name="ce2" office:value-type="string" calcext:value-type="string">
            <text:p>2304-8158</text:p>
          </table:table-cell>
          <table:table-cell table:number-columns-repeated="102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Forecasting</text:p>
          </table:table-cell>
          <table:table-cell table:style-name="ce2" office:value-type="string" calcext:value-type="string">
            <text:p>2571-9394</text:p>
          </table:table-cell>
          <table:table-cell table:number-columns-repeated="102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Forensic Sciences</text:p>
          </table:table-cell>
          <table:table-cell table:style-name="ce2" office:value-type="string" calcext:value-type="string">
            <text:p>2673-6756</text:p>
          </table:table-cell>
          <table:table-cell table:number-columns-repeated="102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Forests</text:p>
          </table:table-cell>
          <table:table-cell table:style-name="ce2" office:value-type="string" calcext:value-type="string">
            <text:p>1999-4907</text:p>
          </table:table-cell>
          <table:table-cell table:number-columns-repeated="102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Foundations</text:p>
          </table:table-cell>
          <table:table-cell table:style-name="ce2" office:value-type="string" calcext:value-type="string">
            <text:p>2673-9321</text:p>
          </table:table-cell>
          <table:table-cell table:number-columns-repeated="102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Fractal and Fractional</text:p>
          </table:table-cell>
          <table:table-cell table:style-name="ce2" office:value-type="string" calcext:value-type="string">
            <text:p>2504-3110</text:p>
          </table:table-cell>
          <table:table-cell table:number-columns-repeated="102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Fuels</text:p>
          </table:table-cell>
          <table:table-cell table:style-name="ce2" office:value-type="string" calcext:value-type="string">
            <text:p>2673-3994</text:p>
          </table:table-cell>
          <table:table-cell table:number-columns-repeated="102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Future Internet</text:p>
          </table:table-cell>
          <table:table-cell table:style-name="ce2" office:value-type="string" calcext:value-type="string">
            <text:p>1999-5903</text:p>
          </table:table-cell>
          <table:table-cell table:number-columns-repeated="102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Future Pharmacology</text:p>
          </table:table-cell>
          <table:table-cell table:style-name="ce2" office:value-type="string" calcext:value-type="string">
            <text:p>2673-9879</text:p>
          </table:table-cell>
          <table:table-cell table:number-columns-repeated="102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Future Transportation</text:p>
          </table:table-cell>
          <table:table-cell table:style-name="ce2" office:value-type="string" calcext:value-type="string">
            <text:p>2673-7590</text:p>
          </table:table-cell>
          <table:table-cell table:number-columns-repeated="102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Galaxies</text:p>
          </table:table-cell>
          <table:table-cell table:style-name="ce2" office:value-type="string" calcext:value-type="string">
            <text:p>2075-4434</text:p>
          </table:table-cell>
          <table:table-cell table:number-columns-repeated="102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Games</text:p>
          </table:table-cell>
          <table:table-cell table:style-name="ce2" office:value-type="string" calcext:value-type="string">
            <text:p>2073-4336</text:p>
          </table:table-cell>
          <table:table-cell table:number-columns-repeated="102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Gases</text:p>
          </table:table-cell>
          <table:table-cell table:style-name="ce2" office:value-type="string" calcext:value-type="string">
            <text:p>2673-5628</text:p>
          </table:table-cell>
          <table:table-cell table:number-columns-repeated="102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Gastroenterology Insights</text:p>
          </table:table-cell>
          <table:table-cell table:style-name="ce2" office:value-type="string" calcext:value-type="string">
            <text:p>2036-7422</text:p>
          </table:table-cell>
          <table:table-cell table:number-columns-repeated="102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Gastrointestinal Disorders</text:p>
          </table:table-cell>
          <table:table-cell table:style-name="ce2" office:value-type="string" calcext:value-type="string">
            <text:p>2624-5647</text:p>
          </table:table-cell>
          <table:table-cell table:number-columns-repeated="102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Gels</text:p>
          </table:table-cell>
          <table:table-cell table:style-name="ce2" office:value-type="string" calcext:value-type="string">
            <text:p>2310-2861</text:p>
          </table:table-cell>
          <table:table-cell table:number-columns-repeated="102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Genealogy</text:p>
          </table:table-cell>
          <table:table-cell table:style-name="ce2" office:value-type="string" calcext:value-type="string">
            <text:p>2313-5778</text:p>
          </table:table-cell>
          <table:table-cell table:number-columns-repeated="102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Genes</text:p>
          </table:table-cell>
          <table:table-cell table:style-name="ce2" office:value-type="string" calcext:value-type="string">
            <text:p>2073-4425</text:p>
          </table:table-cell>
          <table:table-cell table:number-columns-repeated="102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Geographies</text:p>
          </table:table-cell>
          <table:table-cell table:style-name="ce2" office:value-type="string" calcext:value-type="string">
            <text:p>2673-7086</text:p>
          </table:table-cell>
          <table:table-cell table:number-columns-repeated="102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GeoHazards</text:p>
          </table:table-cell>
          <table:table-cell table:style-name="ce2" office:value-type="string" calcext:value-type="string">
            <text:p>2624-795X</text:p>
          </table:table-cell>
          <table:table-cell table:number-columns-repeated="102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Geomatics</text:p>
          </table:table-cell>
          <table:table-cell table:style-name="ce2" office:value-type="string" calcext:value-type="string">
            <text:p>2673-7418</text:p>
          </table:table-cell>
          <table:table-cell table:number-columns-repeated="102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Geosciences</text:p>
          </table:table-cell>
          <table:table-cell table:style-name="ce2" office:value-type="string" calcext:value-type="string">
            <text:p>2076-3263</text:p>
          </table:table-cell>
          <table:table-cell table:number-columns-repeated="102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Geotechnics</text:p>
          </table:table-cell>
          <table:table-cell table:style-name="ce2" office:value-type="string" calcext:value-type="string">
            <text:p>2673-7094</text:p>
          </table:table-cell>
          <table:table-cell table:number-columns-repeated="102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Geriatrics</text:p>
          </table:table-cell>
          <table:table-cell table:style-name="ce2" office:value-type="string" calcext:value-type="string">
            <text:p>2308-3417</text:p>
          </table:table-cell>
          <table:table-cell table:number-columns-repeated="102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Healthcare</text:p>
          </table:table-cell>
          <table:table-cell table:style-name="ce2" office:value-type="string" calcext:value-type="string">
            <text:p>2227-9032</text:p>
          </table:table-cell>
          <table:table-cell table:number-columns-repeated="102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Hearts</text:p>
          </table:table-cell>
          <table:table-cell table:style-name="ce2" office:value-type="string" calcext:value-type="string">
            <text:p>2673-3846</text:p>
          </table:table-cell>
          <table:table-cell table:number-columns-repeated="102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Hemato</text:p>
          </table:table-cell>
          <table:table-cell table:style-name="ce2" office:value-type="string" calcext:value-type="string">
            <text:p>2673-6357</text:p>
          </table:table-cell>
          <table:table-cell table:number-columns-repeated="102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Hematology Reports</text:p>
          </table:table-cell>
          <table:table-cell table:style-name="ce2" office:value-type="string" calcext:value-type="string">
            <text:p>2038-8330</text:p>
          </table:table-cell>
          <table:table-cell table:number-columns-repeated="102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Heritage</text:p>
          </table:table-cell>
          <table:table-cell table:style-name="ce2" office:value-type="string" calcext:value-type="string">
            <text:p>2571-9408</text:p>
          </table:table-cell>
          <table:table-cell table:number-columns-repeated="102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Histories</text:p>
          </table:table-cell>
          <table:table-cell table:style-name="ce2" office:value-type="string" calcext:value-type="string">
            <text:p>2409-9252</text:p>
          </table:table-cell>
          <table:table-cell table:number-columns-repeated="102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Horticulturae</text:p>
          </table:table-cell>
          <table:table-cell table:style-name="ce2" office:value-type="string" calcext:value-type="string">
            <text:p>2311-7524</text:p>
          </table:table-cell>
          <table:table-cell table:number-columns-repeated="102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Humanities</text:p>
          </table:table-cell>
          <table:table-cell table:style-name="ce2" office:value-type="string" calcext:value-type="string">
            <text:p>2076-0787</text:p>
          </table:table-cell>
          <table:table-cell table:number-columns-repeated="102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Humans</text:p>
          </table:table-cell>
          <table:table-cell table:style-name="ce2" office:value-type="string" calcext:value-type="string">
            <text:p>2673-9461</text:p>
          </table:table-cell>
          <table:table-cell table:number-columns-repeated="102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Hydrobiology</text:p>
          </table:table-cell>
          <table:table-cell table:style-name="ce2" office:value-type="string" calcext:value-type="string">
            <text:p>2673-9917</text:p>
          </table:table-cell>
          <table:table-cell table:number-columns-repeated="102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Hydrogen</text:p>
          </table:table-cell>
          <table:table-cell table:style-name="ce2" office:value-type="string" calcext:value-type="string">
            <text:p>2673-4141</text:p>
          </table:table-cell>
          <table:table-cell table:number-columns-repeated="102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Hydrology</text:p>
          </table:table-cell>
          <table:table-cell table:style-name="ce2" office:value-type="string" calcext:value-type="string">
            <text:p>2306-5338</text:p>
          </table:table-cell>
          <table:table-cell table:number-columns-repeated="102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Hygiene</text:p>
          </table:table-cell>
          <table:table-cell table:style-name="ce2" office:value-type="string" calcext:value-type="string">
            <text:p>2673-947X</text:p>
          </table:table-cell>
          <table:table-cell table:number-columns-repeated="102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Immuno</text:p>
          </table:table-cell>
          <table:table-cell table:style-name="ce2" office:value-type="string" calcext:value-type="string">
            <text:p>2673-5601</text:p>
          </table:table-cell>
          <table:table-cell table:number-columns-repeated="102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Infectious Disease Reports</text:p>
          </table:table-cell>
          <table:table-cell table:style-name="ce2" office:value-type="string" calcext:value-type="string">
            <text:p>2036-7449</text:p>
          </table:table-cell>
          <table:table-cell table:number-columns-repeated="102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Informatics</text:p>
          </table:table-cell>
          <table:table-cell table:style-name="ce2" office:value-type="string" calcext:value-type="string">
            <text:p>2227-9709</text:p>
          </table:table-cell>
          <table:table-cell table:number-columns-repeated="102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Information</text:p>
          </table:table-cell>
          <table:table-cell table:style-name="ce2" office:value-type="string" calcext:value-type="string">
            <text:p>2078-2489</text:p>
          </table:table-cell>
          <table:table-cell table:number-columns-repeated="102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Infrastructures</text:p>
          </table:table-cell>
          <table:table-cell table:style-name="ce2" office:value-type="string" calcext:value-type="string">
            <text:p>2412-3811</text:p>
          </table:table-cell>
          <table:table-cell table:number-columns-repeated="102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Inorganics</text:p>
          </table:table-cell>
          <table:table-cell table:style-name="ce2" office:value-type="string" calcext:value-type="string">
            <text:p>2304-6740</text:p>
          </table:table-cell>
          <table:table-cell table:number-columns-repeated="102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Insects</text:p>
          </table:table-cell>
          <table:table-cell table:style-name="ce2" office:value-type="string" calcext:value-type="string">
            <text:p>2075-4450</text:p>
          </table:table-cell>
          <table:table-cell table:number-columns-repeated="102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Instruments</text:p>
          </table:table-cell>
          <table:table-cell table:style-name="ce2" office:value-type="string" calcext:value-type="string">
            <text:p>2410-390X</text:p>
          </table:table-cell>
          <table:table-cell table:number-columns-repeated="102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International Journal of Environmental Research and Public Health</text:p>
          </table:table-cell>
          <table:table-cell table:style-name="ce2" office:value-type="string" calcext:value-type="string">
            <text:p>1660-4601</text:p>
          </table:table-cell>
          <table:table-cell table:number-columns-repeated="102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International Journal of Financial Studies</text:p>
          </table:table-cell>
          <table:table-cell table:style-name="ce2" office:value-type="string" calcext:value-type="string">
            <text:p>2227-7072</text:p>
          </table:table-cell>
          <table:table-cell table:number-columns-repeated="102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International Journal of Molecular Sciences</text:p>
          </table:table-cell>
          <table:table-cell table:style-name="ce2" office:value-type="string" calcext:value-type="string">
            <text:p>1422-0067</text:p>
          </table:table-cell>
          <table:table-cell table:number-columns-repeated="102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International Journal of Neonatal Screening</text:p>
          </table:table-cell>
          <table:table-cell table:style-name="ce2" office:value-type="string" calcext:value-type="string">
            <text:p>2409-515X</text:p>
          </table:table-cell>
          <table:table-cell table:number-columns-repeated="102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International Journal of Plant Biology</text:p>
          </table:table-cell>
          <table:table-cell table:style-name="ce2" office:value-type="string" calcext:value-type="string">
            <text:p>2037-0164</text:p>
          </table:table-cell>
          <table:table-cell table:number-columns-repeated="102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International Journal of Translational Medicine</text:p>
          </table:table-cell>
          <table:table-cell table:style-name="ce2" office:value-type="string" calcext:value-type="string">
            <text:p>2673-8937</text:p>
          </table:table-cell>
          <table:table-cell table:number-columns-repeated="1021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International Journal of Turbomachinery, Propulsion and Power</text:p>
          </table:table-cell>
          <table:table-cell table:style-name="ce2" office:value-type="string" calcext:value-type="string">
            <text:p>2504-186X</text:p>
          </table:table-cell>
          <table:table-cell table:number-columns-repeated="102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Inventions</text:p>
          </table:table-cell>
          <table:table-cell table:style-name="ce2" office:value-type="string" calcext:value-type="string">
            <text:p>2411-5134</text:p>
          </table:table-cell>
          <table:table-cell table:number-columns-repeated="102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IoT</text:p>
          </table:table-cell>
          <table:table-cell table:style-name="ce2" office:value-type="string" calcext:value-type="string">
            <text:p>2624-831X</text:p>
          </table:table-cell>
          <table:table-cell table:number-columns-repeated="102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ISPRS International Journal of Geo-Information</text:p>
          </table:table-cell>
          <table:table-cell table:style-name="ce2" office:value-type="string" calcext:value-type="string">
            <text:p>2220-9964</text:p>
          </table:table-cell>
          <table:table-cell table:number-columns-repeated="102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J</text:p>
          </table:table-cell>
          <table:table-cell table:style-name="ce2" office:value-type="string" calcext:value-type="string">
            <text:p>2571-8800</text:p>
          </table:table-cell>
          <table:table-cell table:number-columns-repeated="102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Journal of Ageing and Longevity</text:p>
          </table:table-cell>
          <table:table-cell table:style-name="ce2" office:value-type="string" calcext:value-type="string">
            <text:p>2673-9259</text:p>
          </table:table-cell>
          <table:table-cell table:number-columns-repeated="102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Journal of Cardiovascular Development and Disease</text:p>
          </table:table-cell>
          <table:table-cell table:style-name="ce2" office:value-type="string" calcext:value-type="string">
            <text:p>2308-3425</text:p>
          </table:table-cell>
          <table:table-cell table:number-columns-repeated="102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Journal of Clinical Medicine</text:p>
          </table:table-cell>
          <table:table-cell table:style-name="ce2" office:value-type="string" calcext:value-type="string">
            <text:p>2077-0383</text:p>
          </table:table-cell>
          <table:table-cell table:number-columns-repeated="102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Journal of Composites Science</text:p>
          </table:table-cell>
          <table:table-cell table:style-name="ce2" office:value-type="string" calcext:value-type="string">
            <text:p>2504-477X</text:p>
          </table:table-cell>
          <table:table-cell table:number-columns-repeated="102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Journal of Cybersecurity and Privacy</text:p>
          </table:table-cell>
          <table:table-cell table:style-name="ce2" office:value-type="string" calcext:value-type="string">
            <text:p>2624-800X</text:p>
          </table:table-cell>
          <table:table-cell table:number-columns-repeated="102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Journal of Developmental Biology</text:p>
          </table:table-cell>
          <table:table-cell table:style-name="ce2" office:value-type="string" calcext:value-type="string">
            <text:p>2221-3759</text:p>
          </table:table-cell>
          <table:table-cell table:number-columns-repeated="102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Journal of Functional Biomaterials</text:p>
          </table:table-cell>
          <table:table-cell table:style-name="ce2" office:value-type="string" calcext:value-type="string">
            <text:p>2079-4983</text:p>
          </table:table-cell>
          <table:table-cell table:number-columns-repeated="102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Journal of Functional Morphology and Kinesiology</text:p>
          </table:table-cell>
          <table:table-cell table:style-name="ce2" office:value-type="string" calcext:value-type="string">
            <text:p>2411-5142</text:p>
          </table:table-cell>
          <table:table-cell table:number-columns-repeated="102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Journal of Fungi</text:p>
          </table:table-cell>
          <table:table-cell table:style-name="ce2" office:value-type="string" calcext:value-type="string">
            <text:p>2309-608X</text:p>
          </table:table-cell>
          <table:table-cell table:number-columns-repeated="102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Journal of Imaging</text:p>
          </table:table-cell>
          <table:table-cell table:style-name="ce2" office:value-type="string" calcext:value-type="string">
            <text:p>2313-433X</text:p>
          </table:table-cell>
          <table:table-cell table:number-columns-repeated="102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Journal of Intelligence</text:p>
          </table:table-cell>
          <table:table-cell table:style-name="ce2" office:value-type="string" calcext:value-type="string">
            <text:p>2079-3200</text:p>
          </table:table-cell>
          <table:table-cell table:number-columns-repeated="102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Journal of Low Power Electronics and Applications</text:p>
          </table:table-cell>
          <table:table-cell table:style-name="ce2" office:value-type="string" calcext:value-type="string">
            <text:p>2079-9268</text:p>
          </table:table-cell>
          <table:table-cell table:number-columns-repeated="102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Journal of Manufacturing and Materials Processing</text:p>
          </table:table-cell>
          <table:table-cell table:style-name="ce2" office:value-type="string" calcext:value-type="string">
            <text:p>2504-4494</text:p>
          </table:table-cell>
          <table:table-cell table:number-columns-repeated="102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Journal of Marine Science and Engineering</text:p>
          </table:table-cell>
          <table:table-cell table:style-name="ce2" office:value-type="string" calcext:value-type="string">
            <text:p>2077-1312</text:p>
          </table:table-cell>
          <table:table-cell table:number-columns-repeated="102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Journal of Molecular Pathology</text:p>
          </table:table-cell>
          <table:table-cell table:style-name="ce2" office:value-type="string" calcext:value-type="string">
            <text:p>2673-5261</text:p>
          </table:table-cell>
          <table:table-cell table:number-columns-repeated="102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Journal of Nanotheranostics</text:p>
          </table:table-cell>
          <table:table-cell table:style-name="ce2" office:value-type="string" calcext:value-type="string">
            <text:p>2624-845X</text:p>
          </table:table-cell>
          <table:table-cell table:number-columns-repeated="102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Journal of Nuclear Engineering</text:p>
          </table:table-cell>
          <table:table-cell table:style-name="ce2" office:value-type="string" calcext:value-type="string">
            <text:p>2673-4362</text:p>
          </table:table-cell>
          <table:table-cell table:number-columns-repeated="102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Journal of Open Innovation: Technology, Market, and Complexity</text:p>
          </table:table-cell>
          <table:table-cell table:style-name="ce2" office:value-type="string" calcext:value-type="string">
            <text:p>2199-8531</text:p>
          </table:table-cell>
          <table:table-cell table:number-columns-repeated="102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Journal of Otorhinolaryngology, Hearing and Balance Medicine</text:p>
          </table:table-cell>
          <table:table-cell table:style-name="ce2" office:value-type="string" calcext:value-type="string">
            <text:p>2504-463X</text:p>
          </table:table-cell>
          <table:table-cell table:number-columns-repeated="102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Journal of Personalized Medicine</text:p>
          </table:table-cell>
          <table:table-cell table:style-name="ce2" office:value-type="string" calcext:value-type="string">
            <text:p>2075-4426</text:p>
          </table:table-cell>
          <table:table-cell table:number-columns-repeated="102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Journal of Respiration</text:p>
          </table:table-cell>
          <table:table-cell table:style-name="ce2" office:value-type="string" calcext:value-type="string">
            <text:p>2673-527X</text:p>
          </table:table-cell>
          <table:table-cell table:number-columns-repeated="102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Journal of Risk and Financial Management</text:p>
          </table:table-cell>
          <table:table-cell table:style-name="ce2" office:value-type="string" calcext:value-type="string">
            <text:p>1911-8074</text:p>
          </table:table-cell>
          <table:table-cell table:number-columns-repeated="102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Journal of Sensor and Actuator Networks</text:p>
          </table:table-cell>
          <table:table-cell table:style-name="ce2" office:value-type="string" calcext:value-type="string">
            <text:p>2224-2708</text:p>
          </table:table-cell>
          <table:table-cell table:number-columns-repeated="102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Journal of Theoretical and Applied Electronic Commerce Research</text:p>
          </table:table-cell>
          <table:table-cell table:style-name="ce2" office:value-type="string" calcext:value-type="string">
            <text:p>0718-1876</text:p>
          </table:table-cell>
          <table:table-cell table:number-columns-repeated="102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Journal of Xenobiotics</text:p>
          </table:table-cell>
          <table:table-cell table:style-name="ce2" office:value-type="string" calcext:value-type="string">
            <text:p>2039-4713</text:p>
          </table:table-cell>
          <table:table-cell table:number-columns-repeated="102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Journal of Zoological and Botanical Gardens</text:p>
          </table:table-cell>
          <table:table-cell table:style-name="ce2" office:value-type="string" calcext:value-type="string">
            <text:p>2673-5636</text:p>
          </table:table-cell>
          <table:table-cell table:number-columns-repeated="102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Journalism and Media</text:p>
          </table:table-cell>
          <table:table-cell table:style-name="ce2" office:value-type="string" calcext:value-type="string">
            <text:p>2673-5172</text:p>
          </table:table-cell>
          <table:table-cell table:number-columns-repeated="102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Kidney and Dialysis</text:p>
          </table:table-cell>
          <table:table-cell table:style-name="ce2" office:value-type="string" calcext:value-type="string">
            <text:p>2673-8236</text:p>
          </table:table-cell>
          <table:table-cell table:number-columns-repeated="102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Knowledge</text:p>
          </table:table-cell>
          <table:table-cell table:style-name="ce2" office:value-type="string" calcext:value-type="string">
            <text:p>2673-9585</text:p>
          </table:table-cell>
          <table:table-cell table:number-columns-repeated="102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Land</text:p>
          </table:table-cell>
          <table:table-cell table:style-name="ce2" office:value-type="string" calcext:value-type="string">
            <text:p>2073-445X</text:p>
          </table:table-cell>
          <table:table-cell table:number-columns-repeated="1021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Languages</text:p>
          </table:table-cell>
          <table:table-cell table:style-name="ce2" office:value-type="string" calcext:value-type="string">
            <text:p>2226-471X</text:p>
          </table:table-cell>
          <table:table-cell table:number-columns-repeated="1021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Laws</text:p>
          </table:table-cell>
          <table:table-cell table:style-name="ce2" office:value-type="string" calcext:value-type="string">
            <text:p>2075-471X</text:p>
          </table:table-cell>
          <table:table-cell table:number-columns-repeated="102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Life</text:p>
          </table:table-cell>
          <table:table-cell table:style-name="ce2" office:value-type="string" calcext:value-type="string">
            <text:p>2075-1729</text:p>
          </table:table-cell>
          <table:table-cell table:number-columns-repeated="102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Liquids</text:p>
          </table:table-cell>
          <table:table-cell table:style-name="ce2" office:value-type="string" calcext:value-type="string">
            <text:p>2673-8015</text:p>
          </table:table-cell>
          <table:table-cell table:number-columns-repeated="102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Literature</text:p>
          </table:table-cell>
          <table:table-cell table:style-name="ce2" office:value-type="string" calcext:value-type="string">
            <text:p>2410-9789</text:p>
          </table:table-cell>
          <table:table-cell table:number-columns-repeated="102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Livers</text:p>
          </table:table-cell>
          <table:table-cell table:style-name="ce2" office:value-type="string" calcext:value-type="string">
            <text:p>2673-4389</text:p>
          </table:table-cell>
          <table:table-cell table:number-columns-repeated="102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Logics</text:p>
          </table:table-cell>
          <table:table-cell table:style-name="ce2" office:value-type="string" calcext:value-type="string">
            <text:p>2813-0405</text:p>
          </table:table-cell>
          <table:table-cell table:number-columns-repeated="102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Logistics</text:p>
          </table:table-cell>
          <table:table-cell table:style-name="ce2" office:value-type="string" calcext:value-type="string">
            <text:p>2305-6290</text:p>
          </table:table-cell>
          <table:table-cell table:number-columns-repeated="102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Lubricants</text:p>
          </table:table-cell>
          <table:table-cell table:style-name="ce2" office:value-type="string" calcext:value-type="string">
            <text:p>2075-4442</text:p>
          </table:table-cell>
          <table:table-cell table:number-columns-repeated="102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Machine Learning and Knowledge Extraction</text:p>
          </table:table-cell>
          <table:table-cell table:style-name="ce2" office:value-type="string" calcext:value-type="string">
            <text:p>2504-4990</text:p>
          </table:table-cell>
          <table:table-cell table:number-columns-repeated="102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Machines</text:p>
          </table:table-cell>
          <table:table-cell table:style-name="ce2" office:value-type="string" calcext:value-type="string">
            <text:p>2075-1702</text:p>
          </table:table-cell>
          <table:table-cell table:number-columns-repeated="102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Macromol</text:p>
          </table:table-cell>
          <table:table-cell table:style-name="ce2" office:value-type="string" calcext:value-type="string">
            <text:p>2673-6209</text:p>
          </table:table-cell>
          <table:table-cell table:number-columns-repeated="102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Magnetism</text:p>
          </table:table-cell>
          <table:table-cell table:style-name="ce2" office:value-type="string" calcext:value-type="string">
            <text:p>2673-8724</text:p>
          </table:table-cell>
          <table:table-cell table:number-columns-repeated="102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Magnetochemistry</text:p>
          </table:table-cell>
          <table:table-cell table:style-name="ce2" office:value-type="string" calcext:value-type="string">
            <text:p>2312-7481</text:p>
          </table:table-cell>
          <table:table-cell table:number-columns-repeated="102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Marine Drugs</text:p>
          </table:table-cell>
          <table:table-cell table:style-name="ce2" office:value-type="string" calcext:value-type="string">
            <text:p>1660-3397</text:p>
          </table:table-cell>
          <table:table-cell table:number-columns-repeated="102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Materials</text:p>
          </table:table-cell>
          <table:table-cell table:style-name="ce2" office:value-type="string" calcext:value-type="string">
            <text:p>1996-1944</text:p>
          </table:table-cell>
          <table:table-cell table:number-columns-repeated="1021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Mathematical and Computational Applications</text:p>
          </table:table-cell>
          <table:table-cell table:style-name="ce2" office:value-type="string" calcext:value-type="string">
            <text:p>2297-8747</text:p>
          </table:table-cell>
          <table:table-cell table:number-columns-repeated="102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Mathematics</text:p>
          </table:table-cell>
          <table:table-cell table:style-name="ce2" office:value-type="string" calcext:value-type="string">
            <text:p>2227-7390</text:p>
          </table:table-cell>
          <table:table-cell table:number-columns-repeated="102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Medical Sciences</text:p>
          </table:table-cell>
          <table:table-cell table:style-name="ce2" office:value-type="string" calcext:value-type="string">
            <text:p>2076-3271</text:p>
          </table:table-cell>
          <table:table-cell table:number-columns-repeated="102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Medicina</text:p>
          </table:table-cell>
          <table:table-cell table:style-name="ce2" office:value-type="string" calcext:value-type="string">
            <text:p>1648-9144</text:p>
          </table:table-cell>
          <table:table-cell table:number-columns-repeated="102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Medicines</text:p>
          </table:table-cell>
          <table:table-cell table:style-name="ce2" office:value-type="string" calcext:value-type="string">
            <text:p>2305-6320</text:p>
          </table:table-cell>
          <table:table-cell table:number-columns-repeated="102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Membranes</text:p>
          </table:table-cell>
          <table:table-cell table:style-name="ce2" office:value-type="string" calcext:value-type="string">
            <text:p>2077-0375</text:p>
          </table:table-cell>
          <table:table-cell table:number-columns-repeated="102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Merits</text:p>
          </table:table-cell>
          <table:table-cell table:style-name="ce2" office:value-type="string" calcext:value-type="string">
            <text:p>2673-8104</text:p>
          </table:table-cell>
          <table:table-cell table:number-columns-repeated="102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Metabolites</text:p>
          </table:table-cell>
          <table:table-cell table:style-name="ce2" office:value-type="string" calcext:value-type="string">
            <text:p>2218-1989</text:p>
          </table:table-cell>
          <table:table-cell table:number-columns-repeated="102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Metals</text:p>
          </table:table-cell>
          <table:table-cell table:style-name="ce2" office:value-type="string" calcext:value-type="string">
            <text:p>2075-4701</text:p>
          </table:table-cell>
          <table:table-cell table:number-columns-repeated="1021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Meteorology</text:p>
          </table:table-cell>
          <table:table-cell table:style-name="ce2" office:value-type="string" calcext:value-type="string">
            <text:p>2674-0494</text:p>
          </table:table-cell>
          <table:table-cell table:number-columns-repeated="102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Methane</text:p>
          </table:table-cell>
          <table:table-cell table:style-name="ce2" office:value-type="string" calcext:value-type="string">
            <text:p>2674-0389</text:p>
          </table:table-cell>
          <table:table-cell table:number-columns-repeated="102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Methods and Protocols</text:p>
          </table:table-cell>
          <table:table-cell table:style-name="ce2" office:value-type="string" calcext:value-type="string">
            <text:p>2409-9279</text:p>
          </table:table-cell>
          <table:table-cell table:number-columns-repeated="1021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Metrology</text:p>
          </table:table-cell>
          <table:table-cell table:style-name="ce2" office:value-type="string" calcext:value-type="string">
            <text:p>2673-8244</text:p>
          </table:table-cell>
          <table:table-cell table:number-columns-repeated="102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Micro</text:p>
          </table:table-cell>
          <table:table-cell table:style-name="ce2" office:value-type="string" calcext:value-type="string">
            <text:p>2673-8023</text:p>
          </table:table-cell>
          <table:table-cell table:number-columns-repeated="102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Microbiology Research</text:p>
          </table:table-cell>
          <table:table-cell table:style-name="ce2" office:value-type="string" calcext:value-type="string">
            <text:p>2036-7481</text:p>
          </table:table-cell>
          <table:table-cell table:number-columns-repeated="102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Micromachines</text:p>
          </table:table-cell>
          <table:table-cell table:style-name="ce2" office:value-type="string" calcext:value-type="string">
            <text:p>2072-666X</text:p>
          </table:table-cell>
          <table:table-cell table:number-columns-repeated="102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Microorganisms</text:p>
          </table:table-cell>
          <table:table-cell table:style-name="ce2" office:value-type="string" calcext:value-type="string">
            <text:p>2076-2607</text:p>
          </table:table-cell>
          <table:table-cell table:number-columns-repeated="102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Microplastics</text:p>
          </table:table-cell>
          <table:table-cell table:style-name="ce2" office:value-type="string" calcext:value-type="string">
            <text:p>2673-8929</text:p>
          </table:table-cell>
          <table:table-cell table:number-columns-repeated="102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Minerals</text:p>
          </table:table-cell>
          <table:table-cell table:style-name="ce2" office:value-type="string" calcext:value-type="string">
            <text:p>2075-163X</text:p>
          </table:table-cell>
          <table:table-cell table:number-columns-repeated="102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Mining</text:p>
          </table:table-cell>
          <table:table-cell table:style-name="ce2" office:value-type="string" calcext:value-type="string">
            <text:p>2673-6489</text:p>
          </table:table-cell>
          <table:table-cell table:number-columns-repeated="102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Modelling</text:p>
          </table:table-cell>
          <table:table-cell table:style-name="ce2" office:value-type="string" calcext:value-type="string">
            <text:p>2673-3951</text:p>
          </table:table-cell>
          <table:table-cell table:number-columns-repeated="1021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Molbank</text:p>
          </table:table-cell>
          <table:table-cell table:style-name="ce2" office:value-type="string" calcext:value-type="string">
            <text:p>1422-8599</text:p>
          </table:table-cell>
          <table:table-cell table:number-columns-repeated="102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Molecules</text:p>
          </table:table-cell>
          <table:table-cell table:style-name="ce2" office:value-type="string" calcext:value-type="string">
            <text:p>1420-3049</text:p>
          </table:table-cell>
          <table:table-cell table:number-columns-repeated="1021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Multimodal Technologies and Interaction</text:p>
          </table:table-cell>
          <table:table-cell table:style-name="ce2" office:value-type="string" calcext:value-type="string">
            <text:p>2414-4088</text:p>
          </table:table-cell>
          <table:table-cell table:number-columns-repeated="1021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Muscles</text:p>
          </table:table-cell>
          <table:table-cell table:style-name="ce2" office:value-type="string" calcext:value-type="string">
            <text:p>2813-0413</text:p>
          </table:table-cell>
          <table:table-cell table:number-columns-repeated="1021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Nanoenergy Advances</text:p>
          </table:table-cell>
          <table:table-cell table:style-name="ce2" office:value-type="string" calcext:value-type="string">
            <text:p>2673-706X</text:p>
          </table:table-cell>
          <table:table-cell table:number-columns-repeated="102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Nanomanufacturing</text:p>
          </table:table-cell>
          <table:table-cell table:style-name="ce2" office:value-type="string" calcext:value-type="string">
            <text:p>2673-687X</text:p>
          </table:table-cell>
          <table:table-cell table:number-columns-repeated="1021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Nanomaterials</text:p>
          </table:table-cell>
          <table:table-cell table:style-name="ce2" office:value-type="string" calcext:value-type="string">
            <text:p>2079-4991</text:p>
          </table:table-cell>
          <table:table-cell table:number-columns-repeated="102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Network</text:p>
          </table:table-cell>
          <table:table-cell table:style-name="ce2" office:value-type="string" calcext:value-type="string">
            <text:p>2673-8732</text:p>
          </table:table-cell>
          <table:table-cell table:number-columns-repeated="1021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Neuroglia</text:p>
          </table:table-cell>
          <table:table-cell table:style-name="ce2" office:value-type="string" calcext:value-type="string">
            <text:p>2571-6980</text:p>
          </table:table-cell>
          <table:table-cell table:number-columns-repeated="102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Neurology International</text:p>
          </table:table-cell>
          <table:table-cell table:style-name="ce2" office:value-type="string" calcext:value-type="string">
            <text:p>2035-8377</text:p>
          </table:table-cell>
          <table:table-cell table:number-columns-repeated="102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NeuroSci</text:p>
          </table:table-cell>
          <table:table-cell table:style-name="ce2" office:value-type="string" calcext:value-type="string">
            <text:p>2673-4087</text:p>
          </table:table-cell>
          <table:table-cell table:number-columns-repeated="102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Nitrogen</text:p>
          </table:table-cell>
          <table:table-cell table:style-name="ce2" office:value-type="string" calcext:value-type="string">
            <text:p>2504-3129</text:p>
          </table:table-cell>
          <table:table-cell table:number-columns-repeated="1021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Non-Coding RNA</text:p>
          </table:table-cell>
          <table:table-cell table:style-name="ce2" office:value-type="string" calcext:value-type="string">
            <text:p>2311-553X</text:p>
          </table:table-cell>
          <table:table-cell table:number-columns-repeated="102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Nursing Reports</text:p>
          </table:table-cell>
          <table:table-cell table:style-name="ce2" office:value-type="string" calcext:value-type="string">
            <text:p>2039-4403</text:p>
          </table:table-cell>
          <table:table-cell table:number-columns-repeated="102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Nutraceuticals</text:p>
          </table:table-cell>
          <table:table-cell table:style-name="ce2" office:value-type="string" calcext:value-type="string">
            <text:p>1661-3821</text:p>
          </table:table-cell>
          <table:table-cell table:number-columns-repeated="102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Nutrients</text:p>
          </table:table-cell>
          <table:table-cell table:style-name="ce2" office:value-type="string" calcext:value-type="string">
            <text:p>2072-6643</text:p>
          </table:table-cell>
          <table:table-cell table:number-columns-repeated="102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Obesities</text:p>
          </table:table-cell>
          <table:table-cell table:style-name="ce2" office:value-type="string" calcext:value-type="string">
            <text:p>2673-4168</text:p>
          </table:table-cell>
          <table:table-cell table:number-columns-repeated="102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Oceans</text:p>
          </table:table-cell>
          <table:table-cell table:style-name="ce2" office:value-type="string" calcext:value-type="string">
            <text:p>2673-1924</text:p>
          </table:table-cell>
          <table:table-cell table:number-columns-repeated="1021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Onco</text:p>
          </table:table-cell>
          <table:table-cell table:style-name="ce2" office:value-type="string" calcext:value-type="string">
            <text:p>2673-7523</text:p>
          </table:table-cell>
          <table:table-cell table:number-columns-repeated="102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Optics</text:p>
          </table:table-cell>
          <table:table-cell table:style-name="ce2" office:value-type="string" calcext:value-type="string">
            <text:p>2673-3269</text:p>
          </table:table-cell>
          <table:table-cell table:number-columns-repeated="1021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Oral</text:p>
          </table:table-cell>
          <table:table-cell table:style-name="ce2" office:value-type="string" calcext:value-type="string">
            <text:p>2673-6373</text:p>
          </table:table-cell>
          <table:table-cell table:number-columns-repeated="102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Organics</text:p>
          </table:table-cell>
          <table:table-cell table:style-name="ce2" office:value-type="string" calcext:value-type="string">
            <text:p>2673-401X</text:p>
          </table:table-cell>
          <table:table-cell table:number-columns-repeated="1021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Organoids</text:p>
          </table:table-cell>
          <table:table-cell table:style-name="ce2" office:value-type="string" calcext:value-type="string">
            <text:p>2674-1172</text:p>
          </table:table-cell>
          <table:table-cell table:number-columns-repeated="102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Osteology</text:p>
          </table:table-cell>
          <table:table-cell table:style-name="ce2" office:value-type="string" calcext:value-type="string">
            <text:p>2673-4036</text:p>
          </table:table-cell>
          <table:table-cell table:number-columns-repeated="102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Oxygen</text:p>
          </table:table-cell>
          <table:table-cell table:style-name="ce2" office:value-type="string" calcext:value-type="string">
            <text:p>2673-9801</text:p>
          </table:table-cell>
          <table:table-cell table:number-columns-repeated="102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Parasitologia</text:p>
          </table:table-cell>
          <table:table-cell table:style-name="ce2" office:value-type="string" calcext:value-type="string">
            <text:p>2673-6772</text:p>
          </table:table-cell>
          <table:table-cell table:number-columns-repeated="102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Particles</text:p>
          </table:table-cell>
          <table:table-cell table:style-name="ce2" office:value-type="string" calcext:value-type="string">
            <text:p>2571-712X</text:p>
          </table:table-cell>
          <table:table-cell table:number-columns-repeated="1021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Pathogens</text:p>
          </table:table-cell>
          <table:table-cell table:style-name="ce2" office:value-type="string" calcext:value-type="string">
            <text:p>2076-0817</text:p>
          </table:table-cell>
          <table:table-cell table:number-columns-repeated="102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Pathophysiology</text:p>
          </table:table-cell>
          <table:table-cell table:style-name="ce2" office:value-type="string" calcext:value-type="string">
            <text:p>1873-149X</text:p>
          </table:table-cell>
          <table:table-cell table:number-columns-repeated="1021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Pediatric Reports</text:p>
          </table:table-cell>
          <table:table-cell table:style-name="ce2" office:value-type="string" calcext:value-type="string">
            <text:p>2036-7503</text:p>
          </table:table-cell>
          <table:table-cell table:number-columns-repeated="102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Pharmaceuticals</text:p>
          </table:table-cell>
          <table:table-cell table:style-name="ce2" office:value-type="string" calcext:value-type="string">
            <text:p>1424-8247</text:p>
          </table:table-cell>
          <table:table-cell table:number-columns-repeated="102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Pharmaceutics</text:p>
          </table:table-cell>
          <table:table-cell table:style-name="ce2" office:value-type="string" calcext:value-type="string">
            <text:p>1999-4923</text:p>
          </table:table-cell>
          <table:table-cell table:number-columns-repeated="102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Pharmacoepidemiology</text:p>
          </table:table-cell>
          <table:table-cell table:style-name="ce2" office:value-type="string" calcext:value-type="string">
            <text:p>2813-0618</text:p>
          </table:table-cell>
          <table:table-cell table:number-columns-repeated="1021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Pharmacy</text:p>
          </table:table-cell>
          <table:table-cell table:style-name="ce2" office:value-type="string" calcext:value-type="string">
            <text:p>2226-4787</text:p>
          </table:table-cell>
          <table:table-cell table:number-columns-repeated="102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Philosophies</text:p>
          </table:table-cell>
          <table:table-cell table:style-name="ce2" office:value-type="string" calcext:value-type="string">
            <text:p>2409-9287</text:p>
          </table:table-cell>
          <table:table-cell table:number-columns-repeated="102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Photochem</text:p>
          </table:table-cell>
          <table:table-cell table:style-name="ce2" office:value-type="string" calcext:value-type="string">
            <text:p>2673-7256</text:p>
          </table:table-cell>
          <table:table-cell table:number-columns-repeated="1021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Photonics</text:p>
          </table:table-cell>
          <table:table-cell table:style-name="ce2" office:value-type="string" calcext:value-type="string">
            <text:p>2304-6732</text:p>
          </table:table-cell>
          <table:table-cell table:number-columns-repeated="102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Phycology</text:p>
          </table:table-cell>
          <table:table-cell table:style-name="ce2" office:value-type="string" calcext:value-type="string">
            <text:p>2673-9410</text:p>
          </table:table-cell>
          <table:table-cell table:number-columns-repeated="102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Physchem</text:p>
          </table:table-cell>
          <table:table-cell table:style-name="ce2" office:value-type="string" calcext:value-type="string">
            <text:p>2673-7167</text:p>
          </table:table-cell>
          <table:table-cell table:number-columns-repeated="102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Physics</text:p>
          </table:table-cell>
          <table:table-cell table:style-name="ce2" office:value-type="string" calcext:value-type="string">
            <text:p>2624-8174</text:p>
          </table:table-cell>
          <table:table-cell table:number-columns-repeated="1021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Physiologia</text:p>
          </table:table-cell>
          <table:table-cell table:style-name="ce2" office:value-type="string" calcext:value-type="string">
            <text:p>2673-9488</text:p>
          </table:table-cell>
          <table:table-cell table:number-columns-repeated="1021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Plants</text:p>
          </table:table-cell>
          <table:table-cell table:style-name="ce2" office:value-type="string" calcext:value-type="string">
            <text:p>2223-7747</text:p>
          </table:table-cell>
          <table:table-cell table:number-columns-repeated="102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Plasma</text:p>
          </table:table-cell>
          <table:table-cell table:style-name="ce2" office:value-type="string" calcext:value-type="string">
            <text:p>2571-6182</text:p>
          </table:table-cell>
          <table:table-cell table:number-columns-repeated="102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Pollutants</text:p>
          </table:table-cell>
          <table:table-cell table:style-name="ce2" office:value-type="string" calcext:value-type="string">
            <text:p>2673-4672</text:p>
          </table:table-cell>
          <table:table-cell table:number-columns-repeated="102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Polymers</text:p>
          </table:table-cell>
          <table:table-cell table:style-name="ce2" office:value-type="string" calcext:value-type="string">
            <text:p>2073-4360</text:p>
          </table:table-cell>
          <table:table-cell table:number-columns-repeated="1021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Polysaccharides</text:p>
          </table:table-cell>
          <table:table-cell table:style-name="ce2" office:value-type="string" calcext:value-type="string">
            <text:p>2673-4176</text:p>
          </table:table-cell>
          <table:table-cell table:number-columns-repeated="102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Poultry</text:p>
          </table:table-cell>
          <table:table-cell table:style-name="ce2" office:value-type="string" calcext:value-type="string">
            <text:p>2674-1164</text:p>
          </table:table-cell>
          <table:table-cell table:number-columns-repeated="102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Powders</text:p>
          </table:table-cell>
          <table:table-cell table:style-name="ce2" office:value-type="string" calcext:value-type="string">
            <text:p>2674-0516</text:p>
          </table:table-cell>
          <table:table-cell table:number-columns-repeated="1021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Processes</text:p>
          </table:table-cell>
          <table:table-cell table:style-name="ce2" office:value-type="string" calcext:value-type="string">
            <text:p>2227-9717</text:p>
          </table:table-cell>
          <table:table-cell table:number-columns-repeated="1021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Prosthesis</text:p>
          </table:table-cell>
          <table:table-cell table:style-name="ce2" office:value-type="string" calcext:value-type="string">
            <text:p>2673-1592</text:p>
          </table:table-cell>
          <table:table-cell table:number-columns-repeated="1021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Proteomes</text:p>
          </table:table-cell>
          <table:table-cell table:style-name="ce2" office:value-type="string" calcext:value-type="string">
            <text:p>2227-7382</text:p>
          </table:table-cell>
          <table:table-cell table:number-columns-repeated="1021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Psych</text:p>
          </table:table-cell>
          <table:table-cell table:style-name="ce2" office:value-type="string" calcext:value-type="string">
            <text:p>2624-8611</text:p>
          </table:table-cell>
          <table:table-cell table:number-columns-repeated="1021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Psychiatry International</text:p>
          </table:table-cell>
          <table:table-cell table:style-name="ce2" office:value-type="string" calcext:value-type="string">
            <text:p>2673-5318</text:p>
          </table:table-cell>
          <table:table-cell table:number-columns-repeated="102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Publications</text:p>
          </table:table-cell>
          <table:table-cell table:style-name="ce2" office:value-type="string" calcext:value-type="string">
            <text:p>2304-6775</text:p>
          </table:table-cell>
          <table:table-cell table:number-columns-repeated="1021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Quantum Beam Science</text:p>
          </table:table-cell>
          <table:table-cell table:style-name="ce2" office:value-type="string" calcext:value-type="string">
            <text:p>2412-382X</text:p>
          </table:table-cell>
          <table:table-cell table:number-columns-repeated="102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Quantum Reports</text:p>
          </table:table-cell>
          <table:table-cell table:style-name="ce2" office:value-type="string" calcext:value-type="string">
            <text:p>2624-960X</text:p>
          </table:table-cell>
          <table:table-cell table:number-columns-repeated="1021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Quaternary</text:p>
          </table:table-cell>
          <table:table-cell table:style-name="ce2" office:value-type="string" calcext:value-type="string">
            <text:p>2571-550X</text:p>
          </table:table-cell>
          <table:table-cell table:number-columns-repeated="1021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Radiation</text:p>
          </table:table-cell>
          <table:table-cell table:style-name="ce2" office:value-type="string" calcext:value-type="string">
            <text:p>2673-592X</text:p>
          </table:table-cell>
          <table:table-cell table:number-columns-repeated="1021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Reactions</text:p>
          </table:table-cell>
          <table:table-cell table:style-name="ce2" office:value-type="string" calcext:value-type="string">
            <text:p>2624-781X</text:p>
          </table:table-cell>
          <table:table-cell table:number-columns-repeated="1021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Recycling</text:p>
          </table:table-cell>
          <table:table-cell table:style-name="ce2" office:value-type="string" calcext:value-type="string">
            <text:p>2313-4321</text:p>
          </table:table-cell>
          <table:table-cell table:number-columns-repeated="1021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Religions</text:p>
          </table:table-cell>
          <table:table-cell table:style-name="ce2" office:value-type="string" calcext:value-type="string">
            <text:p>2077-1444</text:p>
          </table:table-cell>
          <table:table-cell table:number-columns-repeated="102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Remote Sensing</text:p>
          </table:table-cell>
          <table:table-cell table:style-name="ce2" office:value-type="string" calcext:value-type="string">
            <text:p>2072-4292</text:p>
          </table:table-cell>
          <table:table-cell table:number-columns-repeated="1021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Reports</text:p>
          </table:table-cell>
          <table:table-cell table:style-name="ce2" office:value-type="string" calcext:value-type="string">
            <text:p>2571-841X</text:p>
          </table:table-cell>
          <table:table-cell table:number-columns-repeated="1021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Reproductive Medicine</text:p>
          </table:table-cell>
          <table:table-cell table:style-name="ce2" office:value-type="string" calcext:value-type="string">
            <text:p>2673-3897</text:p>
          </table:table-cell>
          <table:table-cell table:number-columns-repeated="1021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Resources</text:p>
          </table:table-cell>
          <table:table-cell table:style-name="ce2" office:value-type="string" calcext:value-type="string">
            <text:p>2079-9276</text:p>
          </table:table-cell>
          <table:table-cell table:number-columns-repeated="1021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Rheumato</text:p>
          </table:table-cell>
          <table:table-cell table:style-name="ce2" office:value-type="string" calcext:value-type="string">
            <text:p>2674-0621</text:p>
          </table:table-cell>
          <table:table-cell table:number-columns-repeated="1021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Risks</text:p>
          </table:table-cell>
          <table:table-cell table:style-name="ce2" office:value-type="string" calcext:value-type="string">
            <text:p>2227-9091</text:p>
          </table:table-cell>
          <table:table-cell table:number-columns-repeated="1021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Robotics</text:p>
          </table:table-cell>
          <table:table-cell table:style-name="ce2" office:value-type="string" calcext:value-type="string">
            <text:p>2218-6581</text:p>
          </table:table-cell>
          <table:table-cell table:number-columns-repeated="1021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Ruminants</text:p>
          </table:table-cell>
          <table:table-cell table:style-name="ce2" office:value-type="string" calcext:value-type="string">
            <text:p>2673-933X</text:p>
          </table:table-cell>
          <table:table-cell table:number-columns-repeated="1021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Safety</text:p>
          </table:table-cell>
          <table:table-cell table:style-name="ce2" office:value-type="string" calcext:value-type="string">
            <text:p>2313-576X</text:p>
          </table:table-cell>
          <table:table-cell table:number-columns-repeated="1021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Sci</text:p>
          </table:table-cell>
          <table:table-cell table:style-name="ce2" office:value-type="string" calcext:value-type="string">
            <text:p>2413-4155</text:p>
          </table:table-cell>
          <table:table-cell table:number-columns-repeated="1021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Scientia Pharmaceutica</text:p>
          </table:table-cell>
          <table:table-cell table:style-name="ce2" office:value-type="string" calcext:value-type="string">
            <text:p>2218-0532</text:p>
          </table:table-cell>
          <table:table-cell table:number-columns-repeated="1021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Seeds</text:p>
          </table:table-cell>
          <table:table-cell table:style-name="ce2" office:value-type="string" calcext:value-type="string">
            <text:p>2674-1024</text:p>
          </table:table-cell>
          <table:table-cell table:number-columns-repeated="1021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Sensors</text:p>
          </table:table-cell>
          <table:table-cell table:style-name="ce2" office:value-type="string" calcext:value-type="string">
            <text:p>1424-8220</text:p>
          </table:table-cell>
          <table:table-cell table:number-columns-repeated="102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Separations</text:p>
          </table:table-cell>
          <table:table-cell table:style-name="ce2" office:value-type="string" calcext:value-type="string">
            <text:p>2297-8739</text:p>
          </table:table-cell>
          <table:table-cell table:number-columns-repeated="1021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Sexes</text:p>
          </table:table-cell>
          <table:table-cell table:style-name="ce2" office:value-type="string" calcext:value-type="string">
            <text:p>2411-5118</text:p>
          </table:table-cell>
          <table:table-cell table:number-columns-repeated="1021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Signals</text:p>
          </table:table-cell>
          <table:table-cell table:style-name="ce2" office:value-type="string" calcext:value-type="string">
            <text:p>2624-6120</text:p>
          </table:table-cell>
          <table:table-cell table:number-columns-repeated="1021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Sinusitis</text:p>
          </table:table-cell>
          <table:table-cell table:style-name="ce2" office:value-type="string" calcext:value-type="string">
            <text:p>2673-351X</text:p>
          </table:table-cell>
          <table:table-cell table:number-columns-repeated="102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Smart Cities</text:p>
          </table:table-cell>
          <table:table-cell table:style-name="ce2" office:value-type="string" calcext:value-type="string">
            <text:p>2624-6511</text:p>
          </table:table-cell>
          <table:table-cell table:number-columns-repeated="1021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Social Sciences</text:p>
          </table:table-cell>
          <table:table-cell table:style-name="ce2" office:value-type="string" calcext:value-type="string">
            <text:p>2076-0760</text:p>
          </table:table-cell>
          <table:table-cell table:number-columns-repeated="1021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Societies</text:p>
          </table:table-cell>
          <table:table-cell table:style-name="ce2" office:value-type="string" calcext:value-type="string">
            <text:p>2075-4698</text:p>
          </table:table-cell>
          <table:table-cell table:number-columns-repeated="1021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Software</text:p>
          </table:table-cell>
          <table:table-cell table:style-name="ce2" office:value-type="string" calcext:value-type="string">
            <text:p>2674-113X</text:p>
          </table:table-cell>
          <table:table-cell table:number-columns-repeated="1021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Soil Systems</text:p>
          </table:table-cell>
          <table:table-cell table:style-name="ce2" office:value-type="string" calcext:value-type="string">
            <text:p>2571-8789</text:p>
          </table:table-cell>
          <table:table-cell table:number-columns-repeated="1021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Solar</text:p>
          </table:table-cell>
          <table:table-cell table:style-name="ce2" office:value-type="string" calcext:value-type="string">
            <text:p>2673-9941</text:p>
          </table:table-cell>
          <table:table-cell table:number-columns-repeated="1021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Solids</text:p>
          </table:table-cell>
          <table:table-cell table:style-name="ce2" office:value-type="string" calcext:value-type="string">
            <text:p>2673-6497</text:p>
          </table:table-cell>
          <table:table-cell table:number-columns-repeated="1021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Sports</text:p>
          </table:table-cell>
          <table:table-cell table:style-name="ce2" office:value-type="string" calcext:value-type="string">
            <text:p>2075-4663</text:p>
          </table:table-cell>
          <table:table-cell table:number-columns-repeated="1021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Standards</text:p>
          </table:table-cell>
          <table:table-cell table:style-name="ce2" office:value-type="string" calcext:value-type="string">
            <text:p>2305-6703</text:p>
          </table:table-cell>
          <table:table-cell table:number-columns-repeated="1021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Stats</text:p>
          </table:table-cell>
          <table:table-cell table:style-name="ce2" office:value-type="string" calcext:value-type="string">
            <text:p>2571-905X</text:p>
          </table:table-cell>
          <table:table-cell table:number-columns-repeated="1021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Stresses</text:p>
          </table:table-cell>
          <table:table-cell table:style-name="ce2" office:value-type="string" calcext:value-type="string">
            <text:p>2673-7140</text:p>
          </table:table-cell>
          <table:table-cell table:number-columns-repeated="1021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Surfaces</text:p>
          </table:table-cell>
          <table:table-cell table:style-name="ce2" office:value-type="string" calcext:value-type="string">
            <text:p>2571-9637</text:p>
          </table:table-cell>
          <table:table-cell table:number-columns-repeated="1021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Surgeries</text:p>
          </table:table-cell>
          <table:table-cell table:style-name="ce2" office:value-type="string" calcext:value-type="string">
            <text:p>2673-4095</text:p>
          </table:table-cell>
          <table:table-cell table:number-columns-repeated="1021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Surgical Techniques Development</text:p>
          </table:table-cell>
          <table:table-cell table:style-name="ce2" office:value-type="string" calcext:value-type="string">
            <text:p>2038-9582</text:p>
          </table:table-cell>
          <table:table-cell table:number-columns-repeated="1021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Sustainability</text:p>
          </table:table-cell>
          <table:table-cell table:style-name="ce2" office:value-type="string" calcext:value-type="string">
            <text:p>2071-1050</text:p>
          </table:table-cell>
          <table:table-cell table:number-columns-repeated="102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Sustainable Chemistry</text:p>
          </table:table-cell>
          <table:table-cell table:style-name="ce2" office:value-type="string" calcext:value-type="string">
            <text:p>2673-4079</text:p>
          </table:table-cell>
          <table:table-cell table:number-columns-repeated="1021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Symmetry</text:p>
          </table:table-cell>
          <table:table-cell table:style-name="ce2" office:value-type="string" calcext:value-type="string">
            <text:p>2073-8994</text:p>
          </table:table-cell>
          <table:table-cell table:number-columns-repeated="1021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SynBio</text:p>
          </table:table-cell>
          <table:table-cell table:style-name="ce2" office:value-type="string" calcext:value-type="string">
            <text:p>2674-0583</text:p>
          </table:table-cell>
          <table:table-cell table:number-columns-repeated="1021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Systems</text:p>
          </table:table-cell>
          <table:table-cell table:style-name="ce2" office:value-type="string" calcext:value-type="string">
            <text:p>2079-8954</text:p>
          </table:table-cell>
          <table:table-cell table:number-columns-repeated="1021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Taxonomy</text:p>
          </table:table-cell>
          <table:table-cell table:style-name="ce2" office:value-type="string" calcext:value-type="string">
            <text:p>2673-6500</text:p>
          </table:table-cell>
          <table:table-cell table:number-columns-repeated="1021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Technologies</text:p>
          </table:table-cell>
          <table:table-cell table:style-name="ce2" office:value-type="string" calcext:value-type="string">
            <text:p>2227-7080</text:p>
          </table:table-cell>
          <table:table-cell table:number-columns-repeated="1021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Telecom</text:p>
          </table:table-cell>
          <table:table-cell table:style-name="ce2" office:value-type="string" calcext:value-type="string">
            <text:p>2673-4001</text:p>
          </table:table-cell>
          <table:table-cell table:number-columns-repeated="1021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Textiles</text:p>
          </table:table-cell>
          <table:table-cell table:style-name="ce2" office:value-type="string" calcext:value-type="string">
            <text:p>2673-7248</text:p>
          </table:table-cell>
          <table:table-cell table:number-columns-repeated="1021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Thalassemia Reports</text:p>
          </table:table-cell>
          <table:table-cell table:style-name="ce2" office:value-type="string" calcext:value-type="string">
            <text:p>2039-4365</text:p>
          </table:table-cell>
          <table:table-cell table:number-columns-repeated="1021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Thermo</text:p>
          </table:table-cell>
          <table:table-cell table:style-name="ce2" office:value-type="string" calcext:value-type="string">
            <text:p>2673-7264</text:p>
          </table:table-cell>
          <table:table-cell table:number-columns-repeated="1021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Tomography</text:p>
          </table:table-cell>
          <table:table-cell table:style-name="ce2" office:value-type="string" calcext:value-type="string">
            <text:p>2379-139X</text:p>
          </table:table-cell>
          <table:table-cell table:number-columns-repeated="1021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Tourism and Hospitality</text:p>
          </table:table-cell>
          <table:table-cell table:style-name="ce2" office:value-type="string" calcext:value-type="string">
            <text:p>2673-5768</text:p>
          </table:table-cell>
          <table:table-cell table:number-columns-repeated="1021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Toxics</text:p>
          </table:table-cell>
          <table:table-cell table:style-name="ce2" office:value-type="string" calcext:value-type="string">
            <text:p>2305-6304</text:p>
          </table:table-cell>
          <table:table-cell table:number-columns-repeated="1021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Toxins</text:p>
          </table:table-cell>
          <table:table-cell table:style-name="ce2" office:value-type="string" calcext:value-type="string">
            <text:p>2072-6651</text:p>
          </table:table-cell>
          <table:table-cell table:number-columns-repeated="1021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Transplantology</text:p>
          </table:table-cell>
          <table:table-cell table:style-name="ce2" office:value-type="string" calcext:value-type="string">
            <text:p>2673-3943</text:p>
          </table:table-cell>
          <table:table-cell table:number-columns-repeated="1021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Trauma Care</text:p>
          </table:table-cell>
          <table:table-cell table:style-name="ce2" office:value-type="string" calcext:value-type="string">
            <text:p>2673-866X</text:p>
          </table:table-cell>
          <table:table-cell table:number-columns-repeated="102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Tropical Medicine and Infectious Disease</text:p>
          </table:table-cell>
          <table:table-cell table:style-name="ce2" office:value-type="string" calcext:value-type="string">
            <text:p>2414-6366</text:p>
          </table:table-cell>
          <table:table-cell table:number-columns-repeated="1021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Universe</text:p>
          </table:table-cell>
          <table:table-cell table:style-name="ce2" office:value-type="string" calcext:value-type="string">
            <text:p>2218-1997</text:p>
          </table:table-cell>
          <table:table-cell table:number-columns-repeated="102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Urban Science</text:p>
          </table:table-cell>
          <table:table-cell table:style-name="ce2" office:value-type="string" calcext:value-type="string">
            <text:p>2413-8851</text:p>
          </table:table-cell>
          <table:table-cell table:number-columns-repeated="1021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Uro</text:p>
          </table:table-cell>
          <table:table-cell table:style-name="ce2" office:value-type="string" calcext:value-type="string">
            <text:p>2673-4397</text:p>
          </table:table-cell>
          <table:table-cell table:number-columns-repeated="1021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Vaccines</text:p>
          </table:table-cell>
          <table:table-cell table:style-name="ce2" office:value-type="string" calcext:value-type="string">
            <text:p>2076-393X</text:p>
          </table:table-cell>
          <table:table-cell table:number-columns-repeated="1021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Vehicles</text:p>
          </table:table-cell>
          <table:table-cell table:style-name="ce2" office:value-type="string" calcext:value-type="string">
            <text:p>2624-8921</text:p>
          </table:table-cell>
          <table:table-cell table:number-columns-repeated="1021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Venereology</text:p>
          </table:table-cell>
          <table:table-cell table:style-name="ce2" office:value-type="string" calcext:value-type="string">
            <text:p>2674-0710</text:p>
          </table:table-cell>
          <table:table-cell table:number-columns-repeated="1021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Veterinary Sciences</text:p>
          </table:table-cell>
          <table:table-cell table:style-name="ce2" office:value-type="string" calcext:value-type="string">
            <text:p>2306-7381</text:p>
          </table:table-cell>
          <table:table-cell table:number-columns-repeated="1021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Vibration</text:p>
          </table:table-cell>
          <table:table-cell table:style-name="ce2" office:value-type="string" calcext:value-type="string">
            <text:p>2571-631X</text:p>
          </table:table-cell>
          <table:table-cell table:number-columns-repeated="1021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Viruses</text:p>
          </table:table-cell>
          <table:table-cell table:style-name="ce2" office:value-type="string" calcext:value-type="string">
            <text:p>1999-4915</text:p>
          </table:table-cell>
          <table:table-cell table:number-columns-repeated="102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Vision</text:p>
          </table:table-cell>
          <table:table-cell table:style-name="ce2" office:value-type="string" calcext:value-type="string">
            <text:p>2411-5150</text:p>
          </table:table-cell>
          <table:table-cell table:number-columns-repeated="1021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Water</text:p>
          </table:table-cell>
          <table:table-cell table:style-name="ce2" office:value-type="string" calcext:value-type="string">
            <text:p>2073-4441</text:p>
          </table:table-cell>
          <table:table-cell table:number-columns-repeated="102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Wind</text:p>
          </table:table-cell>
          <table:table-cell table:style-name="ce2" office:value-type="string" calcext:value-type="string">
            <text:p>2674-032X</text:p>
          </table:table-cell>
          <table:table-cell table:number-columns-repeated="1021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Women</text:p>
          </table:table-cell>
          <table:table-cell table:style-name="ce2" office:value-type="string" calcext:value-type="string">
            <text:p>2673-4184</text:p>
          </table:table-cell>
          <table:table-cell table:number-columns-repeated="1021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World</text:p>
          </table:table-cell>
          <table:table-cell table:style-name="ce2" office:value-type="string" calcext:value-type="string">
            <text:p>2673-4060</text:p>
          </table:table-cell>
          <table:table-cell table:number-columns-repeated="102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World Electric Vehicle Journal</text:p>
          </table:table-cell>
          <table:table-cell table:style-name="ce2" office:value-type="string" calcext:value-type="string">
            <text:p>2032-6653</text:p>
          </table:table-cell>
          <table:table-cell table:number-columns-repeated="102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Youth</text:p>
          </table:table-cell>
          <table:table-cell table:style-name="ce2" office:value-type="string" calcext:value-type="string">
            <text:p>2673-995X</text:p>
          </table:table-cell>
          <table:table-cell table:number-columns-repeated="1021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Zoonotic Diseases</text:p>
          </table:table-cell>
          <table:table-cell table:style-name="ce2" office:value-type="string" calcext:value-type="string">
            <text:p>2813-02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檢索日期為</text:span><text:span text:style-name="T2">2022-3-15</text:span>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1">資料來源</text:span><text:span text:style-name="T2">:</text:span></text:p>
          </table:table-cell>
          <table:table-cell table:style-name="ce7" office:value-type="string" calcext:value-type="string">
            <text:p><text:a xlink:href="https://www.mdpi.com/about/journals" xlink:type="simple">MDPI  https://www.mdpi.com/about/journals </text:a></text:p>
          </table:table-cell>
          <table:table-cell table:style-name="ce4"/>
          <table:table-cell table:number-columns-repeated="1021"/>
        </table:table-row>
        <table:table-row table:style-name="ro1" table:number-rows-repeated="10481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DPI 期刊清單-386本'.$A$1" table:cell-range-address="$'MDPI 期刊清單-386本'.$A$1:.$C$1"/>
        </table:named-expressions>
      </table:table>
      <table:table table:name="Frontiers 期刊清單-146本" table:style-name="ta2"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1021" table:default-cell-style-name="Default"/>
        <table:table-row table:style-name="ro1">
          <table:table-cell table:style-name="ce5" office:value-type="string" calcext:value-type="string">
            <text:p>#</text:p>
          </table:table-cell>
          <table:table-cell table:style-name="ce5" office:value-type="string" calcext:value-type="string">
            <text:p>Frontiers - Journals</text:p>
          </table:table-cell>
          <table:table-cell table:style-name="ce8" office:value-type="string" calcext:value-type="string">
            <text:p>ISSN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ystonia</text:p>
          </table:table-cell>
          <table:table-cell table:style-name="ce9"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Earth Science, Systems and Society</text:p>
          </table:table-cell>
          <table:table-cell table:style-name="ce9" office:value-type="string" calcext:value-type="string">
            <text:p>2634-730X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Frontiers for Young Minds</text:p>
          </table:table-cell>
          <table:table-cell table:style-name="ce9" office:value-type="string" calcext:value-type="string">
            <text:p>2296-6846</text:p>
          </table:table-cell>
          <table:table-cell table:number-columns-repeated="102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Frontiers in Aerospace Engineering</text:p>
          </table:table-cell>
          <table:table-cell table:style-name="ce9"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Frontiers in Aging</text:p>
          </table:table-cell>
          <table:table-cell table:style-name="ce9" office:value-type="string" calcext:value-type="string">
            <text:p>2673-6217</text:p>
          </table:table-cell>
          <table:table-cell table:number-columns-repeated="102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Frontiers in Aging Neuroscience</text:p>
          </table:table-cell>
          <table:table-cell table:style-name="ce9" office:value-type="string" calcext:value-type="string">
            <text:p>1663-4365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Frontiers in Agronomy</text:p>
          </table:table-cell>
          <table:table-cell table:style-name="ce9" office:value-type="string" calcext:value-type="string">
            <text:p>2673-3218</text:p>
          </table:table-cell>
          <table:table-cell table:number-columns-repeated="102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Frontiers in Allergy</text:p>
          </table:table-cell>
          <table:table-cell table:style-name="ce9" office:value-type="string" calcext:value-type="string">
            <text:p>2673-6101</text:p>
          </table:table-cell>
          <table:table-cell table:number-columns-repeated="102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Frontiers in Analytical Science</text:p>
          </table:table-cell>
          <table:table-cell table:style-name="ce9" office:value-type="string" calcext:value-type="string">
            <text:p>2673-9283</text:p>
          </table:table-cell>
          <table:table-cell table:number-columns-repeated="102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Frontiers in Animal Science</text:p>
          </table:table-cell>
          <table:table-cell table:style-name="ce9" office:value-type="string" calcext:value-type="string">
            <text:p>2673-6225</text:p>
          </table:table-cell>
          <table:table-cell table:number-columns-repeated="102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Frontiers in Applied Mathematics and Statistics</text:p>
          </table:table-cell>
          <table:table-cell table:style-name="ce9" office:value-type="string" calcext:value-type="string">
            <text:p>2297-4687</text:p>
          </table:table-cell>
          <table:table-cell table:number-columns-repeated="102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Frontiers in Artificial Intelligence</text:p>
          </table:table-cell>
          <table:table-cell table:style-name="ce9" office:value-type="string" calcext:value-type="string">
            <text:p>2624-8212</text:p>
          </table:table-cell>
          <table:table-cell table:number-columns-repeated="102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Frontiers in Astronomy and Space Sciences</text:p>
          </table:table-cell>
          <table:table-cell table:style-name="ce9" office:value-type="string" calcext:value-type="string">
            <text:p><text:s/>2296-987X</text:p>
          </table:table-cell>
          <table:table-cell table:number-columns-repeated="102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Frontiers in Behavioral Neuroscience</text:p>
          </table:table-cell>
          <table:table-cell table:style-name="ce9" office:value-type="string" calcext:value-type="string">
            <text:p>1662-5153</text:p>
          </table:table-cell>
          <table:table-cell table:number-columns-repeated="102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Frontiers in Big Data</text:p>
          </table:table-cell>
          <table:table-cell table:style-name="ce9" office:value-type="string" calcext:value-type="string">
            <text:p>2624-909X</text:p>
          </table:table-cell>
          <table:table-cell table:number-columns-repeated="1021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Frontiers in Bioengineering and Biotechnology</text:p>
          </table:table-cell>
          <table:table-cell table:style-name="ce9" office:value-type="string" calcext:value-type="string">
            <text:p>2296-4185</text:p>
          </table:table-cell>
          <table:table-cell table:number-columns-repeated="1021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Frontiers in Bioinformatics</text:p>
          </table:table-cell>
          <table:table-cell table:style-name="ce9" office:value-type="string" calcext:value-type="string">
            <text:p>2673-7647</text:p>
          </table:table-cell>
          <table:table-cell table:number-columns-repeated="1021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Frontiers in Biomaterials Science</text:p>
          </table:table-cell>
          <table:table-cell table:style-name="ce9" office:value-type="string" calcext:value-type="string">
            <text:p>Coming soon</text:p>
          </table:table-cell>
          <table:table-cell table:number-columns-repeated="1021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Frontiers in Blockchain</text:p>
          </table:table-cell>
          <table:table-cell table:style-name="ce9" office:value-type="string" calcext:value-type="string">
            <text:p>2624-7852</text:p>
          </table:table-cell>
          <table:table-cell table:number-columns-repeated="1021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Frontiers in Built Environment</text:p>
          </table:table-cell>
          <table:table-cell table:style-name="ce9" office:value-type="string" calcext:value-type="string">
            <text:p>2297-3362</text:p>
          </table:table-cell>
          <table:table-cell table:number-columns-repeated="1021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Frontiers in Cardiovascular Medicine</text:p>
          </table:table-cell>
          <table:table-cell table:style-name="ce9" office:value-type="string" calcext:value-type="string">
            <text:p>2297-055X</text:p>
          </table:table-cell>
          <table:table-cell table:number-columns-repeated="1021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Frontiers in Catalysis</text:p>
          </table:table-cell>
          <table:table-cell table:style-name="ce9" office:value-type="string" calcext:value-type="string">
            <text:p>2673-7841</text:p>
          </table:table-cell>
          <table:table-cell table:number-columns-repeated="1021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Frontiers in Cell and Developmental Biology</text:p>
          </table:table-cell>
          <table:table-cell table:style-name="ce9" office:value-type="string" calcext:value-type="string">
            <text:p>2296-634X</text:p>
          </table:table-cell>
          <table:table-cell table:number-columns-repeated="1021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Frontiers in Cellular and Infection Microbiology</text:p>
          </table:table-cell>
          <table:table-cell table:style-name="ce9" office:value-type="string" calcext:value-type="string">
            <text:p><text:s/>2235-2988</text:p>
          </table:table-cell>
          <table:table-cell table:number-columns-repeated="1021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Frontiers in Cellular Neuroscience</text:p>
          </table:table-cell>
          <table:table-cell table:style-name="ce9" office:value-type="string" calcext:value-type="string">
            <text:p>1662-5102</text:p>
          </table:table-cell>
          <table:table-cell table:number-columns-repeated="1021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Frontiers in Chemical Engineering</text:p>
          </table:table-cell>
          <table:table-cell table:style-name="ce9" office:value-type="string" calcext:value-type="string">
            <text:p><text:s/>2673-2718</text:p>
          </table:table-cell>
          <table:table-cell table:number-columns-repeated="1021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Frontiers in Chemistry</text:p>
          </table:table-cell>
          <table:table-cell table:style-name="ce9" office:value-type="string" calcext:value-type="string">
            <text:p>2296-2646</text:p>
          </table:table-cell>
          <table:table-cell table:number-columns-repeated="1021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Frontiers in Climate</text:p>
          </table:table-cell>
          <table:table-cell table:style-name="ce9" office:value-type="string" calcext:value-type="string">
            <text:p>2624-9553</text:p>
          </table:table-cell>
          <table:table-cell table:number-columns-repeated="1021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Frontiers in Clinical Diabetes and Healthcare</text:p>
          </table:table-cell>
          <table:table-cell table:style-name="ce9" office:value-type="string" calcext:value-type="string">
            <text:p>2673-6616</text:p>
          </table:table-cell>
          <table:table-cell table:number-columns-repeated="1021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Frontiers in Communication</text:p>
          </table:table-cell>
          <table:table-cell table:style-name="ce9" office:value-type="string" calcext:value-type="string">
            <text:p>2297-900X</text:p>
          </table:table-cell>
          <table:table-cell table:number-columns-repeated="1021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Frontiers in Communications and Networks</text:p>
          </table:table-cell>
          <table:table-cell table:style-name="ce9" office:value-type="string" calcext:value-type="string">
            <text:p>2673-530X</text:p>
          </table:table-cell>
          <table:table-cell table:number-columns-repeated="1021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1" office:value-type="string" calcext:value-type="string">
            <text:p>Frontiers in Computational Neuroscience</text:p>
          </table:table-cell>
          <table:table-cell table:style-name="ce9" office:value-type="string" calcext:value-type="string">
            <text:p>1662-5188</text:p>
          </table:table-cell>
          <table:table-cell table:number-columns-repeated="1021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Frontiers in Computer Science</text:p>
          </table:table-cell>
          <table:table-cell table:style-name="ce9" office:value-type="string" calcext:value-type="string">
            <text:p>2624-9898</text:p>
          </table:table-cell>
          <table:table-cell table:number-columns-repeated="1021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Frontiers in Conservation Science</text:p>
          </table:table-cell>
          <table:table-cell table:style-name="ce9" office:value-type="string" calcext:value-type="string">
            <text:p>2673-611X</text:p>
          </table:table-cell>
          <table:table-cell table:number-columns-repeated="1021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Frontiers in Control Engineering</text:p>
          </table:table-cell>
          <table:table-cell table:style-name="ce9" office:value-type="string" calcext:value-type="string">
            <text:p>2673-6268</text:p>
          </table:table-cell>
          <table:table-cell table:number-columns-repeated="1021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1" office:value-type="string" calcext:value-type="string">
            <text:p>Frontiers in Dental Medicine</text:p>
          </table:table-cell>
          <table:table-cell table:style-name="ce9" office:value-type="string" calcext:value-type="string">
            <text:p>2673-4915</text:p>
          </table:table-cell>
          <table:table-cell table:number-columns-repeated="1021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1" office:value-type="string" calcext:value-type="string">
            <text:p>Frontiers in Digital Health</text:p>
          </table:table-cell>
          <table:table-cell table:style-name="ce9" office:value-type="string" calcext:value-type="string">
            <text:p>2673-253X</text:p>
          </table:table-cell>
          <table:table-cell table:number-columns-repeated="1021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1" office:value-type="string" calcext:value-type="string">
            <text:p>Frontiers in Digital Humanities</text:p>
          </table:table-cell>
          <table:table-cell table:style-name="ce9" office:value-type="string" calcext:value-type="string">
            <text:p>2297-2668</text:p>
          </table:table-cell>
          <table:table-cell table:number-columns-repeated="1021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1" office:value-type="string" calcext:value-type="string">
            <text:p>Frontiers in Drug Delivery</text:p>
          </table:table-cell>
          <table:table-cell table:style-name="ce9" office:value-type="string" calcext:value-type="string">
            <text:p>2674-0850</text:p>
          </table:table-cell>
          <table:table-cell table:number-columns-repeated="1021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1" office:value-type="string" calcext:value-type="string">
            <text:p>Frontiers in Drug Discovery</text:p>
          </table:table-cell>
          <table:table-cell table:style-name="ce9" office:value-type="string" calcext:value-type="string">
            <text:p>2674-0338</text:p>
          </table:table-cell>
          <table:table-cell table:number-columns-repeated="1021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1" office:value-type="string" calcext:value-type="string">
            <text:p>Frontiers in Drug Safety and Regulation</text:p>
          </table:table-cell>
          <table:table-cell table:style-name="ce9" office:value-type="string" calcext:value-type="string">
            <text:p>2674-0869</text:p>
          </table:table-cell>
          <table:table-cell table:number-columns-repeated="1021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Frontiers in Earth Science</text:p>
          </table:table-cell>
          <table:table-cell table:style-name="ce9" office:value-type="string" calcext:value-type="string">
            <text:p>2296-6463</text:p>
          </table:table-cell>
          <table:table-cell table:number-columns-repeated="1021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1" office:value-type="string" calcext:value-type="string">
            <text:p>Frontiers in Ecology and Evolution</text:p>
          </table:table-cell>
          <table:table-cell table:style-name="ce9" office:value-type="string" calcext:value-type="string">
            <text:p>2296-701X</text:p>
          </table:table-cell>
          <table:table-cell table:number-columns-repeated="1021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Frontiers in Education</text:p>
          </table:table-cell>
          <table:table-cell table:style-name="ce9" office:value-type="string" calcext:value-type="string">
            <text:p><text:s/>2504-284X</text:p>
          </table:table-cell>
          <table:table-cell table:number-columns-repeated="1021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Frontiers in Electronic Materials</text:p>
          </table:table-cell>
          <table:table-cell table:style-name="ce9" office:value-type="string" calcext:value-type="string">
            <text:p>2673-9895</text:p>
          </table:table-cell>
          <table:table-cell table:number-columns-repeated="1021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1" office:value-type="string" calcext:value-type="string">
            <text:p>Frontiers in Electronics</text:p>
          </table:table-cell>
          <table:table-cell table:style-name="ce9" office:value-type="string" calcext:value-type="string">
            <text:p><text:s/>2673-5857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1" office:value-type="string" calcext:value-type="string">
            <text:p>Frontiers in Endocrinology</text:p>
          </table:table-cell>
          <table:table-cell table:style-name="ce9" office:value-type="string" calcext:value-type="string">
            <text:p>1664-2392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Frontiers in Energy Research</text:p>
          </table:table-cell>
          <table:table-cell table:style-name="ce9" office:value-type="string" calcext:value-type="string">
            <text:p>2296-598X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Frontiers in Environmental Chemistry</text:p>
          </table:table-cell>
          <table:table-cell table:style-name="ce9" office:value-type="string" calcext:value-type="string">
            <text:p><text:s/>2673-4486</text:p>
          </table:table-cell>
          <table:table-cell table:number-columns-repeated="1021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1" office:value-type="string" calcext:value-type="string">
            <text:p>Frontiers in Environmental Science</text:p>
          </table:table-cell>
          <table:table-cell table:style-name="ce9" office:value-type="string" calcext:value-type="string">
            <text:p>2296-665X</text:p>
          </table:table-cell>
          <table:table-cell table:number-columns-repeated="1021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1" office:value-type="string" calcext:value-type="string">
            <text:p>Frontiers in Epidemiology</text:p>
          </table:table-cell>
          <table:table-cell table:style-name="ce9" office:value-type="string" calcext:value-type="string">
            <text:p>2674-1199</text:p>
          </table:table-cell>
          <table:table-cell table:number-columns-repeated="1021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1" office:value-type="string" calcext:value-type="string">
            <text:p>Frontiers in Evolutionary Neuroscience</text:p>
          </table:table-cell>
          <table:table-cell table:style-name="ce9" office:value-type="string" calcext:value-type="string">
            <text:p>1663-070X</text:p>
          </table:table-cell>
          <table:table-cell table:number-columns-repeated="1021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1" office:value-type="string" calcext:value-type="string">
            <text:p>Frontiers in Food Science and Technology</text:p>
          </table:table-cell>
          <table:table-cell table:style-name="ce9" office:value-type="string" calcext:value-type="string">
            <text:p>2674-1121</text:p>
          </table:table-cell>
          <table:table-cell table:number-columns-repeated="1021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1" office:value-type="string" calcext:value-type="string">
            <text:p>Frontiers in Forests and Global Change</text:p>
          </table:table-cell>
          <table:table-cell table:style-name="ce9" office:value-type="string" calcext:value-type="string">
            <text:p>2624-893X</text:p>
          </table:table-cell>
          <table:table-cell table:number-columns-repeated="1021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1" office:value-type="string" calcext:value-type="string">
            <text:p>Frontiers in Fungal Biology</text:p>
          </table:table-cell>
          <table:table-cell table:style-name="ce9" office:value-type="string" calcext:value-type="string">
            <text:p>2673-6128</text:p>
          </table:table-cell>
          <table:table-cell table:number-columns-repeated="1021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Frontiers in Future Transportation</text:p>
          </table:table-cell>
          <table:table-cell table:style-name="ce9" office:value-type="string" calcext:value-type="string">
            <text:p>2673-5210</text:p>
          </table:table-cell>
          <table:table-cell table:number-columns-repeated="1021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Frontiers in Gastroenterology</text:p>
          </table:table-cell>
          <table:table-cell table:style-name="ce9" office:value-type="string" calcext:value-type="string">
            <text:p>2813-1169</text:p>
          </table:table-cell>
          <table:table-cell table:number-columns-repeated="1021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1" office:value-type="string" calcext:value-type="string">
            <text:p>Frontiers in Genetics</text:p>
          </table:table-cell>
          <table:table-cell table:style-name="ce9" office:value-type="string" calcext:value-type="string">
            <text:p>1664-8021</text:p>
          </table:table-cell>
          <table:table-cell table:number-columns-repeated="1021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Frontiers in Genome Editing</text:p>
          </table:table-cell>
          <table:table-cell table:style-name="ce9" office:value-type="string" calcext:value-type="string">
            <text:p>2673-3439</text:p>
          </table:table-cell>
          <table:table-cell table:number-columns-repeated="1021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1" office:value-type="string" calcext:value-type="string">
            <text:p>Frontiers in Global Women's Health</text:p>
          </table:table-cell>
          <table:table-cell table:style-name="ce9" office:value-type="string" calcext:value-type="string">
            <text:p><text:s/>2673-5059</text:p>
          </table:table-cell>
          <table:table-cell table:number-columns-repeated="1021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1" office:value-type="string" calcext:value-type="string">
            <text:p>Frontiers in Health Services</text:p>
          </table:table-cell>
          <table:table-cell table:style-name="ce9" office:value-type="string" calcext:value-type="string">
            <text:p>2813-0146</text:p>
          </table:table-cell>
          <table:table-cell table:number-columns-repeated="1021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Frontiers in Human Dynamics</text:p>
          </table:table-cell>
          <table:table-cell table:style-name="ce9" office:value-type="string" calcext:value-type="string">
            <text:p>2673-2726</text:p>
          </table:table-cell>
          <table:table-cell table:number-columns-repeated="1021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Frontiers in Human Neuroscience</text:p>
          </table:table-cell>
          <table:table-cell table:style-name="ce9" office:value-type="string" calcext:value-type="string">
            <text:p>1662-5161</text:p>
          </table:table-cell>
          <table:table-cell table:number-columns-repeated="1021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1" office:value-type="string" calcext:value-type="string">
            <text:p>Frontiers in ICT</text:p>
          </table:table-cell>
          <table:table-cell table:style-name="ce9" office:value-type="string" calcext:value-type="string">
            <text:p>2297-198X</text:p>
          </table:table-cell>
          <table:table-cell table:number-columns-repeated="1021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1" office:value-type="string" calcext:value-type="string">
            <text:p>Frontiers in Immunology</text:p>
          </table:table-cell>
          <table:table-cell table:style-name="ce9" office:value-type="string" calcext:value-type="string">
            <text:p>1664-3224</text:p>
          </table:table-cell>
          <table:table-cell table:number-columns-repeated="1021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1" office:value-type="string" calcext:value-type="string">
            <text:p>Frontiers in Insect Science</text:p>
          </table:table-cell>
          <table:table-cell table:style-name="ce9" office:value-type="string" calcext:value-type="string">
            <text:p>2673-8600</text:p>
          </table:table-cell>
          <table:table-cell table:number-columns-repeated="1021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1" office:value-type="string" calcext:value-type="string">
            <text:p>Frontiers in Integrative Neuroscience</text:p>
          </table:table-cell>
          <table:table-cell table:style-name="ce9" office:value-type="string" calcext:value-type="string">
            <text:p>1662-5145</text:p>
          </table:table-cell>
          <table:table-cell table:number-columns-repeated="1021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Frontiers in Manufacturing Technology</text:p>
          </table:table-cell>
          <table:table-cell table:style-name="ce9" office:value-type="string" calcext:value-type="string">
            <text:p>2813-0359</text:p>
          </table:table-cell>
          <table:table-cell table:number-columns-repeated="1021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Frontiers in Marine Science</text:p>
          </table:table-cell>
          <table:table-cell table:style-name="ce9" office:value-type="string" calcext:value-type="string">
            <text:p><text:s/>2296-7745</text:p>
          </table:table-cell>
          <table:table-cell table:number-columns-repeated="1021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1" office:value-type="string" calcext:value-type="string">
            <text:p>Frontiers in Materials</text:p>
          </table:table-cell>
          <table:table-cell table:style-name="ce9" office:value-type="string" calcext:value-type="string">
            <text:p>2296-8016</text:p>
          </table:table-cell>
          <table:table-cell table:number-columns-repeated="1021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1" office:value-type="string" calcext:value-type="string">
            <text:p>Frontiers in Mechanical Engineering</text:p>
          </table:table-cell>
          <table:table-cell table:style-name="ce9" office:value-type="string" calcext:value-type="string">
            <text:p>2297-3079</text:p>
          </table:table-cell>
          <table:table-cell table:number-columns-repeated="1021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1" office:value-type="string" calcext:value-type="string">
            <text:p>Frontiers in Medical Technology</text:p>
          </table:table-cell>
          <table:table-cell table:style-name="ce9" office:value-type="string" calcext:value-type="string">
            <text:p>2673-3129</text:p>
          </table:table-cell>
          <table:table-cell table:number-columns-repeated="1021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Frontiers in Medicine</text:p>
          </table:table-cell>
          <table:table-cell table:style-name="ce9" office:value-type="string" calcext:value-type="string">
            <text:p>2296-858X</text:p>
          </table:table-cell>
          <table:table-cell table:number-columns-repeated="1021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Frontiers in Membrane Science and Technology</text:p>
          </table:table-cell>
          <table:table-cell table:style-name="ce9" office:value-type="string" calcext:value-type="string">
            <text:p>2813-1010</text:p>
          </table:table-cell>
          <table:table-cell table:number-columns-repeated="1021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Frontiers in Metals and Alloys</text:p>
          </table:table-cell>
          <table:table-cell table:style-name="ce9" office:value-type="string" calcext:value-type="string">
            <text:p>Coming soon</text:p>
          </table:table-cell>
          <table:table-cell table:number-columns-repeated="1021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Frontiers in Microbiology</text:p>
          </table:table-cell>
          <table:table-cell table:style-name="ce9" office:value-type="string" calcext:value-type="string">
            <text:p>1664-302X</text:p>
          </table:table-cell>
          <table:table-cell table:number-columns-repeated="1021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1" office:value-type="string" calcext:value-type="string">
            <text:p>Frontiers in Molecular Biosciences</text:p>
          </table:table-cell>
          <table:table-cell table:style-name="ce9" office:value-type="string" calcext:value-type="string">
            <text:p>2296-889X</text:p>
          </table:table-cell>
          <table:table-cell table:number-columns-repeated="1021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1" office:value-type="string" calcext:value-type="string">
            <text:p>Frontiers in Molecular Medicine</text:p>
          </table:table-cell>
          <table:table-cell table:style-name="ce9" office:value-type="string" calcext:value-type="string">
            <text:p>2674-0095</text:p>
          </table:table-cell>
          <table:table-cell table:number-columns-repeated="1021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1" office:value-type="string" calcext:value-type="string">
            <text:p>Frontiers in Molecular Neuroscience</text:p>
          </table:table-cell>
          <table:table-cell table:style-name="ce9" office:value-type="string" calcext:value-type="string">
            <text:p>1662-5099</text:p>
          </table:table-cell>
          <table:table-cell table:number-columns-repeated="1021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1" office:value-type="string" calcext:value-type="string">
            <text:p>Frontiers in Nanotechnology</text:p>
          </table:table-cell>
          <table:table-cell table:style-name="ce9" office:value-type="string" calcext:value-type="string">
            <text:p>2673-3013</text:p>
          </table:table-cell>
          <table:table-cell table:number-columns-repeated="1021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1" office:value-type="string" calcext:value-type="string">
            <text:p>Frontiers in Natural Products</text:p>
          </table:table-cell>
          <table:table-cell table:style-name="ce9" office:value-type="string" calcext:value-type="string">
            <text:p>Coming soon</text:p>
          </table:table-cell>
          <table:table-cell table:number-columns-repeated="1021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1" office:value-type="string" calcext:value-type="string">
            <text:p>Frontiers in Nephrology</text:p>
          </table:table-cell>
          <table:table-cell table:style-name="ce9" office:value-type="string" calcext:value-type="string">
            <text:p>2813-0626</text:p>
          </table:table-cell>
          <table:table-cell table:number-columns-repeated="1021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1" office:value-type="string" calcext:value-type="string">
            <text:p>Frontiers in Network Physiology</text:p>
          </table:table-cell>
          <table:table-cell table:style-name="ce9" office:value-type="string" calcext:value-type="string">
            <text:p>2674-0109</text:p>
          </table:table-cell>
          <table:table-cell table:number-columns-repeated="1021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Frontiers in Neural Circuits</text:p>
          </table:table-cell>
          <table:table-cell table:style-name="ce9" office:value-type="string" calcext:value-type="string">
            <text:p>1662-5110</text:p>
          </table:table-cell>
          <table:table-cell table:number-columns-repeated="1021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1" office:value-type="string" calcext:value-type="string">
            <text:p>Frontiers in Neuroanatomy</text:p>
          </table:table-cell>
          <table:table-cell table:style-name="ce9" office:value-type="string" calcext:value-type="string">
            <text:p>1662-5129</text:p>
          </table:table-cell>
          <table:table-cell table:number-columns-repeated="1021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1" office:value-type="string" calcext:value-type="string">
            <text:p>Frontiers in Neuroenergetics</text:p>
          </table:table-cell>
          <table:table-cell table:style-name="ce9" office:value-type="string" calcext:value-type="string">
            <text:p>1662-6427</text:p>
          </table:table-cell>
          <table:table-cell table:number-columns-repeated="1021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1" office:value-type="string" calcext:value-type="string">
            <text:p>Frontiers in Neuroengineering</text:p>
          </table:table-cell>
          <table:table-cell table:style-name="ce9" office:value-type="string" calcext:value-type="string">
            <text:p>1662-6443</text:p>
          </table:table-cell>
          <table:table-cell table:number-columns-repeated="1021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1" office:value-type="string" calcext:value-type="string">
            <text:p>Frontiers in Neuroergonomics</text:p>
          </table:table-cell>
          <table:table-cell table:style-name="ce9" office:value-type="string" calcext:value-type="string">
            <text:p>2673-6195</text:p>
          </table:table-cell>
          <table:table-cell table:number-columns-repeated="1021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1" office:value-type="string" calcext:value-type="string">
            <text:p>Frontiers in Neuroimaging</text:p>
          </table:table-cell>
          <table:table-cell table:style-name="ce9"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1" office:value-type="string" calcext:value-type="string">
            <text:p>Frontiers in Neuroinformatics</text:p>
          </table:table-cell>
          <table:table-cell table:style-name="ce9" office:value-type="string" calcext:value-type="string">
            <text:p>1662-5196</text:p>
          </table:table-cell>
          <table:table-cell table:number-columns-repeated="1021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1" office:value-type="string" calcext:value-type="string">
            <text:p>Frontiers in Neurology</text:p>
          </table:table-cell>
          <table:table-cell table:style-name="ce9" office:value-type="string" calcext:value-type="string">
            <text:p>1664-2295</text:p>
          </table:table-cell>
          <table:table-cell table:number-columns-repeated="1021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Frontiers in Neurorobotics</text:p>
          </table:table-cell>
          <table:table-cell table:style-name="ce9" office:value-type="string" calcext:value-type="string">
            <text:p>1662-5218</text:p>
          </table:table-cell>
          <table:table-cell table:number-columns-repeated="1021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1" office:value-type="string" calcext:value-type="string">
            <text:p>Frontiers in Neuroscience</text:p>
          </table:table-cell>
          <table:table-cell table:style-name="ce9" office:value-type="string" calcext:value-type="string">
            <text:p><text:s/>1662-453X</text:p>
          </table:table-cell>
          <table:table-cell table:number-columns-repeated="1021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Frontiers in Nuclear Engineering</text:p>
          </table:table-cell>
          <table:table-cell table:style-name="ce9" office:value-type="string" calcext:value-type="string">
            <text:p>Coming soon</text:p>
          </table:table-cell>
          <table:table-cell table:number-columns-repeated="1021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1" office:value-type="string" calcext:value-type="string">
            <text:p>Frontiers in Nuclear Medicine</text:p>
          </table:table-cell>
          <table:table-cell table:style-name="ce9" office:value-type="string" calcext:value-type="string">
            <text:p>2673-8880</text:p>
          </table:table-cell>
          <table:table-cell table:number-columns-repeated="1021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1" office:value-type="string" calcext:value-type="string">
            <text:p>Frontiers in Nutrition</text:p>
          </table:table-cell>
          <table:table-cell table:style-name="ce9" office:value-type="string" calcext:value-type="string">
            <text:p>2296-861X</text:p>
          </table:table-cell>
          <table:table-cell table:number-columns-repeated="1021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1" office:value-type="string" calcext:value-type="string">
            <text:p>Frontiers in Oncology</text:p>
          </table:table-cell>
          <table:table-cell table:style-name="ce9" office:value-type="string" calcext:value-type="string">
            <text:p><text:s/>2234-943X</text:p>
          </table:table-cell>
          <table:table-cell table:number-columns-repeated="1021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1" office:value-type="string" calcext:value-type="string">
            <text:p>Frontiers in Ophthalmology</text:p>
          </table:table-cell>
          <table:table-cell table:style-name="ce9" office:value-type="string" calcext:value-type="string">
            <text:p>2674-0826</text:p>
          </table:table-cell>
          <table:table-cell table:number-columns-repeated="1021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1" office:value-type="string" calcext:value-type="string">
            <text:p>Frontiers in Oral Health</text:p>
          </table:table-cell>
          <table:table-cell table:style-name="ce9" office:value-type="string" calcext:value-type="string">
            <text:p><text:s/>2673-4842</text:p>
          </table:table-cell>
          <table:table-cell table:number-columns-repeated="1021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1" office:value-type="string" calcext:value-type="string">
            <text:p>Frontiers in Pain Research</text:p>
          </table:table-cell>
          <table:table-cell table:style-name="ce9" office:value-type="string" calcext:value-type="string">
            <text:p>2673-561X</text:p>
          </table:table-cell>
          <table:table-cell table:number-columns-repeated="1021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Frontiers in Pediatrics</text:p>
          </table:table-cell>
          <table:table-cell table:style-name="ce9" office:value-type="string" calcext:value-type="string">
            <text:p>2296-2360</text:p>
          </table:table-cell>
          <table:table-cell table:number-columns-repeated="1021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1" office:value-type="string" calcext:value-type="string">
            <text:p>Frontiers in Pharmacology</text:p>
          </table:table-cell>
          <table:table-cell table:style-name="ce9" office:value-type="string" calcext:value-type="string">
            <text:p>1663-9812</text:p>
          </table:table-cell>
          <table:table-cell table:number-columns-repeated="1021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1" office:value-type="string" calcext:value-type="string">
            <text:p>Frontiers in Photonics</text:p>
          </table:table-cell>
          <table:table-cell table:style-name="ce9" office:value-type="string" calcext:value-type="string">
            <text:p>2673-6853</text:p>
          </table:table-cell>
          <table:table-cell table:number-columns-repeated="1021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1" office:value-type="string" calcext:value-type="string">
            <text:p>Frontiers in Physics</text:p>
          </table:table-cell>
          <table:table-cell table:style-name="ce9" office:value-type="string" calcext:value-type="string">
            <text:p>2296-424X</text:p>
          </table:table-cell>
          <table:table-cell table:number-columns-repeated="1021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1" office:value-type="string" calcext:value-type="string">
            <text:p>Frontiers in Physiology</text:p>
          </table:table-cell>
          <table:table-cell table:style-name="ce9" office:value-type="string" calcext:value-type="string">
            <text:p>1664-042X</text:p>
          </table:table-cell>
          <table:table-cell table:number-columns-repeated="1021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1" office:value-type="string" calcext:value-type="string">
            <text:p>Frontiers in Plant Science</text:p>
          </table:table-cell>
          <table:table-cell table:style-name="ce9" office:value-type="string" calcext:value-type="string">
            <text:p>1664-462X</text:p>
          </table:table-cell>
          <table:table-cell table:number-columns-repeated="1021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11" office:value-type="string" calcext:value-type="string">
            <text:p>Frontiers in Political Science</text:p>
          </table:table-cell>
          <table:table-cell table:style-name="ce9" office:value-type="string" calcext:value-type="string">
            <text:p>2673-3145</text:p>
          </table:table-cell>
          <table:table-cell table:number-columns-repeated="1021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11" office:value-type="string" calcext:value-type="string">
            <text:p>Frontiers in Psychiatry</text:p>
          </table:table-cell>
          <table:table-cell table:style-name="ce9" office:value-type="string" calcext:value-type="string">
            <text:p>1664-0640</text:p>
          </table:table-cell>
          <table:table-cell table:number-columns-repeated="1021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11" office:value-type="string" calcext:value-type="string">
            <text:p>Frontiers in Psychology</text:p>
          </table:table-cell>
          <table:table-cell table:style-name="ce9" office:value-type="string" calcext:value-type="string">
            <text:p>1664-1078</text:p>
          </table:table-cell>
          <table:table-cell table:number-columns-repeated="1021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1" office:value-type="string" calcext:value-type="string">
            <text:p>Frontiers in Public Health</text:p>
          </table:table-cell>
          <table:table-cell table:style-name="ce9" office:value-type="string" calcext:value-type="string">
            <text:p>2296-2565</text:p>
          </table:table-cell>
          <table:table-cell table:number-columns-repeated="1021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12" office:value-type="string" calcext:value-type="string">
            <text:p>Frontiers in Quantum Science and Technology</text:p>
          </table:table-cell>
          <table:table-cell table:style-name="ce9" office:value-type="string" calcext:value-type="string">
            <text:p>Coming soon</text:p>
          </table:table-cell>
          <table:table-cell table:number-columns-repeated="1021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11" office:value-type="string" calcext:value-type="string">
            <text:p>Frontiers in Radiology</text:p>
          </table:table-cell>
          <table:table-cell table:style-name="ce9" office:value-type="string" calcext:value-type="string">
            <text:p><text:s/>2673-8740</text:p>
          </table:table-cell>
          <table:table-cell table:number-columns-repeated="1021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11" office:value-type="string" calcext:value-type="string">
            <text:p>Frontiers in Rehabilitation Sciences</text:p>
          </table:table-cell>
          <table:table-cell table:style-name="ce9" office:value-type="string" calcext:value-type="string">
            <text:p><text:s/>2673-6861</text:p>
          </table:table-cell>
          <table:table-cell table:number-columns-repeated="1021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1" office:value-type="string" calcext:value-type="string">
            <text:p>Frontiers in Remote Sensing</text:p>
          </table:table-cell>
          <table:table-cell table:style-name="ce9" office:value-type="string" calcext:value-type="string">
            <text:p>2673-6187</text:p>
          </table:table-cell>
          <table:table-cell table:number-columns-repeated="1021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1" office:value-type="string" calcext:value-type="string">
            <text:p>Frontiers in Reproductive Health</text:p>
          </table:table-cell>
          <table:table-cell table:style-name="ce9" office:value-type="string" calcext:value-type="string">
            <text:p>2673-3153</text:p>
          </table:table-cell>
          <table:table-cell table:number-columns-repeated="1021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11" office:value-type="string" calcext:value-type="string">
            <text:p>Frontiers in Research Metrics and Analytics</text:p>
          </table:table-cell>
          <table:table-cell table:style-name="ce9" office:value-type="string" calcext:value-type="string">
            <text:p>2504-0537</text:p>
          </table:table-cell>
          <table:table-cell table:number-columns-repeated="1021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Frontiers in Robotics and AI</text:p>
          </table:table-cell>
          <table:table-cell table:style-name="ce9" office:value-type="string" calcext:value-type="string">
            <text:p>2296-9144</text:p>
          </table:table-cell>
          <table:table-cell table:number-columns-repeated="1021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11" office:value-type="string" calcext:value-type="string">
            <text:p>Frontiers in Sensors</text:p>
          </table:table-cell>
          <table:table-cell table:style-name="ce9" office:value-type="string" calcext:value-type="string">
            <text:p>2673-5067</text:p>
          </table:table-cell>
          <table:table-cell table:number-columns-repeated="1021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11" office:value-type="string" calcext:value-type="string">
            <text:p>Frontiers in Signal Processing</text:p>
          </table:table-cell>
          <table:table-cell table:style-name="ce9" office:value-type="string" calcext:value-type="string">
            <text:p>2673-8198</text:p>
          </table:table-cell>
          <table:table-cell table:number-columns-repeated="1021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11" office:value-type="string" calcext:value-type="string">
            <text:p>Frontiers in Sociology</text:p>
          </table:table-cell>
          <table:table-cell table:style-name="ce9" office:value-type="string" calcext:value-type="string">
            <text:p>2297-7775</text:p>
          </table:table-cell>
          <table:table-cell table:number-columns-repeated="1021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11" office:value-type="string" calcext:value-type="string">
            <text:p>Frontiers in Soft Matter</text:p>
          </table:table-cell>
          <table:table-cell table:style-name="ce9" office:value-type="string" calcext:value-type="string">
            <text:p>2813-0499</text:p>
          </table:table-cell>
          <table:table-cell table:number-columns-repeated="1021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11" office:value-type="string" calcext:value-type="string">
            <text:p>Frontiers in Soil Science</text:p>
          </table:table-cell>
          <table:table-cell table:style-name="ce9" office:value-type="string" calcext:value-type="string">
            <text:p>2673-8619</text:p>
          </table:table-cell>
          <table:table-cell table:number-columns-repeated="1021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11" office:value-type="string" calcext:value-type="string">
            <text:p>Frontiers in Space Technologies</text:p>
          </table:table-cell>
          <table:table-cell table:style-name="ce9" office:value-type="string" calcext:value-type="string">
            <text:p>2673-5075</text:p>
          </table:table-cell>
          <table:table-cell table:number-columns-repeated="1021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11" office:value-type="string" calcext:value-type="string">
            <text:p>Frontiers in Sports and Active Living</text:p>
          </table:table-cell>
          <table:table-cell table:style-name="ce9" office:value-type="string" calcext:value-type="string">
            <text:p>2624-9367</text:p>
          </table:table-cell>
          <table:table-cell table:number-columns-repeated="1021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1" office:value-type="string" calcext:value-type="string">
            <text:p>Frontiers in Stroke</text:p>
          </table:table-cell>
          <table:table-cell table:style-name="ce9" office:value-type="string" calcext:value-type="string">
            <text:p>Coming soon</text:p>
          </table:table-cell>
          <table:table-cell table:number-columns-repeated="1021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11" office:value-type="string" calcext:value-type="string">
            <text:p>Frontiers in Surgery</text:p>
          </table:table-cell>
          <table:table-cell table:style-name="ce9" office:value-type="string" calcext:value-type="string">
            <text:p><text:s/>2296-875X</text:p>
          </table:table-cell>
          <table:table-cell table:number-columns-repeated="1021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1" office:value-type="string" calcext:value-type="string">
            <text:p>Frontiers in Sustainability</text:p>
          </table:table-cell>
          <table:table-cell table:style-name="ce9" office:value-type="string" calcext:value-type="string">
            <text:p>2673-4524</text:p>
          </table:table-cell>
          <table:table-cell table:number-columns-repeated="1021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Frontiers in Sustainable Cities</text:p>
          </table:table-cell>
          <table:table-cell table:style-name="ce9" office:value-type="string" calcext:value-type="string">
            <text:p>2624-9634</text:p>
          </table:table-cell>
          <table:table-cell table:number-columns-repeated="1021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11" office:value-type="string" calcext:value-type="string">
            <text:p>Frontiers in Sustainable Food Systems</text:p>
          </table:table-cell>
          <table:table-cell table:style-name="ce9" office:value-type="string" calcext:value-type="string">
            <text:p>2571-581X</text:p>
          </table:table-cell>
          <table:table-cell table:number-columns-repeated="1021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1" office:value-type="string" calcext:value-type="string">
            <text:p>Frontiers in Synaptic Neuroscience</text:p>
          </table:table-cell>
          <table:table-cell table:style-name="ce9" office:value-type="string" calcext:value-type="string">
            <text:p>1663-3563</text:p>
          </table:table-cell>
          <table:table-cell table:number-columns-repeated="1021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11" office:value-type="string" calcext:value-type="string">
            <text:p>Frontiers in Systems Biology</text:p>
          </table:table-cell>
          <table:table-cell table:style-name="ce9" office:value-type="string" calcext:value-type="string">
            <text:p>2674-0702</text:p>
          </table:table-cell>
          <table:table-cell table:number-columns-repeated="1021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11" office:value-type="string" calcext:value-type="string">
            <text:p>Frontiers in Systems Neuroscience</text:p>
          </table:table-cell>
          <table:table-cell table:style-name="ce9" office:value-type="string" calcext:value-type="string">
            <text:p><text:s/>1662-5137</text:p>
          </table:table-cell>
          <table:table-cell table:number-columns-repeated="1021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1" office:value-type="string" calcext:value-type="string">
            <text:p>Frontiers in Thermal Engineering</text:p>
          </table:table-cell>
          <table:table-cell table:style-name="ce9" office:value-type="string" calcext:value-type="string">
            <text:p>2813-0456</text:p>
          </table:table-cell>
          <table:table-cell table:number-columns-repeated="1021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1" office:value-type="string" calcext:value-type="string">
            <text:p>Frontiers in Toxicology</text:p>
          </table:table-cell>
          <table:table-cell table:style-name="ce9" office:value-type="string" calcext:value-type="string">
            <text:p>2673-3080</text:p>
          </table:table-cell>
          <table:table-cell table:number-columns-repeated="1021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1" office:value-type="string" calcext:value-type="string">
            <text:p>Frontiers in Transplantation</text:p>
          </table:table-cell>
          <table:table-cell table:style-name="ce9" office:value-type="string" calcext:value-type="string">
            <text:p>N/A</text:p>
          </table:table-cell>
          <table:table-cell table:number-columns-repeated="1021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11" office:value-type="string" calcext:value-type="string">
            <text:p>Frontiers in Tropical Diseases</text:p>
          </table:table-cell>
          <table:table-cell table:style-name="ce9" office:value-type="string" calcext:value-type="string">
            <text:p>2673-7515</text:p>
          </table:table-cell>
          <table:table-cell table:number-columns-repeated="1021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1" office:value-type="string" calcext:value-type="string">
            <text:p>Frontiers in Urology</text:p>
          </table:table-cell>
          <table:table-cell table:style-name="ce9" office:value-type="string" calcext:value-type="string">
            <text:p>2673-9828</text:p>
          </table:table-cell>
          <table:table-cell table:number-columns-repeated="1021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11" office:value-type="string" calcext:value-type="string">
            <text:p>Frontiers in Veterinary Science</text:p>
          </table:table-cell>
          <table:table-cell table:style-name="ce9" office:value-type="string" calcext:value-type="string">
            <text:p>2297-1769</text:p>
          </table:table-cell>
          <table:table-cell table:number-columns-repeated="1021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11" office:value-type="string" calcext:value-type="string">
            <text:p>Frontiers in Virology</text:p>
          </table:table-cell>
          <table:table-cell table:style-name="ce9" office:value-type="string" calcext:value-type="string">
            <text:p>2673-818X</text:p>
          </table:table-cell>
          <table:table-cell table:number-columns-repeated="1021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11" office:value-type="string" calcext:value-type="string">
            <text:p>Frontiers in Virtual Reality</text:p>
          </table:table-cell>
          <table:table-cell table:style-name="ce9" office:value-type="string" calcext:value-type="string">
            <text:p>2673-4192</text:p>
          </table:table-cell>
          <table:table-cell table:number-columns-repeated="1021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1" office:value-type="string" calcext:value-type="string">
            <text:p>Frontiers in Water</text:p>
          </table:table-cell>
          <table:table-cell table:style-name="ce9" office:value-type="string" calcext:value-type="string">
            <text:p>2624-9375</text:p>
          </table:table-cell>
          <table:table-cell table:number-columns-repeated="1021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11" office:value-type="string" calcext:value-type="string">
            <text:p>International Journal of Public Health</text:p>
          </table:table-cell>
          <table:table-cell table:style-name="ce9" office:value-type="string" calcext:value-type="string">
            <text:p>1661-8564</text:p>
          </table:table-cell>
          <table:table-cell table:number-columns-repeated="1021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1" office:value-type="string" calcext:value-type="string">
            <text:p>Pathology and Oncology Research</text:p>
          </table:table-cell>
          <table:table-cell table:style-name="ce9" office:value-type="string" calcext:value-type="string">
            <text:p>1532-2807</text:p>
          </table:table-cell>
          <table:table-cell table:number-columns-repeated="1021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11" office:value-type="string" calcext:value-type="string">
            <text:p>Public Health Reviews</text:p>
          </table:table-cell>
          <table:table-cell table:style-name="ce9" office:value-type="string" calcext:value-type="string">
            <text:p>2107-6952</text:p>
          </table:table-cell>
          <table:table-cell table:number-columns-repeated="1021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11" office:value-type="string" calcext:value-type="string">
            <text:p>Spanish Journal of Soil Science</text:p>
          </table:table-cell>
          <table:table-cell table:style-name="ce9" office:value-type="string" calcext:value-type="string">
            <text:p>Coming soon</text:p>
          </table:table-cell>
          <table:table-cell table:number-columns-repeated="1021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11" office:value-type="string" calcext:value-type="string">
            <text:p>Transplant International</text:p>
          </table:table-cell>
          <table:table-cell table:style-name="ce9" office:value-type="string" calcext:value-type="string">
            <text:p><text:s/>1432-227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<text:span text:style-name="T1">檢索日期為</text:span><text:span text:style-name="T2">2022-3-15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1">資料來源</text:span><text:span text:style-name="T2">:</text:span></text:p>
          </table:table-cell>
          <table:table-cell table:style-name="ce7" office:value-type="string" calcext:value-type="string">
            <text:p><text:a xlink:href="https://www.frontiersin.org/about/journals-a-z" xlink:type="simple">Frontiers https://www.frontiersin.org/about/journals-a-z </text:a></text:p>
          </table:table-cell>
          <table:table-cell table:style-name="ce4"/>
          <table:table-cell table:number-columns-repeated="1021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MDPI 期刊清單-386本'.$A$1" table:cell-range-address="$'Frontiers 期刊清單-146本'.$A$1:.$C$1"/>
        </table:named-expressions>
      </table:table>
      <table:table table:name="Baishideng 期刊清單-47本" table:style-name="ta3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8" office:value-type="string" calcext:value-type="string">
            <text:p>#</text:p>
          </table:table-cell>
          <table:table-cell table:style-name="ce13" office:value-type="string" calcext:value-type="string">
            <text:p>Baishideng - Journals</text:p>
          </table:table-cell>
          <table:table-cell table:style-name="ce13" office:value-type="string" calcext:value-type="string">
            <text:p>ISSN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rtificial Intelligence in Cancer</text:p>
          </table:table-cell>
          <table:table-cell table:style-name="ce9" office:value-type="string" calcext:value-type="string">
            <text:p>2644-3228</text:p>
          </table:table-cell>
          <table:table-cell table:number-columns-repeated="102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rtificial Intelligence in Gastroenterology</text:p>
          </table:table-cell>
          <table:table-cell table:style-name="ce9" office:value-type="string" calcext:value-type="string">
            <text:p>2644-3236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Artificial Intelligence in Gastrointestinal Endoscopy</text:p>
          </table:table-cell>
          <table:table-cell table:style-name="ce9" office:value-type="string" calcext:value-type="string">
            <text:p>2689-7164</text:p>
          </table:table-cell>
          <table:table-cell table:number-columns-repeated="102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rtificial Intelligence in Medical Imaging</text:p>
          </table:table-cell>
          <table:table-cell table:style-name="ce9" office:value-type="string" calcext:value-type="string">
            <text:p>2644-3260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World Journal of Anesthesiology</text:p>
          </table:table-cell>
          <table:table-cell table:style-name="ce9" office:value-type="string" calcext:value-type="string">
            <text:p>2218-6182</text:p>
          </table:table-cell>
          <table:table-cell table:number-columns-repeated="102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World Journal of Biological Chemistry</text:p>
          </table:table-cell>
          <table:table-cell table:style-name="ce9" office:value-type="string" calcext:value-type="string">
            <text:p>1949-8454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World Journal of Cardiology</text:p>
          </table:table-cell>
          <table:table-cell table:style-name="ce9" office:value-type="string" calcext:value-type="string">
            <text:p>1949-8462</text:p>
          </table:table-cell>
          <table:table-cell table:number-columns-repeated="102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World Journal of Clinical Cases</text:p>
          </table:table-cell>
          <table:table-cell table:style-name="ce9" office:value-type="string" calcext:value-type="string">
            <text:p>2307-8960</text:p>
          </table:table-cell>
          <table:table-cell table:number-columns-repeated="102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World Journal of Clinical Infectious Diseases</text:p>
          </table:table-cell>
          <table:table-cell table:style-name="ce9" office:value-type="string" calcext:value-type="string">
            <text:p>2220-3176</text:p>
          </table:table-cell>
          <table:table-cell table:number-columns-repeated="102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World Journal of Clinical Oncology</text:p>
          </table:table-cell>
          <table:table-cell table:style-name="ce9" office:value-type="string" calcext:value-type="string">
            <text:p>2218-4333</text:p>
          </table:table-cell>
          <table:table-cell table:number-columns-repeated="102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World Journal of Clinical Pediatrics</text:p>
          </table:table-cell>
          <table:table-cell table:style-name="ce9" office:value-type="string" calcext:value-type="string">
            <text:p>2219-2808</text:p>
          </table:table-cell>
          <table:table-cell table:number-columns-repeated="102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World Journal of Clinical Urology</text:p>
          </table:table-cell>
          <table:table-cell table:style-name="ce9" office:value-type="string" calcext:value-type="string">
            <text:p>2219-2816</text:p>
          </table:table-cell>
          <table:table-cell table:number-columns-repeated="102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World Journal of Critical Care Medicine</text:p>
          </table:table-cell>
          <table:table-cell table:style-name="ce9" office:value-type="string" calcext:value-type="string">
            <text:p>2220-3141</text:p>
          </table:table-cell>
          <table:table-cell table:number-columns-repeated="102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World Journal of Dermatology</text:p>
          </table:table-cell>
          <table:table-cell table:style-name="ce9" office:value-type="string" calcext:value-type="string">
            <text:p>2218-6190</text:p>
          </table:table-cell>
          <table:table-cell table:number-columns-repeated="102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World Journal of Diabetes</text:p>
          </table:table-cell>
          <table:table-cell table:style-name="ce9" office:value-type="string" calcext:value-type="string">
            <text:p>1948-9358</text:p>
          </table:table-cell>
          <table:table-cell table:number-columns-repeated="1021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World Journal of Experimental Medicine</text:p>
          </table:table-cell>
          <table:table-cell table:style-name="ce9" office:value-type="string" calcext:value-type="string">
            <text:p>2220-315x</text:p>
          </table:table-cell>
          <table:table-cell table:number-columns-repeated="1021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World Journal of Gastroenterology</text:p>
          </table:table-cell>
          <table:table-cell table:style-name="ce9" office:value-type="string" calcext:value-type="string">
            <text:p>1007-9327</text:p>
          </table:table-cell>
          <table:table-cell table:number-columns-repeated="1021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World Journal of Gastrointestinal Endoscopy</text:p>
          </table:table-cell>
          <table:table-cell table:style-name="ce9" office:value-type="string" calcext:value-type="string">
            <text:p>1948-5190</text:p>
          </table:table-cell>
          <table:table-cell table:number-columns-repeated="1021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World Journal of Gastrointestinal Oncology</text:p>
          </table:table-cell>
          <table:table-cell table:style-name="ce9" office:value-type="string" calcext:value-type="string">
            <text:p>1948-5204</text:p>
          </table:table-cell>
          <table:table-cell table:number-columns-repeated="1021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World Journal of Gastrointestinal Pathophysiology</text:p>
          </table:table-cell>
          <table:table-cell table:style-name="ce9" office:value-type="string" calcext:value-type="string">
            <text:p>2150-5330</text:p>
          </table:table-cell>
          <table:table-cell table:number-columns-repeated="1021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World Journal of Gastrointestinal Pharmacology and Therapeutics</text:p>
          </table:table-cell>
          <table:table-cell table:style-name="ce9" office:value-type="string" calcext:value-type="string">
            <text:p>2150-5349</text:p>
          </table:table-cell>
          <table:table-cell table:number-columns-repeated="1021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World Journal of Gastrointestinal Surgery</text:p>
          </table:table-cell>
          <table:table-cell table:style-name="ce9" office:value-type="string" calcext:value-type="string">
            <text:p>1948-9366</text:p>
          </table:table-cell>
          <table:table-cell table:number-columns-repeated="1021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World Journal of Hematology</text:p>
          </table:table-cell>
          <table:table-cell table:style-name="ce9" office:value-type="string" calcext:value-type="string">
            <text:p>2218-6204</text:p>
          </table:table-cell>
          <table:table-cell table:number-columns-repeated="1021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World Journal of Hepatology</text:p>
          </table:table-cell>
          <table:table-cell table:style-name="ce9" office:value-type="string" calcext:value-type="string">
            <text:p>1948-5182</text:p>
          </table:table-cell>
          <table:table-cell table:number-columns-repeated="1021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World Journal of Hypertension</text:p>
          </table:table-cell>
          <table:table-cell table:style-name="ce9" office:value-type="string" calcext:value-type="string">
            <text:p>2220-3168</text:p>
          </table:table-cell>
          <table:table-cell table:number-columns-repeated="1021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World Journal of Immunology</text:p>
          </table:table-cell>
          <table:table-cell table:style-name="ce9" office:value-type="string" calcext:value-type="string">
            <text:p>2219-2824</text:p>
          </table:table-cell>
          <table:table-cell table:number-columns-repeated="1021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World Journal of Medical Genetics</text:p>
          </table:table-cell>
          <table:table-cell table:style-name="ce9" office:value-type="string" calcext:value-type="string">
            <text:p>2220-3184</text:p>
          </table:table-cell>
          <table:table-cell table:number-columns-repeated="1021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World Journal of Meta-Analysis</text:p>
          </table:table-cell>
          <table:table-cell table:style-name="ce9" office:value-type="string" calcext:value-type="string">
            <text:p>2308-3840</text:p>
          </table:table-cell>
          <table:table-cell table:number-columns-repeated="1021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World Journal of Methodology</text:p>
          </table:table-cell>
          <table:table-cell table:style-name="ce9" office:value-type="string" calcext:value-type="string">
            <text:p>2222-0682</text:p>
          </table:table-cell>
          <table:table-cell table:number-columns-repeated="1021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World Journal of Nephrology</text:p>
          </table:table-cell>
          <table:table-cell table:style-name="ce9" office:value-type="string" calcext:value-type="string">
            <text:p>2220-6124</text:p>
          </table:table-cell>
          <table:table-cell table:number-columns-repeated="1021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World Journal of Neurology</text:p>
          </table:table-cell>
          <table:table-cell table:style-name="ce9" office:value-type="string" calcext:value-type="string">
            <text:p>2218-6212</text:p>
          </table:table-cell>
          <table:table-cell table:number-columns-repeated="1021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World Journal of Obstetrics and Gynecology</text:p>
          </table:table-cell>
          <table:table-cell table:style-name="ce9" office:value-type="string" calcext:value-type="string">
            <text:p>2218-6220</text:p>
          </table:table-cell>
          <table:table-cell table:number-columns-repeated="1021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World Journal of Ophthalmology</text:p>
          </table:table-cell>
          <table:table-cell table:style-name="ce9" office:value-type="string" calcext:value-type="string">
            <text:p>2218-6239</text:p>
          </table:table-cell>
          <table:table-cell table:number-columns-repeated="1021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World Journal of Orthopedics</text:p>
          </table:table-cell>
          <table:table-cell table:style-name="ce9" office:value-type="string" calcext:value-type="string">
            <text:p>2218-5836</text:p>
          </table:table-cell>
          <table:table-cell table:number-columns-repeated="1021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World Journal of Otorhinolaryngology</text:p>
          </table:table-cell>
          <table:table-cell table:style-name="ce9" office:value-type="string" calcext:value-type="string">
            <text:p>2218-6247</text:p>
          </table:table-cell>
          <table:table-cell table:number-columns-repeated="1021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World Journal of Pharmacology</text:p>
          </table:table-cell>
          <table:table-cell table:style-name="ce9" office:value-type="string" calcext:value-type="string">
            <text:p>2220-3192</text:p>
          </table:table-cell>
          <table:table-cell table:number-columns-repeated="1021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World Journal of Psychiatry</text:p>
          </table:table-cell>
          <table:table-cell table:style-name="ce9" office:value-type="string" calcext:value-type="string">
            <text:p>2220-3206</text:p>
          </table:table-cell>
          <table:table-cell table:number-columns-repeated="1021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World Journal of Radiology</text:p>
          </table:table-cell>
          <table:table-cell table:style-name="ce9" office:value-type="string" calcext:value-type="string">
            <text:p>1949-8470</text:p>
          </table:table-cell>
          <table:table-cell table:number-columns-repeated="1021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World Journal of Respirology</text:p>
          </table:table-cell>
          <table:table-cell table:style-name="ce9" office:value-type="string" calcext:value-type="string">
            <text:p>2218-6255</text:p>
          </table:table-cell>
          <table:table-cell table:number-columns-repeated="1021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World Journal of Rheumatology</text:p>
          </table:table-cell>
          <table:table-cell table:style-name="ce9" office:value-type="string" calcext:value-type="string">
            <text:p>2220-3214</text:p>
          </table:table-cell>
          <table:table-cell table:number-columns-repeated="1021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World Journal of Stem Cells</text:p>
          </table:table-cell>
          <table:table-cell table:style-name="ce9" office:value-type="string" calcext:value-type="string">
            <text:p>1948-0210</text:p>
          </table:table-cell>
          <table:table-cell table:number-columns-repeated="1021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World Journal of Stomatology</text:p>
          </table:table-cell>
          <table:table-cell table:style-name="ce9" office:value-type="string" calcext:value-type="string">
            <text:p>2218-6263</text:p>
          </table:table-cell>
          <table:table-cell table:number-columns-repeated="1021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World Journal of Surgical Procedures</text:p>
          </table:table-cell>
          <table:table-cell table:style-name="ce9" office:value-type="string" calcext:value-type="string">
            <text:p>2219-2832</text:p>
          </table:table-cell>
          <table:table-cell table:number-columns-repeated="1021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World Journal of Translational Medicine</text:p>
          </table:table-cell>
          <table:table-cell table:style-name="ce9" office:value-type="string" calcext:value-type="string">
            <text:p>2220-6132</text:p>
          </table:table-cell>
          <table:table-cell table:number-columns-repeated="1021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World Journal of Transplantation</text:p>
          </table:table-cell>
          <table:table-cell table:style-name="ce9" office:value-type="string" calcext:value-type="string">
            <text:p>2220-3230</text:p>
          </table:table-cell>
          <table:table-cell table:number-columns-repeated="1021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World Journal of Virology</text:p>
          </table:table-cell>
          <table:table-cell table:style-name="ce9" office:value-type="string" calcext:value-type="string">
            <text:p>2220-3249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世界华人消化杂志</text:p>
          </table:table-cell>
          <table:table-cell table:style-name="ce9" office:value-type="string" calcext:value-type="string">
            <text:p>1009-307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<text:span text:style-name="T1">檢索日期為</text:span><text:span text:style-name="T2">2022-3-15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1">資料來源</text:span><text:span text:style-name="T2">:</text:span></text:p>
          </table:table-cell>
          <table:table-cell table:style-name="ce7" office:value-type="string" calcext:value-type="string">
            <text:p><text:a xlink:href="https://www.wjgnet.com/bpg/journals.htm" xlink:type="simple">Baishideng https://www.wjgnet.com/bpg/journals.htm </text:a></text:p>
          </table:table-cell>
          <table:table-cell table:style-name="ce4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DPI 期刊清單-386本'.$A$1" table:cell-range-address="$'Baishideng 期刊清單-47本'.$B$1:.$B$51"/>
        </table:named-expressions>
      </table:table>
      <table:table table:name="Mega Journal清單" table:style-name="ta4">
        <office:forms form:automatic-focus="false" form:apply-design-mode="false"/>
        <table:table-column table:style-name="co4" table:default-cell-style-name="Default"/>
        <table:table-column table:style-name="co8" table:default-cell-style-name="Default"/>
        <table:table-column table:style-name="co9" table:default-cell-style-name="ce23"/>
        <table:table-column table:style-name="co4" table:number-columns-repeated="1021" table:default-cell-style-name="Default"/>
        <table:table-row table:style-name="ro3">
          <table:table-cell table:style-name="ce15" office:value-type="string" calcext:value-type="string">
            <text:p><text:span text:style-name="T3">序號</text:span></text:p>
          </table:table-cell>
          <table:table-cell table:style-name="ce15" office:value-type="string" calcext:value-type="string">
            <text:p>Journal Title</text:p>
          </table:table-cell>
          <table:table-cell table:style-name="ce15" office:value-type="string" calcext:value-type="string">
            <text:p>ISSN</text:p>
          </table:table-cell>
          <table:table-cell table:number-columns-repeated="1021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CS Omega</text:p>
          </table:table-cell>
          <table:table-cell table:style-name="ce20" office:value-type="string" calcext:value-type="string">
            <text:p>2470-1343</text:p>
          </table:table-cell>
          <table:table-cell table:number-columns-repeated="1021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IP Advances</text:p>
          </table:table-cell>
          <table:table-cell table:style-name="ce20" office:value-type="string" calcext:value-type="string">
            <text:p>2158-3226</text:p>
          </table:table-cell>
          <table:table-cell table:number-columns-repeated="1021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Biology Open</text:p>
          </table:table-cell>
          <table:table-cell table:style-name="ce20" office:value-type="string" calcext:value-type="string">
            <text:p>2046-6390</text:p>
          </table:table-cell>
          <table:table-cell table:number-columns-repeated="1021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BMJ Open</text:p>
          </table:table-cell>
          <table:table-cell table:style-name="ce20" office:value-type="string" calcext:value-type="string">
            <text:p>2044-6055</text:p>
          </table:table-cell>
          <table:table-cell table:number-columns-repeated="1021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Cureus</text:p>
          </table:table-cell>
          <table:table-cell table:style-name="ce20" office:value-type="string" calcext:value-type="string">
            <text:p>2168-8184</text:p>
          </table:table-cell>
          <table:table-cell table:number-columns-repeated="1021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De Gruyter Open (<text:span text:style-name="T3">系列</text:span><text:span text:style-name="T4">)</text:span>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Mathematics</text:p>
          </table:table-cell>
          <table:table-cell table:style-name="ce20" office:value-type="string" calcext:value-type="string">
            <text:p>2391-5455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Physics</text:p>
          </table:table-cell>
          <table:table-cell table:style-name="ce20" office:value-type="string" calcext:value-type="string">
            <text:p>2391-5471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Chemistry</text:p>
          </table:table-cell>
          <table:table-cell table:style-name="ce20" office:value-type="string" calcext:value-type="string">
            <text:p>2391-5420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Life Sciences</text:p>
          </table:table-cell>
          <table:table-cell table:style-name="ce20" office:value-type="string" calcext:value-type="string">
            <text:p>2391-5412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Medicine</text:p>
          </table:table-cell>
          <table:table-cell table:style-name="ce20" office:value-type="string" calcext:value-type="string">
            <text:p>2391-5463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Geosciences</text:p>
          </table:table-cell>
          <table:table-cell table:style-name="ce20" office:value-type="string" calcext:value-type="string">
            <text:p>2391-5447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Engineering</text:p>
          </table:table-cell>
          <table:table-cell table:style-name="ce20" office:value-type="string" calcext:value-type="string">
            <text:p>2391-5439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Computer Science</text:p>
          </table:table-cell>
          <table:table-cell table:style-name="ce20" office:value-type="string" calcext:value-type="string">
            <text:p>2299-1093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Linguistics</text:p>
          </table:table-cell>
          <table:table-cell table:style-name="ce20" office:value-type="string" calcext:value-type="string">
            <text:p>2300-9969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Theology</text:p>
          </table:table-cell>
          <table:table-cell table:style-name="ce20" office:value-type="string" calcext:value-type="string">
            <text:p>2300-6579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Archaeology</text:p>
          </table:table-cell>
          <table:table-cell table:style-name="ce20" office:value-type="string" calcext:value-type="string">
            <text:p>2300-6560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Astronomy</text:p>
          </table:table-cell>
          <table:table-cell table:style-name="ce20" office:value-type="string" calcext:value-type="string">
            <text:p>2543-6376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Agriculture</text:p>
          </table:table-cell>
          <table:table-cell table:style-name="ce20" office:value-type="string" calcext:value-type="string">
            <text:p>2391-9531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Economics</text:p>
          </table:table-cell>
          <table:table-cell table:style-name="ce20" office:value-type="string" calcext:value-type="string">
            <text:p>2451-3458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Information Science</text:p>
          </table:table-cell>
          <table:table-cell table:style-name="ce20" office:value-type="string" calcext:value-type="string">
            <text:p>2451-1781</text:p>
          </table:table-cell>
          <table:table-cell table:number-columns-repeated="1021"/>
        </table:table-row>
        <table:table-row table:style-name="ro4">
          <table:table-cell table:style-name="ce17"/>
          <table:table-cell table:style-name="ce16" office:value-type="string" calcext:value-type="string">
            <text:p>Open Cutrual Studies</text:p>
          </table:table-cell>
          <table:table-cell table:style-name="ce20" office:value-type="string" calcext:value-type="string">
            <text:p>x</text:p>
          </table:table-cell>
          <table:table-cell table:number-columns-repeated="1021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Elementa-Science of the Anthropocene</text:p>
          </table:table-cell>
          <table:table-cell table:style-name="ce20" office:value-type="string" calcext:value-type="string">
            <text:p>2325-1026</text:p>
          </table:table-cell>
          <table:table-cell table:number-columns-repeated="1021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Heliyon (Elsevier)</text:p>
          </table:table-cell>
          <table:table-cell table:style-name="ce20" office:value-type="string" calcext:value-type="string">
            <text:p>2405-8440</text:p>
          </table:table-cell>
          <table:table-cell table:number-columns-repeated="1021"/>
        </table:table-row>
        <table:table-row table:style-name="ro4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FEBS Open Bio</text:p>
          </table:table-cell>
          <table:table-cell table:style-name="ce20" office:value-type="string" calcext:value-type="string">
            <text:p>2211-5463</text:p>
          </table:table-cell>
          <table:table-cell table:number-columns-repeated="1021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F1000 Research</text:p>
          </table:table-cell>
          <table:table-cell table:style-name="ce20" office:value-type="string" calcext:value-type="string">
            <text:p>2046-1402</text:p>
          </table:table-cell>
          <table:table-cell table:number-columns-repeated="1021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G3-Genes Genomes Genetics</text:p>
          </table:table-cell>
          <table:table-cell table:style-name="ce20" office:value-type="string" calcext:value-type="string">
            <text:p>2160-1836</text:p>
          </table:table-cell>
          <table:table-cell table:number-columns-repeated="1021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GigaScience</text:p>
          </table:table-cell>
          <table:table-cell table:style-name="ce20" office:value-type="string" calcext:value-type="string">
            <text:p>2047-217X</text:p>
          </table:table-cell>
          <table:table-cell table:number-columns-repeated="1021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IEEE Access</text:p>
          </table:table-cell>
          <table:table-cell table:style-name="ce20" office:value-type="string" calcext:value-type="string">
            <text:p>2169-3536</text:p>
          </table:table-cell>
          <table:table-cell table:number-columns-repeated="1021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The Journal of Engineering-JOE</text:p>
          </table:table-cell>
          <table:table-cell table:style-name="ce20" office:value-type="string" calcext:value-type="string">
            <text:p>2051-3305</text:p>
          </table:table-cell>
          <table:table-cell table:number-columns-repeated="1021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Medicine (Lippincott Williams &amp; Wilkins journal)</text:p>
          </table:table-cell>
          <table:table-cell table:style-name="ce20" office:value-type="string" calcext:value-type="string">
            <text:p>0025-7974</text:p>
          </table:table-cell>
          <table:table-cell table:number-columns-repeated="1021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Open Library of Humanities</text:p>
          </table:table-cell>
          <table:table-cell table:style-name="ce20" office:value-type="string" calcext:value-type="string">
            <text:p>2056-6700</text:p>
          </table:table-cell>
          <table:table-cell table:number-columns-repeated="1021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Optics Express</text:p>
          </table:table-cell>
          <table:table-cell table:style-name="ce20" office:value-type="string" calcext:value-type="string">
            <text:p>1094-4087</text:p>
          </table:table-cell>
          <table:table-cell table:number-columns-repeated="1021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PeerJ</text:p>
          </table:table-cell>
          <table:table-cell table:style-name="ce20" office:value-type="string" calcext:value-type="string">
            <text:p>2167-8359</text:p>
          </table:table-cell>
          <table:table-cell table:number-columns-repeated="1021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19" office:value-type="string" calcext:value-type="string">
            <text:p>PLOS ONE</text:p>
          </table:table-cell>
          <table:table-cell table:style-name="ce20" office:value-type="string" calcext:value-type="string">
            <text:p>1932-6203</text:p>
          </table:table-cell>
          <table:table-cell table:number-columns-repeated="1021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QScience Connect</text:p>
          </table:table-cell>
          <table:table-cell table:style-name="ce20" office:value-type="string" calcext:value-type="string">
            <text:p>2223-506X</text:p>
          </table:table-cell>
          <table:table-cell table:number-columns-repeated="1021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Royal Society Open Science </text:p>
          </table:table-cell>
          <table:table-cell table:style-name="ce20" office:value-type="string" calcext:value-type="string">
            <text:p>2054-5703</text:p>
          </table:table-cell>
          <table:table-cell table:number-columns-repeated="1021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RSC Advances</text:p>
          </table:table-cell>
          <table:table-cell table:style-name="ce20" office:value-type="string" calcext:value-type="string">
            <text:p>2046-2069</text:p>
          </table:table-cell>
          <table:table-cell table:number-columns-repeated="1021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SAGE Open Medicine</text:p>
          </table:table-cell>
          <table:table-cell table:style-name="ce20" office:value-type="string" calcext:value-type="string">
            <text:p>2050-3121</text:p>
          </table:table-cell>
          <table:table-cell table:number-columns-repeated="1021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SAGE Open</text:p>
          </table:table-cell>
          <table:table-cell table:style-name="ce20" office:value-type="string" calcext:value-type="string">
            <text:p>2158-2440</text:p>
          </table:table-cell>
          <table:table-cell table:number-columns-repeated="1021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Scientific Reports</text:p>
          </table:table-cell>
          <table:table-cell table:style-name="ce20" office:value-type="string" calcext:value-type="string">
            <text:p>2045-2322</text:p>
          </table:table-cell>
          <table:table-cell table:number-columns-repeated="1021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The Scientific World Journal</text:p>
          </table:table-cell>
          <table:table-cell table:style-name="ce20" office:value-type="string" calcext:value-type="string">
            <text:p>2356-6140</text:p>
          </table:table-cell>
          <table:table-cell table:number-columns-repeated="1021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pringerPlus</text:p>
          </table:table-cell>
          <table:table-cell table:style-name="ce20" office:value-type="string" calcext:value-type="string">
            <text:p>2193-1801</text:p>
          </table:table-cell>
          <table:table-cell table:number-columns-repeated="1021"/>
        </table:table-row>
        <table:table-row table:style-name="ro4">
          <table:table-cell table:style-name="ce18" table:number-columns-repeated="2"/>
          <table:table-cell table:style-name="ce22"/>
          <table:table-cell table:number-columns-repeated="1021"/>
        </table:table-row>
        <table:table-row table:style-name="ro3">
          <table:table-cell table:style-name="ce18" office:value-type="string" calcext:value-type="string">
            <text:p><text:span text:style-name="T3">資料來源</text:span><text:span text:style-name="T4">:</text:span><text:span text:style-name="T5">長庚林口圖書館整理之「</text:span><text:span text:style-name="T4">Mega Journal List</text:span><text:span text:style-name="T5">」</text:span></text:p>
          </table:table-cell>
          <table:table-cell table:style-name="ce18"/>
          <table:table-cell table:style-name="ce22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MDPI 期刊清單-386本'.A1:'MDPI 期刊清單-386本'.C1" table:display-filter-buttons="true"/>
        <table:database-range table:name="__Anonymous_Sheet_DB__1" table:target-range-address="'Frontiers 期刊清單-146本'.A1:'Frontiers 期刊清單-146本'.C1" table:display-filter-buttons="true"/>
        <table:database-range table:name="__Anonymous_Sheet_DB__2" table:target-range-address="'Baishideng 期刊清單-47本'.B1:'Baishideng 期刊清單-47本'.B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DPI_20_期刊清單-386本" style:display-name="PageStyle_MDPI 期刊清單-386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shideng_20_期刊清單-47本" style:display-name="PageStyle_Baishideng 期刊清單-47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ontiers_20_期刊清單-146本" style:display-name="PageStyle_Frontiers 期刊清單-146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Journal清單" style:display-name="PageStyle_Mega Journal清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9053</meta:initial-creator>
    <dc:creator>user</dc:creator>
    <meta:print-date>2022-03-16T02:26:28</meta:print-date>
    <meta:creation-date>2021-11-24T07:38:07</meta:creation-date>
    <dc:date>2022-03-16T02:29:05</dc:date>
    <meta:generator>LibreOffice/5.1.2.2$Windows_x86 LibreOffice_project/d3bf12ecb743fc0d20e0be0c58ca359301eb705f</meta:generator>
    <meta:document-statistic meta:table-count="4" meta:cell-count="18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