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6cm" fo:margin-top="0cm" fo:margin-bottom="0cm" table:align="center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727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51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2.7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0.997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8.11cm" fo:keep-together="always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lways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1.785cm" fo:keep-together="always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736cm" fo:margin-top="0cm" fo:margin-bottom="0cm" fo:break-before="page" table:align="center" style:writing-mode="lr-tb"/>
    </style:style>
    <style:style style:name="表格2.A" style:family="table-column">
      <style:table-column-properties style:column-width="16.7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4.437cm" fo:keep-together="always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6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7" style:family="paragraph" style:parent-style-name="Standard">
      <style:paragraph-properties fo:margin-top="0.191cm" fo:margin-bottom="0.191cm" loext:contextual-spacing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91cm" fo:margin-bottom="0.191cm" loext:contextual-spacing="false" fo:text-align="justify" style:justify-single-word="false"/>
    </style:style>
    <style:style style:name="P9" style:family="paragraph" style:parent-style-name="Standard">
      <style:paragraph-properties fo:margin-top="0.127cm" fo:margin-bottom="0.127cm" loext:contextual-spacing="false"/>
    </style:style>
    <style:style style:name="P10" style:family="paragraph" style:parent-style-name="Standard">
      <style:paragraph-properties fo:margin-top="0.127cm" fo:margin-bottom="0.127cm" loext:contextual-spacing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127cm" fo:margin-bottom="0.127cm" loext:contextual-spacing="false" fo:text-align="center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13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14" style:family="paragraph" style:parent-style-name="Standard">
      <style:paragraph-properties fo:margin-left="0.635cm" fo:margin-right="0cm" fo:margin-top="0.127cm" fo:margin-bottom="0.127cm" loext:contextual-spacing="false" fo:text-align="justify" style:justify-single-word="false" fo:text-indent="0cm" style:auto-text-indent="false"/>
    </style:style>
    <style:style style:name="P15" style:family="paragraph" style:parent-style-name="Standard" style:list-style-name="WWNum1">
      <style:paragraph-properties fo:margin-left="0.492cm" fo:margin-right="0.3cm" fo:line-height="0.564cm" fo:text-align="justify" style:justify-single-word="false" fo:text-indent="-0.492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9" style:family="paragraph" style:parent-style-name="Frame_20_contents">
      <style:paragraph-properties fo:margin-top="0cm" fo:margin-bottom="0.127cm" loext:contextual-spacing="false" fo:line-height="0.423cm"/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style:font-name="標楷體" fo:font-size="18pt" style:font-size-asian="18pt" style:font-size-complex="18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fo:font-size="11pt" style:font-size-asian="11pt" style:font-size-complex="11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11" style:family="text">
      <style:text-properties fo:color="#000000" style:font-name="標楷體" fo:font-size="12pt" style:letter-kerning="false" style:font-size-asian="12pt" style:font-name-complex="新細明體" style:font-size-complex="12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c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font-size="10pt" style:font-size-asian="10pt" style:font-weight-complex="bold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0.614cm" fo:min-width="4.256cm" fo:padding-top="0.127cm" fo:padding-bottom="0.127cm" fo:padding-left="0.254cm" fo:padding-right="0.254cm" fo:wrap-option="wrap" fo:margin-left="0.342cm" fo:margin-right="0.342cm" fo:margin-top="0.02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name="Text Box 2" draw:style-name="gr1" draw:text-style-name="P20" svg:width="4.763cm" svg:height="0.867cm" svg:x="11.748cm" svg:y="-0.529cm"><text:p text:style-name="P19"><text:span text:style-name="T1">個案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高雄榮民總醫院</text:span></text:p>
      <text:p text:style-name="P5"><text:span text:style-name="T3">生物統計諮詢申請表暨紀錄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7">申請者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7">申請日期</text:span></text:p>
          </table:table-cell>
          <table:covered-table-cell/>
          <table:table-cell table:style-name="表格1.A2" table:number-columns-spanned="3" office:value-type="string">
            <text:p text:style-name="P8"><text:span text:style-name="T7"><text:s text:c="5"/>年 <text:s text:c="4"/>月 <text:s text:c="4"/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7">部門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7">GSM/分機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7">職稱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7">EMAIL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8">身份別</text:span></text:p>
          </table:table-cell>
          <table:table-cell table:style-name="表格1.B5" table:number-columns-spanned="9" office:value-type="string">
            <text:p text:style-name="P9"><text:span text:style-name="T8">□主治醫師 <text:s/>□住院醫師 <text:s/>□</text:span><text:span text:style-name="T11">藥事 <text:s text:c="4"/></text:span><text:span text:style-name="T8">□</text:span><text:span text:style-name="T11">醫事放射 <text:s/></text:span><text:span text:style-name="T8">□</text:span><text:span text:style-name="T11">醫事檢驗 <text:s text:c="8"/></text:span><text:span text:style-name="T8">□</text:span><text:span text:style-name="T11">牙體技術 <text:s/></text:span><text:span text:style-name="T8">□</text:span><text:span text:style-name="T11">護理 <text:s text:c="5"/></text:span><text:span text:style-name="T8">□</text:span><text:span text:style-name="T11">營養 <text:s text:c="4"/></text:span><text:span text:style-name="T8">□</text:span><text:span text:style-name="T11">呼吸治療 <text:s/></text:span><text:span text:style-name="T8">□</text:span><text:span text:style-name="T11">聽力 <text:s text:c="11"/></text:span><text:span text:style-name="T8">□</text:span><text:span text:style-name="T11">物理治療 <text:s/></text:span><text:span text:style-name="T8">□</text:span><text:span text:style-name="T11">職能治療 <text:s/></text:span><text:span text:style-name="T8">□</text:span><text:span text:style-name="T11">臨床心理 </text:span><text:span text:style-name="T8">□</text:span><text:span text:style-name="T11">語言治療</text:span><text:span text:style-name="T8"> <text:s/>□其他</text:span><text:span text:style-name="T10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<text:span text:style-name="T8">擬諮詢時間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><text:span text:style-name="T8">週一</text:span></text:p>
          </table:table-cell>
          <table:table-cell table:style-name="表格1.B5" table:number-columns-spanned="3" office:value-type="string">
            <text:p text:style-name="P12"><text:span text:style-name="T8">週二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4"><text:span text:style-name="T8">週三</text:span></text:p>
          </table:table-cell>
          <table:covered-table-cell/>
          <table:table-cell table:style-name="表格1.B5" office:value-type="string">
            <text:p text:style-name="P12"><text:span text:style-name="T8">週四</text:span></text:p>
          </table:table-cell>
          <table:table-cell table:style-name="表格1.B5" office:value-type="string">
            <text:p text:style-name="P12"><text:span text:style-name="T8">週五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2"><text:span text:style-name="T8">上午</text:span></text:p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1">
          <table:covered-table-cell/>
          <table:table-cell table:style-name="表格1.B5" office:value-type="string">
            <text:p text:style-name="P12"><text:span text:style-name="T8">下午</text:span></text:p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3"><text:span text:style-name="T7">計劃名稱/研究題目</text:span></text:p>
          </table:table-cell>
          <table:table-cell table:style-name="表格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><text:span text:style-name="T7">計畫來源</text:span></text:p>
          </table:table-cell>
          <table:table-cell table:style-name="表格1.B10" table:number-columns-spanned="9" office:value-type="string">
            <text:p text:style-name="P9"><text:span text:style-name="T7">□科技部 <text:s/>□衛福部 <text:s/>□本院 <text:s/>□藥廠 <text:s/>□其他</text:span><text:span text:style-name="T9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<text:span text:style-name="T7">計畫編號</text:span></text:p>
          </table:table-cell>
          <table:table-cell table:style-name="表格1.B10" table:number-columns-spanned="3" office:value-type="string">
            <text:p text:style-name="P10"/>
          </table:table-cell>
          <table:covered-table-cell/>
          <table:covered-table-cell/>
          <table:table-cell table:style-name="表格1.B10" table:number-columns-spanned="4" office:value-type="string">
            <text:p text:style-name="P9"><text:span text:style-name="T7">計畫主持人</text:span></text:p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2"><text:span text:style-name="T7">擬諮詢問題簡敘</text:span></text:p>
          </table:table-cell>
          <table:table-cell table:style-name="表格1.B12" table:number-columns-spanned="9" office:value-type="string">
            <text:p text:style-name="P14"><text:span text:style-name="T4">□統計諮詢 <text:s text:c="9"/>□研究諮詢 <text:s text:c="7"/>□論文</text:span><text:span text:style-name="T7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<text:span text:style-name="T7">分析軟體</text:span></text:p>
          </table:table-cell>
          <table:table-cell table:style-name="表格1.B13" table:number-columns-spanned="9" office:value-type="string">
            <text:p text:style-name="P13"><text:span text:style-name="T7">□Excel <text:s text:c="2"/></text:span><text:span text:style-name="T4">□</text:span><text:span text:style-name="T7">SPSS <text:s text:c="2"/>□SAS <text:s text:c="2"/>□其他</text:span><text:span text:style-name="T9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<text:span text:style-name="T7">研究參與及致謝</text:span></text:p>
          </table:table-cell>
          <table:table-cell table:style-name="表格1.A2" table:number-columns-spanned="9" office:value-type="string">
            <text:p text:style-name="P9"><text:span text:style-name="T7">□列為共同作者 <text:s text:c="3"/>□於致謝言中註明 <text:s text:c="3"/>□其他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12"><text:span text:style-name="T12">備註</text:span></text:p>
          </table:table-cell>
          <table:table-cell table:style-name="表格1.B15" table:number-columns-spanned="9" office:value-type="string">
            <text:list xml:id="list2265898783686032807" text:style-name="WWNum1">
              <text:list-item>
                <text:p text:style-name="P15"><text:span text:style-name="T1">為提供較完備的服務，</text:span><text:span text:style-name="T2">請填妥「</text:span><text:span text:style-name="T1">生物統計諮詢申請表」</text:span><text:span text:style-name="T2">，於</text:span><text:span text:style-name="T13">一週前</text:span><text:span text:style-name="T2">將申請表寄至yuchien@vghks.gov.tw，</text:span><text:span text:style-name="T5">由本部回信確認後，始完成預約。</text:span></text:p>
              </text:list-item>
              <text:list-item>
                <text:p text:style-name="P15"><text:span text:style-name="T2">若有其他問題，請洽行政組黃于虔先生，</text:span><text:span text:style-name="T1">院內分機71503</text:span><text:bookmark text:name="_GoBack"/><text:span text:style-name="T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7">諮詢建議</text:span>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fo:font-weight="bold" style:font-size-asian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62</meta:initial-creator>
    <dc:creator>黃于虔</dc:creator>
    <meta:editing-cycles>2</meta:editing-cycles>
    <meta:print-date>2016-01-29T08:35:00</meta:print-date>
    <meta:creation-date>2021-11-26T07:32:00</meta:creation-date>
    <dc:date>2021-11-26T07:3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35" meta:word-count="310" meta:character-count="547" meta:non-whitespace-character-count="3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