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3cm" fo:margin-left="0.217cm" fo:margin-top="0cm" fo:margin-bottom="0cm" table:align="left" style:writing-mode="lr-tb"/>
    </style:style>
    <style:style style:name="表格1.A" style:family="table-column">
      <style:table-column-properties style:column-width="6.115cm"/>
    </style:style>
    <style:style style:name="表格1.B" style:family="table-column">
      <style:table-column-properties style:column-width="12.412cm"/>
    </style:style>
    <style:style style:name="表格1.1" style:family="table-row">
      <style:table-row-properties style:min-row-height="2.353cm" fo:keep-together="auto"/>
    </style:style>
    <style:style style:name="表格1.A1" style:family="table-cell">
      <style:table-cell-properties style:border-line-width="0.018cm 0.018cm 0.018cm" fo:padding-left="0.191cm" fo:padding-right="0.191cm" fo:padding-top="0cm" fo:padding-bottom="0cm" fo:border="1.5pt double #000000" style:writing-mode="lr-tb"/>
    </style:style>
    <style:style style:name="表格1.B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4.001cm" fo:keep-together="auto"/>
    </style:style>
    <style:style style:name="表格1.3" style:family="table-row">
      <style:table-row-properties style:min-row-height="5.807cm" fo:keep-together="auto"/>
    </style:style>
    <style:style style:name="表格1.4" style:family="table-row">
      <style:table-row-properties style:min-row-height="1.185cm" fo:keep-together="auto"/>
    </style:style>
    <style:style style:name="表格1.5" style:family="table-row">
      <style:table-row-properties style:min-row-height="2.57cm" fo:keep-together="auto"/>
    </style:style>
    <style:style style:name="表格1.6" style:family="table-row">
      <style:table-row-properties style:min-row-height="6.177cm" fo:keep-together="auto"/>
    </style:style>
    <style:style style:name="表格1.8" style:family="table-row">
      <style:table-row-properties style:min-row-height="0.937cm" fo:keep-together="auto"/>
    </style:style>
    <style:style style:name="表格1.9" style:family="table-row">
      <style:table-row-properties style:min-row-height="5.95cm" fo:keep-together="auto"/>
    </style:style>
    <style:style style:name="表格1.10" style:family="table-row">
      <style:table-row-properties style:min-row-height="10.211cm" fo:keep-together="auto"/>
    </style:style>
    <style:style style:name="表格1.11" style:family="table-row">
      <style:table-row-properties style:min-row-height="2.808cm" fo:keep-together="auto"/>
    </style:style>
    <style:style style:name="表格1.12" style:family="table-row">
      <style:table-row-properties style:min-row-height="0.422cm" fo:keep-together="auto"/>
    </style:style>
    <style:style style:name="表格1.14" style:family="table-row">
      <style:table-row-properties style:min-row-height="8.437cm" fo:keep-together="auto"/>
    </style:style>
    <style:style style:name="表格1.18" style:family="table-row">
      <style:table-row-properties style:min-row-height="3.836cm" fo:keep-together="auto"/>
    </style:style>
    <style:style style:name="表格2" style:family="table">
      <style:table-properties style:width="18.503cm" fo:margin-left="0.199cm" fo:margin-top="0cm" fo:margin-bottom="0cm" table:align="left" style:writing-mode="lr-tb"/>
    </style:style>
    <style:style style:name="表格2.A" style:family="table-column">
      <style:table-column-properties style:column-width="7.999cm"/>
    </style:style>
    <style:style style:name="表格2.B" style:family="table-column">
      <style:table-column-properties style:column-width="0.751cm"/>
    </style:style>
    <style:style style:name="表格2.C" style:family="table-column">
      <style:table-column-properties style:column-width="9.751cm"/>
    </style:style>
    <style:style style:name="表格2.1" style:family="table-row">
      <style:table-row-properties style:min-row-height="1.06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2" style:family="table-row">
      <style:table-row-properties style:min-row-height="0.94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3" style:family="table-row">
      <style:table-row-properties style:min-row-height="0.781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1.125cm" fo:keep-together="auto"/>
    </style:style>
    <style:style style:name="表格2.5" style:family="table-row">
      <style:table-row-properties style:min-row-height="0.688cm" fo:keep-together="auto"/>
    </style:style>
    <style:style style:name="表格2.6" style:family="table-row">
      <style:table-row-properties style:min-row-height="2.519cm" fo:keep-together="auto"/>
    </style:style>
    <style:style style:name="表格2.7" style:family="table-row">
      <style:table-row-properties style:min-row-height="3.147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651cm" fo:margin-left="0.199cm" fo:margin-top="0cm" fo:margin-bottom="0cm" table:align="left" style:writing-mode="lr-tb"/>
    </style:style>
    <style:style style:name="表格3.A" style:family="table-column">
      <style:table-column-properties style:column-width="8.25cm"/>
    </style:style>
    <style:style style:name="表格3.B" style:family="table-column">
      <style:table-column-properties style:column-width="10.4cm"/>
    </style:style>
    <style:style style:name="表格3.1" style:family="table-row">
      <style:table-row-properties style:min-row-height="0.94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ffffff" style:writing-mode="lr-tb"/>
    </style:style>
    <style:style style:name="表格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2" style:family="table-row">
      <style:table-row-properties style:min-row-height="0.586cm" fo:keep-together="auto"/>
    </style:style>
    <style:style style:name="表格3.A2" style:family="table-cell">
      <style:table-cell-properties fo:padding-left="0.191cm" fo:padding-right="0.191cm" fo:padding-top="0cm" fo:padding-bottom="0cm" fo:border-left="0.5pt solid #000000" fo:border-right="0.5pt solid #000000" fo:border-top="none" fo:border-bottom="none" style:writing-mode="lr-tb"/>
    </style:style>
    <style:style style:name="表格3.3" style:family="table-row">
      <style:table-row-properties style:min-row-height="1.24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4" style:family="table-row">
      <style:table-row-properties style:min-row-height="1.104cm" fo:keep-together="auto"/>
    </style:style>
    <style:style style:name="表格3.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665cm" fo:margin-left="0.217cm" fo:margin-top="0cm" fo:margin-bottom="0cm" table:align="left" style:writing-mode="lr-tb"/>
    </style:style>
    <style:style style:name="表格4.A" style:family="table-column">
      <style:table-column-properties style:column-width="5.883cm"/>
    </style:style>
    <style:style style:name="表格4.B" style:family="table-column">
      <style:table-column-properties style:column-width="12.781cm"/>
    </style:style>
    <style:style style:name="表格4.1" style:family="table-row">
      <style:table-row-properties style:min-row-height="0.406cm" fo:keep-together="auto"/>
    </style:style>
    <style:style style:name="表格4.A1" style:family="table-cell">
      <style:table-cell-properties style:border-line-width="0.018cm 0.018cm 0.018cm" fo:padding-left="0.191cm" fo:padding-right="0.191cm" fo:padding-top="0cm" fo:padding-bottom="0cm" fo:border="1.5pt double #000000" style:writing-mode="lr-tb"/>
    </style:style>
    <style:style style:name="表格4.2" style:family="table-row">
      <style:table-row-properties style:min-row-height="5.279cm" fo:keep-together="auto"/>
    </style:style>
    <style:style style:name="P1"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2"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3" style:family="paragraph" style:parent-style-name="Standard">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4" style:family="paragraph" style:parent-style-name="Standard">
      <style:paragraph-properties fo:margin-left="0.494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5" style:family="paragraph" style:parent-style-name="List_20_Paragraph" style:list-style-name="WWNum12">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6" style:family="paragraph" style:parent-style-name="List_20_Paragraph" style:list-style-name="WWNum12">
      <style:paragraph-properties fo:margin-left="1.445cm" fo:margin-right="0.335cm" fo:margin-top="0cm" fo:margin-bottom="0cm" style:contextual-spacing="false" fo:line-height="0.882cm" fo:text-align="justify" style:justify-single-word="false" fo:orphans="0" fo:widows="0" fo:text-indent="-0.635cm" style:auto-text-indent="false"/>
      <style:text-properties fo:language="en" fo:country="US" style:letter-kerning="true" style:language-asian="zh" style:country-asian="TW" style:language-complex="ar" style:country-complex="SA"/>
    </style:style>
    <style:style style:name="P7" style:family="paragraph" style:parent-style-name="List_20_Paragraph">
      <style:paragraph-properties fo:margin-left="1.27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8" style:family="paragraph" style:parent-style-name="List_20_Paragraph">
      <style:paragraph-properties fo:margin-left="1.27cm" fo:margin-right="0cm" fo:margin-top="0cm" fo:margin-bottom="0cm" style:contextual-spacing="false" fo:line-height="0.882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9" style:family="paragraph" style:parent-style-name="List_20_Paragraph" style:list-style-name="WWNum13">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10" style:family="paragraph" style:parent-style-name="List_20_Paragraph" style:list-style-name="WWNum16">
      <style:paragraph-properties fo:margin-left="1.693cm" fo:margin-right="0.118cm" fo:margin-top="0cm" fo:margin-bottom="0cm" style:contextual-spacing="false" fo:line-height="0.882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11" style:family="paragraph" style:parent-style-name="List_20_Paragraph">
      <style:paragraph-properties fo:margin-left="1.27cm" fo:margin-right="-0.198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2" style:family="paragraph" style:parent-style-name="List_20_Paragraph" style:list-style-name="WWNum17">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13" style:family="paragraph" style:parent-style-name="List_20_Paragraph">
      <style:paragraph-properties fo:margin-left="1.27cm" fo:margin-right="0.335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4" style:family="paragraph" style:parent-style-name="List_20_Paragraph" style:list-style-name="WWNum9">
      <style:paragraph-properties fo:margin-left="1.693cm" fo:margin-right="0.118cm" fo:margin-top="0cm" fo:margin-bottom="0cm" style:contextual-spacing="false" fo:line-height="0.882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15" style:family="paragraph" style:parent-style-name="List_20_Paragraph">
      <style:paragraph-properties fo:margin-left="1.69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6" style:family="paragraph" style:parent-style-name="List_20_Paragraph" style:list-style-name="WWNum19">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List_20_Paragraph">
      <style:paragraph-properties fo:margin-left="0.85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8" style:family="paragraph" style:parent-style-name="List_20_Paragraph" style:list-style-name="WWNum12">
      <style:paragraph-properties fo:margin-top="0cm" fo:margin-bottom="0cm" style:contextual-spacing="false" fo:line-height="0.882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19" style:family="paragraph" style:parent-style-name="List_20_Paragraph" style:list-style-name="WWNum12">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List_20_Paragraph" style:list-style-name="WWNum12">
      <style:paragraph-properties fo:margin-left="1.27cm" fo:margin-right="0.118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21" style:family="paragraph" style:parent-style-name="List_20_Paragraph" style:list-style-name="WWNum12">
      <style:paragraph-properties fo:margin-left="1.27cm" fo:margin-right="-0.198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22" style:family="paragraph" style:parent-style-name="List_20_Paragraph" style:list-style-name="WWNum12">
      <style:paragraph-properties fo:margin-left="1.27cm" fo:margin-right="0.335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23" style:family="paragraph" style:parent-style-name="List_20_Paragraph">
      <style:paragraph-properties fo:margin-left="1.693cm" fo:margin-right="0.118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24" style:family="paragraph" style:parent-style-name="List_20_Paragraph">
      <style:paragraph-properties fo:margin-left="1.69cm" fo:margin-right="0.118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25" style:family="paragraph" style:parent-style-name="List_20_Paragraph" style:list-style-name="WWNum16">
      <style:paragraph-properties fo:margin-left="1.69cm" fo:margin-right="0.118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26" style:family="paragraph" style:parent-style-name="List_20_Paragraph" style:list-style-name="WWNum18">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language-complex="ar" style:country-complex="SA"/>
    </style:style>
    <style:style style:name="P27" style:family="paragraph" style:parent-style-name="List_20_Paragraph" style:list-style-name="WWNum18">
      <style:paragraph-properties fo:margin-left="1.69cm" fo:margin-right="0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28" style:family="paragraph" style:parent-style-name="List_20_Paragraph" style:list-style-name="WWNum20">
      <style:paragraph-properties fo:margin-left="0.85cm" fo:margin-right="0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29" style:family="paragraph" style:parent-style-name="List_20_Paragraph" style:list-style-name="WWNum20">
      <style:paragraph-properties fo:margin-left="0.847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0" style:family="paragraph" style:parent-style-name="List_20_Paragraph" style:list-style-name="WWNum20">
      <style:paragraph-properties fo:margin-left="0.847cm" fo:margin-right="0.335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31" style:family="paragraph" style:parent-style-name="List_20_Paragraph">
      <style:paragraph-properties fo:margin-left="0.85cm" fo:margin-right="0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32" style:family="paragraph" style:parent-style-name="List_20_Paragraph" style:list-style-name="WWNum14">
      <style:paragraph-properties fo:margin-left="1.693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3" style:family="paragraph" style:parent-style-name="List_20_Paragraph" style:list-style-name="WWNum15">
      <style:paragraph-properties fo:margin-left="1.693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4"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35" style:family="paragraph" style:parent-style-name="List_20_Paragraph" style:list-style-name="WWNum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6" style:family="paragraph" style:parent-style-name="List_20_Paragraph">
      <style:paragraph-properties fo:margin-left="0.7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37" style:family="paragraph" style:parent-style-name="List_20_Paragraph" style:list-style-name="WWNum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38" style:family="paragraph" style:parent-style-name="List_20_Paragraph" style:list-style-name="WWNum8">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39" style:family="paragraph" style:parent-style-name="List_20_Paragraph" style:list-style-name="WWNum22">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40" style:family="paragraph" style:parent-style-name="List_20_Paragraph" style:list-style-name="WWNum22">
      <style:paragraph-properties fo:margin-left="0.85cm" fo:margin-right="0cm" fo:margin-top="0cm" fo:margin-bottom="0cm" style:contextual-spacing="false" fo:line-height="0.706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41" style:family="paragraph" style:parent-style-name="List_20_Paragraph" style:list-style-name="WWNum22">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42" style:family="paragraph" style:parent-style-name="List_20_Paragraph">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43" style:family="paragraph" style:parent-style-name="List_20_Paragraph">
      <style:paragraph-properties fo:margin-left="0.85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44" style:family="paragraph" style:parent-style-name="List_20_Paragraph" style:list-style-name="WWNum11">
      <style:paragraph-properties fo:margin-left="1.693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45" style:family="paragraph" style:parent-style-name="Standard">
      <style:paragraph-properties fo:margin-top="0cm" fo:margin-bottom="0cm" style:contextual-spacing="false" fo:line-height="0.706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46" style:family="paragraph" style:parent-style-name="Standard">
      <style:paragraph-properties fo:margin-left="0.494cm" fo:margin-right="0cm" fo:margin-top="0cm" fo:margin-bottom="0cm" style:contextual-spacing="false" fo:line-height="0.706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47" style:family="paragraph" style:parent-style-name="List_20_Paragraph" style:list-style-name="WWNum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8" style:family="paragraph" style:parent-style-name="List_20_Paragraph" style:list-style-name="WWNum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49" style:family="paragraph" style:parent-style-name="List_20_Paragraph" style:list-style-name="WWNum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50" style:family="paragraph" style:parent-style-name="List_20_Paragraph">
      <style:paragraph-properties fo:margin-left="1.547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51" style:family="paragraph" style:parent-style-name="List_20_Paragraph" style:list-style-name="WWNum4">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52" style:family="paragraph" style:parent-style-name="List_20_Paragraph" style:list-style-name="WWNum5">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53" style:family="paragraph" style:parent-style-name="List_20_Paragraph" style:list-style-name="WWNum6">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54" style:family="paragraph" style:parent-style-name="List_20_Paragraph" style:list-style-name="WWNum7">
      <style:paragraph-properties fo:margin-left="1.55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55" style:family="paragraph" style:parent-style-name="List_20_Paragraph" style:list-style-name="WWNum9">
      <style:paragraph-properties fo:margin-left="1.693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56"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57" style:family="paragraph" style:parent-style-name="Standard">
      <style:paragraph-properties fo:margin-top="0.212cm" fo:margin-bottom="0cm" style:contextual-spacing="fals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58"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5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60"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text-properties style:font-name="標楷體" fo:font-size="11pt" fo:language="en" fo:country="US" style:letter-kerning="true" style:font-size-asian="11pt" style:language-asian="zh" style:country-asian="TW" style:language-complex="ar" style:country-complex="SA"/>
    </style:style>
    <style:style style:name="P61" style:family="paragraph" style:parent-style-name="Footer">
      <style:paragraph-properties fo:text-align="center" style:justify-single-word="false"/>
    </style:style>
    <style:style style:name="P62"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text-properties style:font-name="標楷體" fo:font-size="11pt" fo:language="en" fo:country="US" style:letter-kerning="true" style:font-size-asian="11pt" style:language-asian="zh" style:country-asian="TW" style:language-complex="ar" style:country-complex="SA"/>
    </style:style>
    <style:style style:name="P63" style:family="paragraph" style:parent-style-name="List_20_Paragraph" style:list-style-name="WWNum20">
      <style:paragraph-properties fo:margin-left="0.63cm" fo:margin-right="0cm" fo:text-indent="-0.63cm" style:auto-text-indent="false" style:snap-to-layout-grid="false"/>
    </style:style>
    <style:style style:name="P64" style:family="paragraph" style:parent-style-name="List_20_Paragraph" style:list-style-name="WWNum12">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65" style:family="paragraph" style:parent-style-name="List_20_Paragraph" style:list-style-name="WWNum12">
      <style:paragraph-properties fo:margin-left="1.445cm" fo:margin-right="0.335cm" fo:margin-top="0cm" fo:margin-bottom="0cm" style:contextual-spacing="false" fo:line-height="0.882cm" fo:text-align="justify" style:justify-single-word="false" fo:orphans="0" fo:widows="0" fo:text-indent="-0.635cm" style:auto-text-indent="false"/>
      <style:text-properties fo:language="en" fo:country="US" style:letter-kerning="true" style:language-asian="zh" style:country-asian="TW" style:language-complex="ar" style:country-complex="SA"/>
    </style:style>
    <style:style style:name="P66" style:family="paragraph" style:parent-style-name="List_20_Paragraph">
      <style:paragraph-properties fo:margin-left="1.27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67" style:family="paragraph" style:parent-style-name="List_20_Paragraph">
      <style:paragraph-properties fo:margin-left="1.27cm" fo:margin-right="0cm" fo:margin-top="0cm" fo:margin-bottom="0cm" style:contextual-spacing="false" fo:line-height="0.882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68" style:family="paragraph" style:parent-style-name="List_20_Paragraph" style:list-style-name="WWNum13">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69" style:family="paragraph" style:parent-style-name="List_20_Paragraph" style:list-style-name="WWNum16">
      <style:paragraph-properties fo:margin-left="1.693cm" fo:margin-right="0.118cm" fo:margin-top="0cm" fo:margin-bottom="0cm" style:contextual-spacing="false" fo:line-height="0.882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70" style:family="paragraph" style:parent-style-name="List_20_Paragraph">
      <style:paragraph-properties fo:margin-left="1.27cm" fo:margin-right="-0.198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1" style:family="paragraph" style:parent-style-name="List_20_Paragraph" style:list-style-name="WWNum17">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72" style:family="paragraph" style:parent-style-name="List_20_Paragraph">
      <style:paragraph-properties fo:margin-left="1.27cm" fo:margin-right="0.335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3" style:family="paragraph" style:parent-style-name="List_20_Paragraph" style:list-style-name="WWNum9">
      <style:paragraph-properties fo:margin-left="1.693cm" fo:margin-right="0.118cm" fo:margin-top="0cm" fo:margin-bottom="0cm" style:contextual-spacing="false" fo:line-height="0.882cm" fo:text-align="justify"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74" style:family="paragraph" style:parent-style-name="List_20_Paragraph">
      <style:paragraph-properties fo:margin-left="1.69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5" style:family="paragraph" style:parent-style-name="List_20_Paragraph" style:list-style-name="WWNum19">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76" style:family="paragraph" style:parent-style-name="List_20_Paragraph">
      <style:paragraph-properties fo:margin-left="0.85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77" style:family="paragraph" style:parent-style-name="List_20_Paragraph" style:list-style-name="WWNum12">
      <style:paragraph-properties fo:margin-top="0cm" fo:margin-bottom="0cm" style:contextual-spacing="false" fo:line-height="0.882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78" style:family="paragraph" style:parent-style-name="List_20_Paragraph" style:list-style-name="WWNum12">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language-complex="ar" style:country-complex="SA"/>
    </style:style>
    <style:style style:name="P79" style:family="paragraph" style:parent-style-name="List_20_Paragraph" style:list-style-name="WWNum12">
      <style:paragraph-properties fo:margin-left="1.27cm" fo:margin-right="0.118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80" style:family="paragraph" style:parent-style-name="List_20_Paragraph" style:list-style-name="WWNum12">
      <style:paragraph-properties fo:margin-left="1.27cm" fo:margin-right="-0.198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81" style:family="paragraph" style:parent-style-name="List_20_Paragraph" style:list-style-name="WWNum12">
      <style:paragraph-properties fo:margin-left="1.27cm" fo:margin-right="0.335cm" fo:margin-top="0cm" fo:margin-bottom="0cm" style:contextual-spacing="false" fo:line-height="0.882cm" fo:text-align="start" style:justify-single-word="false" fo:orphans="0" fo:widows="0" fo:text-indent="-1.27cm" style:auto-text-indent="false"/>
      <style:text-properties fo:language="en" fo:country="US" style:letter-kerning="true" style:language-asian="zh" style:country-asian="TW" style:language-complex="ar" style:country-complex="SA"/>
    </style:style>
    <style:style style:name="P82" style:family="paragraph" style:parent-style-name="List_20_Paragraph">
      <style:paragraph-properties fo:margin-left="1.693cm" fo:margin-right="0.118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83" style:family="paragraph" style:parent-style-name="List_20_Paragraph">
      <style:paragraph-properties fo:margin-left="1.69cm" fo:margin-right="0.118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84" style:family="paragraph" style:parent-style-name="List_20_Paragraph" style:list-style-name="WWNum16">
      <style:paragraph-properties fo:margin-left="1.69cm" fo:margin-right="0.118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85" style:family="paragraph" style:parent-style-name="List_20_Paragraph" style:list-style-name="WWNum18">
      <style:paragraph-properties fo:margin-top="0cm" fo:margin-bottom="0cm" style:contextual-spacing="false" fo:line-height="0.882cm" fo:text-align="start" style:justify-single-word="false" fo:orphans="0" fo:widows="0"/>
      <style:text-properties fo:language="en" fo:country="US" style:letter-kerning="true" style:language-asian="zh" style:country-asian="TW" style:language-complex="ar" style:country-complex="SA"/>
    </style:style>
    <style:style style:name="P86" style:family="paragraph" style:parent-style-name="List_20_Paragraph" style:list-style-name="WWNum18">
      <style:paragraph-properties fo:margin-left="1.69cm" fo:margin-right="0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87" style:family="paragraph" style:parent-style-name="List_20_Paragraph" style:list-style-name="WWNum20">
      <style:paragraph-properties fo:margin-left="0.85cm" fo:margin-right="0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88" style:family="paragraph" style:parent-style-name="List_20_Paragraph" style:list-style-name="WWNum20">
      <style:paragraph-properties fo:margin-left="0.847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89" style:family="paragraph" style:parent-style-name="List_20_Paragraph" style:list-style-name="WWNum20">
      <style:paragraph-properties fo:margin-left="0.847cm" fo:margin-right="0.335cm" fo:margin-top="0cm" fo:margin-bottom="0cm" style:contextual-spacing="false" fo:line-height="0.882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90" style:family="paragraph" style:parent-style-name="List_20_Paragraph">
      <style:paragraph-properties fo:margin-left="0.85cm" fo:margin-right="0cm" fo:margin-top="0cm" fo:margin-bottom="0cm" style:contextual-spacing="false" fo:line-height="0.882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91" style:family="paragraph" style:parent-style-name="List_20_Paragraph" style:list-style-name="WWNum14">
      <style:paragraph-properties fo:margin-left="1.693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92" style:family="paragraph" style:parent-style-name="List_20_Paragraph" style:list-style-name="WWNum15">
      <style:paragraph-properties fo:margin-left="1.693cm" fo:margin-right="0cm" fo:margin-top="0cm" fo:margin-bottom="0cm" style:contextual-spacing="false" fo:line-height="0.882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93" style:family="paragraph" style:parent-style-name="List_20_Paragraph" style:list-style-name="WWNum1">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94" style:family="paragraph" style:parent-style-name="List_20_Paragraph">
      <style:paragraph-properties fo:margin-left="0.7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95" style:family="paragraph" style:parent-style-name="List_20_Paragraph" style:list-style-name="WWNum3">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96" style:family="paragraph" style:parent-style-name="List_20_Paragraph" style:list-style-name="WWNum8">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97" style:family="paragraph" style:parent-style-name="List_20_Paragraph" style:list-style-name="WWNum22">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98" style:family="paragraph" style:parent-style-name="List_20_Paragraph" style:list-style-name="WWNum22">
      <style:paragraph-properties fo:margin-left="0.85cm" fo:margin-right="0cm" fo:margin-top="0cm" fo:margin-bottom="0cm" style:contextual-spacing="false" fo:line-height="0.706cm" fo:text-align="start" style:justify-single-word="false" fo:orphans="0" fo:widows="0" fo:text-indent="-0.847cm" style:auto-text-indent="false"/>
      <style:text-properties fo:language="en" fo:country="US" style:letter-kerning="true" style:language-asian="zh" style:country-asian="TW" style:language-complex="ar" style:country-complex="SA"/>
    </style:style>
    <style:style style:name="P99" style:family="paragraph" style:parent-style-name="List_20_Paragraph" style:list-style-name="WWNum22">
      <style:paragraph-properties fo:margin-left="0.847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00" style:family="paragraph" style:parent-style-name="List_20_Paragraph">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language-complex="ar" style:country-complex="SA"/>
    </style:style>
    <style:style style:name="P101" style:family="paragraph" style:parent-style-name="List_20_Paragraph">
      <style:paragraph-properties fo:margin-left="0.85cm" fo:margin-right="0cm" fo:margin-top="0cm" fo:margin-bottom="0cm" style:contextual-spacing="false" fo:line-height="0.706cm"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02" style:family="paragraph" style:parent-style-name="List_20_Paragraph" style:list-style-name="WWNum11">
      <style:paragraph-properties fo:margin-left="1.693cm" fo:margin-right="0cm" fo:margin-top="0cm" fo:margin-bottom="0cm" style:contextual-spacing="false" fo:line-height="0.706cm" fo:text-align="start"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03" style:family="paragraph" style:parent-style-name="List_20_Paragraph" style:list-style-name="WWNum1">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4" style:family="paragraph" style:parent-style-name="List_20_Paragraph" style:list-style-name="WWNum2">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5" style:family="paragraph" style:parent-style-name="List_20_Paragraph" style:list-style-name="WWNum3">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6" style:family="paragraph" style:parent-style-name="List_20_Paragraph">
      <style:paragraph-properties fo:margin-left="1.547cm" fo:margin-right="0cm" fo:margin-top="0cm" fo:margin-bottom="0cm" style:contextual-spacing="false" fo:line-height="0.706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07" style:family="paragraph" style:parent-style-name="List_20_Paragraph" style:list-style-name="WWNum4">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8" style:family="paragraph" style:parent-style-name="List_20_Paragraph" style:list-style-name="WWNum5">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09" style:family="paragraph" style:parent-style-name="List_20_Paragraph" style:list-style-name="WWNum6">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10" style:family="paragraph" style:parent-style-name="List_20_Paragraph" style:list-style-name="WWNum7">
      <style:paragraph-properties fo:margin-left="1.55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11" style:family="paragraph" style:parent-style-name="List_20_Paragraph" style:list-style-name="WWNum9">
      <style:paragraph-properties fo:margin-left="1.693cm" fo:margin-right="0cm" fo:margin-top="0cm" fo:margin-bottom="0cm" style:contextual-spacing="false" fo:line-height="0.706cm" fo:text-align="justify" style:justify-single-word="false" fo:orphans="0" fo:widows="0" fo:text-indent="-0.85cm" style:auto-text-indent="false"/>
      <style:text-properties fo:language="en" fo:country="US" style:letter-kerning="true" style:language-asian="zh" style:country-asian="TW" style:language-complex="ar" style:country-complex="SA"/>
    </style:style>
    <style:style style:name="P112" style:family="paragraph" style:parent-style-name="List_20_Paragraph" style:list-style-name="WWNum10">
      <style:paragraph-properties fo:margin-left="0.63cm" fo:margin-right="0cm" fo:text-indent="-0.63cm" style:auto-text-indent="false" style:snap-to-layout-grid="false"/>
    </style:style>
    <style:style style:name="P113" style:family="paragraph" style:parent-style-name="List_20_Paragraph" style:list-style-name="WWNum20">
      <style:paragraph-properties style:line-height-at-least="0.67cm"/>
    </style:style>
    <style:style style:name="P114" style:family="paragraph" style:parent-style-name="Standard">
      <style:paragraph-properties fo:line-height="0.882cm" fo:text-align="center" style:justify-single-word="false" style:snap-to-layout-grid="false"/>
    </style:style>
    <style:style style:name="P115" style:family="paragraph" style:parent-style-name="Standard" style:master-page-name="Standard">
      <style:paragraph-properties fo:line-height="0.882cm" fo:text-align="center" style:justify-single-word="false" style:page-number="1" style:snap-to-layout-grid="false"/>
    </style:style>
    <style:style style:name="P116" style:family="paragraph" style:parent-style-name="Standard">
      <style:paragraph-properties fo:line-height="0.882cm"/>
    </style:style>
    <style:style style:name="P117" style:family="paragraph" style:parent-style-name="Standard">
      <style:paragraph-properties fo:line-height="0.706cm" fo:text-align="center" style:justify-single-word="false" style:snap-to-layout-grid="false">
        <style:tab-stops>
          <style:tab-stop style:position="4.657cm"/>
          <style:tab-stop style:position="6.2cm"/>
          <style:tab-stop style:position="7.5cm" style:type="center"/>
        </style:tab-stops>
      </style:paragraph-properties>
    </style:style>
    <style:style style:name="P118"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language-complex="ar" style:country-complex="SA"/>
    </style:style>
    <style:style style:name="P119" style:family="paragraph" style:parent-style-name="Standard">
      <style:paragraph-properties fo:margin-top="0cm" fo:margin-bottom="0cm" style:contextual-spacing="false"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120" style:family="paragraph" style:parent-style-name="Standard">
      <style:paragraph-properties fo:margin-top="0cm" fo:margin-bottom="0cm" style:contextual-spacing="false" fo:line-height="0.882cm" fo:text-align="justify" style:justify-single-word="false" fo:orphans="0" fo:widows="0"/>
      <style:text-properties fo:language="en" fo:country="US" style:letter-kerning="true" style:language-asian="zh" style:country-asian="TW" style:language-complex="ar" style:country-complex="SA"/>
    </style:style>
    <style:style style:name="P121" style:family="paragraph" style:parent-style-name="Standard">
      <style:paragraph-properties fo:margin-left="0.494cm" fo:margin-right="0cm" fo:margin-top="0cm" fo:margin-bottom="0cm" style:contextual-spacing="false" fo:line-height="0.882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22" style:family="paragraph" style:parent-style-name="Standard">
      <style:paragraph-properties fo:margin-top="0cm" fo:margin-bottom="0cm" style:contextual-spacing="false" fo:line-height="0.706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123" style:family="paragraph" style:parent-style-name="Standard">
      <style:paragraph-properties fo:margin-top="0cm" fo:margin-bottom="0cm" style:contextual-spacing="false" fo:line-height="0.706cm"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124" style:family="paragraph" style:parent-style-name="Standard">
      <style:paragraph-properties fo:margin-left="0.494cm" fo:margin-right="0cm" fo:margin-top="0cm" fo:margin-bottom="0cm" style:contextual-spacing="false" fo:line-height="0.706cm" fo:text-align="justify"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125"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126" style:family="paragraph" style:parent-style-name="Standard">
      <style:paragraph-properties fo:margin-top="0.212cm" fo:margin-bottom="0cm" style:contextual-spacing="fals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127" style:family="paragraph" style:parent-style-name="Standard">
      <style:paragraph-properties fo:margin-top="0cm" fo:margin-bottom="0cm" style:contextual-spacing="false"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128"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29" style:family="paragraph" style:parent-style-name="Standard">
      <style:paragraph-properties fo:orphans="2" fo:widows="2"/>
      <style:text-properties fo:font-size="16pt" fo:font-weight="bold" style:font-size-asian="16pt" style:font-weight-asian="bold" style:font-size-complex="16pt"/>
    </style:style>
    <style:style style:name="P130" style:family="paragraph" style:parent-style-name="Standard">
      <style:paragraph-properties fo:orphans="2" fo:widows="2" fo:break-before="page"/>
    </style:style>
    <style:style style:name="P131" style:family="paragraph" style:parent-style-name="Standard">
      <style:paragraph-properties style:snap-to-layout-grid="false"/>
    </style:style>
    <style:style style:name="P132" style:family="paragraph" style:parent-style-name="Standard">
      <style:paragraph-properties fo:orphans="2" fo:widows="2"/>
      <style:text-properties style:font-name="Arial" fo:font-size="16pt" fo:letter-spacing="-0.011cm" fo:font-weight="bold" style:font-size-asian="16pt" style:font-weight-asian="bold" style:font-name-complex="Arial1" style:font-size-complex="16pt" style:font-weight-complex="bold"/>
    </style:style>
    <style:style style:name="P133" style:family="paragraph" style:parent-style-name="Standard">
      <style:paragraph-properties fo:line-height="0.635cm" style:snap-to-layout-grid="false">
        <style:tab-stops>
          <style:tab-stop style:position="5.715cm"/>
        </style:tab-stops>
      </style:paragraph-properties>
    </style:style>
    <style:style style:name="P134" style:family="paragraph">
      <loext:graphic-properties draw:fill="solid" draw:fill-color="#ffffff"/>
      <style:text-properties fo:font-size="14pt"/>
    </style:style>
    <style:style style:name="P135" style:family="paragraph">
      <style:paragraph-properties fo:text-align="center"/>
      <style:text-properties style:font-name="Times New Roman" fo:font-size="14pt"/>
    </style:style>
    <style:style style:name="P136" style:family="paragraph">
      <loext:graphic-properties draw:fill="solid" draw:fill-color="#ffffff"/>
      <style:paragraph-properties fo:text-align="center"/>
      <style:text-properties style:font-name="Times New Roman" fo:font-size="14pt"/>
    </style:style>
    <style:style style:name="P137" style:family="paragraph">
      <style:paragraph-properties fo:text-align="start"/>
      <style:text-properties style:font-name="Times New Roman" fo:font-size="14pt"/>
    </style:style>
    <style:style style:name="P138" style:family="paragraph">
      <loext:graphic-properties draw:fill="solid" draw:fill-color="#ffffff"/>
      <style:paragraph-properties fo:text-align="start"/>
      <style:text-properties style:font-name="Times New Roman" fo:font-size="14pt"/>
    </style:style>
    <style:style style:name="P139" style:family="paragraph">
      <loext:graphic-properties draw:fill="none"/>
      <style:text-properties fo:font-size="14pt"/>
    </style:style>
    <style:style style:name="P140" style:family="paragraph">
      <loext:graphic-properties draw:fill="none" draw:fill-color="#ffffff"/>
      <style:paragraph-properties fo:text-align="center"/>
      <style:text-properties style:font-name="Times New Roman" fo:font-size="14pt"/>
    </style:style>
    <style:style style:name="T1" style:family="text">
      <style:text-properties fo:font-size="20pt" fo:font-weight="bold" style:font-size-asian="20pt" style:font-weight-asian="bold" style:font-size-complex="20pt"/>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bold"/>
    </style:style>
    <style:style style:name="T4" style:family="text">
      <style:text-properties fo:font-size="16pt" style:font-size-asian="16pt" style:language-asian="zh" style:country-asian="HK"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letter-spacing="-0.011cm" style:font-size-asian="16pt" style:font-size-complex="16pt"/>
    </style:style>
    <style:style style:name="T8" style:family="text">
      <style:text-properties fo:font-size="16pt" fo:letter-spacing="-0.011cm" style:font-size-asian="16pt" style:font-size-complex="16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style:font-size-complex="14pt"/>
    </style:style>
    <style:style style:name="T12" style:family="text">
      <style:text-properties style:font-name="Arial" fo:font-size="16pt" style:font-size-asian="16pt" style:font-name-complex="Arial1" style:font-size-complex="16pt"/>
    </style:style>
    <style:style style:name="T13" style:family="text">
      <style:text-properties style:font-name="Arial" fo:font-size="16pt" style:font-size-asian="16pt" style:font-name-complex="Arial1" style:font-size-complex="16pt" style:font-weight-complex="bold"/>
    </style:style>
    <style:style style:name="T14" style:family="text">
      <style:text-properties style:font-name="Arial" fo:font-size="16pt" style:font-size-asian="16pt" style:language-asian="zh" style:country-asian="HK" style:font-name-complex="Arial1" style:font-size-complex="16pt"/>
    </style:style>
    <style:style style:name="T15" style:family="text">
      <style:text-properties style:font-name="Arial" fo:font-size="16pt" fo:font-weight="bold" style:font-size-asian="16pt" style:font-weight-asian="bold" style:font-name-complex="Arial1" style:font-size-complex="16pt"/>
    </style:style>
    <style:style style:name="T16" style:family="text">
      <style:text-properties style:font-name="Arial" fo:font-size="16pt" fo:font-weight="bold" style:font-size-asian="16pt" style:font-weight-asian="bold" style:font-name-complex="Arial1" style:font-size-complex="16pt" style:font-weight-complex="bold"/>
    </style:style>
    <style:style style:name="T17" style:family="text">
      <style:text-properties style:font-name="Arial" fo:font-size="16pt" fo:font-weight="bold" style:font-size-asian="16pt" style:language-asian="zh" style:country-asian="HK" style:font-weight-asian="bold" style:font-name-complex="Arial1" style:font-size-complex="16pt" style:font-weight-complex="bold"/>
    </style:style>
    <style:style style:name="T18" style:family="text">
      <style:text-properties style:font-name="Arial" fo:font-size="16pt" style:text-underline-style="solid" style:text-underline-width="auto" style:text-underline-color="font-color" style:font-size-asian="16pt" style:font-name-complex="Arial1" style:font-size-complex="16pt"/>
    </style:style>
    <style:style style:name="T19" style:family="text">
      <style:text-properties style:font-name="Arial" fo:font-size="16pt" style:text-underline-style="solid" style:text-underline-width="auto" style:text-underline-color="font-color" style:font-size-asian="16pt" style:font-name-complex="Arial1" style:font-size-complex="16pt" style:font-weight-complex="bold"/>
    </style:style>
    <style:style style:name="T20" style:family="text">
      <style:text-properties style:font-name="Arial" fo:font-size="16pt" fo:letter-spacing="-0.011cm" fo:font-weight="bold" style:font-size-asian="16pt" style:font-weight-asian="bold" style:font-name-complex="Arial1" style:font-size-complex="16pt" style:font-weight-complex="bold"/>
    </style:style>
    <style:style style:name="T21" style:family="text">
      <style:text-properties style:font-name="Arial" fo:font-size="16pt" fo:letter-spacing="-0.011cm" style:font-size-asian="16pt" style:font-name-complex="Arial1" style:font-size-complex="16pt"/>
    </style:style>
    <style:style style:name="T22" style:family="text">
      <style:text-properties style:font-name="Arial" fo:font-size="16pt" fo:letter-spacing="-0.011cm" style:font-size-asian="16pt" style:font-name-complex="Arial1" style:font-size-complex="16pt" style:font-weight-complex="bold"/>
    </style:style>
    <style:style style:name="T23" style:family="text">
      <style:text-properties style:font-name="Arial" fo:font-weight="bold" style:font-weight-asian="bold" style:font-name-complex="Arial1" style:font-size-complex="14pt"/>
    </style:style>
    <style:style style:name="T24" style:family="text">
      <style:text-properties style:font-name="Arial" fo:font-weight="bold" style:font-weight-asian="bold" style:font-name-complex="Arial1" style:font-size-complex="14pt" style:font-weight-complex="bold"/>
    </style:style>
    <style:style style:name="T25" style:family="text">
      <style:text-properties style:font-name="Arial" fo:letter-spacing="-0.011cm" fo:font-weight="bold" style:font-weight-asian="bold" style:font-name-complex="Arial1" style:font-size-complex="14pt" style:font-weight-complex="bold"/>
    </style:style>
    <style:style style:name="T26" style:family="text">
      <style:text-properties style:font-name="標楷體"/>
    </style:style>
    <style:style style:name="T27" style:family="text">
      <style:text-properties style:font-name="標楷體" fo:font-size="16pt" style:font-size-asian="16pt" style:font-name-complex="Arial1" style:font-size-complex="16pt"/>
    </style:style>
    <style:style style:name="T28" style:family="text">
      <style:text-properties style:font-name="標楷體" fo:font-size="16pt" style:font-size-asian="16pt" style:font-name-complex="Arial1" style:font-size-complex="16pt" style:font-weight-complex="bold"/>
    </style:style>
    <style:style style:name="T29" style:family="text">
      <style:text-properties style:font-name="標楷體" fo:font-size="16pt" fo:letter-spacing="-0.011cm" style:font-size-asian="16pt" style:font-name-complex="Arial1" style:font-size-complex="16pt"/>
    </style:style>
    <style:style style:name="T30" style:family="text">
      <style:text-properties style:font-name="標楷體" fo:font-size="11pt" style:font-size-asian="11pt"/>
    </style:style>
    <style:style style:name="T31" style:family="text">
      <style:text-properties style:font-name="標楷體" fo:font-size="12pt" style:font-size-asian="12pt" style:font-size-complex="12pt"/>
    </style:style>
    <style:style style:name="T32" style:family="text">
      <style:text-properties style:font-name="標楷體" fo:font-size="12pt" style:font-size-asian="12pt" style:font-name-complex="Arial1" style:font-size-complex="12pt"/>
    </style:style>
    <style:style style:name="T33" style:family="text">
      <style:text-properties style:text-underline-style="solid" style:text-underline-width="auto" style:text-underline-color="font-color"/>
    </style:style>
    <style:style style:name="T34" style:family="text">
      <style:text-properties style:text-position="super 58%"/>
    </style:style>
    <style:style style:name="T35" style:family="text">
      <style:text-properties style:text-position="super 58%" style:font-name="Arial" fo:font-size="16pt" style:text-underline-style="solid" style:text-underline-width="auto" style:text-underline-color="font-color" style:font-size-asian="16pt" style:font-name-complex="Arial1" style:font-size-complex="16pt" style:font-weight-complex="bold"/>
    </style:style>
    <style:style style:name="T36" style:family="text">
      <style:text-properties fo:font-weight="bold" style:font-weight-asian="bold"/>
    </style:style>
    <style:style style:name="T37" style:family="text">
      <style:text-properties fo:font-weight="bold" style:font-weight-asian="bold" style:font-size-complex="14pt"/>
    </style:style>
    <style:style style:name="T38" style:family="text">
      <style:text-properties fo:font-weight="bold" style:font-weight-asian="bold" style:font-size-complex="14pt" style:font-weight-complex="bold"/>
    </style:style>
    <style:style style:name="T39" style:family="text">
      <style:text-properties fo:color="#000000" loext:opacity="100%" style:font-name="標楷體" fo:font-size="16pt" style:letter-kerning="false" style:font-size-asian="16pt" style:font-name-complex="新細明體1" style:font-size-complex="16pt"/>
    </style:style>
    <style:style style:name="T40" style:family="text">
      <style:text-properties fo:color="#000000" loext:opacity="100%" style:font-name="標楷體" fo:font-size="12pt" fo:background-color="#f9fbfb" loext:char-shading-value="0" style:font-size-asian="12pt" style:font-size-complex="12pt"/>
    </style:style>
    <style:style style:name="T41" style:family="text">
      <style:text-properties fo:color="#000000" loext:opacity="100%" style:font-name="標楷體" fo:font-size="12pt" style:letter-kerning="false" style:font-size-asian="12pt" style:font-name-complex="新細明體1" style:font-size-complex="12pt"/>
    </style:style>
    <style:style style:name="T42" style:family="text">
      <style:text-properties fo:color="#000000" loext:opacity="100%" fo:font-size="12pt" fo:background-color="#f9fbfb" loext:char-shading-value="0" style:font-size-asian="12pt" style:font-size-complex="12pt"/>
    </style:style>
    <style:style style:name="T43" style:family="text">
      <style:text-properties fo:color="#252525" loext:opacity="100%" style:font-name="Helvetica" fo:font-size="12pt" fo:letter-spacing="0.016cm" fo:background-color="#ffffff" loext:char-shading-value="0" style:font-size-asian="12pt" style:font-name-complex="Helvetica1" style:font-size-complex="12pt"/>
    </style:style>
    <style:style style:name="T44" style:family="text">
      <style:text-properties style:font-name="新細明體" style:font-name-asian="新細明體1"/>
    </style:style>
    <style:style style:name="T45" style:family="text">
      <style:text-properties fo:language="zh" fo:country="TW"/>
    </style:style>
    <style:style style:name="T46" style:family="text">
      <style:text-properties style:font-name="標楷體" fo:font-size="12pt" style:font-name-asian="F" style:font-name-complex="F"/>
    </style:style>
    <style:style style:name="T47" style:family="text">
      <style:text-properties fo:font-size="12pt"/>
    </style:style>
    <style:style style:name="T48" style:family="text">
      <style:text-properties style:font-name="標楷體" fo:font-size="5pt" style:font-name-asian="F" style:font-name-complex="F"/>
    </style:style>
    <style:style style:name="T49" style:family="text"/>
    <style:style style:name="Ru1" style:family="ruby">
      <style:ruby-properties style:ruby-align="center" style:ruby-position="below" loext:ruby-position="inter-character"/>
    </style:style>
    <style:style style:name="gr1" style:family="graphic">
      <style:graphic-properties style:writing-mode="lr-tb"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cm" svg:stroke-color="#000000" draw:stroke-linejoin="round" svg:stroke-linecap="butt" draw:fill="solid" draw:fill-color="#ffffff" draw:textarea-vertical-align="top" draw:auto-grow-height="false" fo:min-height="5.491cm" fo:min-width="18.288cm" style:run-through="background"/>
    </style:style>
    <style:style style:name="gr3" style:family="graphic">
      <style:graphic-properties draw:stroke="solid" svg:stroke-width="0cm" svg:stroke-color="#000000" draw:stroke-linejoin="round" svg:stroke-linecap="butt" draw:fill="solid" draw:fill-color="#ffffff" draw:textarea-vertical-align="middle" draw:auto-grow-height="false" fo:min-height="5.015cm" fo:padding-top="0.03cm" fo:padding-bottom="0.03cm" fo:padding-left="0.254cm" fo:padding-right="0.254cm" style:run-through="background"/>
      <style:paragraph-properties style:writing-mode="lr-tb"/>
    </style:style>
    <style:style style:name="gr4" style:family="graphic">
      <style:graphic-properties draw:stroke="solid" svg:stroke-width="0cm" svg:stroke-color="#000000" draw:stroke-linejoin="round" svg:stroke-linecap="butt" draw:fill="solid" draw:fill-color="#ffffff" draw:textarea-vertical-align="middle" draw:auto-grow-height="false" fo:min-height="1.349cm" fo:padding-top="0.127cm" fo:padding-bottom="0.127cm" fo:padding-left="0.254cm" fo:padding-right="0.254cm" style:run-through="background"/>
      <style:paragraph-properties style:writing-mode="lr-tb"/>
    </style:style>
    <style:style style:name="gr5" style:family="graphic">
      <style:graphic-properties draw:stroke="solid" svg:stroke-width="0cm" svg:stroke-color="#000000" draw:stroke-linejoin="round" svg:stroke-linecap="butt" draw:fill="solid" draw:fill-color="#ffffff" draw:textarea-vertical-align="middle" draw:auto-grow-height="false" fo:min-height="1.351cm" fo:padding-top="0.101cm" fo:padding-bottom="0.101cm" fo:padding-left="0.199cm" fo:padding-right="0.199cm" style:run-through="background"/>
      <style:paragraph-properties style:writing-mode="lr-tb"/>
    </style:style>
    <style:style style:name="gr6" style:family="graphic">
      <style:graphic-properties draw:stroke="solid" svg:stroke-width="0cm" svg:stroke-color="#000000" draw:stroke-linejoin="round" svg:stroke-linecap="butt" draw:fill="solid" draw:fill-color="#ffffff" draw:textarea-vertical-align="top" draw:auto-grow-height="false" fo:min-height="0.9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round" svg:stroke-linecap="butt" draw:fill="solid" draw:fill-color="#ffffff" draw:textarea-vertical-align="top" draw:auto-grow-height="false" fo:min-height="0.9cm" fo:padding-top="0.101cm" fo:padding-bottom="0.101cm" fo:padding-left="0.199cm" fo:padding-right="0.199cm" style:run-through="background"/>
      <style:paragraph-properties style:writing-mode="lr-tb"/>
    </style:style>
    <style:style style:name="gr8" style:family="graphic">
      <style:graphic-properties draw:stroke="solid" svg:stroke-width="0cm" svg:stroke-color="#000000" draw:stroke-linejoin="round" svg:stroke-linecap="butt" draw:fill="solid" draw:fill-color="#ffffff" draw:textarea-vertical-align="top" draw:auto-grow-height="false" fo:min-height="0.007cm" fo:min-width="0.954cm" style:run-through="background"/>
    </style:style>
    <style:style style:name="gr9" style:family="graphic">
      <style:graphic-properties draw:stroke="solid" svg:stroke-width="0cm" svg:stroke-color="#000000" draw:stroke-linejoin="round" svg:stroke-linecap="butt" draw:fill="solid" draw:fill-color="#ffffff" draw:textarea-vertical-align="top" draw:auto-grow-height="false" fo:min-height="1.7cm" fo:min-width="0.37cm" style:run-through="background"/>
    </style:style>
    <style:style style:name="gr10" style:family="graphic">
      <style:graphic-properties draw:stroke="solid" svg:stroke-width="0cm" svg:stroke-color="#000000" draw:stroke-linejoin="round" svg:stroke-linecap="butt" draw:fill="solid" draw:fill-color="#ffffff" draw:textarea-vertical-align="top" draw:auto-grow-height="false" fo:min-height="2.143cm" fo:min-width="0.021cm" style:run-through="background"/>
    </style:style>
    <style:style style:name="gr11" style:family="graphic">
      <style:graphic-properties draw:stroke="solid" svg:stroke-width="0cm" svg:stroke-color="#000000" draw:stroke-linejoin="round" svg:stroke-linecap="butt" draw:fill="solid" draw:fill-color="#ffffff" draw:textarea-vertical-align="middle" draw:auto-grow-height="false" fo:min-height="1.349cm" fo:padding-top="0.101cm" fo:padding-bottom="0.101cm" fo:padding-left="0.199cm" fo:padding-right="0.199cm" style:run-through="background"/>
      <style:paragraph-properties style:writing-mode="lr-tb"/>
    </style:style>
    <style:style style:name="gr12" style:family="graphic">
      <style:graphic-properties draw:stroke="solid" svg:stroke-width="0cm" svg:stroke-color="#000000" draw:stroke-linejoin="round" svg:stroke-linecap="butt" draw:fill="solid" draw:fill-color="#ffffff" draw:textarea-vertical-align="top" draw:auto-grow-height="false" fo:min-height="0.002cm" fo:min-width="0.284cm" style:run-through="background"/>
    </style:style>
    <style:style style:name="gr13" style:family="graphic">
      <style:graphic-properties draw:stroke="solid" svg:stroke-width="0cm" svg:stroke-color="#000000" draw:stroke-linejoin="round" svg:stroke-linecap="butt" draw:fill="solid" draw:fill-color="#ffffff" draw:textarea-vertical-align="top" draw:auto-grow-height="false" fo:min-height="0.002cm" fo:min-width="0.199cm" style:run-through="background"/>
    </style:style>
    <style:style style:name="gr14" style:family="graphic">
      <style:graphic-properties draw:stroke="solid" svg:stroke-width="0cm" svg:stroke-color="#000000" draw:stroke-linejoin="round" svg:stroke-linecap="butt" draw:fill="solid" draw:fill-color="#ffffff" draw:textarea-vertical-align="top" draw:auto-grow-height="false" fo:min-height="0.002cm" fo:min-width="0.743cm" style:run-through="background"/>
    </style:style>
    <style:style style:name="gr15" style:family="graphic">
      <style:graphic-properties draw:stroke="solid" svg:stroke-width="0cm" svg:stroke-color="#000000" draw:stroke-linejoin="round" svg:stroke-linecap="butt" draw:fill="solid" draw:fill-color="#ffffff" draw:textarea-vertical-align="top" draw:auto-grow-height="false" fo:min-height="2.02cm" fo:min-width="0.026cm" style:run-through="background"/>
    </style:style>
    <style:style style:name="gr16" style:family="graphic">
      <style:graphic-properties draw:stroke="solid" svg:stroke-width="0cm" svg:stroke-color="#000000" draw:stroke-linejoin="round" svg:stroke-linecap="butt" draw:fill="solid" draw:fill-color="#ffffff" draw:textarea-vertical-align="top" draw:auto-grow-height="false" fo:min-height="0.009cm" fo:min-width="0.788cm" style:run-through="background"/>
    </style:style>
    <style:style style:name="gr17" style:family="graphic">
      <style:graphic-properties style:writing-mode="lr-tb"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18" style:family="graphic">
      <style:graphic-properties draw:stroke="none" svg:stroke-width="0cm" draw:fill="none" loext:fill-use-slide-background="false" draw:textarea-vertical-align="top" draw:auto-grow-height="false" fo:min-height="6.188cm" fo:min-width="18.381cm" style:run-through="background"/>
    </style:style>
    <style:style style:name="gr19" style:family="graphic">
      <style:graphic-properties draw:stroke="solid" svg:stroke-width="0cm" svg:stroke-color="#000000" draw:stroke-linejoin="round" svg:stroke-linecap="butt" draw:fill="none" draw:fill-color="#ffffff" loext:fill-use-slide-background="false" draw:textarea-vertical-align="middle" draw:auto-grow-height="false" fo:min-height="5.424cm" fo:padding-top="0.101cm" fo:padding-bottom="0.101cm" fo:padding-left="0.199cm" fo:padding-right="0.199cm" style:run-through="background"/>
      <style:paragraph-properties style:writing-mode="lr-tb"/>
    </style:style>
    <style:style style:name="gr20" style:family="graphic">
      <style:graphic-properties draw:stroke="solid" svg:stroke-width="0cm" svg:stroke-color="#000000" draw:stroke-linejoin="round" svg:stroke-linecap="butt" draw:fill="none" draw:fill-color="#ffffff" loext:fill-use-slide-background="false" draw:textarea-vertical-align="middle" draw:auto-grow-height="false" fo:min-height="1.52cm" fo:padding-top="0.101cm" fo:padding-bottom="0.101cm" fo:padding-left="0.199cm" fo:padding-right="0.199cm" style:run-through="background"/>
      <style:paragraph-properties style:writing-mode="lr-tb"/>
    </style:style>
    <style:style style:name="gr21" style:family="graphic">
      <style:graphic-properties draw:stroke="solid" svg:stroke-width="0cm" svg:stroke-color="#000000" draw:stroke-linejoin="round" svg:stroke-linecap="butt" draw:fill="none" draw:fill-color="#ffffff" loext:fill-use-slide-background="false" draw:textarea-vertical-align="top" draw:auto-grow-height="false" fo:min-height="1.328cm" fo:padding-top="0.101cm" fo:padding-bottom="0.101cm" fo:padding-left="0.199cm" fo:padding-right="0.199cm" style:run-through="background"/>
      <style:paragraph-properties style:writing-mode="lr-tb"/>
    </style:style>
    <style:style style:name="gr22" style:family="graphic">
      <style:graphic-properties draw:stroke="solid" svg:stroke-width="0cm" svg:stroke-color="#000000" draw:stroke-linejoin="round" svg:stroke-linecap="butt" draw:fill="none" draw:fill-color="#ffffff" loext:fill-use-slide-background="false" draw:textarea-vertical-align="top" draw:auto-grow-height="false" fo:min-height="1.418cm" fo:padding-top="0.101cm" fo:padding-bottom="0.101cm" fo:padding-left="0.101cm" fo:padding-right="0.101cm" style:run-through="background"/>
      <style:paragraph-properties style:writing-mode="lr-tb"/>
    </style:style>
    <style:style style:name="gr23" style:family="graphic">
      <style:graphic-properties draw:stroke="solid" svg:stroke-width="0cm" svg:stroke-color="#000000" draw:stroke-linejoin="round" svg:stroke-linecap="butt" draw:fill="none" draw:fill-color="#ffffff" loext:fill-use-slide-background="false" draw:textarea-vertical-align="top" draw:auto-grow-height="false" fo:min-height="1cm" fo:padding-top="0.127cm" fo:padding-bottom="0.127cm" fo:padding-left="0.254cm" fo:padding-right="0.254cm" style:run-through="background"/>
      <style:paragraph-properties style:writing-mode="lr-tb"/>
    </style:style>
    <style:style style:name="gr24" style:family="graphic">
      <style:graphic-properties draw:stroke="solid" svg:stroke-width="0cm" svg:stroke-color="#000000" draw:stroke-linejoin="round" svg:stroke-linecap="butt" draw:fill="none" draw:fill-color="#ffffff" loext:fill-use-slide-background="false" draw:textarea-vertical-align="middle" draw:auto-grow-height="false" fo:min-height="0.953cm" fo:padding-top="0.101cm" fo:padding-bottom="0.101cm" fo:padding-left="0.199cm" fo:padding-right="0.199cm" style:run-through="background"/>
      <style:paragraph-properties style:writing-mode="lr-tb"/>
    </style:style>
    <style:style style:name="gr25" style:family="graphic">
      <style:graphic-properties draw:stroke="solid" svg:stroke-width="0cm" svg:stroke-color="#000000" draw:stroke-linejoin="round" svg:stroke-linecap="butt" draw:fill="none" draw:fill-color="#ffffff" loext:fill-use-slide-background="false" draw:textarea-vertical-align="top" draw:auto-grow-height="false" fo:min-height="0.953cm" fo:padding-top="0.101cm" fo:padding-bottom="0.101cm" fo:padding-left="0.199cm" fo:padding-right="0.199cm" style:run-through="background"/>
      <style:paragraph-properties style:writing-mode="lr-tb"/>
    </style:style>
    <style:style style:name="gr26" style:family="graphic">
      <style:graphic-properties draw:stroke="solid" svg:stroke-width="0cm" svg:stroke-color="#000000" draw:stroke-linejoin="round" svg:stroke-linecap="butt" draw:fill="none" draw:fill-color="#ffffff" loext:fill-use-slide-background="false" draw:textarea-vertical-align="middle" draw:auto-grow-height="false" fo:min-height="1.612cm" fo:padding-top="0.101cm" fo:padding-bottom="0.101cm" fo:padding-left="0.101cm" fo:padding-right="0.101cm" style:run-through="background"/>
      <style:paragraph-properties style:writing-mode="lr-tb"/>
    </style:style>
    <style:style style:name="gr27" style:family="graphic">
      <style:graphic-properties draw:stroke="solid" svg:stroke-width="0cm" svg:stroke-color="#000000" draw:stroke-linejoin="round" svg:stroke-linecap="butt" draw:fill="none" draw:fill-color="#ffffff" loext:fill-use-slide-background="false" draw:textarea-vertical-align="middle" draw:auto-grow-height="false" fo:min-height="1.078cm" fo:padding-top="0cm" fo:padding-bottom="0cm" fo:padding-left="0.199cm" fo:padding-right="0.199cm" style:run-through="background"/>
      <style:paragraph-properties style:writing-mode="lr-tb"/>
    </style:style>
    <style:style style:name="gr28" style:family="graphic">
      <style:graphic-properties draw:stroke="solid" svg:stroke-width="0cm" svg:stroke-color="#000000" draw:stroke-linejoin="round" svg:stroke-linecap="butt" draw:fill="none" loext:fill-use-slide-background="false" draw:textarea-vertical-align="top" draw:auto-grow-height="false" fo:min-height="0.007cm" fo:min-width="1.035cm" style:run-through="background"/>
    </style:style>
    <style:style style:name="gr29" style:family="graphic">
      <style:graphic-properties draw:stroke="solid" svg:stroke-width="0cm" svg:stroke-color="#000000" draw:stroke-linejoin="miter" svg:stroke-linecap="butt" draw:fill="none" loext:fill-use-slide-background="false" draw:textarea-vertical-align="top" draw:auto-grow-height="false" fo:min-height="2.447cm" fo:min-width="0.002cm" style:run-through="background"/>
    </style:style>
    <style:style style:name="gr30" style:family="graphic">
      <style:graphic-properties draw:stroke="solid" svg:stroke-width="0cm" svg:stroke-color="#000000" draw:stroke-linejoin="miter" svg:stroke-linecap="butt" draw:fill="none" loext:fill-use-slide-background="false" draw:textarea-vertical-align="top" draw:auto-grow-height="false" fo:min-height="2.544cm" fo:min-width="0.012cm" style:run-through="background"/>
    </style:style>
    <style:style style:name="gr31" style:family="graphic">
      <style:graphic-properties draw:stroke="solid" svg:stroke-width="0cm" svg:stroke-color="#000000" draw:stroke-linejoin="round" svg:stroke-linecap="butt" draw:fill="none" loext:fill-use-slide-background="false" draw:textarea-vertical-align="top" draw:auto-grow-height="false" fo:min-height="0.002cm" fo:min-width="0.282cm" style:run-through="background"/>
    </style:style>
    <style:style style:name="gr32" style:family="graphic">
      <style:graphic-properties draw:stroke="solid" svg:stroke-width="0cm" svg:stroke-color="#000000" draw:stroke-linejoin="round" svg:stroke-linecap="butt" draw:fill="none" loext:fill-use-slide-background="false" draw:textarea-vertical-align="top" draw:auto-grow-height="false" fo:min-height="0.004cm" fo:min-width="0.307cm" style:run-through="background"/>
    </style:style>
    <style:style style:name="gr33" style:family="graphic">
      <style:graphic-properties draw:stroke="solid" svg:stroke-width="0cm" svg:stroke-color="#000000" draw:stroke-linejoin="round" svg:stroke-linecap="butt" draw:fill="none" loext:fill-use-slide-background="false" draw:textarea-vertical-align="top" draw:auto-grow-height="false" fo:min-height="0.005cm" fo:min-width="1.143cm" style:run-through="background"/>
    </style:style>
    <style:style style:name="gr34" style:family="graphic">
      <style:graphic-properties draw:stroke="solid" svg:stroke-width="0cm" svg:stroke-color="#000000" draw:stroke-linejoin="round" svg:stroke-linecap="butt" draw:fill="none" loext:fill-use-slide-background="false" draw:textarea-vertical-align="top" draw:auto-grow-height="false" fo:min-height="0.005cm" fo:min-width="0.566cm" style:run-through="background"/>
    </style:style>
    <style:style style:name="gr35" style:family="graphic">
      <style:graphic-properties draw:stroke="solid" svg:stroke-width="0cm" svg:stroke-color="#000000" draw:stroke-linejoin="miter" svg:stroke-linecap="butt" draw:fill="none" loext:fill-use-slide-background="false" draw:textarea-vertical-align="top" draw:auto-grow-height="false" fo:min-height="1.584cm" fo:min-width="0.54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loext:marker-style-name="T1"><text:ruby text:style-name="Ru1"><text:ruby-base><text:span text:style-name="T1">高</text:span></text:ruby-base><text:ruby-text text:style-name="ListLabel_20_199">ㄍㄠ</text:ruby-text></text:ruby><text:ruby text:style-name="Ru1"><text:ruby-base><text:span text:style-name="T1">雄</text:span></text:ruby-base><text:ruby-text text:style-name="ListLabel_20_199">ㄒㄩㄥˊ</text:ruby-text></text:ruby><text:ruby text:style-name="Ru1"><text:ruby-base><text:span text:style-name="T1">榮</text:span></text:ruby-base><text:ruby-text text:style-name="ListLabel_20_199">ㄖㄨㄥˊ</text:ruby-text></text:ruby><text:ruby text:style-name="Ru1"><text:ruby-base><text:span text:style-name="T1">民</text:span></text:ruby-base><text:ruby-text text:style-name="ListLabel_20_199">ㄇㄧㄣˊ</text:ruby-text></text:ruby><text:ruby text:style-name="Ru1"><text:ruby-base><text:span text:style-name="T1">總</text:span></text:ruby-base><text:ruby-text text:style-name="ListLabel_20_199">ㄗㄨㄥˇ</text:ruby-text></text:ruby><text:ruby text:style-name="Ru1"><text:ruby-base><text:span text:style-name="T1">醫</text:span></text:ruby-base><text:ruby-text text:style-name="ListLabel_20_199">ㄧ</text:ruby-text></text:ruby><text:ruby text:style-name="Ru1"><text:ruby-base><text:span text:style-name="T1">院</text:span></text:ruby-base><text:ruby-text text:style-name="ListLabel_20_199">ㄩㄢˋ</text:ruby-text></text:ruby><text:ruby text:style-name="Ru1"><text:ruby-base><text:span text:style-name="T1">人</text:span></text:ruby-base><text:ruby-text text:style-name="ListLabel_20_199">ㄖㄣˊ</text:ruby-text></text:ruby><text:ruby text:style-name="Ru1"><text:ruby-base><text:span text:style-name="T1">體</text:span></text:ruby-base><text:ruby-text text:style-name="ListLabel_20_199">ㄊㄧˇ</text:ruby-text></text:ruby><text:ruby text:style-name="Ru1"><text:ruby-base><text:span text:style-name="T1">生</text:span></text:ruby-base><text:ruby-text text:style-name="ListLabel_20_199">ㄕㄥ</text:ruby-text></text:ruby><text:ruby text:style-name="Ru1"><text:ruby-base><text:span text:style-name="T1">物</text:span></text:ruby-base><text:ruby-text text:style-name="ListLabel_20_199">ㄨˋ</text:ruby-text></text:ruby><text:ruby text:style-name="Ru1"><text:ruby-base><text:span text:style-name="T1">資</text:span></text:ruby-base><text:ruby-text text:style-name="ListLabel_20_199">ㄗ</text:ruby-text></text:ruby><text:ruby text:style-name="Ru1"><text:ruby-base><text:span text:style-name="T1">料</text:span></text:ruby-base><text:ruby-text text:style-name="ListLabel_20_199">ㄌㄧㄠˋ</text:ruby-text></text:ruby><text:ruby text:style-name="Ru1"><text:ruby-base><text:span text:style-name="T1">庫</text:span></text:ruby-base><text:ruby-text text:style-name="ListLabel_20_199">ㄎㄨˋ</text:ruby-text></text:ruby></text:p>
      <text:p text:style-name="P114" loext:marker-style-name="T1"><text:ruby text:style-name="Ru1"><text:ruby-base><text:span text:style-name="T1">兒</text:span></text:ruby-base><text:ruby-text text:style-name="ListLabel_20_199">ㄦˊ</text:ruby-text></text:ruby><text:ruby text:style-name="Ru1"><text:ruby-base><text:span text:style-name="T1">童</text:span></text:ruby-base><text:ruby-text text:style-name="ListLabel_20_199">ㄊㄨㄥˊ</text:ruby-text></text:ruby><text:ruby text:style-name="Ru1"><text:ruby-base><text:span text:style-name="T1">參</text:span></text:ruby-base><text:ruby-text text:style-name="ListLabel_20_199">ㄘㄢ</text:ruby-text></text:ruby><text:ruby text:style-name="Ru1"><text:ruby-base><text:span text:style-name="T1">與</text:span></text:ruby-base><text:ruby-text text:style-name="ListLabel_20_199">ㄩˋ</text:ruby-text></text:ruby><text:ruby text:style-name="Ru1"><text:ruby-base><text:span text:style-name="T1">者</text:span></text:ruby-base><text:ruby-text text:style-name="ListLabel_20_199">ㄓㄜˇ</text:ruby-text></text:ruby><text:ruby text:style-name="Ru1"><text:ruby-base><text:span text:style-name="T1">同</text:span></text:ruby-base><text:ruby-text text:style-name="ListLabel_20_199">ㄊㄨㄥˊ</text:ruby-text></text:ruby><text:ruby text:style-name="Ru1"><text:ruby-base><text:span text:style-name="T1">意</text:span></text:ruby-base><text:ruby-text text:style-name="ListLabel_20_199">ㄧˋ</text:ruby-text></text:ruby><text:ruby text:style-name="Ru1"><text:ruby-base><text:span text:style-name="T1">書</text:span></text:ruby-base><text:ruby-text text:style-name="ListLabel_20_199">ㄕㄨ</text:ruby-text></text:ruby></text:p>
      <text:p text:style-name="P117" loext:marker-style-name="T6"><text:span text:style-name="T2">(</text:span><text:ruby text:style-name="Ru1"><text:ruby-base><text:span text:style-name="T2">適</text:span></text:ruby-base><text:ruby-text text:style-name="ListLabel_20_200">ㄕˋ</text:ruby-text></text:ruby><text:ruby text:style-name="Ru1"><text:ruby-base><text:span text:style-name="T2">用</text:span></text:ruby-base><text:ruby-text text:style-name="ListLabel_20_200">ㄩㄥˋ</text:ruby-text></text:ruby><text:ruby text:style-name="Ru1"><text:ruby-base><text:span text:style-name="T2">年</text:span></text:ruby-base><text:ruby-text text:style-name="ListLabel_20_200">ㄋㄧㄢˊ</text:ruby-text></text:ruby><text:ruby text:style-name="Ru1"><text:ruby-base><text:span text:style-name="T2">齡</text:span></text:ruby-base><text:ruby-text text:style-name="ListLabel_20_200">ㄌㄧㄥˊ</text:ruby-text></text:ruby><text:span text:style-name="T2">：7-12</text:span><text:ruby text:style-name="Ru1"><text:ruby-base><text:span text:style-name="T2">歲</text:span></text:ruby-base><text:ruby-text text:style-name="ListLabel_20_200">ㄙㄨㄟˋ</text:ruby-text></text:ruby><text:span text:style-name="T2">)</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9">病歷貼紙</text:span></text:p>
          </table:table-cell>
          <table:table-cell table:style-name="表格1.B1" office:value-type="string">
            <text:p text:style-name="P1" loext:marker-style-name="T9"><text:span text:style-name="T9">(若無病歷貼紙請填寫)</text:span><text:span text:style-name="T9"/></text:p>
            <text:p text:style-name="P1" loext:marker-style-name="T11"><text:ruby text:style-name="Ru1"><text:ruby-base><text:span text:style-name="T11">姓</text:span></text:ruby-base><text:ruby-text text:style-name="ListLabel_20_201">ㄒㄧㄥˋ</text:ruby-text></text:ruby><text:ruby text:style-name="Ru1"><text:ruby-base><text:span text:style-name="T11">名</text:span></text:ruby-base><text:ruby-text text:style-name="ListLabel_20_201">ㄇㄧㄥˊ</text:ruby-text></text:ruby><text:span text:style-name="T11">：_______________ </text:span><text:ruby text:style-name="Ru1"><text:ruby-base><text:span text:style-name="T11">病</text:span></text:ruby-base><text:ruby-text text:style-name="ListLabel_20_201">ㄅㄧㄥˋ</text:ruby-text></text:ruby><text:ruby text:style-name="Ru1"><text:ruby-base><text:span text:style-name="T11">歷</text:span></text:ruby-base><text:ruby-text text:style-name="ListLabel_20_201">ㄏㄠˋ</text:ruby-text></text:ruby><text:ruby text:style-name="Ru1"><text:ruby-base><text:span text:style-name="T11">號</text:span></text:ruby-base><text:ruby-text text:style-name="ListLabel_20_201">ㄏㄠˋ</text:ruby-text></text:ruby><text:span text:style-name="T11">：_______________</text:span></text:p>
            <text:p text:style-name="P1" loext:marker-style-name="T11"><text:ruby text:style-name="Ru1"><text:ruby-base><text:span text:style-name="T11">性</text:span></text:ruby-base><text:ruby-text text:style-name="ListLabel_20_201">ㄒㄧㄥˋ</text:ruby-text></text:ruby><text:ruby text:style-name="Ru1"><text:ruby-base><text:span text:style-name="T11">別</text:span></text:ruby-base><text:ruby-text text:style-name="ListLabel_20_201">ㄅㄧㄝˊ</text:ruby-text></text:ruby><text:span text:style-name="T11">：_____ </text:span><text:ruby text:style-name="Ru1"><text:ruby-base><text:span text:style-name="T11">出</text:span></text:ruby-base><text:ruby-text text:style-name="ListLabel_20_201">ㄔㄨ</text:ruby-text></text:ruby><text:ruby text:style-name="Ru1"><text:ruby-base><text:span text:style-name="T11">生</text:span></text:ruby-base><text:ruby-text text:style-name="ListLabel_20_201">ㄕㄥ</text:ruby-text></text:ruby><text:ruby text:style-name="Ru1"><text:ruby-base><text:span text:style-name="T11">年</text:span></text:ruby-base><text:ruby-text text:style-name="ListLabel_20_201">ㄋㄧㄢˊ</text:ruby-text></text:ruby><text:ruby text:style-name="Ru1"><text:ruby-base><text:span text:style-name="T11">月</text:span></text:ruby-base><text:ruby-text text:style-name="ListLabel_20_201">ㄩㄝˋ</text:ruby-text></text:ruby><text:ruby text:style-name="Ru1"><text:ruby-base><text:span text:style-name="T11">日</text:span></text:ruby-base><text:ruby-text text:style-name="ListLabel_20_201">ㄖˋ</text:ruby-text></text:ruby><text:span text:style-name="T11">：____________</text:span></text:p>
          </table:table-cell>
        </table:table-row>
        <table:table-row table:style-name="表格1.2">
          <table:table-cell table:style-name="表格1.B1" table:number-columns-spanned="2" office:value-type="string">
            <text:p text:style-name="P3" loext:marker-style-name="T12"><text:ruby text:style-name="Ru1"><text:ruby-base><text:span text:style-name="T13">小</text:span></text:ruby-base><text:ruby-text text:style-name="ListLabel_20_202">ㄒㄧㄠˇ</text:ruby-text></text:ruby><text:ruby text:style-name="Ru1"><text:ruby-base><text:span text:style-name="T13">朋</text:span></text:ruby-base><text:ruby-text text:style-name="ListLabel_20_202">ㄆㄥˊ</text:ruby-text></text:ruby><text:ruby text:style-name="Ru1"><text:ruby-base><text:span text:style-name="T12">友</text:span></text:ruby-base><text:ruby-text text:style-name="ListLabel_20_203">ㄧㄡˇ</text:ruby-text></text:ruby><text:span text:style-name="T12">，</text:span><text:ruby text:style-name="Ru1"><text:ruby-base><text:span text:style-name="T12">您</text:span></text:ruby-base><text:ruby-text text:style-name="ListLabel_20_203">ㄋㄧㄣˊ</text:ruby-text></text:ruby><text:ruby text:style-name="Ru1"><text:ruby-base><text:span text:style-name="T12">好</text:span></text:ruby-base><text:ruby-text text:style-name="ListLabel_20_203">ㄏㄠˇ</text:ruby-text></text:ruby><text:span text:style-name="T12">：</text:span></text:p>
            <text:p text:style-name="P4"><text:ruby text:style-name="Ru1"><text:ruby-base><text:span text:style-name="T12">今</text:span></text:ruby-base><text:ruby-text text:style-name="ListLabel_20_203">ㄐㄧㄣ</text:ruby-text></text:ruby><text:ruby text:style-name="Ru1"><text:ruby-base><text:span text:style-name="T12">天</text:span></text:ruby-base><text:ruby-text text:style-name="ListLabel_20_203">ㄊㄧㄢ</text:ruby-text></text:ruby><text:ruby text:style-name="Ru1"><text:ruby-base><text:span text:style-name="T12">要</text:span></text:ruby-base><text:ruby-text text:style-name="ListLabel_20_203">ㄧㄠˋ</text:ruby-text></text:ruby><text:ruby text:style-name="Ru1"><text:ruby-base><text:span text:style-name="T12">邀</text:span></text:ruby-base><text:ruby-text text:style-name="ListLabel_20_203">ㄧㄠ</text:ruby-text></text:ruby><text:ruby text:style-name="Ru1"><text:ruby-base><text:span text:style-name="T12">請</text:span></text:ruby-base><text:ruby-text text:style-name="ListLabel_20_203">ㄑㄧㄥˇ</text:ruby-text></text:ruby><text:ruby text:style-name="Ru1"><text:ruby-base><text:span text:style-name="T12">您</text:span></text:ruby-base><text:ruby-text text:style-name="ListLabel_20_203">ㄋㄧㄣˊ</text:ruby-text></text:ruby><text:ruby text:style-name="Ru1"><text:ruby-base><text:span text:style-name="T12">來</text:span></text:ruby-base><text:ruby-text text:style-name="ListLabel_20_203">ㄌㄞˊ</text:ruby-text></text:ruby><text:ruby text:style-name="Ru1"><text:ruby-base><text:span text:style-name="T12">參</text:span></text:ruby-base><text:ruby-text text:style-name="ListLabel_20_203">ㄘㄢ</text:ruby-text></text:ruby><text:ruby text:style-name="Ru1"><text:ruby-base><text:span text:style-name="T12">加</text:span></text:ruby-base><text:ruby-text text:style-name="ListLabel_20_203">ㄐㄧㄚ</text:ruby-text></text:ruby><text:ruby text:style-name="Ru1"><text:ruby-base><text:span text:style-name="T12">一</text:span></text:ruby-base><text:ruby-text text:style-name="ListLabel_20_203">ㄧˋ</text:ruby-text></text:ruby><text:ruby text:style-name="Ru1"><text:ruby-base><text:span text:style-name="T12">個</text:span></text:ruby-base><text:ruby-text text:style-name="ListLabel_20_203">ㄍㄜˋ</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span text:style-name="T12">。</text:span><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是</text:span></text:ruby-base><text:ruby-text text:style-name="ListLabel_20_203">ㄕˋ</text:ruby-text></text:ruby><text:ruby text:style-name="Ru1"><text:ruby-base><text:span text:style-name="T12">為</text:span></text:ruby-base><text:ruby-text text:style-name="ListLabel_20_203">ㄨㄟˋ</text:ruby-text></text:ruby><text:ruby text:style-name="Ru1"><text:ruby-base><text:span text:style-name="T12">了</text:span></text:ruby-base><text:ruby-text text:style-name="ListLabel_20_203">˙ㄌㄜ</text:ruby-text></text:ruby><text:ruby text:style-name="Ru1"><text:ruby-base><text:span text:style-name="T12">找</text:span></text:ruby-base><text:ruby-text text:style-name="ListLabel_20_203">ㄓㄠˇ</text:ruby-text></text:ruby><text:ruby text:style-name="Ru1"><text:ruby-base><text:span text:style-name="T12">出</text:span></text:ruby-base><text:ruby-text text:style-name="ListLabel_20_203">ㄔㄨ</text:ruby-text></text:ruby><text:ruby text:style-name="Ru1"><text:ruby-base><text:span text:style-name="T12">問</text:span></text:ruby-base><text:ruby-text text:style-name="ListLabel_20_203">ㄨㄣˋ</text:ruby-text></text:ruby><text:ruby text:style-name="Ru1"><text:ruby-base><text:span text:style-name="T12">題</text:span></text:ruby-base><text:ruby-text text:style-name="ListLabel_20_203">ㄊㄧˊ</text:ruby-text></text:ruby><text:ruby text:style-name="Ru1"><text:ruby-base><text:span text:style-name="T12">答</text:span></text:ruby-base><text:ruby-text text:style-name="ListLabel_20_204">ㄉㄚˊ</text:ruby-text></text:ruby><text:ruby text:style-name="Ru1"><text:ruby-base><text:span text:style-name="T12">案</text:span></text:ruby-base><text:ruby-text text:style-name="ListLabel_20_204">ㄢˋ</text:ruby-text></text:ruby><text:span text:style-name="T12">，</text:span><text:ruby text:style-name="Ru1"><text:ruby-base><text:span text:style-name="T12">要</text:span></text:ruby-base><text:ruby-text text:style-name="ListLabel_20_204">ㄧㄠˋ</text:ruby-text></text:ruby><text:ruby text:style-name="Ru1"><text:ruby-base><text:span text:style-name="T12">知</text:span></text:ruby-base><text:ruby-text text:style-name="ListLabel_20_204">ㄓ</text:ruby-text></text:ruby><text:ruby text:style-name="Ru1"><text:ruby-base><text:span text:style-name="T12">道</text:span></text:ruby-base><text:ruby-text text:style-name="ListLabel_20_204">ㄉㄠˋ</text:ruby-text></text:ruby><text:ruby text:style-name="Ru1"><text:ruby-base><text:span text:style-name="T12">一</text:span></text:ruby-base><text:ruby-text text:style-name="ListLabel_20_204">ㄧˋ</text:ruby-text></text:ruby><text:ruby text:style-name="Ru1"><text:ruby-base><text:span text:style-name="T12">些</text:span></text:ruby-base><text:ruby-text text:style-name="ListLabel_20_204">ㄒㄧㄝ</text:ruby-text></text:ruby><text:ruby text:style-name="Ru1"><text:ruby-base><text:span text:style-name="T12">新</text:span></text:ruby-base><text:ruby-text text:style-name="ListLabel_20_204">ㄒㄧㄣ</text:ruby-text></text:ruby><text:ruby text:style-name="Ru1"><text:ruby-base><text:span text:style-name="T12">的</text:span></text:ruby-base><text:ruby-text text:style-name="ListLabel_20_204">˙ㄉㄜ</text:ruby-text></text:ruby><text:ruby text:style-name="Ru1"><text:ruby-base><text:span text:style-name="T12">知</text:span></text:ruby-base><text:ruby-text text:style-name="ListLabel_20_204">ㄓ</text:ruby-text></text:ruby><text:ruby text:style-name="Ru1"><text:ruby-base><text:span text:style-name="T12">識</text:span></text:ruby-base><text:ruby-text text:style-name="ListLabel_20_204">ㄕˋ</text:ruby-text></text:ruby><text:span text:style-name="T12">，</text:span><text:ruby text:style-name="Ru1"><text:ruby-base><text:span text:style-name="T12">很</text:span></text:ruby-base><text:ruby-text text:style-name="ListLabel_20_203">ㄏㄣˇ</text:ruby-text></text:ruby><text:ruby text:style-name="Ru1"><text:ruby-base><text:span text:style-name="T12">像</text:span></text:ruby-base><text:ruby-text text:style-name="ListLabel_20_203">ㄒㄧㄤˋ</text:ruby-text></text:ruby><text:ruby text:style-name="Ru1"><text:ruby-base><text:span text:style-name="T12">您</text:span></text:ruby-base><text:ruby-text text:style-name="ListLabel_20_203">ㄋㄧㄣˊ</text:ruby-text></text:ruby><text:ruby text:style-name="Ru1"><text:ruby-base><text:span text:style-name="T12">在</text:span></text:ruby-base><text:ruby-text text:style-name="ListLabel_20_203">ㄗㄞˋ</text:ruby-text></text:ruby><text:ruby text:style-name="Ru1"><text:ruby-base><text:span text:style-name="T12">學</text:span></text:ruby-base><text:ruby-text text:style-name="ListLabel_20_203">ㄒㄩㄝˊ</text:ruby-text></text:ruby><text:ruby text:style-name="Ru1"><text:ruby-base><text:span text:style-name="T12">校</text:span></text:ruby-base><text:ruby-text text:style-name="ListLabel_20_203">ㄒㄧㄠˋ</text:ruby-text></text:ruby><text:ruby text:style-name="Ru1"><text:ruby-base><text:span text:style-name="T12">所</text:span></text:ruby-base><text:ruby-text text:style-name="ListLabel_20_203">ㄙㄨㄛˇ</text:ruby-text></text:ruby><text:ruby text:style-name="Ru1"><text:ruby-base><text:span text:style-name="T12">做</text:span></text:ruby-base><text:ruby-text text:style-name="ListLabel_20_203">ㄗㄨㄛˋ</text:ruby-text></text:ruby><text:ruby text:style-name="Ru1"><text:ruby-base><text:span text:style-name="T12">的</text:span></text:ruby-base><text:ruby-text text:style-name="ListLabel_20_203">˙ㄉㄜ</text:ruby-text></text:ruby><text:ruby text:style-name="Ru1"><text:ruby-base><text:span text:style-name="T12">科</text:span></text:ruby-base><text:ruby-text text:style-name="ListLabel_20_203">ㄎㄜ</text:ruby-text></text:ruby><text:ruby text:style-name="Ru1"><text:ruby-base><text:span text:style-name="T12">學</text:span></text:ruby-base><text:ruby-text text:style-name="ListLabel_20_203">ㄒㄩㄝˊ</text:ruby-text></text:ruby><text:ruby text:style-name="Ru1"><text:ruby-base><text:span text:style-name="T12">實</text:span></text:ruby-base><text:ruby-text text:style-name="ListLabel_20_203">ㄕˊ</text:ruby-text></text:ruby><text:ruby text:style-name="Ru1"><text:ruby-base><text:span text:style-name="T12">驗</text:span></text:ruby-base><text:ruby-text text:style-name="ListLabel_20_203">ㄧㄢˋ</text:ruby-text></text:ruby><text:span text:style-name="T12">，</text:span><text:ruby text:style-name="Ru1"><text:ruby-base><text:span text:style-name="T12">為</text:span></text:ruby-base><text:ruby-text text:style-name="ListLabel_20_203">ㄨㄟˋ</text:ruby-text></text:ruby><text:ruby text:style-name="Ru1"><text:ruby-base><text:span text:style-name="T12">了</text:span></text:ruby-base><text:ruby-text text:style-name="ListLabel_20_203">˙ㄌㄜ</text:ruby-text></text:ruby><text:ruby text:style-name="Ru1"><text:ruby-base><text:span text:style-name="T12">讓</text:span></text:ruby-base><text:ruby-text text:style-name="ListLabel_20_203">ㄖㄤˋ</text:ruby-text></text:ruby><text:ruby text:style-name="Ru1"><text:ruby-base><text:span text:style-name="T12">您</text:span></text:ruby-base><text:ruby-text text:style-name="ListLabel_20_203">ㄋㄧㄣˊ</text:ruby-text></text:ruby><text:ruby text:style-name="Ru1"><text:ruby-base><text:span text:style-name="T12">和</text:span></text:ruby-base><text:ruby-text text:style-name="ListLabel_20_203">ㄏㄜˊ</text:ruby-text></text:ruby><text:ruby text:style-name="Ru1"><text:ruby-base><text:span text:style-name="T12">您</text:span></text:ruby-base><text:ruby-text text:style-name="ListLabel_20_203">ㄋㄧㄣˊ</text:ruby-text></text:ruby><text:ruby text:style-name="Ru1"><text:ruby-base><text:span text:style-name="T12">的</text:span></text:ruby-base><text:ruby-text text:style-name="ListLabel_20_203">˙ㄉㄜ</text:ruby-text></text:ruby><text:ruby text:style-name="Ru1"><text:ruby-base><text:span text:style-name="T12">家</text:span></text:ruby-base><text:ruby-text text:style-name="ListLabel_20_203">ㄐㄧㄚ</text:ruby-text></text:ruby><text:ruby text:style-name="Ru1"><text:ruby-base><text:span text:style-name="T12">長</text:span></text:ruby-base><text:ruby-text text:style-name="ListLabel_20_203">ㄓㄤˇ</text:ruby-text></text:ruby><text:span text:style-name="T12">（</text:span><text:ruby text:style-name="Ru1"><text:ruby-base><text:span text:style-name="T12">法</text:span></text:ruby-base><text:ruby-text text:style-name="ListLabel_20_203">ㄈㄚˇ</text:ruby-text></text:ruby><text:ruby text:style-name="Ru1"><text:ruby-base><text:span text:style-name="T12">定</text:span></text:ruby-base><text:ruby-text text:style-name="ListLabel_20_203">ㄉㄧㄥˋ</text:ruby-text></text:ruby><text:ruby text:style-name="Ru1"><text:ruby-base><text:span text:style-name="T12">代</text:span></text:ruby-base><text:ruby-text text:style-name="ListLabel_20_203">ㄉㄞˋ</text:ruby-text></text:ruby><text:ruby text:style-name="Ru1"><text:ruby-base><text:span text:style-name="T12">理</text:span></text:ruby-base><text:ruby-text text:style-name="ListLabel_20_203">ㄌㄧˇ</text:ruby-text></text:ruby><text:ruby text:style-name="Ru1"><text:ruby-base><text:span text:style-name="T12">人</text:span></text:ruby-base><text:ruby-text text:style-name="ListLabel_20_203">ㄖㄣˊ</text:ruby-text></text:ruby><text:span text:style-name="T12">）</text:span><text:ruby text:style-name="Ru1"><text:ruby-base><text:span text:style-name="T12">了</text:span></text:ruby-base><text:ruby-text text:style-name="ListLabel_20_203">ㄌㄧㄠˇ</text:ruby-text></text:ruby><text:ruby text:style-name="Ru1"><text:ruby-base><text:span text:style-name="T12">解</text:span></text:ruby-base><text:ruby-text text:style-name="ListLabel_20_203">ㄐㄧㄝˇ</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的</text:span></text:ruby-base><text:ruby-text text:style-name="ListLabel_20_203">˙ㄉㄜ</text:ruby-text></text:ruby><text:ruby text:style-name="Ru1"><text:ruby-base><text:span text:style-name="T12">內</text:span></text:ruby-base><text:ruby-text text:style-name="ListLabel_20_203">ㄋㄟˋ</text:ruby-text></text:ruby><text:ruby text:style-name="Ru1"><text:ruby-base><text:span text:style-name="T12">容</text:span></text:ruby-base><text:ruby-text text:style-name="ListLabel_20_203">ㄖㄨㄥˊ</text:ruby-text></text:ruby><text:span text:style-name="T12">，</text:span><text:ruby text:style-name="Ru1"><text:ruby-base><text:span text:style-name="T12">如</text:span></text:ruby-base><text:ruby-text text:style-name="ListLabel_20_203">ㄖㄨˊ</text:ruby-text></text:ruby><text:ruby text:style-name="Ru1"><text:ruby-base><text:span text:style-name="T12">果</text:span></text:ruby-base><text:ruby-text text:style-name="ListLabel_20_203">ㄍㄨㄛˇ</text:ruby-text></text:ruby><text:ruby text:style-name="Ru1"><text:ruby-base><text:span text:style-name="T12">有</text:span></text:ruby-base><text:ruby-text text:style-name="ListLabel_20_203">ㄧㄡˇ</text:ruby-text></text:ruby><text:ruby text:style-name="Ru1"><text:ruby-base><text:span text:style-name="T12">不</text:span></text:ruby-base><text:ruby-text text:style-name="ListLabel_20_203">ㄅㄨˊ</text:ruby-text></text:ruby><text:ruby text:style-name="Ru1"><text:ruby-base><text:span text:style-name="T12">了</text:span></text:ruby-base><text:ruby-text text:style-name="ListLabel_20_203">ㄌㄧㄠˇ</text:ruby-text></text:ruby><text:ruby text:style-name="Ru1"><text:ruby-base><text:span text:style-name="T12">解</text:span></text:ruby-base><text:ruby-text text:style-name="ListLabel_20_203">ㄐㄧㄝˇ</text:ruby-text></text:ruby><text:ruby text:style-name="Ru1"><text:ruby-base><text:span text:style-name="T12">的</text:span></text:ruby-base><text:ruby-text text:style-name="ListLabel_20_203">˙ㄉㄜ</text:ruby-text></text:ruby><text:ruby text:style-name="Ru1"><text:ruby-base><text:span text:style-name="T12">地</text:span></text:ruby-base><text:ruby-text text:style-name="ListLabel_20_203">ㄉㄧˋ</text:ruby-text></text:ruby><text:ruby text:style-name="Ru1"><text:ruby-base><text:span text:style-name="T12">方</text:span></text:ruby-base><text:ruby-text text:style-name="ListLabel_20_203">ㄈㄤ</text:ruby-text></text:ruby><text:span text:style-name="T12">，</text:span><text:ruby text:style-name="Ru1"><text:ruby-base><text:span text:style-name="T12">您</text:span></text:ruby-base><text:ruby-text text:style-name="ListLabel_20_203">ㄋㄧㄣˊ</text:ruby-text></text:ruby><text:ruby text:style-name="Ru1"><text:ruby-base><text:span text:style-name="T12">可</text:span></text:ruby-base><text:ruby-text text:style-name="ListLabel_20_203">ㄎㄜˇ</text:ruby-text></text:ruby><text:ruby text:style-name="Ru1"><text:ruby-base><text:span text:style-name="T12">以</text:span></text:ruby-base><text:ruby-text text:style-name="ListLabel_20_203">ㄧˇ</text:ruby-text></text:ruby><text:ruby text:style-name="Ru1"><text:ruby-base><text:span text:style-name="T12">不</text:span></text:ruby-base><text:ruby-text text:style-name="ListLabel_20_203">ㄅㄨˊ</text:ruby-text></text:ruby><text:ruby text:style-name="Ru1"><text:ruby-base><text:span text:style-name="T12">用</text:span></text:ruby-base><text:ruby-text text:style-name="ListLabel_20_203">ㄩㄥˋ</text:ruby-text></text:ruby><text:ruby text:style-name="Ru1"><text:ruby-base><text:span text:style-name="T12">害</text:span></text:ruby-base><text:ruby-text text:style-name="ListLabel_20_203">ㄏㄞˋ</text:ruby-text></text:ruby><text:ruby text:style-name="Ru1"><text:ruby-base><text:span text:style-name="T12">怕</text:span></text:ruby-base><text:ruby-text text:style-name="ListLabel_20_203">ㄆㄚˋ</text:ruby-text></text:ruby><text:ruby text:style-name="Ru1"><text:ruby-base><text:span text:style-name="T12">勇</text:span></text:ruby-base><text:ruby-text text:style-name="ListLabel_20_203">ㄩㄥˇ</text:ruby-text></text:ruby><text:ruby text:style-name="Ru1"><text:ruby-base><text:span text:style-name="T12">敢</text:span></text:ruby-base><text:ruby-text text:style-name="ListLabel_20_203">ㄍㄢˇ</text:ruby-text></text:ruby><text:ruby text:style-name="Ru1"><text:ruby-base><text:span text:style-name="T12">說</text:span></text:ruby-base><text:ruby-text text:style-name="ListLabel_20_203">ㄕㄨㄛ</text:ruby-text></text:ruby><text:ruby text:style-name="Ru1"><text:ruby-base><text:span text:style-name="T12">出</text:span></text:ruby-base><text:ruby-text text:style-name="ListLabel_20_203">ㄔㄨ</text:ruby-text></text:ruby><text:ruby text:style-name="Ru1"><text:ruby-base><text:span text:style-name="T12">來</text:span></text:ruby-base><text:ruby-text text:style-name="ListLabel_20_203">ㄌㄞˊ</text:ruby-text></text:ruby><text:span text:style-name="T12">。</text:span></text:p>
          </table:table-cell>
          <table:covered-table-cell/>
        </table:table-row>
        <table:table-row table:style-name="表格1.3">
          <table:table-cell table:style-name="表格1.B1" table:number-columns-spanned="2" office:value-type="string">
            <text:list text:style-name="WWNum12">
              <text:list-item>
                <text:p text:style-name="P5" loext:marker-style-name="T15"><text:ruby text:style-name="Ru1"><text:ruby-base><text:span text:style-name="T15">人</text:span></text:ruby-base><text:ruby-text text:style-name="ListLabel_20_205">ㄖㄣˊ</text:ruby-text></text:ruby><text:ruby text:style-name="Ru1"><text:ruby-base><text:span text:style-name="T15">體</text:span></text:ruby-base><text:ruby-text text:style-name="ListLabel_20_205">ㄊㄧˇ</text:ruby-text></text:ruby><text:ruby text:style-name="Ru1"><text:ruby-base><text:span text:style-name="T15">生</text:span></text:ruby-base><text:ruby-text text:style-name="ListLabel_20_205">ㄕㄥ</text:ruby-text></text:ruby><text:ruby text:style-name="Ru1"><text:ruby-base><text:span text:style-name="T15">物</text:span></text:ruby-base><text:ruby-text text:style-name="ListLabel_20_205">ㄨˋ</text:ruby-text></text:ruby><text:ruby text:style-name="Ru1"><text:ruby-base><text:span text:style-name="T15">資</text:span></text:ruby-base><text:ruby-text text:style-name="ListLabel_20_205">ㄗ</text:ruby-text></text:ruby><text:ruby text:style-name="Ru1"><text:ruby-base><text:span text:style-name="T15">料</text:span></text:ruby-base><text:ruby-text text:style-name="ListLabel_20_205">ㄌㄧㄠˋ</text:ruby-text></text:ruby><text:ruby text:style-name="Ru1"><text:ruby-base><text:span text:style-name="T15">庫</text:span></text:ruby-base><text:ruby-text text:style-name="ListLabel_20_205">ㄎㄨˋ</text:ruby-text></text:ruby><text:ruby text:style-name="Ru1"><text:ruby-base><text:span text:style-name="T15">是</text:span></text:ruby-base><text:ruby-text text:style-name="ListLabel_20_205">ㄕˋ</text:ruby-text></text:ruby><text:ruby text:style-name="Ru1"><text:ruby-base><text:span text:style-name="T15">什</text:span></text:ruby-base><text:ruby-text text:style-name="ListLabel_20_205">ㄕㄜˊ</text:ruby-text></text:ruby><text:ruby text:style-name="Ru1"><text:ruby-base><text:span text:style-name="T15">麼</text:span></text:ruby-base><text:ruby-text text:style-name="ListLabel_20_205">˙ㄇㄛ</text:ruby-text></text:ruby><text:span text:style-name="T15">？</text:span></text:p>
              </text:list-item>
            </text:list>
            <text:p text:style-name="P7" loext:marker-style-name="T12"><text:ruby text:style-name="Ru1"><text:ruby-base><text:span text:style-name="T12">高</text:span></text:ruby-base><text:ruby-text text:style-name="ListLabel_20_203">ㄍㄠ</text:ruby-text></text:ruby><text:ruby text:style-name="Ru1"><text:ruby-base><text:span text:style-name="T12">雄</text:span></text:ruby-base><text:ruby-text text:style-name="ListLabel_20_203">ㄒㄩㄥˊ</text:ruby-text></text:ruby><text:ruby text:style-name="Ru1"><text:ruby-base><text:span text:style-name="T12">榮</text:span></text:ruby-base><text:ruby-text text:style-name="ListLabel_20_203">ㄖㄨㄥˊ</text:ruby-text></text:ruby><text:ruby text:style-name="Ru1"><text:ruby-base><text:span text:style-name="T12">民</text:span></text:ruby-base><text:ruby-text text:style-name="ListLabel_20_203">ㄇㄧㄣˊ</text:ruby-text></text:ruby><text:ruby text:style-name="Ru1"><text:ruby-base><text:span text:style-name="T12">總</text:span></text:ruby-base><text:ruby-text text:style-name="ListLabel_20_203">ㄗㄨㄥˇ</text:ruby-text></text:ruby><text:ruby text:style-name="Ru1"><text:ruby-base><text:span text:style-name="T12">醫</text:span></text:ruby-base><text:ruby-text text:style-name="ListLabel_20_203">ㄧ</text:ruby-text></text:ruby><text:ruby text:style-name="Ru1"><text:ruby-base><text:span text:style-name="T12">院</text:span></text:ruby-base><text:ruby-text text:style-name="ListLabel_20_203">ㄩㄢˋ</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ruby text:style-name="Ru1"><text:ruby-base><text:span text:style-name="T12">是</text:span></text:ruby-base><text:ruby-text text:style-name="ListLabel_20_203">ㄕˋ</text:ruby-text></text:ruby><text:ruby text:style-name="Ru1"><text:ruby-base><text:span text:style-name="T12">專</text:span></text:ruby-base><text:ruby-text text:style-name="ListLabel_20_203">ㄓㄨㄢ</text:ruby-text></text:ruby><text:ruby text:style-name="Ru1"><text:ruby-base><text:span text:style-name="T12">門</text:span></text:ruby-base><text:ruby-text text:style-name="ListLabel_20_203">ㄇㄣˊ</text:ruby-text></text:ruby><text:ruby text:style-name="Ru1"><text:ruby-base><text:span text:style-name="T12">放</text:span></text:ruby-base><text:ruby-text text:style-name="ListLabel_20_203">ㄈㄤˋ</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需</text:span></text:ruby-base><text:ruby-text text:style-name="ListLabel_20_203">ㄒㄩ</text:ruby-text></text:ruby><text:ruby text:style-name="Ru1"><text:ruby-base><text:span text:style-name="T12">要</text:span></text:ruby-base><text:ruby-text text:style-name="ListLabel_20_203">ㄧㄠˋ</text:ruby-text></text:ruby><text:ruby text:style-name="Ru1"><text:ruby-base><text:span text:style-name="T12">用</text:span></text:ruby-base><text:ruby-text text:style-name="ListLabel_20_203">ㄩㄥˋ</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ruby text:style-name="Ru1"><text:ruby-base><text:span text:style-name="T12">的</text:span></text:ruby-base><text:ruby-text text:style-name="ListLabel_20_203">˙ㄉㄜ</text:ruby-text></text:ruby><text:ruby text:style-name="Ru1"><text:ruby-base><text:span text:style-name="T12">地</text:span></text:ruby-base><text:ruby-text text:style-name="ListLabel_20_203">ㄉㄧˋ</text:ruby-text></text:ruby><text:ruby text:style-name="Ru1"><text:ruby-base><text:span text:style-name="T12">方</text:span></text:ruby-base><text:ruby-text text:style-name="ListLabel_20_203">ㄈㄤ</text:ruby-text></text:ruby><text:span text:style-name="T12">，</text:span><text:ruby text:style-name="Ru1"><text:ruby-base><text:span text:style-name="T12">是</text:span></text:ruby-base><text:ruby-text text:style-name="ListLabel_20_203">ㄕˋ</text:ruby-text></text:ruby><text:ruby text:style-name="Ru1"><text:ruby-base><text:span text:style-name="T12">依</text:span></text:ruby-base><text:ruby-text text:style-name="ListLabel_20_203">ㄧ</text:ruby-text></text:ruby><text:ruby text:style-name="Ru1"><text:ruby-base><text:span text:style-name="T12">據</text:span></text:ruby-base><text:ruby-text text:style-name="ListLabel_20_203">ㄐㄩˋ</text:ruby-text></text:ruby><text:ruby text:style-name="Ru1"><text:ruby-base><text:span text:style-name="T12">衛</text:span></text:ruby-base><text:ruby-text text:style-name="ListLabel_20_203">ㄨㄟˋ</text:ruby-text></text:ruby><text:ruby text:style-name="Ru1"><text:ruby-base><text:span text:style-name="T12">生</text:span></text:ruby-base><text:ruby-text text:style-name="ListLabel_20_203">ㄕㄥ</text:ruby-text></text:ruby><text:ruby text:style-name="Ru1"><text:ruby-base><text:span text:style-name="T12">福</text:span></text:ruby-base><text:ruby-text text:style-name="ListLabel_20_203">ㄈㄨˊ</text:ruby-text></text:ruby><text:ruby text:style-name="Ru1"><text:ruby-base><text:span text:style-name="T12">利</text:span></text:ruby-base><text:ruby-text text:style-name="ListLabel_20_203">ㄌㄧˋ</text:ruby-text></text:ruby><text:ruby text:style-name="Ru1"><text:ruby-base><text:span text:style-name="T12">部</text:span></text:ruby-base><text:ruby-text text:style-name="ListLabel_20_203">ㄅㄨˋ</text:ruby-text></text:ruby><text:span text:style-name="T12">「</text:span><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ruby text:style-name="Ru1"><text:ruby-base><text:span text:style-name="T12">管</text:span></text:ruby-base><text:ruby-text text:style-name="ListLabel_20_203">ㄍㄨㄢˇ</text:ruby-text></text:ruby><text:ruby text:style-name="Ru1"><text:ruby-base><text:span text:style-name="T12">理</text:span></text:ruby-base><text:ruby-text text:style-name="ListLabel_20_203">ㄌㄧˇ</text:ruby-text></text:ruby><text:ruby text:style-name="Ru1"><text:ruby-base><text:span text:style-name="T12">條</text:span></text:ruby-base><text:ruby-text text:style-name="ListLabel_20_203">ㄊㄧㄠˊ</text:ruby-text></text:ruby><text:ruby text:style-name="Ru1"><text:ruby-base><text:span text:style-name="T12">例</text:span></text:ruby-base><text:ruby-text text:style-name="ListLabel_20_203">ㄌㄧˋ</text:ruby-text></text:ruby><text:span text:style-name="T12">」</text:span><text:ruby text:style-name="Ru1"><text:ruby-base><text:span text:style-name="T12">規</text:span></text:ruby-base><text:ruby-text text:style-name="ListLabel_20_203">ㄍㄨㄟ</text:ruby-text></text:ruby><text:ruby text:style-name="Ru1"><text:ruby-base><text:span text:style-name="T12">定</text:span></text:ruby-base><text:ruby-text text:style-name="ListLabel_20_203">ㄉㄧㄥˋ</text:ruby-text></text:ruby><text:span text:style-name="T12">，</text:span><text:ruby text:style-name="Ru1"><text:ruby-base><text:span text:style-name="T12">於</text:span></text:ruby-base><text:ruby-text text:style-name="ListLabel_20_203">ㄩˊ</text:ruby-text></text:ruby><text:ruby text:style-name="Ru1"><text:ruby-base><text:span text:style-name="T12">西</text:span></text:ruby-base><text:ruby-text text:style-name="ListLabel_20_203">ㄒㄧ</text:ruby-text></text:ruby><text:ruby text:style-name="Ru1"><text:ruby-base><text:span text:style-name="T12">元</text:span></text:ruby-base><text:ruby-text text:style-name="ListLabel_20_203">ㄩㄢˊ</text:ruby-text></text:ruby><text:span text:style-name="T2">2015</text:span><text:ruby text:style-name="Ru1"><text:ruby-base><text:span text:style-name="T2">年</text:span></text:ruby-base><text:ruby-text text:style-name="ListLabel_20_206">ㄋㄧㄢˊ</text:ruby-text></text:ruby><text:span text:style-name="T2">8</text:span><text:ruby text:style-name="Ru1"><text:ruby-base><text:span text:style-name="T2">月</text:span></text:ruby-base><text:ruby-text text:style-name="ListLabel_20_206">ㄩㄝˋ</text:ruby-text></text:ruby><text:span text:style-name="T2">4</text:span><text:ruby text:style-name="Ru1"><text:ruby-base><text:span text:style-name="T12">日</text:span></text:ruby-base><text:ruby-text text:style-name="ListLabel_20_203">ㄖˋ</text:ruby-text></text:ruby><text:ruby text:style-name="Ru1"><text:ruby-base><text:span text:style-name="T14">由</text:span></text:ruby-base><text:ruby-text text:style-name="ListLabel_20_207">yóu</text:ruby-text></text:ruby><text:ruby text:style-name="Ru1"><text:ruby-base><text:span text:style-name="T12">經</text:span></text:ruby-base><text:ruby-text text:style-name="ListLabel_20_203">ㄐㄧㄥ</text:ruby-text></text:ruby><text:ruby text:style-name="Ru1"><text:ruby-base><text:span text:style-name="T12">衛</text:span></text:ruby-base><text:ruby-text text:style-name="ListLabel_20_203">ㄨㄟˋ</text:ruby-text></text:ruby><text:ruby text:style-name="Ru1"><text:ruby-base><text:span text:style-name="T12">生</text:span></text:ruby-base><text:ruby-text text:style-name="ListLabel_20_203">ㄕㄥ</text:ruby-text></text:ruby><text:ruby text:style-name="Ru1"><text:ruby-base><text:span text:style-name="T12">福</text:span></text:ruby-base><text:ruby-text text:style-name="ListLabel_20_203">ㄈㄨˊ</text:ruby-text></text:ruby><text:ruby text:style-name="Ru1"><text:ruby-base><text:span text:style-name="T12">利</text:span></text:ruby-base><text:ruby-text text:style-name="ListLabel_20_203">ㄌㄧˋ</text:ruby-text></text:ruby><text:ruby text:style-name="Ru1"><text:ruby-base><text:span text:style-name="T12">部</text:span></text:ruby-base><text:ruby-text text:style-name="ListLabel_20_203">ㄅㄨˋ</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ruby text:style-name="Ru1"><text:ruby-base><text:span text:style-name="T12">成</text:span></text:ruby-base><text:ruby-text text:style-name="ListLabel_20_203">ㄔㄥˊ</text:ruby-text></text:ruby><text:ruby text:style-name="Ru1"><text:ruby-base><text:span text:style-name="T12">立</text:span></text:ruby-base><text:ruby-text text:style-name="ListLabel_20_203">ㄌㄧˋ</text:ruby-text></text:ruby><text:ruby text:style-name="Ru1"><text:ruby-base><text:span text:style-name="T12">的</text:span></text:ruby-base><text:ruby-text text:style-name="ListLabel_20_203">˙ㄉㄜ</text:ruby-text></text:ruby><text:span text:style-name="T12">。</text:span></text:p>
            <text:p text:style-name="P7" loext:marker-style-name="T15"><text:ruby text:style-name="Ru1"><text:ruby-base><text:span text:style-name="T12">目</text:span></text:ruby-base><text:ruby-text text:style-name="ListLabel_20_203">ㄇㄨˋ</text:ruby-text></text:ruby><text:ruby text:style-name="Ru1"><text:ruby-base><text:span text:style-name="T12">的</text:span></text:ruby-base><text:ruby-text text:style-name="ListLabel_20_203">ㄉㄧˋ</text:ruby-text></text:ruby><text:ruby text:style-name="Ru1"><text:ruby-base><text:span text:style-name="T12">是</text:span></text:ruby-base><text:ruby-text text:style-name="ListLabel_20_203">ㄕˋ</text:ruby-text></text:ruby><text:ruby text:style-name="Ru1"><text:ruby-base><text:span text:style-name="T12">為</text:span></text:ruby-base><text:ruby-text text:style-name="ListLabel_20_203">ㄨㄟˋ</text:ruby-text></text:ruby><text:ruby text:style-name="Ru1"><text:ruby-base><text:span text:style-name="T12">了</text:span></text:ruby-base><text:ruby-text text:style-name="ListLabel_20_203">˙ㄌㄜ</text:ruby-text></text:ruby><text:ruby text:style-name="Ru1"><text:ruby-base><text:span text:style-name="T12">收</text:span></text:ruby-base><text:ruby-text text:style-name="ListLabel_20_203">ㄕㄡ</text:ruby-text></text:ruby><text:ruby text:style-name="Ru1"><text:ruby-base><text:span text:style-name="T12">集</text:span></text:ruby-base><text:ruby-text text:style-name="ListLabel_20_203">ㄐㄧˊ</text:ruby-text></text:ruby><text:ruby text:style-name="Ru1"><text:ruby-base><text:span text:style-name="T12">與</text:span></text:ruby-base><text:ruby-text text:style-name="ListLabel_20_203">ㄩˇ</text:ruby-text></text:ruby><text:ruby text:style-name="Ru1"><text:ruby-base><text:span text:style-name="T12">提</text:span></text:ruby-base><text:ruby-text text:style-name="ListLabel_20_203">ㄊㄧˊ</text:ruby-text></text:ruby><text:ruby text:style-name="Ru1"><text:ruby-base><text:span text:style-name="T12">供</text:span></text:ruby-base><text:ruby-text text:style-name="ListLabel_20_203">ㄍㄨㄥ</text:ruby-text></text:ruby><text:ruby text:style-name="Ru1"><text:ruby-base><text:span text:style-name="T12">品</text:span></text:ruby-base><text:ruby-text text:style-name="ListLabel_20_203">ㄆㄧㄣˇ</text:ruby-text></text:ruby><text:ruby text:style-name="Ru1"><text:ruby-base><text:span text:style-name="T12">質</text:span></text:ruby-base><text:ruby-text text:style-name="ListLabel_20_203">ㄓˊ</text:ruby-text></text:ruby><text:ruby text:style-name="Ru1"><text:ruby-base><text:span text:style-name="T12">優</text:span></text:ruby-base><text:ruby-text text:style-name="ListLabel_20_203">ㄧㄡ</text:ruby-text></text:ruby><text:ruby text:style-name="Ru1"><text:ruby-base><text:span text:style-name="T12">良</text:span></text:ruby-base><text:ruby-text text:style-name="ListLabel_20_203">ㄌㄧㄤˊ</text:ruby-text></text:ruby><text:ruby text:style-name="Ru1"><text:ruby-base><text:span text:style-name="T12">的</text:span></text:ruby-base><text:ruby-text text:style-name="ListLabel_20_203">˙ㄉㄜ</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ruby text:style-name="Ru1"><text:ruby-base><text:span text:style-name="T12">作</text:span></text:ruby-base><text:ruby-text text:style-name="ListLabel_20_203">ㄗㄨㄛˋ</text:ruby-text></text:ruby><text:ruby text:style-name="Ru1"><text:ruby-base><text:span text:style-name="T12">為</text:span></text:ruby-base><text:ruby-text text:style-name="ListLabel_20_203">ㄨㄟˊ</text:ruby-text></text:ruby><text:ruby text:style-name="Ru1"><text:ruby-base><text:span text:style-name="T12">醫</text:span></text:ruby-base><text:ruby-text text:style-name="ListLabel_20_203">ㄧ</text:ruby-text></text:ruby><text:ruby text:style-name="Ru1"><text:ruby-base><text:span text:style-name="T12">學</text:span></text:ruby-base><text:ruby-text text:style-name="ListLabel_20_203">ㄒㄩㄝˊ</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使</text:span></text:ruby-base><text:ruby-text text:style-name="ListLabel_20_203">ㄕˇ</text:ruby-text></text:ruby><text:ruby text:style-name="Ru1"><text:ruby-base><text:span text:style-name="T12">用</text:span></text:ruby-base><text:ruby-text text:style-name="ListLabel_20_203">ㄩㄥˋ</text:ruby-text></text:ruby><text:span text:style-name="T12">，</text:span><text:ruby text:style-name="Ru1"><text:ruby-base><text:span text:style-name="T12">及</text:span></text:ruby-base><text:ruby-text text:style-name="ListLabel_20_203">ㄐㄧˊ</text:ruby-text></text:ruby><text:ruby text:style-name="Ru1"><text:ruby-base><text:span text:style-name="T12">建</text:span></text:ruby-base><text:ruby-text text:style-name="ListLabel_20_203">ㄐㄧㄢˋ</text:ruby-text></text:ruby><text:ruby text:style-name="Ru1"><text:ruby-base><text:span text:style-name="T12">立</text:span></text:ruby-base><text:ruby-text text:style-name="ListLabel_20_203">ㄌㄧˋ</text:ruby-text></text:ruby><text:ruby text:style-name="Ru1"><text:ruby-base><text:span text:style-name="T12">完</text:span></text:ruby-base><text:ruby-text text:style-name="ListLabel_20_203">ㄨㄢˊ</text:ruby-text></text:ruby><text:ruby text:style-name="Ru1"><text:ruby-base><text:span text:style-name="T12">整</text:span></text:ruby-base><text:ruby-text text:style-name="ListLabel_20_203">ㄓㄥˇ</text:ruby-text></text:ruby><text:ruby text:style-name="Ru1"><text:ruby-base><text:span text:style-name="T12">的</text:span></text:ruby-base><text:ruby-text text:style-name="ListLabel_20_203">˙ㄉㄜ</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span text:style-name="T12">，</text:span><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的</text:span></text:ruby-base><text:ruby-text text:style-name="ListLabel_20_203">˙ㄉㄜ</text:ruby-text></text:ruby><text:ruby text:style-name="Ru1"><text:ruby-base><text:span text:style-name="T12">設</text:span></text:ruby-base><text:ruby-text text:style-name="ListLabel_20_203">ㄕㄜˋ</text:ruby-text></text:ruby><text:ruby text:style-name="Ru1"><text:ruby-base><text:span text:style-name="T12">置</text:span></text:ruby-base><text:ruby-text text:style-name="ListLabel_20_203">ㄓˋ</text:ruby-text></text:ruby><text:ruby text:style-name="Ru1"><text:ruby-base><text:span text:style-name="T12">除</text:span></text:ruby-base><text:ruby-text text:style-name="ListLabel_20_203">ㄔㄨˊ</text:ruby-text></text:ruby><text:ruby text:style-name="Ru1"><text:ruby-base><text:span text:style-name="T12">了</text:span></text:ruby-base><text:ruby-text text:style-name="ListLabel_20_203">˙ㄌㄜ</text:ruby-text></text:ruby><text:ruby text:style-name="Ru1"><text:ruby-base><text:span text:style-name="T12">可</text:span></text:ruby-base><text:ruby-text text:style-name="ListLabel_20_203">ㄎㄜˇ</text:ruby-text></text:ruby><text:ruby text:style-name="Ru1"><text:ruby-base><text:span text:style-name="T12">以</text:span></text:ruby-base><text:ruby-text text:style-name="ListLabel_20_203">ㄧˇ</text:ruby-text></text:ruby><text:ruby text:style-name="Ru1"><text:ruby-base><text:span text:style-name="T12">促</text:span></text:ruby-base><text:ruby-text text:style-name="ListLabel_20_203">ㄘㄨˋ</text:ruby-text></text:ruby><text:ruby text:style-name="Ru1"><text:ruby-base><text:span text:style-name="T12">進</text:span></text:ruby-base><text:ruby-text text:style-name="ListLabel_20_203">ㄐㄧㄣˋ</text:ruby-text></text:ruby><text:ruby text:style-name="Ru1"><text:ruby-base><text:span text:style-name="T12">醫</text:span></text:ruby-base><text:ruby-text text:style-name="ListLabel_20_203">ㄧ</text:ruby-text></text:ruby><text:ruby text:style-name="Ru1"><text:ruby-base><text:span text:style-name="T12">學</text:span></text:ruby-base><text:ruby-text text:style-name="ListLabel_20_203">ㄒㄩㄝˊ</text:ruby-text></text:ruby><text:ruby text:style-name="Ru1"><text:ruby-base><text:span text:style-name="T12">發</text:span></text:ruby-base><text:ruby-text text:style-name="ListLabel_20_203">ㄈㄚ</text:ruby-text></text:ruby><text:ruby text:style-name="Ru1"><text:ruby-base><text:span text:style-name="T12">展</text:span></text:ruby-base><text:ruby-text text:style-name="ListLabel_20_203">ㄓㄢˇ</text:ruby-text></text:ruby><text:ruby text:style-name="Ru1"><text:ruby-base><text:span text:style-name="T12">外</text:span></text:ruby-base><text:ruby-text text:style-name="ListLabel_20_203">ㄨㄞˋ</text:ruby-text></text:ruby><text:span text:style-name="T12">，</text:span><text:ruby text:style-name="Ru1"><text:ruby-base><text:span text:style-name="T12">也</text:span></text:ruby-base><text:ruby-text text:style-name="ListLabel_20_203">ㄧㄝˇ</text:ruby-text></text:ruby><text:ruby text:style-name="Ru1"><text:ruby-base><text:span text:style-name="T12">希</text:span></text:ruby-base><text:ruby-text text:style-name="ListLabel_20_203">ㄒㄧ</text:ruby-text></text:ruby><text:ruby text:style-name="Ru1"><text:ruby-base><text:span text:style-name="T12">望</text:span></text:ruby-base><text:ruby-text text:style-name="ListLabel_20_203">ㄨㄤˋ</text:ruby-text></text:ruby><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的</text:span></text:ruby-base><text:ruby-text text:style-name="ListLabel_20_203">˙ㄉㄜ</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成</text:span></text:ruby-base><text:ruby-text text:style-name="ListLabel_20_203">ㄔㄥˊ</text:ruby-text></text:ruby><text:ruby text:style-name="Ru1"><text:ruby-base><text:span text:style-name="T12">果</text:span></text:ruby-base><text:ruby-text text:style-name="ListLabel_20_203">ㄍㄨㄛˇ</text:ruby-text></text:ruby><text:ruby text:style-name="Ru1"><text:ruby-base><text:span text:style-name="T12">更</text:span></text:ruby-base><text:ruby-text text:style-name="ListLabel_20_203">ㄍㄥˋ</text:ruby-text></text:ruby><text:ruby text:style-name="Ru1"><text:ruby-base><text:span text:style-name="T12">能</text:span></text:ruby-base><text:ruby-text text:style-name="ListLabel_20_203">ㄋㄥˊ</text:ruby-text></text:ruby><text:ruby text:style-name="Ru1"><text:ruby-base><text:span text:style-name="T12">增</text:span></text:ruby-base><text:ruby-text text:style-name="ListLabel_20_203">ㄗㄥ</text:ruby-text></text:ruby><text:ruby text:style-name="Ru1"><text:ruby-base><text:span text:style-name="T12">進</text:span></text:ruby-base><text:ruby-text text:style-name="ListLabel_20_203">ㄐㄧㄣˋ</text:ruby-text></text:ruby><text:ruby text:style-name="Ru1"><text:ruby-base><text:span text:style-name="T12">人</text:span></text:ruby-base><text:ruby-text text:style-name="ListLabel_20_203">ㄖㄣˊ</text:ruby-text></text:ruby><text:ruby text:style-name="Ru1"><text:ruby-base><text:span text:style-name="T12">民</text:span></text:ruby-base><text:ruby-text text:style-name="ListLabel_20_203">ㄇㄧㄣˊ</text:ruby-text></text:ruby><text:ruby text:style-name="Ru1"><text:ruby-base><text:span text:style-name="T12">健</text:span></text:ruby-base><text:ruby-text text:style-name="ListLabel_20_203">ㄐㄧㄢˋ</text:ruby-text></text:ruby><text:ruby text:style-name="Ru1"><text:ruby-base><text:span text:style-name="T12">康</text:span></text:ruby-base><text:ruby-text text:style-name="ListLabel_20_203">ㄎㄤ</text:ruby-text></text:ruby><text:ruby text:style-name="Ru1"><text:ruby-base><text:span text:style-name="T12">福</text:span></text:ruby-base><text:ruby-text text:style-name="ListLabel_20_203">ㄈㄨˊ</text:ruby-text></text:ruby><text:ruby text:style-name="Ru1"><text:ruby-base><text:span text:style-name="T12">利</text:span></text:ruby-base><text:ruby-text text:style-name="ListLabel_20_203">ㄌㄧˋ</text:ruby-text></text:ruby><text:span text:style-name="T12">。</text:span></text:p>
          </table:table-cell>
          <table:covered-table-cell/>
        </table:table-row>
        <table:table-row table:style-name="表格1.4">
          <table:table-cell table:style-name="表格1.B1" table:number-columns-spanned="2" office:value-type="string">
            <text:list text:continue-numbering="true" text:style-name="WWNum12">
              <text:list-item>
                <text:p text:style-name="P5" loext:marker-style-name="T15"><text:ruby text:style-name="Ru1"><text:ruby-base><text:span text:style-name="T15">生</text:span></text:ruby-base><text:ruby-text text:style-name="ListLabel_20_205">ㄕㄥ</text:ruby-text></text:ruby><text:ruby text:style-name="Ru1"><text:ruby-base><text:span text:style-name="T15">物</text:span></text:ruby-base><text:ruby-text text:style-name="ListLabel_20_205">ㄨˋ</text:ruby-text></text:ruby><text:ruby text:style-name="Ru1"><text:ruby-base><text:span text:style-name="T15">資</text:span></text:ruby-base><text:ruby-text text:style-name="ListLabel_20_205">ㄗ</text:ruby-text></text:ruby><text:ruby text:style-name="Ru1"><text:ruby-base><text:span text:style-name="T15">料</text:span></text:ruby-base><text:ruby-text text:style-name="ListLabel_20_205">ㄌㄧㄠˋ</text:ruby-text></text:ruby><text:ruby text:style-name="Ru1"><text:ruby-base><text:span text:style-name="T15">庫</text:span></text:ruby-base><text:ruby-text text:style-name="ListLabel_20_205">ㄎㄨˋ</text:ruby-text></text:ruby><text:ruby text:style-name="Ru1"><text:ruby-base><text:span text:style-name="T15">的</text:span></text:ruby-base><text:ruby-text text:style-name="ListLabel_20_205">˙ㄉㄜ</text:ruby-text></text:ruby><text:ruby text:style-name="Ru1"><text:ruby-base><text:span text:style-name="T15">設</text:span></text:ruby-base><text:ruby-text text:style-name="ListLabel_20_205">ㄕㄜˋ</text:ruby-text></text:ruby><text:ruby text:style-name="Ru1"><text:ruby-base><text:span text:style-name="T15">置</text:span></text:ruby-base><text:ruby-text text:style-name="ListLabel_20_205">ㄓˋ</text:ruby-text></text:ruby><text:ruby text:style-name="Ru1"><text:ruby-base><text:span text:style-name="T15">者</text:span></text:ruby-base><text:ruby-text text:style-name="ListLabel_20_205">ㄓㄜˇ</text:ruby-text></text:ruby><text:span text:style-name="T15">：</text:span></text:p>
              </text:list-item>
            </text:list>
            <text:p text:style-name="P7" loext:marker-style-name="T12"><text:soft-page-break/><text:ruby text:style-name="Ru1"><text:ruby-base><text:span text:style-name="T12">機</text:span></text:ruby-base><text:ruby-text text:style-name="ListLabel_20_203">ㄐㄧ</text:ruby-text></text:ruby><text:ruby text:style-name="Ru1"><text:ruby-base><text:span text:style-name="T12">構</text:span></text:ruby-base><text:ruby-text text:style-name="ListLabel_20_203">ㄍㄡˋ</text:ruby-text></text:ruby><text:span text:style-name="T12">：</text:span><text:ruby text:style-name="Ru1"><text:ruby-base><text:span text:style-name="T12">高</text:span></text:ruby-base><text:ruby-text text:style-name="ListLabel_20_203">ㄍㄠ</text:ruby-text></text:ruby><text:ruby text:style-name="Ru1"><text:ruby-base><text:span text:style-name="T12">雄</text:span></text:ruby-base><text:ruby-text text:style-name="ListLabel_20_203">ㄒㄩㄥˊ</text:ruby-text></text:ruby><text:ruby text:style-name="Ru1"><text:ruby-base><text:span text:style-name="T12">榮</text:span></text:ruby-base><text:ruby-text text:style-name="ListLabel_20_203">ㄖㄨㄥˊ</text:ruby-text></text:ruby><text:ruby text:style-name="Ru1"><text:ruby-base><text:span text:style-name="T12">民</text:span></text:ruby-base><text:ruby-text text:style-name="ListLabel_20_203">ㄇㄧㄣˊ</text:ruby-text></text:ruby><text:ruby text:style-name="Ru1"><text:ruby-base><text:span text:style-name="T12">總</text:span></text:ruby-base><text:ruby-text text:style-name="ListLabel_20_203">ㄗㄨㄥˇ</text:ruby-text></text:ruby><text:ruby text:style-name="Ru1"><text:ruby-base><text:span text:style-name="T12">醫</text:span></text:ruby-base><text:ruby-text text:style-name="ListLabel_20_203">ㄧ</text:ruby-text></text:ruby><text:ruby text:style-name="Ru1"><text:ruby-base><text:span text:style-name="T12">院</text:span></text:ruby-base><text:ruby-text text:style-name="ListLabel_20_203">ㄩㄢˋ</text:ruby-text></text:ruby></text:p>
            <text:p text:style-name="P7" loext:marker-style-name="T18"><text:ruby text:style-name="Ru1"><text:ruby-base><text:span text:style-name="T12">代</text:span></text:ruby-base><text:ruby-text text:style-name="ListLabel_20_203">ㄉㄞˋ</text:ruby-text></text:ruby><text:ruby text:style-name="Ru1"><text:ruby-base><text:span text:style-name="T12">表</text:span></text:ruby-base><text:ruby-text text:style-name="ListLabel_20_203">ㄅㄧㄠˇ</text:ruby-text></text:ruby><text:ruby text:style-name="Ru1"><text:ruby-base><text:span text:style-name="T12">人</text:span></text:ruby-base><text:ruby-text text:style-name="ListLabel_20_203">ㄖㄣˊ</text:ruby-text></text:ruby><text:span text:style-name="T12">：</text:span><text:span text:style-name="T18"> </text:span><text:ruby text:style-name="Ru1"><text:ruby-base><text:span text:style-name="T18">唐</text:span></text:ruby-base><text:ruby-text text:style-name="ListLabel_20_208">ㄊㄤˊ</text:ruby-text></text:ruby><text:ruby text:style-name="Ru1"><text:ruby-base><text:span text:style-name="T18">逸</text:span></text:ruby-base><text:ruby-text text:style-name="ListLabel_20_208">ㄧˋ</text:ruby-text></text:ruby><text:ruby text:style-name="Ru1"><text:ruby-base><text:span text:style-name="T18">文</text:span></text:ruby-base><text:ruby-text text:style-name="ListLabel_20_208">ㄨㄣˊ</text:ruby-text></text:ruby><text:span text:style-name="T18"> </text:span><text:ruby text:style-name="Ru1"><text:ruby-base><text:span text:style-name="T18">教</text:span></text:ruby-base><text:ruby-text text:style-name="ListLabel_20_208">ㄐㄧㄠ</text:ruby-text></text:ruby><text:ruby text:style-name="Ru1"><text:ruby-base><text:span text:style-name="T18">學</text:span></text:ruby-base><text:ruby-text text:style-name="ListLabel_20_208">ㄒㄩㄝˊ</text:ruby-text></text:ruby><text:ruby text:style-name="Ru1"><text:ruby-base><text:span text:style-name="T18">副</text:span></text:ruby-base><text:ruby-text text:style-name="ListLabel_20_208">ㄈㄨˋ</text:ruby-text></text:ruby><text:ruby text:style-name="Ru1"><text:ruby-base><text:span text:style-name="T18">院</text:span></text:ruby-base><text:ruby-text text:style-name="ListLabel_20_208">ㄩㄢˋ</text:ruby-text></text:ruby><text:ruby text:style-name="Ru1"><text:ruby-base><text:span text:style-name="T18">長</text:span></text:ruby-base><text:ruby-text text:style-name="ListLabel_20_208">ㄓㄤˇ</text:ruby-text></text:ruby><text:span text:style-name="T18"> <text:s text:c="3"/></text:span></text:p>
            <text:p text:style-name="P7" loext:marker-style-name="T15"><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醫</text:span></text:ruby-base><text:ruby-text text:style-name="ListLabel_20_203">ㄧ</text:ruby-text></text:ruby><text:ruby text:style-name="Ru1"><text:ruby-base><text:span text:style-name="T12">學</text:span></text:ruby-base><text:ruby-text text:style-name="ListLabel_20_203">ㄒㄩㄝˊ</text:ruby-text></text:ruby><text:ruby text:style-name="Ru1"><text:ruby-base><text:span text:style-name="T12">主</text:span></text:ruby-base><text:ruby-text text:style-name="ListLabel_20_203">ㄓㄨˇ</text:ruby-text></text:ruby><text:ruby text:style-name="Ru1"><text:ruby-base><text:span text:style-name="T12">管</text:span></text:ruby-base><text:ruby-text text:style-name="ListLabel_20_203">ㄍㄨㄢˇ</text:ruby-text></text:ruby><text:span text:style-name="T12">：</text:span><text:span text:style-name="T18"> </text:span><text:ruby text:style-name="Ru1"><text:ruby-base><text:span text:style-name="T18">李</text:span></text:ruby-base><text:ruby-text text:style-name="ListLabel_20_208">ㄌㄧˇ</text:ruby-text></text:ruby><text:ruby text:style-name="Ru1"><text:ruby-base><text:span text:style-name="T18">松</text:span></text:ruby-base><text:ruby-text text:style-name="ListLabel_20_208">ㄙㄨㄥ</text:ruby-text></text:ruby><text:ruby text:style-name="Ru1"><text:ruby-base><text:span text:style-name="T18">洲</text:span></text:ruby-base><text:ruby-text text:style-name="ListLabel_20_208">ㄓㄡ</text:ruby-text></text:ruby><text:span text:style-name="T18"> </text:span><text:ruby text:style-name="Ru1"><text:ruby-base><text:span text:style-name="T18">研</text:span></text:ruby-base><text:ruby-text text:style-name="ListLabel_20_208">ㄧㄢˊ</text:ruby-text></text:ruby><text:ruby text:style-name="Ru1"><text:ruby-base><text:span text:style-name="T18">究</text:span></text:ruby-base><text:ruby-text text:style-name="ListLabel_20_208">ㄐㄧㄡˋ</text:ruby-text></text:ruby><text:ruby text:style-name="Ru1"><text:ruby-base><text:span text:style-name="T18">員</text:span></text:ruby-base><text:ruby-text text:style-name="ListLabel_20_208">ㄩㄢˊ</text:ruby-text></text:ruby><text:span text:style-name="T18"> <text:s text:c="6"/></text:span></text:p>
          </table:table-cell>
          <table:covered-table-cell/>
        </table:table-row>
        <table:table-row table:style-name="表格1.5">
          <table:table-cell table:style-name="表格1.B1" table:number-columns-spanned="2" office:value-type="string">
            <text:list text:continue-numbering="true" text:style-name="WWNum12">
              <text:list-item>
                <text:p text:style-name="P5" loext:marker-style-name="T15"><text:ruby text:style-name="Ru1"><text:ruby-base><text:span text:style-name="T15">幫</text:span></text:ruby-base><text:ruby-text text:style-name="ListLabel_20_205">ㄅㄤ</text:ruby-text></text:ruby><text:ruby text:style-name="Ru1"><text:ruby-base><text:span text:style-name="T15">你</text:span></text:ruby-base><text:ruby-text text:style-name="ListLabel_20_205">ㄋㄧˇ</text:ruby-text></text:ruby><text:ruby text:style-name="Ru1"><text:ruby-base><text:span text:style-name="T15">採</text:span></text:ruby-base><text:ruby-text text:style-name="ListLabel_20_205">ㄘㄞˇ</text:ruby-text></text:ruby><text:ruby text:style-name="Ru1"><text:ruby-base><text:span text:style-name="T15">集</text:span></text:ruby-base><text:ruby-text text:style-name="ListLabel_20_205">ㄐㄧˊ</text:ruby-text></text:ruby><text:ruby text:style-name="Ru1"><text:ruby-base><text:span text:style-name="T15">檢</text:span></text:ruby-base><text:ruby-text text:style-name="ListLabel_20_205">ㄐㄧㄢˇ</text:ruby-text></text:ruby><text:ruby text:style-name="Ru1"><text:ruby-base><text:span text:style-name="T15">體</text:span></text:ruby-base><text:ruby-text text:style-name="ListLabel_20_205">ㄊㄧˇ</text:ruby-text></text:ruby><text:span text:style-name="T12">(</text:span><text:ruby text:style-name="Ru1"><text:ruby-base><text:span text:style-name="T12">比</text:span></text:ruby-base><text:ruby-text text:style-name="ListLabel_20_203">ㄅㄧˇ</text:ruby-text></text:ruby><text:ruby text:style-name="Ru1"><text:ruby-base><text:span text:style-name="T12">如</text:span></text:ruby-base><text:ruby-text text:style-name="ListLabel_20_203">ㄖㄨˊ</text:ruby-text></text:ruby><text:ruby text:style-name="Ru1"><text:ruby-base><text:span text:style-name="T12">抽</text:span></text:ruby-base><text:ruby-text text:style-name="ListLabel_20_203">ㄔㄡ</text:ruby-text></text:ruby><text:ruby text:style-name="Ru1"><text:ruby-base><text:span text:style-name="T12">血</text:span></text:ruby-base><text:ruby-text text:style-name="ListLabel_20_203">ㄒㄧㄝˇ</text:ruby-text></text:ruby><text:span text:style-name="T12">、</text:span><text:ruby text:style-name="Ru1"><text:ruby-base><text:span text:style-name="T12">收</text:span></text:ruby-base><text:ruby-text text:style-name="ListLabel_20_203">ㄕㄡ</text:ruby-text></text:ruby><text:ruby text:style-name="Ru1"><text:ruby-base><text:span text:style-name="T12">集</text:span></text:ruby-base><text:ruby-text text:style-name="ListLabel_20_203">ㄐㄧˊ</text:ruby-text></text:ruby><text:ruby text:style-name="Ru1"><text:ruby-base><text:span text:style-name="T12">尿</text:span></text:ruby-base><text:ruby-text text:style-name="ListLabel_20_203">ㄋㄧㄠˋ</text:ruby-text></text:ruby><text:ruby text:style-name="Ru1"><text:ruby-base><text:span text:style-name="T12">液</text:span></text:ruby-base><text:ruby-text text:style-name="ListLabel_20_203">ㄧㄝˋ</text:ruby-text></text:ruby><text:ruby text:style-name="Ru1"><text:ruby-base><text:span text:style-name="T12">或</text:span></text:ruby-base><text:ruby-text text:style-name="ListLabel_20_203">ㄏㄨㄛˋ</text:ruby-text></text:ruby><text:ruby text:style-name="Ru1"><text:ruby-base><text:span text:style-name="T12">手</text:span></text:ruby-base><text:ruby-text text:style-name="ListLabel_20_203">ㄕㄡˇ</text:ruby-text></text:ruby><text:ruby text:style-name="Ru1"><text:ruby-base><text:span text:style-name="T12">術</text:span></text:ruby-base><text:ruby-text text:style-name="ListLabel_20_203">ㄕㄨˋ</text:ruby-text></text:ruby><text:span text:style-name="T12">)</text:span><text:ruby text:style-name="Ru1"><text:ruby-base><text:span text:style-name="T15">的</text:span></text:ruby-base><text:ruby-text text:style-name="ListLabel_20_205">˙ㄉㄜ</text:ruby-text></text:ruby><text:ruby text:style-name="Ru1"><text:ruby-base><text:span text:style-name="T15">人</text:span></text:ruby-base><text:ruby-text text:style-name="ListLabel_20_205">ㄖㄣˊ</text:ruby-text></text:ruby><text:span text:style-name="T12">(</text:span><text:ruby text:style-name="Ru1"><text:ruby-base><text:span text:style-name="T12">比</text:span></text:ruby-base><text:ruby-text text:style-name="ListLabel_20_203">ㄅㄧˇ</text:ruby-text></text:ruby><text:ruby text:style-name="Ru1"><text:ruby-base><text:span text:style-name="T12">如</text:span></text:ruby-base><text:ruby-text text:style-name="ListLabel_20_203">ㄖㄨˊ</text:ruby-text></text:ruby><text:ruby text:style-name="Ru1"><text:ruby-base><text:span text:style-name="T12">醫</text:span></text:ruby-base><text:ruby-text text:style-name="ListLabel_20_203">ㄧ</text:ruby-text></text:ruby><text:ruby text:style-name="Ru1"><text:ruby-base><text:span text:style-name="T12">師</text:span></text:ruby-base><text:ruby-text text:style-name="ListLabel_20_203">ㄕ</text:ruby-text></text:ruby><text:span text:style-name="T12">，</text:span><text:ruby text:style-name="Ru1"><text:ruby-base><text:span text:style-name="T12">護</text:span></text:ruby-base><text:ruby-text text:style-name="ListLabel_20_203">ㄏㄨˋ</text:ruby-text></text:ruby><text:ruby text:style-name="Ru1"><text:ruby-base><text:span text:style-name="T12">理</text:span></text:ruby-base><text:ruby-text text:style-name="ListLabel_20_203">ㄌㄧˇ</text:ruby-text></text:ruby><text:ruby text:style-name="Ru1"><text:ruby-base><text:span text:style-name="T12">師</text:span></text:ruby-base><text:ruby-text text:style-name="ListLabel_20_203">ㄕ</text:ruby-text></text:ruby><text:span text:style-name="T12">)</text:span><text:span text:style-name="T15">：</text:span></text:p>
              </text:list-item>
            </text:list>
            <text:p text:style-name="P7" loext:marker-style-name="T15"><text:ruby text:style-name="Ru1"><text:ruby-base><text:span text:style-name="T12">姓</text:span></text:ruby-base><text:ruby-text text:style-name="ListLabel_20_203">ㄒㄧㄥˋ</text:ruby-text></text:ruby><text:ruby text:style-name="Ru1"><text:ruby-base><text:span text:style-name="T12">名</text:span></text:ruby-base><text:ruby-text text:style-name="ListLabel_20_203">ㄇㄧㄥˊ</text:ruby-text></text:ruby><text:span text:style-name="T12">：</text:span><text:span text:style-name="T18"> <text:s text:c="14"/></text:span><text:ruby text:style-name="Ru1"><text:ruby-base><text:span text:style-name="T12">服</text:span></text:ruby-base><text:ruby-text text:style-name="ListLabel_20_203">ㄈㄨˊ</text:ruby-text></text:ruby><text:ruby text:style-name="Ru1"><text:ruby-base><text:span text:style-name="T12">務</text:span></text:ruby-base><text:ruby-text text:style-name="ListLabel_20_203">ㄨˋ</text:ruby-text></text:ruby><text:ruby text:style-name="Ru1"><text:ruby-base><text:span text:style-name="T12">單</text:span></text:ruby-base><text:ruby-text text:style-name="ListLabel_20_203">ㄉㄢ</text:ruby-text></text:ruby><text:ruby text:style-name="Ru1"><text:ruby-base><text:span text:style-name="T12">位</text:span></text:ruby-base><text:ruby-text text:style-name="ListLabel_20_203">ㄨㄟˋ</text:ruby-text></text:ruby><text:span text:style-name="T12">：</text:span><text:span text:style-name="T18"> <text:s text:c="8"/></text:span><text:ruby text:style-name="Ru1"><text:ruby-base><text:span text:style-name="T12">職</text:span></text:ruby-base><text:ruby-text text:style-name="ListLabel_20_203">ㄓˊ</text:ruby-text></text:ruby><text:ruby text:style-name="Ru1"><text:ruby-base><text:span text:style-name="T12">稱</text:span></text:ruby-base><text:ruby-text text:style-name="ListLabel_20_203">ㄔㄥ</text:ruby-text></text:ruby><text:span text:style-name="T12">：</text:span><text:span text:style-name="T18"> <text:s text:c="10"/></text:span></text:p>
          </table:table-cell>
          <table:covered-table-cell/>
        </table:table-row>
        <table:table-row table:style-name="表格1.6">
          <table:table-cell table:style-name="表格1.B1" table:number-columns-spanned="2" office:value-type="string">
            <text:list text:continue-numbering="true" text:style-name="WWNum12">
              <text:list-item>
                <text:p text:style-name="P18" loext:marker-style-name="T20"><text:ruby text:style-name="Ru1"><text:ruby-base><text:span text:style-name="T20">為</text:span></text:ruby-base><text:ruby-text text:style-name="ListLabel_20_209">ㄨㄟˋ</text:ruby-text></text:ruby><text:ruby text:style-name="Ru1"><text:ruby-base><text:span text:style-name="T20">什</text:span></text:ruby-base><text:ruby-text text:style-name="ListLabel_20_209">ㄕㄜˊ</text:ruby-text></text:ruby><text:ruby text:style-name="Ru1"><text:ruby-base><text:span text:style-name="T20">麼</text:span></text:ruby-base><text:ruby-text text:style-name="ListLabel_20_209">˙ㄇㄜ</text:ruby-text></text:ruby><text:ruby text:style-name="Ru1"><text:ruby-base><text:span text:style-name="T20">你</text:span></text:ruby-base><text:ruby-text text:style-name="ListLabel_20_209">ㄋㄧˇ</text:ruby-text></text:ruby><text:ruby text:style-name="Ru1"><text:ruby-base><text:span text:style-name="T20">會</text:span></text:ruby-base><text:ruby-text text:style-name="ListLabel_20_209">ㄏㄨㄟˋ</text:ruby-text></text:ruby><text:ruby text:style-name="Ru1"><text:ruby-base><text:span text:style-name="T20">被</text:span></text:ruby-base><text:ruby-text text:style-name="ListLabel_20_209">ㄅㄟˋ</text:ruby-text></text:ruby><text:ruby text:style-name="Ru1"><text:ruby-base><text:span text:style-name="T20">選</text:span></text:ruby-base><text:ruby-text text:style-name="ListLabel_20_209">ㄒㄩㄢˇ</text:ruby-text></text:ruby><text:ruby text:style-name="Ru1"><text:ruby-base><text:span text:style-name="T20">為</text:span></text:ruby-base><text:ruby-text text:style-name="ListLabel_20_209">ㄨㄟˊ</text:ruby-text></text:ruby><text:ruby text:style-name="Ru1"><text:ruby-base><text:span text:style-name="T20">參</text:span></text:ruby-base><text:ruby-text text:style-name="ListLabel_20_209">ㄘㄢ</text:ruby-text></text:ruby><text:ruby text:style-name="Ru1"><text:ruby-base><text:span text:style-name="T20">與</text:span></text:ruby-base><text:ruby-text text:style-name="ListLabel_20_209">ㄩˋ</text:ruby-text></text:ruby><text:ruby text:style-name="Ru1"><text:ruby-base><text:span text:style-name="T20">者</text:span></text:ruby-base><text:ruby-text text:style-name="ListLabel_20_209">ㄓㄜˇ</text:ruby-text></text:ruby><text:span text:style-name="T20">？</text:span></text:p>
              </text:list-item>
            </text:list>
            <text:p text:style-name="P8" loext:marker-style-name="T12"><text:ruby text:style-name="Ru1"><text:ruby-base><text:span text:style-name="T12">因</text:span></text:ruby-base><text:ruby-text text:style-name="ListLabel_20_203">ㄧㄣ</text:ruby-text></text:ruby><text:ruby text:style-name="Ru1"><text:ruby-base><text:span text:style-name="T12">為</text:span></text:ruby-base><text:ruby-text text:style-name="ListLabel_20_203">ㄨㄟˋ</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主</text:span></text:ruby-base><text:ruby-text text:style-name="ListLabel_20_203">ㄓㄨˇ</text:ruby-text></text:ruby><text:ruby text:style-name="Ru1"><text:ruby-base><text:span text:style-name="T12">治</text:span></text:ruby-base><text:ruby-text text:style-name="ListLabel_20_203">ㄓˋ</text:ruby-text></text:ruby><text:ruby text:style-name="Ru1"><text:ruby-base><text:span text:style-name="T12">醫</text:span></text:ruby-base><text:ruby-text text:style-name="ListLabel_20_203">ㄧ</text:ruby-text></text:ruby><text:ruby text:style-name="Ru1"><text:ruby-base><text:span text:style-name="T12">師</text:span></text:ruby-base><text:ruby-text text:style-name="ListLabel_20_203">ㄕ</text:ruby-text></text:ruby><text:ruby text:style-name="Ru1"><text:ruby-base><text:span text:style-name="T12">預</text:span></text:ruby-base><text:ruby-text text:style-name="ListLabel_20_203">ㄩˋ</text:ruby-text></text:ruby><text:ruby text:style-name="Ru1"><text:ruby-base><text:span text:style-name="T12">定</text:span></text:ruby-base><text:ruby-text text:style-name="ListLabel_20_203">ㄉㄧㄥˋ</text:ruby-text></text:ruby><text:ruby text:style-name="Ru1"><text:ruby-base><text:span text:style-name="T12">安</text:span></text:ruby-base><text:ruby-text text:style-name="ListLabel_20_203">ㄢ</text:ruby-text></text:ruby><text:ruby text:style-name="Ru1"><text:ruby-base><text:span text:style-name="T12">排</text:span></text:ruby-base><text:ruby-text text:style-name="ListLabel_20_203">ㄆㄞˊ</text:ruby-text></text:ruby><text:ruby text:style-name="Ru1"><text:ruby-base><text:span text:style-name="T12">你</text:span></text:ruby-base><text:ruby-text text:style-name="ListLabel_20_203">ㄋㄧˇ</text:ruby-text></text:ruby><text:ruby text:style-name="Ru1"><text:ruby-base><text:span text:style-name="T12">在</text:span></text:ruby-base><text:ruby-text text:style-name="ListLabel_20_203">ㄗㄞˋ</text:ruby-text></text:ruby><text:ruby text:style-name="Ru1"><text:ruby-base><text:span text:style-name="T12">西</text:span></text:ruby-base><text:ruby-text text:style-name="ListLabel_20_203">ㄒㄧ</text:ruby-text></text:ruby><text:ruby text:style-name="Ru1"><text:ruby-base><text:span text:style-name="T12">元</text:span></text:ruby-base><text:ruby-text text:style-name="ListLabel_20_203">ㄩㄢˊ</text:ruby-text></text:ruby><text:span text:style-name="T18"> <text:s text:c="3"/></text:span><text:ruby text:style-name="Ru1"><text:ruby-base><text:span text:style-name="T12">年</text:span></text:ruby-base><text:ruby-text text:style-name="ListLabel_20_203">ㄋㄧㄢˊ</text:ruby-text></text:ruby><text:span text:style-name="T18"> <text:s text:c="2"/></text:span><text:ruby text:style-name="Ru1"><text:ruby-base><text:span text:style-name="T12">月</text:span></text:ruby-base><text:ruby-text text:style-name="ListLabel_20_203">ㄩㄝˋ</text:ruby-text></text:ruby><text:span text:style-name="T18"> <text:s text:c="2"/></text:span><text:ruby text:style-name="Ru1"><text:ruby-base><text:span text:style-name="T12">日</text:span></text:ruby-base><text:ruby-text text:style-name="ListLabel_20_203">ㄖˋ</text:ruby-text></text:ruby><text:ruby text:style-name="Ru1"><text:ruby-base><text:span text:style-name="T12">接</text:span></text:ruby-base><text:ruby-text text:style-name="ListLabel_20_203">ㄐㄧㄝ</text:ruby-text></text:ruby><text:ruby text:style-name="Ru1"><text:ruby-base><text:span text:style-name="T12">受</text:span></text:ruby-base><text:ruby-text text:style-name="ListLabel_20_203">ㄕㄡˋ</text:ruby-text></text:ruby><text:span text:style-name="T18"> <text:s text:c="17"/></text:span><text:ruby text:style-name="Ru1"><text:ruby-base><text:span text:style-name="T12">相</text:span></text:ruby-base><text:ruby-text text:style-name="ListLabel_20_203">ㄒㄧㄤ</text:ruby-text></text:ruby><text:ruby text:style-name="Ru1"><text:ruby-base><text:span text:style-name="T12">關</text:span></text:ruby-base><text:ruby-text text:style-name="ListLabel_20_203">ㄍㄨㄢ</text:ruby-text></text:ruby><text:ruby text:style-name="Ru1"><text:ruby-base><text:span text:style-name="T12">診</text:span></text:ruby-base><text:ruby-text text:style-name="ListLabel_20_203">ㄓㄣˇ</text:ruby-text></text:ruby><text:ruby text:style-name="Ru1"><text:ruby-base><text:span text:style-name="T12">斷</text:span></text:ruby-base><text:ruby-text text:style-name="ListLabel_20_203">ㄉㄨㄢˋ</text:ruby-text></text:ruby><text:span text:style-name="T12">/</text:span><text:ruby text:style-name="Ru1"><text:ruby-base><text:span text:style-name="T12">治</text:span></text:ruby-base><text:ruby-text text:style-name="ListLabel_20_203">ㄓˋ</text:ruby-text></text:ruby><text:ruby text:style-name="Ru1"><text:ruby-base><text:span text:style-name="T12">療</text:span></text:ruby-base><text:ruby-text text:style-name="ListLabel_20_203">ㄌㄧㄠˊ</text:ruby-text></text:ruby><text:span text:style-name="T12">/</text:span><text:ruby text:style-name="Ru1"><text:ruby-base><text:span text:style-name="T12">檢</text:span></text:ruby-base><text:ruby-text text:style-name="ListLabel_20_203">ㄐㄧㄢˇ</text:ruby-text></text:ruby><text:ruby text:style-name="Ru1"><text:ruby-base><text:span text:style-name="T12">查</text:span></text:ruby-base><text:ruby-text text:style-name="ListLabel_20_203">ㄔㄚˊ</text:ruby-text></text:ruby><text:span text:style-name="T12">(</text:span><text:ruby text:style-name="Ru1"><text:ruby-base><text:span text:style-name="T12">比</text:span></text:ruby-base><text:ruby-text text:style-name="ListLabel_20_203">ㄅㄧˇ</text:ruby-text></text:ruby><text:ruby text:style-name="Ru1"><text:ruby-base><text:span text:style-name="T12">如</text:span></text:ruby-base><text:ruby-text text:style-name="ListLabel_20_203">ㄖㄨˊ</text:ruby-text></text:ruby><text:ruby text:style-name="Ru1"><text:ruby-base><text:span text:style-name="T12">抽</text:span></text:ruby-base><text:ruby-text text:style-name="ListLabel_20_203">ㄔㄡ</text:ruby-text></text:ruby><text:ruby text:style-name="Ru1"><text:ruby-base><text:span text:style-name="T12">血</text:span></text:ruby-base><text:ruby-text text:style-name="ListLabel_20_203">ㄒㄧㄝˇ</text:ruby-text></text:ruby><text:ruby text:style-name="Ru1"><text:ruby-base><text:span text:style-name="T12">檢</text:span></text:ruby-base><text:ruby-text text:style-name="ListLabel_20_203">ㄐㄧㄢˇ</text:ruby-text></text:ruby><text:ruby text:style-name="Ru1"><text:ruby-base><text:span text:style-name="T12">驗</text:span></text:ruby-base><text:ruby-text text:style-name="ListLabel_20_203">ㄧㄢˋ</text:ruby-text></text:ruby><text:span text:style-name="T12">、</text:span><text:ruby text:style-name="Ru1"><text:ruby-base><text:span text:style-name="T12">驗</text:span></text:ruby-base><text:ruby-text text:style-name="ListLabel_20_203">ㄧㄢˋ</text:ruby-text></text:ruby><text:ruby text:style-name="Ru1"><text:ruby-base><text:span text:style-name="T12">尿</text:span></text:ruby-base><text:ruby-text text:style-name="ListLabel_20_203">ㄋㄧㄠˋ</text:ruby-text></text:ruby><text:ruby text:style-name="Ru1"><text:ruby-base><text:span text:style-name="T12">或</text:span></text:ruby-base><text:ruby-text text:style-name="ListLabel_20_203">ㄏㄨㄛˋ</text:ruby-text></text:ruby><text:ruby text:style-name="Ru1"><text:ruby-base><text:span text:style-name="T12">手</text:span></text:ruby-base><text:ruby-text text:style-name="ListLabel_20_203">ㄕㄡˇ</text:ruby-text></text:ruby><text:ruby text:style-name="Ru1"><text:ruby-base><text:span text:style-name="T12">術</text:span></text:ruby-base><text:ruby-text text:style-name="ListLabel_20_203">ㄕㄨˋ</text:ruby-text></text:ruby><text:span text:style-name="T12">……</text:span><text:ruby text:style-name="Ru1"><text:ruby-base><text:span text:style-name="T12">等</text:span></text:ruby-base><text:ruby-text text:style-name="ListLabel_20_203">ㄉㄥˇ</text:ruby-text></text:ruby><text:ruby text:style-name="Ru1"><text:ruby-base><text:span text:style-name="T12">等</text:span></text:ruby-base><text:ruby-text text:style-name="ListLabel_20_203">ㄉㄥˇ</text:ruby-text></text:ruby><text:span text:style-name="T12">)。</text:span><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將</text:span></text:ruby-base><text:ruby-text text:style-name="ListLabel_20_203">ㄐㄧㄤ</text:ruby-text></text:ruby><text:ruby text:style-name="Ru1"><text:ruby-base><text:span text:style-name="T12">在</text:span></text:ruby-base><text:ruby-text text:style-name="ListLabel_20_203">ㄗㄞˋ</text:ruby-text></text:ruby><text:ruby text:style-name="Ru1"><text:ruby-base><text:span text:style-name="T12">你</text:span></text:ruby-base><text:ruby-text text:style-name="ListLabel_20_203">ㄋㄧˇ</text:ruby-text></text:ruby><text:ruby text:style-name="Ru1"><text:ruby-base><text:span text:style-name="T12">已</text:span></text:ruby-base><text:ruby-text text:style-name="ListLabel_20_203">ㄧˇ</text:ruby-text></text:ruby><text:ruby text:style-name="Ru1"><text:ruby-base><text:span text:style-name="T12">經</text:span></text:ruby-base><text:ruby-text text:style-name="ListLabel_20_203">ㄐㄧㄥ</text:ruby-text></text:ruby><text:ruby text:style-name="Ru1"><text:ruby-base><text:span text:style-name="T12">安</text:span></text:ruby-base><text:ruby-text text:style-name="ListLabel_20_203">ㄢ</text:ruby-text></text:ruby><text:ruby text:style-name="Ru1"><text:ruby-base><text:span text:style-name="T12">排</text:span></text:ruby-base><text:ruby-text text:style-name="ListLabel_20_203">ㄆㄞˊ</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查</text:span></text:ruby-base><text:ruby-text text:style-name="ListLabel_20_203">ㄔㄚˊ</text:ruby-text></text:ruby><text:ruby text:style-name="Ru1"><text:ruby-base><text:span text:style-name="T12">或</text:span></text:ruby-base><text:ruby-text text:style-name="ListLabel_20_203">ㄏㄨㄛˋ</text:ruby-text></text:ruby><text:ruby text:style-name="Ru1"><text:ruby-base><text:span text:style-name="T12">治</text:span></text:ruby-base><text:ruby-text text:style-name="ListLabel_20_203">ㄓˋ</text:ruby-text></text:ruby><text:ruby text:style-name="Ru1"><text:ruby-base><text:span text:style-name="T12">療</text:span></text:ruby-base><text:ruby-text text:style-name="ListLabel_20_203">ㄌㄧㄠˊ</text:ruby-text></text:ruby><text:ruby text:style-name="Ru1"><text:ruby-base><text:span text:style-name="T12">同</text:span></text:ruby-base><text:ruby-text text:style-name="ListLabel_20_203">ㄊㄨㄥˊ</text:ruby-text></text:ruby><text:ruby text:style-name="Ru1"><text:ruby-base><text:span text:style-name="T12">時</text:span></text:ruby-base><text:ruby-text text:style-name="ListLabel_20_203">ㄕˊ</text:ruby-text></text:ruby><text:ruby text:style-name="Ru1"><text:ruby-base><text:span text:style-name="T12">收</text:span></text:ruby-base><text:ruby-text text:style-name="ListLabel_20_203">ㄕㄡ</text:ruby-text></text:ruby><text:ruby text:style-name="Ru1"><text:ruby-base><text:span text:style-name="T12">集</text:span></text:ruby-base><text:ruby-text text:style-name="ListLabel_20_203">ㄐㄧˊ</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span text:style-name="T12">，</text:span><text:ruby text:style-name="Ru1"><text:ruby-base><text:span text:style-name="T12">依</text:span></text:ruby-base><text:ruby-text text:style-name="ListLabel_20_203">ㄧ</text:ruby-text></text:ruby><text:ruby text:style-name="Ru1"><text:ruby-base><text:span text:style-name="T12">照</text:span></text:ruby-base><text:ruby-text text:style-name="ListLabel_20_203">ㄓㄠˋ</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4">ㄗ</text:ruby-text></text:ruby><text:ruby text:style-name="Ru1"><text:ruby-base><text:span text:style-name="T12">料</text:span></text:ruby-base><text:ruby-text text:style-name="ListLabel_20_204">ㄌㄧㄠˋ</text:ruby-text></text:ruby><text:ruby text:style-name="Ru1"><text:ruby-base><text:span text:style-name="T12">庫</text:span></text:ruby-base><text:ruby-text text:style-name="ListLabel_20_204">ㄎㄨˋ</text:ruby-text></text:ruby><text:ruby text:style-name="Ru1"><text:ruby-base><text:span text:style-name="T12">管</text:span></text:ruby-base><text:ruby-text text:style-name="ListLabel_20_204">ㄍㄨㄢˇ</text:ruby-text></text:ruby><text:ruby text:style-name="Ru1"><text:ruby-base><text:span text:style-name="T12">理</text:span></text:ruby-base><text:ruby-text text:style-name="ListLabel_20_204">ㄌㄧˇ</text:ruby-text></text:ruby><text:ruby text:style-name="Ru1"><text:ruby-base><text:span text:style-name="T12">條</text:span></text:ruby-base><text:ruby-text text:style-name="ListLabel_20_203">ㄊㄧㄠˊ</text:ruby-text></text:ruby><text:ruby text:style-name="Ru1"><text:ruby-base><text:span text:style-name="T12">例</text:span></text:ruby-base><text:ruby-text text:style-name="ListLabel_20_203">ㄌㄧˋ</text:ruby-text></text:ruby><text:ruby text:style-name="Ru1"><text:ruby-base><text:span text:style-name="T12">的</text:span></text:ruby-base><text:ruby-text text:style-name="ListLabel_20_203">˙ㄉㄜ</text:ruby-text></text:ruby><text:ruby text:style-name="Ru1"><text:ruby-base><text:span text:style-name="T12">規</text:span></text:ruby-base><text:ruby-text text:style-name="ListLabel_20_203">ㄍㄨㄟ</text:ruby-text></text:ruby><text:ruby text:style-name="Ru1"><text:ruby-base><text:span text:style-name="T12">定</text:span></text:ruby-base><text:ruby-text text:style-name="ListLabel_20_203">ㄉㄧㄥˋ</text:ruby-text></text:ruby><text:span text:style-name="T12">，</text:span><text:ruby text:style-name="Ru1"><text:ruby-base><text:span text:style-name="T12">必</text:span></text:ruby-base><text:ruby-text text:style-name="ListLabel_20_203">ㄅㄧˋ</text:ruby-text></text:ruby><text:ruby text:style-name="Ru1"><text:ruby-base><text:span text:style-name="T12">須</text:span></text:ruby-base><text:ruby-text text:style-name="ListLabel_20_203">ㄒㄩ</text:ruby-text></text:ruby><text:ruby text:style-name="Ru1"><text:ruby-base><text:span text:style-name="T12">先</text:span></text:ruby-base><text:ruby-text text:style-name="ListLabel_20_203">ㄒㄧㄢ</text:ruby-text></text:ruby><text:ruby text:style-name="Ru1"><text:ruby-base><text:span text:style-name="T12">得</text:span></text:ruby-base><text:ruby-text text:style-name="ListLabel_20_203">ㄉㄜˊ</text:ruby-text></text:ruby><text:ruby text:style-name="Ru1"><text:ruby-base><text:span text:style-name="T12">到</text:span></text:ruby-base><text:ruby-text text:style-name="ListLabel_20_203">ㄉㄠˋ</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span text:style-name="T12">。</text:span></text:p>
            <text:p text:style-name="P8" loext:marker-style-name="T20"><text:ruby text:style-name="Ru1"><text:ruby-base><text:span text:style-name="T12">如</text:span></text:ruby-base><text:ruby-text text:style-name="ListLabel_20_203">ㄖㄨˊ</text:ruby-text></text:ruby><text:ruby text:style-name="Ru1"><text:ruby-base><text:span text:style-name="T12">果</text:span></text:ruby-base><text:ruby-text text:style-name="ListLabel_20_203">ㄍㄨㄛˇ</text:ruby-text></text:ruby><text:ruby text:style-name="Ru1"><text:ruby-base><text:span text:style-name="T12">你</text:span></text:ruby-base><text:ruby-text text:style-name="ListLabel_20_203">ㄋㄧˇ</text:ruby-text></text:ruby><text:ruby text:style-name="Ru1"><text:ruby-base><text:span text:style-name="T12">不</text:span></text:ruby-base><text:ruby-text text:style-name="ListLabel_20_203">ㄅㄨˋ</text:ruby-text></text:ruby><text:ruby text:style-name="Ru1"><text:ruby-base><text:span text:style-name="T12">想</text:span></text:ruby-base><text:ruby-text text:style-name="ListLabel_20_203">ㄒㄧㄤˇ</text:ruby-text></text:ruby><text:ruby text:style-name="Ru1"><text:ruby-base><text:span text:style-name="T12">參</text:span></text:ruby-base><text:ruby-text text:style-name="ListLabel_20_203">ㄘㄢ</text:ruby-text></text:ruby><text:ruby text:style-name="Ru1"><text:ruby-base><text:span text:style-name="T12">加</text:span></text:ruby-base><text:ruby-text text:style-name="ListLabel_20_203">ㄐㄧㄚ</text:ruby-text></text:ruby><text:span text:style-name="T12">，</text:span><text:ruby text:style-name="Ru1"><text:ruby-base><text:span text:style-name="T12">即</text:span></text:ruby-base><text:ruby-text text:style-name="ListLabel_20_203">ㄐㄧˊ</text:ruby-text></text:ruby><text:ruby text:style-name="Ru1"><text:ruby-base><text:span text:style-name="T12">使</text:span></text:ruby-base><text:ruby-text text:style-name="ListLabel_20_203">ㄕˇ</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家</text:span></text:ruby-base><text:ruby-text text:style-name="ListLabel_20_203">ㄐㄧㄚ</text:ruby-text></text:ruby><text:ruby text:style-name="Ru1"><text:ruby-base><text:span text:style-name="T12">長</text:span></text:ruby-base><text:ruby-text text:style-name="ListLabel_20_203">ㄓㄤˇ</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ruby text:style-name="Ru1"><text:ruby-base><text:span text:style-name="T12">也</text:span></text:ruby-base><text:ruby-text text:style-name="ListLabel_20_203">ㄧㄝˇ</text:ruby-text></text:ruby><text:ruby text:style-name="Ru1"><text:ruby-base><text:span text:style-name="T12">可</text:span></text:ruby-base><text:ruby-text text:style-name="ListLabel_20_203">ㄎㄜˇ</text:ruby-text></text:ruby><text:ruby text:style-name="Ru1"><text:ruby-base><text:span text:style-name="T12">以</text:span></text:ruby-base><text:ruby-text text:style-name="ListLabel_20_203">ㄧˇ</text:ruby-text></text:ruby><text:ruby text:style-name="Ru1"><text:ruby-base><text:span text:style-name="T12">不</text:span></text:ruby-base><text:ruby-text text:style-name="ListLabel_20_203">ㄅㄨˊ</text:ruby-text></text:ruby><text:ruby text:style-name="Ru1"><text:ruby-base><text:span text:style-name="T12">參</text:span></text:ruby-base><text:ruby-text text:style-name="ListLabel_20_203">ㄘㄢ</text:ruby-text></text:ruby><text:ruby text:style-name="Ru1"><text:ruby-base><text:span text:style-name="T12">加</text:span></text:ruby-base><text:ruby-text text:style-name="ListLabel_20_203">ㄐㄧㄚ</text:ruby-text></text:ruby><text:span text:style-name="T12">，</text:span><text:ruby text:style-name="Ru1"><text:ruby-base><text:span text:style-name="T12">沒</text:span></text:ruby-base><text:ruby-text text:style-name="ListLabel_20_203">ㄇㄟˊ</text:ruby-text></text:ruby><text:ruby text:style-name="Ru1"><text:ruby-base><text:span text:style-name="T12">有</text:span></text:ruby-base><text:ruby-text text:style-name="ListLabel_20_203">ㄧㄡˇ</text:ruby-text></text:ruby><text:ruby text:style-name="Ru1"><text:ruby-base><text:span text:style-name="T12">人</text:span></text:ruby-base><text:ruby-text text:style-name="ListLabel_20_203">ㄖㄣˊ</text:ruby-text></text:ruby><text:ruby text:style-name="Ru1"><text:ruby-base><text:span text:style-name="T12">會</text:span></text:ruby-base><text:ruby-text text:style-name="ListLabel_20_203">ㄏㄨㄟˋ</text:ruby-text></text:ruby><text:ruby text:style-name="Ru1"><text:ruby-base><text:span text:style-name="T12">生</text:span></text:ruby-base><text:ruby-text text:style-name="ListLabel_20_203">ㄕㄥ</text:ruby-text></text:ruby><text:ruby text:style-name="Ru1"><text:ruby-base><text:span text:style-name="T12">氣</text:span></text:ruby-base><text:ruby-text text:style-name="ListLabel_20_203">ㄑㄧˋ</text:ruby-text></text:ruby><text:span text:style-name="T12">，</text:span><text:ruby text:style-name="Ru1"><text:ruby-base><text:span text:style-name="T12">也</text:span></text:ruby-base><text:ruby-text text:style-name="ListLabel_20_203">ㄧㄝˇ</text:ruby-text></text:ruby><text:ruby text:style-name="Ru1"><text:ruby-base><text:span text:style-name="T12">不</text:span></text:ruby-base><text:ruby-text text:style-name="ListLabel_20_203">ㄅㄨˊ</text:ruby-text></text:ruby><text:ruby text:style-name="Ru1"><text:ruby-base><text:span text:style-name="T12">會</text:span></text:ruby-base><text:ruby-text text:style-name="ListLabel_20_203">ㄏㄨㄟˋ</text:ruby-text></text:ruby><text:ruby text:style-name="Ru1"><text:ruby-base><text:span text:style-name="T12">影</text:span></text:ruby-base><text:ruby-text text:style-name="ListLabel_20_203">ㄧㄥˇ</text:ruby-text></text:ruby><text:ruby text:style-name="Ru1"><text:ruby-base><text:span text:style-name="T12">響</text:span></text:ruby-base><text:ruby-text text:style-name="ListLabel_20_203">ㄒㄧㄤˇ</text:ruby-text></text:ruby><text:ruby text:style-name="Ru1"><text:ruby-base><text:span text:style-name="T12">你</text:span></text:ruby-base><text:ruby-text text:style-name="ListLabel_20_203">ㄋㄧˇ</text:ruby-text></text:ruby><text:ruby text:style-name="Ru1"><text:ruby-base><text:span text:style-name="T12">所</text:span></text:ruby-base><text:ruby-text text:style-name="ListLabel_20_203">ㄙㄨㄛˇ</text:ruby-text></text:ruby><text:ruby text:style-name="Ru1"><text:ruby-base><text:span text:style-name="T12">有</text:span></text:ruby-base><text:ruby-text text:style-name="ListLabel_20_203">ㄧㄡˇ</text:ruby-text></text:ruby><text:ruby text:style-name="Ru1"><text:ruby-base><text:span text:style-name="T12">的</text:span></text:ruby-base><text:ruby-text text:style-name="ListLabel_20_203">˙ㄉㄜ</text:ruby-text></text:ruby><text:ruby text:style-name="Ru1"><text:ruby-base><text:span text:style-name="T12">治</text:span></text:ruby-base><text:ruby-text text:style-name="ListLabel_20_203">ㄓˋ</text:ruby-text></text:ruby><text:ruby text:style-name="Ru1"><text:ruby-base><text:span text:style-name="T12">療</text:span></text:ruby-base><text:ruby-text text:style-name="ListLabel_20_203">ㄌㄧㄠˊ</text:ruby-text></text:ruby><text:span text:style-name="T12">。</text:span></text:p>
          </table:table-cell>
          <table:covered-table-cell/>
        </table:table-row>
        <table:table-row table:style-name="表格1.4">
          <table:table-cell table:style-name="表格1.B1" table:number-columns-spanned="2" office:value-type="string">
            <text:list xml:id="list115610049898072" text:continue-numbering="true" text:style-name="WWNum12">
              <text:list-item>
                <text:p text:style-name="P19" loext:marker-style-name="T16"><text:ruby text:style-name="Ru1"><text:ruby-base><text:span text:style-name="T20">你</text:span></text:ruby-base><text:ruby-text text:style-name="ListLabel_20_209">ㄋㄧˇ</text:ruby-text></text:ruby><text:ruby text:style-name="Ru1"><text:ruby-base><text:span text:style-name="T20">同</text:span></text:ruby-base><text:ruby-text text:style-name="ListLabel_20_209">ㄊㄨㄥˊ</text:ruby-text></text:ruby><text:ruby text:style-name="Ru1"><text:ruby-base><text:span text:style-name="T20">意</text:span></text:ruby-base><text:ruby-text text:style-name="ListLabel_20_209">ㄧˋ</text:ruby-text></text:ruby><text:ruby text:style-name="Ru1"><text:ruby-base><text:span text:style-name="T20">參</text:span></text:ruby-base><text:ruby-text text:style-name="ListLabel_20_209">ㄘㄢ</text:ruby-text></text:ruby><text:ruby text:style-name="Ru1"><text:ruby-base><text:span text:style-name="T20">與</text:span></text:ruby-base><text:ruby-text text:style-name="ListLabel_20_209">ㄩˋ</text:ruby-text></text:ruby><text:ruby text:style-name="Ru1"><text:ruby-base><text:span text:style-name="T20">後</text:span></text:ruby-base><text:ruby-text text:style-name="ListLabel_20_209">ㄏㄡˋ</text:ruby-text></text:ruby><text:ruby text:style-name="Ru1"><text:ruby-base><text:span text:style-name="T16">的</text:span></text:ruby-base><text:ruby-text text:style-name="ListLabel_20_210">˙ㄉㄜ</text:ruby-text></text:ruby><text:ruby text:style-name="Ru1"><text:ruby-base><text:span text:style-name="T16">權</text:span></text:ruby-base><text:ruby-text text:style-name="ListLabel_20_210">ㄑㄩㄢˊ</text:ruby-text></text:ruby><text:ruby text:style-name="Ru1"><text:ruby-base><text:span text:style-name="T16">利</text:span></text:ruby-base><text:ruby-text text:style-name="ListLabel_20_210">ㄌㄧˋ</text:ruby-text></text:ruby><text:ruby text:style-name="Ru1"><text:ruby-base><text:span text:style-name="T16">及</text:span></text:ruby-base><text:ruby-text text:style-name="ListLabel_20_210">ㄐㄧˊ</text:ruby-text></text:ruby><text:ruby text:style-name="Ru1"><text:ruby-base><text:span text:style-name="T16">利</text:span></text:ruby-base><text:ruby-text text:style-name="ListLabel_20_210">ㄌㄧˋ</text:ruby-text></text:ruby><text:ruby text:style-name="Ru1"><text:ruby-base><text:span text:style-name="T16">益</text:span></text:ruby-base><text:ruby-text text:style-name="ListLabel_20_210">ㄧˋ</text:ruby-text></text:ruby><text:span text:style-name="T16">：</text:span></text:p>
              </text:list-item>
            </text:list>
            <text:list text:style-name="WWNum13">
              <text:list-item>
                <text:p text:style-name="P9" loext:marker-style-name="T16"><text:ruby text:style-name="Ru1"><text:ruby-base><text:span text:style-name="T2">你</text:span></text:ruby-base><text:ruby-text text:style-name="ListLabel_20_206">ㄋㄧˇ</text:ruby-text></text:ruby><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隨</text:span></text:ruby-base><text:ruby-text text:style-name="ListLabel_20_206">ㄙㄨㄟˊ</text:ruby-text></text:ruby><text:ruby text:style-name="Ru1"><text:ruby-base><text:span text:style-name="T2">時</text:span></text:ruby-base><text:ruby-text text:style-name="ListLabel_20_206">ㄕˊ</text:ruby-text></text:ruby><text:ruby text:style-name="Ru1"><text:ruby-base><text:span text:style-name="T2">要</text:span></text:ruby-base><text:ruby-text text:style-name="ListLabel_20_206">ㄧㄠ</text:ruby-text></text:ruby><text:ruby text:style-name="Ru1"><text:ruby-base><text:span text:style-name="T2">求</text:span></text:ruby-base><text:ruby-text text:style-name="ListLabel_20_206">ㄑㄧㄡˊ</text:ruby-text></text:ruby><text:ruby text:style-name="Ru1"><text:ruby-base><text:span text:style-name="T2">退</text:span></text:ruby-base><text:ruby-text text:style-name="ListLabel_20_206">ㄊㄨㄟˋ</text:ruby-text></text:ruby><text:ruby text:style-name="Ru1"><text:ruby-base><text:span text:style-name="T2">出</text:span></text:ruby-base><text:ruby-text text:style-name="ListLabel_20_206">ㄔㄨ</text:ruby-text></text:ruby><text:ruby text:style-name="Ru1"><text:ruby-base><text:span text:style-name="T2">參</text:span></text:ruby-base><text:ruby-text text:style-name="ListLabel_20_206">ㄘㄢ</text:ruby-text></text:ruby><text:ruby text:style-name="Ru1"><text:ruby-base><text:span text:style-name="T2">與</text:span></text:ruby-base><text:ruby-text text:style-name="ListLabel_20_206">ㄩˋ</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或</text:span></text:ruby-base><text:ruby-text text:style-name="ListLabel_20_206">ㄏㄨㄛˋ</text:ruby-text></text:ruby><text:ruby text:style-name="Ru1"><text:ruby-base><text:span text:style-name="T2">是</text:span></text:ruby-base><text:ruby-text text:style-name="ListLabel_20_206">ㄕˋ</text:ruby-text></text:ruby><text:ruby text:style-name="Ru1"><text:ruby-base><text:span text:style-name="T2">改</text:span></text:ruby-base><text:ruby-text text:style-name="ListLabel_20_206">ㄍㄞˇ</text:ruby-text></text:ruby><text:ruby text:style-name="Ru1"><text:ruby-base><text:span text:style-name="T2">變</text:span></text:ruby-base><text:ruby-text text:style-name="ListLabel_20_206">ㄅㄧㄢˋ</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的</text:span></text:ruby-base><text:ruby-text text:style-name="ListLabel_20_206">˙ㄉㄜ</text:ruby-text></text:ruby><text:ruby text:style-name="Ru1"><text:ruby-base><text:span text:style-name="T2">地</text:span></text:ruby-base><text:ruby-text text:style-name="ListLabel_20_206">ㄉㄧˋ</text:ruby-text></text:ruby><text:ruby text:style-name="Ru1"><text:ruby-base><text:span text:style-name="T2">方</text:span></text:ruby-base><text:ruby-text text:style-name="ListLabel_20_206">ㄈㄤ</text:ruby-text></text:ruby><text:span text:style-name="T2">，</text:span><text:ruby text:style-name="Ru1"><text:ruby-base><text:span text:style-name="T2">不</text:span></text:ruby-base><text:ruby-text text:style-name="ListLabel_20_206">ㄅㄨˊ</text:ruby-text></text:ruby><text:ruby text:style-name="Ru1"><text:ruby-base><text:span text:style-name="T2">需</text:span></text:ruby-base><text:ruby-text text:style-name="ListLabel_20_206">ㄒㄩ</text:ruby-text></text:ruby><text:ruby text:style-name="Ru1"><text:ruby-base><text:span text:style-name="T2">說</text:span></text:ruby-base><text:ruby-text text:style-name="ListLabel_20_206">ㄕㄨㄛ</text:ruby-text></text:ruby><text:ruby text:style-name="Ru1"><text:ruby-base><text:span text:style-name="T2">明</text:span></text:ruby-base><text:ruby-text text:style-name="ListLabel_20_206">ㄇㄧㄥˊ</text:ruby-text></text:ruby><text:ruby text:style-name="Ru1"><text:ruby-base><text:span text:style-name="T2">理</text:span></text:ruby-base><text:ruby-text text:style-name="ListLabel_20_206">ㄌㄧˇ</text:ruby-text></text:ruby><text:ruby text:style-name="Ru1"><text:ruby-base><text:span text:style-name="T2">由</text:span></text:ruby-base><text:ruby-text text:style-name="ListLabel_20_206">ㄧㄡˊ</text:ruby-text></text:ruby><text:span text:style-name="T2">，</text:span><text:ruby text:style-name="Ru1"><text:ruby-base><text:span text:style-name="T2">也</text:span></text:ruby-base><text:ruby-text text:style-name="ListLabel_20_206">ㄧㄝˇ</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影</text:span></text:ruby-base><text:ruby-text text:style-name="ListLabel_20_206">ㄧㄥˇ</text:ruby-text></text:ruby><text:ruby text:style-name="Ru1"><text:ruby-base><text:span text:style-name="T2">響</text:span></text:ruby-base><text:ruby-text text:style-name="ListLabel_20_206">ㄒㄧㄤˇ</text:ruby-text></text:ruby><text:ruby text:style-name="Ru1"><text:ruby-base><text:span text:style-name="T2">你</text:span></text:ruby-base><text:ruby-text text:style-name="ListLabel_20_206">ㄋㄧˇ</text:ruby-text></text:ruby><text:ruby text:style-name="Ru1"><text:ruby-base><text:span text:style-name="T2">原</text:span></text:ruby-base><text:ruby-text text:style-name="ListLabel_20_206">ㄩㄢˊ</text:ruby-text></text:ruby><text:ruby text:style-name="Ru1"><text:ruby-base><text:span text:style-name="T2">來</text:span></text:ruby-base><text:ruby-text text:style-name="ListLabel_20_206">ㄌㄞˊ</text:ruby-text></text:ruby><text:ruby text:style-name="Ru1"><text:ruby-base><text:span text:style-name="T2">的</text:span></text:ruby-base><text:ruby-text text:style-name="ListLabel_20_206">˙ㄉㄜ</text:ruby-text></text:ruby><text:ruby text:style-name="Ru1"><text:ruby-base><text:span text:style-name="T2">治</text:span></text:ruby-base><text:ruby-text text:style-name="ListLabel_20_206">ㄓˋ</text:ruby-text></text:ruby><text:ruby text:style-name="Ru1"><text:ruby-base><text:span text:style-name="T2">療</text:span></text:ruby-base><text:ruby-text text:style-name="ListLabel_20_206">ㄌㄧㄠˊ</text:ruby-text></text:ruby><text:span text:style-name="T2">。</text:span></text:p>
              </text:list-item>
              <text:list-item>
                <text:p text:style-name="P9" loext:marker-style-name="T16"><text:ruby text:style-name="Ru1"><text:ruby-base><text:span text:style-name="T2">當</text:span></text:ruby-base><text:ruby-text text:style-name="ListLabel_20_206">ㄉㄤ</text:ruby-text></text:ruby><text:ruby text:style-name="Ru1"><text:ruby-base><text:span text:style-name="T2">你</text:span></text:ruby-base><text:ruby-text text:style-name="ListLabel_20_206">ㄋㄧˇ</text:ruby-text></text:ruby><text:ruby text:style-name="Ru1"><text:ruby-base><text:span text:style-name="T2">退</text:span></text:ruby-base><text:ruby-text text:style-name="ListLabel_20_206">ㄊㄨㄟˋ</text:ruby-text></text:ruby><text:ruby text:style-name="Ru1"><text:ruby-base><text:span text:style-name="T2">出</text:span></text:ruby-base><text:ruby-text text:style-name="ListLabel_20_206">ㄔㄨ</text:ruby-text></text:ruby><text:ruby text:style-name="Ru1"><text:ruby-base><text:span text:style-name="T2">時</text:span></text:ruby-base><text:ruby-text text:style-name="ListLabel_20_206">ㄕˊ</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會</text:span></text:ruby-base><text:ruby-text text:style-name="ListLabel_20_206">ㄏㄨㄟˋ</text:ruby-text></text:ruby><text:ruby text:style-name="Ru1"><text:ruby-base><text:span text:style-name="T2">按</text:span></text:ruby-base><text:ruby-text text:style-name="ListLabel_20_206">ㄢˋ</text:ruby-text></text:ruby><text:ruby text:style-name="Ru1"><text:ruby-base><text:span text:style-name="T2">照</text:span></text:ruby-base><text:ruby-text text:style-name="ListLabel_20_206">ㄓㄠˋ</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的</text:span></text:ruby-base><text:ruby-text text:style-name="ListLabel_20_206">˙ㄉㄜ</text:ruby-text></text:ruby><text:ruby text:style-name="Ru1"><text:ruby-base><text:span text:style-name="T2">規</text:span></text:ruby-base><text:ruby-text text:style-name="ListLabel_20_206">ㄍㄨㄟ</text:ruby-text></text:ruby><text:ruby text:style-name="Ru1"><text:ruby-base><text:span text:style-name="T2">定</text:span></text:ruby-base><text:ruby-text text:style-name="ListLabel_20_206">ㄉㄧㄥˋ</text:ruby-text></text:ruby><text:ruby text:style-name="Ru1"><text:ruby-base><text:span text:style-name="T2">將</text:span></text:ruby-base><text:ruby-text text:style-name="ListLabel_20_206">ㄐㄧㄤ</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銷</text:span></text:ruby-base><text:ruby-text text:style-name="ListLabel_20_206">ㄒㄧㄠ</text:ruby-text></text:ruby><text:ruby text:style-name="Ru1"><text:ruby-base><text:span text:style-name="T2">毀</text:span></text:ruby-base><text:ruby-text text:style-name="ListLabel_20_206">ㄏㄨㄟˇ</text:ruby-text></text:ruby><text:span text:style-name="T2">，</text:span><text:ruby text:style-name="Ru1"><text:ruby-base><text:span text:style-name="T2">也</text:span></text:ruby-base><text:ruby-text text:style-name="ListLabel_20_206">ㄧㄝˇ</text:ruby-text></text:ruby><text:ruby text:style-name="Ru1"><text:ruby-base><text:span text:style-name="T2">會</text:span></text:ruby-base><text:ruby-text text:style-name="ListLabel_20_206">ㄏㄨㄟˋ</text:ruby-text></text:ruby><text:ruby text:style-name="Ru1"><text:ruby-base><text:span text:style-name="T2">依</text:span></text:ruby-base><text:ruby-text text:style-name="ListLabel_20_206">ㄧ</text:ruby-text></text:ruby><text:ruby text:style-name="Ru1"><text:ruby-base><text:span text:style-name="T2">照</text:span></text:ruby-base><text:ruby-text text:style-name="ListLabel_20_206">ㄓㄠˋ</text:ruby-text></text:ruby><text:ruby text:style-name="Ru1"><text:ruby-base><text:span text:style-name="T2">規</text:span></text:ruby-base><text:ruby-text text:style-name="ListLabel_20_206">ㄍㄨㄟ</text:ruby-text></text:ruby><text:ruby text:style-name="Ru1"><text:ruby-base><text:span text:style-name="T2">定</text:span></text:ruby-base><text:ruby-text text:style-name="ListLabel_20_206">ㄉㄧㄥˋ</text:ruby-text></text:ruby><text:ruby text:style-name="Ru1"><text:ruby-base><text:span text:style-name="T2">在</text:span></text:ruby-base><text:ruby-text text:style-name="ListLabel_20_206">ㄗㄞˋ</text:ruby-text></text:ruby><text:ruby text:style-name="Ru1"><text:ruby-base><text:span text:style-name="T2">人</text:span></text:ruby-base><text:ruby-text text:style-name="ListLabel_20_206">ㄖㄣˊ</text:ruby-text></text:ruby><text:ruby text:style-name="Ru1"><text:ruby-base><text:span text:style-name="T2">體</text:span></text:ruby-base><text:ruby-text text:style-name="ListLabel_20_206">ㄊㄧˇ</text:ruby-text></text:ruby><text:ruby text:style-name="Ru1"><text:ruby-base><text:span text:style-name="T2">生</text:span></text:ruby-base><text:ruby-text text:style-name="ListLabel_20_206">ㄕㄥ</text:ruby-text></text:ruby><text:ruby text:style-name="Ru1"><text:ruby-base><text:span text:style-name="T2">物</text:span></text:ruby-base><text:ruby-text text:style-name="ListLabel_20_206">ㄨ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ruby text:style-name="Ru1"><text:ruby-base><text:span text:style-name="T2">倫</text:span></text:ruby-base><text:ruby-text text:style-name="ListLabel_20_206">ㄌㄨㄣˊ</text:ruby-text></text:ruby><text:ruby text:style-name="Ru1"><text:ruby-base><text:span text:style-name="T2">理</text:span></text:ruby-base><text:ruby-text text:style-name="ListLabel_20_206">ㄌㄧˇ</text:ruby-text></text:ruby><text:ruby text:style-name="Ru1"><text:ruby-base><text:span text:style-name="T2">委</text:span></text:ruby-base><text:ruby-text text:style-name="ListLabel_20_206">ㄨㄟˇ</text:ruby-text></text:ruby><text:ruby text:style-name="Ru1"><text:ruby-base><text:span text:style-name="T2">員</text:span></text:ruby-base><text:ruby-text text:style-name="ListLabel_20_206">ㄩㄢˊ</text:ruby-text></text:ruby><text:ruby text:style-name="Ru1"><text:ruby-base><text:span text:style-name="T2">會</text:span></text:ruby-base><text:ruby-text text:style-name="ListLabel_20_206">ㄏㄨㄟˋ</text:ruby-text></text:ruby><text:ruby text:style-name="Ru1"><text:ruby-base><text:span text:style-name="T2">做</text:span></text:ruby-base><text:ruby-text text:style-name="ListLabel_20_206">ㄗㄨㄛˋ</text:ruby-text></text:ruby><text:ruby text:style-name="Ru1"><text:ruby-base><text:span text:style-name="T2">報</text:span></text:ruby-base><text:ruby-text text:style-name="ListLabel_20_206">ㄅㄠˋ</text:ruby-text></text:ruby><text:ruby text:style-name="Ru1"><text:ruby-base><text:span text:style-name="T2">告</text:span></text:ruby-base><text:ruby-text text:style-name="ListLabel_20_206">ㄍㄠˋ</text:ruby-text></text:ruby><text:span text:style-name="T2">。</text:span></text:p>
              </text:list-item>
              <text:list-item>
                <text:p text:style-name="P9" loext:marker-style-name="T16"><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或</text:span></text:ruby-base><text:ruby-text text:style-name="ListLabel_20_206">ㄏㄨㄛ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已</text:span></text:ruby-base><text:ruby-text text:style-name="ListLabel_20_206">ㄧˇ</text:ruby-text></text:ruby><text:ruby text:style-name="Ru1"><text:ruby-base><text:span text:style-name="T2">經</text:span></text:ruby-base><text:ruby-text text:style-name="ListLabel_20_206">ㄐㄧㄥ</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將</text:span></text:ruby-base><text:ruby-text text:style-name="ListLabel_20_206">ㄐㄧㄤ</text:ruby-text></text:ruby><text:ruby text:style-name="Ru1"><text:ruby-base><text:span text:style-name="T2">通</text:span></text:ruby-base><text:ruby-text text:style-name="ListLabel_20_206">ㄊㄨㄥ</text:ruby-text></text:ruby><text:ruby text:style-name="Ru1"><text:ruby-base><text:span text:style-name="T2">知</text:span></text:ruby-base><text:ruby-text text:style-name="ListLabel_20_206">ㄓ</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者</text:span></text:ruby-base><text:ruby-text text:style-name="ListLabel_20_206">ㄓㄜˇ</text:ruby-text></text:ruby><text:ruby text:style-name="Ru1"><text:ruby-base><text:span text:style-name="T2">做</text:span></text:ruby-base><text:ruby-text text:style-name="ListLabel_20_206">ㄗㄨㄛˋ</text:ruby-text></text:ruby><text:ruby text:style-name="Ru1"><text:ruby-base><text:span text:style-name="T2">銷</text:span></text:ruby-base><text:ruby-text text:style-name="ListLabel_20_206">ㄒㄧㄠ</text:ruby-text></text:ruby><text:ruby text:style-name="Ru1"><text:ruby-base><text:span text:style-name="T2">毀</text:span></text:ruby-base><text:ruby-text text:style-name="ListLabel_20_206">ㄏㄨㄟˇ</text:ruby-text></text:ruby><text:span text:style-name="T2">。</text:span><text:ruby text:style-name="Ru1"><text:ruby-base><text:span text:style-name="T2">但</text:span></text:ruby-base><text:ruby-text text:style-name="ListLabel_20_206">ㄉㄢˋ</text:ruby-text></text:ruby><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有</text:span></text:ruby-base><text:ruby-text text:style-name="ListLabel_20_206">ㄧㄡˇ</text:ruby-text></text:ruby><text:ruby text:style-name="Ru1"><text:ruby-base><text:span text:style-name="T2">下</text:span></text:ruby-base><text:ruby-text text:style-name="ListLabel_20_206">ㄒㄧㄚˋ</text:ruby-text></text:ruby><text:ruby text:style-name="Ru1"><text:ruby-base><text:span text:style-name="T2">面</text:span></text:ruby-base><text:ruby-text text:style-name="ListLabel_20_206">ㄇㄧㄢˋ</text:ruby-text></text:ruby><text:ruby text:style-name="Ru1"><text:ruby-base><text:span text:style-name="T2">情</text:span></text:ruby-base><text:ruby-text text:style-name="ListLabel_20_206">ㄑㄧㄥˊ</text:ruby-text></text:ruby><text:ruby text:style-name="Ru1"><text:ruby-base><text:span text:style-name="T2">形</text:span></text:ruby-base><text:ruby-text text:style-name="ListLabel_20_206">ㄒㄧㄥˊ</text:ruby-text></text:ruby><text:ruby text:style-name="Ru1"><text:ruby-base><text:span text:style-name="T2">的</text:span></text:ruby-base><text:ruby-text text:style-name="ListLabel_20_206">˙ㄉㄜ</text:ruby-text></text:ruby><text:ruby text:style-name="Ru1"><text:ruby-base><text:span text:style-name="T2">時</text:span></text:ruby-base><text:ruby-text text:style-name="ListLabel_20_206">ㄕˊ</text:ruby-text></text:ruby><text:ruby text:style-name="Ru1"><text:ruby-base><text:span text:style-name="T2">候</text:span></text:ruby-base><text:ruby-text text:style-name="ListLabel_20_206">ㄏㄡˋ</text:ruby-text></text:ruby><text:span text:style-name="T2">，</text:span><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不</text:span></text:ruby-base><text:ruby-text text:style-name="ListLabel_20_206">ㄅㄨˊ</text:ruby-text></text:ruby><text:ruby text:style-name="Ru1"><text:ruby-base><text:span text:style-name="T2">銷</text:span><text:soft-page-break/></text:ruby-base><text:ruby-text text:style-name="ListLabel_20_206">ㄒㄧㄠ</text:ruby-text></text:ruby><text:ruby text:style-name="Ru1"><text:ruby-base><text:span text:style-name="T2">毀</text:span></text:ruby-base><text:ruby-text text:style-name="ListLabel_20_206">ㄏㄨㄟˇ</text:ruby-text></text:ruby><text:span text:style-name="T2">：</text:span></text:p>
                <text:list>
                  <text:list-item>
                    <text:p text:style-name="P9" loext:marker-style-name="T16"><text:ruby text:style-name="Ru1"><text:ruby-base><text:span text:style-name="T2">你</text:span></text:ruby-base><text:ruby-text text:style-name="ListLabel_20_206">ㄋㄧ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的</text:span></text:ruby-base><text:ruby-text text:style-name="ListLabel_20_206">˙ㄉㄜ</text:ruby-text></text:ruby><text:ruby text:style-name="Ru1"><text:ruby-base><text:span text:style-name="T2">部</text:span></text:ruby-base><text:ruby-text text:style-name="ListLabel_20_206">ㄅㄨˋ</text:ruby-text></text:ruby><text:ruby text:style-name="Ru1"><text:ruby-base><text:span text:style-name="T2">分</text:span></text:ruby-base><text:ruby-text text:style-name="ListLabel_20_206">ㄈㄣˋ</text:ruby-text></text:ruby><text:span text:style-name="T2">。</text:span></text:p>
                  </text:list-item>
                  <text:list-item>
                    <text:p text:style-name="P9" loext:marker-style-name="T16"><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已</text:span></text:ruby-base><text:ruby-text text:style-name="ListLabel_20_206">ㄧˇ</text:ruby-text></text:ruby><text:ruby text:style-name="Ru1"><text:ruby-base><text:span text:style-name="T2">經</text:span></text:ruby-base><text:ruby-text text:style-name="ListLabel_20_206">ㄐㄧㄥ</text:ruby-text></text:ruby><text:ruby text:style-name="Ru1"><text:ruby-base><text:span text:style-name="T2">做</text:span></text:ruby-base><text:ruby-text text:style-name="ListLabel_20_206">ㄗㄨㄛˋ</text:ruby-text></text:ruby><text:ruby text:style-name="Ru1"><text:ruby-base><text:span text:style-name="T2">了</text:span></text:ruby-base><text:ruby-text text:style-name="ListLabel_20_206">˙ㄌㄜ</text:ruby-text></text:ruby><text:ruby text:style-name="Ru1"><text:ruby-base><text:span text:style-name="T2">處</text:span></text:ruby-base><text:ruby-text text:style-name="ListLabel_20_206">ㄔㄨˇ</text:ruby-text></text:ruby><text:ruby text:style-name="Ru1"><text:ruby-base><text:span text:style-name="T2">理</text:span></text:ruby-base><text:ruby-text text:style-name="ListLabel_20_206">ㄌㄧˇ</text:ruby-text></text:ruby><text:span text:style-name="T2">，</text:span><text:ruby text:style-name="Ru1"><text:ruby-base><text:span text:style-name="T2">已</text:span></text:ruby-base><text:ruby-text text:style-name="ListLabel_20_206">ㄧˇ</text:ruby-text></text:ruby><text:ruby text:style-name="Ru1"><text:ruby-base><text:span text:style-name="T2">經</text:span></text:ruby-base><text:ruby-text text:style-name="ListLabel_20_206">ㄐㄧㄥ</text:ruby-text></text:ruby><text:ruby text:style-name="Ru1"><text:ruby-base><text:span text:style-name="T2">不</text:span></text:ruby-base><text:ruby-text text:style-name="ListLabel_20_206">ㄅㄨˋ</text:ruby-text></text:ruby><text:ruby text:style-name="Ru1"><text:ruby-base><text:span text:style-name="T2">能</text:span></text:ruby-base><text:ruby-text text:style-name="ListLabel_20_206">ㄋㄥˊ</text:ruby-text></text:ruby><text:ruby text:style-name="Ru1"><text:ruby-base><text:span text:style-name="T2">把</text:span></text:ruby-base><text:ruby-text text:style-name="ListLabel_20_206">ㄅㄚˇ</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找</text:span></text:ruby-base><text:ruby-text text:style-name="ListLabel_20_206">ㄓㄠˇ</text:ruby-text></text:ruby><text:ruby text:style-name="Ru1"><text:ruby-base><text:span text:style-name="T2">回</text:span></text:ruby-base><text:ruby-text text:style-name="ListLabel_20_206">ㄏㄨㄟˊ</text:ruby-text></text:ruby><text:ruby text:style-name="Ru1"><text:ruby-base><text:span text:style-name="T2">來</text:span></text:ruby-base><text:ruby-text text:style-name="ListLabel_20_206">ㄌㄞˊ</text:ruby-text></text:ruby><text:ruby text:style-name="Ru1"><text:ruby-base><text:span text:style-name="T2">的</text:span></text:ruby-base><text:ruby-text text:style-name="ListLabel_20_206">˙ㄉㄜ</text:ruby-text></text:ruby><text:ruby text:style-name="Ru1"><text:ruby-base><text:span text:style-name="T2">部</text:span></text:ruby-base><text:ruby-text text:style-name="ListLabel_20_206">ㄅㄨˋ</text:ruby-text></text:ruby><text:ruby text:style-name="Ru1"><text:ruby-base><text:span text:style-name="T2">分</text:span></text:ruby-base><text:ruby-text text:style-name="ListLabel_20_206">ㄈㄣˋ</text:ruby-text></text:ruby><text:span text:style-name="T2">。</text:span></text:p>
                  </text:list-item>
                  <text:list-item>
                    <text:p text:style-name="P9" loext:marker-style-name="T16"><text:ruby text:style-name="Ru1"><text:ruby-base><text:span text:style-name="T2">因</text:span></text:ruby-base><text:ruby-text text:style-name="ListLabel_20_206">ㄧㄣ</text:ruby-text></text:ruby><text:ruby text:style-name="Ru1"><text:ruby-base><text:span text:style-name="T2">為</text:span></text:ruby-base><text:ruby-text text:style-name="ListLabel_20_206">ㄨㄟˋ</text:ruby-text></text:ruby><text:ruby text:style-name="Ru1"><text:ruby-base><text:span text:style-name="T2">規</text:span></text:ruby-base><text:ruby-text text:style-name="ListLabel_20_206">ㄍㄨㄟ</text:ruby-text></text:ruby><text:ruby text:style-name="Ru1"><text:ruby-base><text:span text:style-name="T2">定</text:span></text:ruby-base><text:ruby-text text:style-name="ListLabel_20_206">ㄉㄧㄥˋ</text:ruby-text></text:ruby><text:ruby text:style-name="Ru1"><text:ruby-base><text:span text:style-name="T2">需</text:span></text:ruby-base><text:ruby-text text:style-name="ListLabel_20_206">ㄒㄩ</text:ruby-text></text:ruby><text:ruby text:style-name="Ru1"><text:ruby-base><text:span text:style-name="T2">要</text:span></text:ruby-base><text:ruby-text text:style-name="ListLabel_20_206">ㄧㄠˋ</text:ruby-text></text:ruby><text:ruby text:style-name="Ru1"><text:ruby-base><text:span text:style-name="T2">保</text:span></text:ruby-base><text:ruby-text text:style-name="ListLabel_20_206">ㄅㄠˇ</text:ruby-text></text:ruby><text:ruby text:style-name="Ru1"><text:ruby-base><text:span text:style-name="T2">留</text:span></text:ruby-base><text:ruby-text text:style-name="ListLabel_20_206">ㄌㄧㄡˊ</text:ruby-text></text:ruby><text:ruby text:style-name="Ru1"><text:ruby-base><text:span text:style-name="T2">的</text:span></text:ruby-base><text:ruby-text text:style-name="ListLabel_20_206">˙ㄉㄜ</text:ruby-text></text:ruby><text:ruby text:style-name="Ru1"><text:ruby-base><text:span text:style-name="T2">文</text:span></text:ruby-base><text:ruby-text text:style-name="ListLabel_20_206">ㄨㄣˊ</text:ruby-text></text:ruby><text:ruby text:style-name="Ru1"><text:ruby-base><text:span text:style-name="T2">件</text:span></text:ruby-base><text:ruby-text text:style-name="ListLabel_20_206">ㄐㄧㄢˋ</text:ruby-text></text:ruby><text:span text:style-name="T2">（</text:span><text:ruby text:style-name="Ru1"><text:ruby-base><text:span text:style-name="T2">例</text:span></text:ruby-base><text:ruby-text text:style-name="ListLabel_20_206">ㄌㄧˋ</text:ruby-text></text:ruby><text:ruby text:style-name="Ru1"><text:ruby-base><text:span text:style-name="T2">如</text:span></text:ruby-base><text:ruby-text text:style-name="ListLabel_20_206">ㄖㄨˊ</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書</text:span></text:ruby-base><text:ruby-text text:style-name="ListLabel_20_206">ㄕㄨ</text:ruby-text></text:ruby><text:span text:style-name="T2">）。</text:span></text:p>
                  </text:list-item>
                </text:list>
              </text:list-item>
              <text:list-item>
                <text:p text:style-name="P9" loext:marker-style-name="T16"><text:ruby text:style-name="Ru1"><text:ruby-base><text:span text:style-name="T2">你</text:span></text:ruby-base><text:ruby-text text:style-name="ListLabel_20_206">ㄋㄧˇ</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是</text:span></text:ruby-base><text:ruby-text text:style-name="ListLabel_20_206">ㄕˋ</text:ruby-text></text:ruby><text:ruby text:style-name="Ru1"><text:ruby-base><text:span text:style-name="T2">作</text:span></text:ruby-base><text:ruby-text text:style-name="ListLabel_20_206">ㄗㄨㄛˋ</text:ruby-text></text:ruby><text:ruby text:style-name="Ru1"><text:ruby-base><text:span text:style-name="T2">為</text:span></text:ruby-base><text:ruby-text text:style-name="ListLabel_20_206">ㄨㄟˊ</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未</text:span></text:ruby-base><text:ruby-text text:style-name="ListLabel_20_206">ㄨㄟˋ</text:ruby-text></text:ruby><text:ruby text:style-name="Ru1"><text:ruby-base><text:span text:style-name="T2">來</text:span></text:ruby-base><text:ruby-text text:style-name="ListLabel_20_206">ㄌㄞˊ</text:ruby-text></text:ruby><text:ruby text:style-name="Ru1"><text:ruby-base><text:span text:style-name="T2">有</text:span></text:ruby-base><text:ruby-text text:style-name="ListLabel_20_206">ㄧㄡˇ</text:ruby-text></text:ruby><text:ruby text:style-name="Ru1"><text:ruby-base><text:span text:style-name="T2">產</text:span></text:ruby-base><text:ruby-text text:style-name="ListLabel_20_206">ㄔㄢˇ</text:ruby-text></text:ruby><text:ruby text:style-name="Ru1"><text:ruby-base><text:span text:style-name="T2">生</text:span></text:ruby-base><text:ruby-text text:style-name="ListLabel_20_206">ㄕㄥ</text:ruby-text></text:ruby><text:ruby text:style-name="Ru1"><text:ruby-base><text:span text:style-name="T2">商</text:span></text:ruby-base><text:ruby-text text:style-name="ListLabel_20_206">ㄕㄤ</text:ruby-text></text:ruby><text:ruby text:style-name="Ru1"><text:ruby-base><text:span text:style-name="T2">業</text:span></text:ruby-base><text:ruby-text text:style-name="ListLabel_20_206">ㄧㄝˋ</text:ruby-text></text:ruby><text:ruby text:style-name="Ru1"><text:ruby-base><text:span text:style-name="T2">利</text:span></text:ruby-base><text:ruby-text text:style-name="ListLabel_20_206">ㄌㄧˋ</text:ruby-text></text:ruby><text:ruby text:style-name="Ru1"><text:ruby-base><text:span text:style-name="T2">益</text:span></text:ruby-base><text:ruby-text text:style-name="ListLabel_20_206">ㄧˋ</text:ruby-text></text:ruby><text:ruby text:style-name="Ru1"><text:ruby-base><text:span text:style-name="T2">時</text:span></text:ruby-base><text:ruby-text text:style-name="ListLabel_20_206">ㄕˊ</text:ruby-text></text:ruby><text:span text:style-name="T2">，</text:span><text:ruby text:style-name="Ru1"><text:ruby-base><text:span text:style-name="T2">會</text:span></text:ruby-base><text:ruby-text text:style-name="ListLabel_20_206">ㄏㄨㄟˋ</text:ruby-text></text:ruby><text:ruby text:style-name="Ru1"><text:ruby-base><text:span text:style-name="T2">依</text:span></text:ruby-base><text:ruby-text text:style-name="ListLabel_20_206">ㄧ</text:ruby-text></text:ruby><text:ruby text:style-name="Ru1"><text:ruby-base><text:span text:style-name="T2">照</text:span></text:ruby-base><text:ruby-text text:style-name="ListLabel_20_206">ㄓㄠˋ</text:ruby-text></text:ruby><text:span text:style-name="T3">「</text:span><text:ruby text:style-name="Ru1"><text:ruby-base><text:span text:style-name="T3">高</text:span></text:ruby-base><text:ruby-text text:style-name="ListLabel_20_211">ㄍㄠ</text:ruby-text></text:ruby><text:ruby text:style-name="Ru1"><text:ruby-base><text:span text:style-name="T3">雄</text:span></text:ruby-base><text:ruby-text text:style-name="ListLabel_20_211">ㄒㄩㄥˊ</text:ruby-text></text:ruby><text:ruby text:style-name="Ru1"><text:ruby-base><text:span text:style-name="T3">榮</text:span></text:ruby-base><text:ruby-text text:style-name="ListLabel_20_211">ㄖㄨㄥˊ</text:ruby-text></text:ruby><text:ruby text:style-name="Ru1"><text:ruby-base><text:span text:style-name="T3">民</text:span></text:ruby-base><text:ruby-text text:style-name="ListLabel_20_211">ㄇㄧㄣˊ</text:ruby-text></text:ruby><text:ruby text:style-name="Ru1"><text:ruby-base><text:span text:style-name="T3">總</text:span></text:ruby-base><text:ruby-text text:style-name="ListLabel_20_211">ㄗㄨㄥˇ</text:ruby-text></text:ruby><text:ruby text:style-name="Ru1"><text:ruby-base><text:span text:style-name="T3">醫</text:span></text:ruby-base><text:ruby-text text:style-name="ListLabel_20_211">ㄧ</text:ruby-text></text:ruby><text:ruby text:style-name="Ru1"><text:ruby-base><text:span text:style-name="T3">院</text:span></text:ruby-base><text:ruby-text text:style-name="ListLabel_20_211">ㄩㄢˋ</text:ruby-text></text:ruby><text:ruby text:style-name="Ru1"><text:ruby-base><text:span text:style-name="T3">人</text:span></text:ruby-base><text:ruby-text text:style-name="ListLabel_20_211">ㄖㄣˊ</text:ruby-text></text:ruby><text:ruby text:style-name="Ru1"><text:ruby-base><text:span text:style-name="T3">體</text:span></text:ruby-base><text:ruby-text text:style-name="ListLabel_20_211">ㄊㄧˇ</text:ruby-text></text:ruby><text:ruby text:style-name="Ru1"><text:ruby-base><text:span text:style-name="T3">生</text:span></text:ruby-base><text:ruby-text text:style-name="ListLabel_20_211">ㄕㄥ</text:ruby-text></text:ruby><text:ruby text:style-name="Ru1"><text:ruby-base><text:span text:style-name="T3">物</text:span></text:ruby-base><text:ruby-text text:style-name="ListLabel_20_211">ㄨˋ</text:ruby-text></text:ruby><text:ruby text:style-name="Ru1"><text:ruby-base><text:span text:style-name="T3">資</text:span></text:ruby-base><text:ruby-text text:style-name="ListLabel_20_211">ㄗ</text:ruby-text></text:ruby><text:ruby text:style-name="Ru1"><text:ruby-base><text:span text:style-name="T3">料</text:span></text:ruby-base><text:ruby-text text:style-name="ListLabel_20_211">ㄌㄧㄠˋ</text:ruby-text></text:ruby><text:ruby text:style-name="Ru1"><text:ruby-base><text:span text:style-name="T3">庫</text:span></text:ruby-base><text:ruby-text text:style-name="ListLabel_20_211">ㄎㄨˋ</text:ruby-text></text:ruby><text:ruby text:style-name="Ru1"><text:ruby-base><text:span text:style-name="T3">商</text:span></text:ruby-base><text:ruby-text text:style-name="ListLabel_20_211">ㄕㄤ</text:ruby-text></text:ruby><text:ruby text:style-name="Ru1"><text:ruby-base><text:span text:style-name="T3">業</text:span></text:ruby-base><text:ruby-text text:style-name="ListLabel_20_211">ㄧㄝˋ</text:ruby-text></text:ruby><text:ruby text:style-name="Ru1"><text:ruby-base><text:span text:style-name="T3">運</text:span></text:ruby-base><text:ruby-text text:style-name="ListLabel_20_211">ㄩㄣˋ</text:ruby-text></text:ruby><text:ruby text:style-name="Ru1"><text:ruby-base><text:span text:style-name="T3">用</text:span></text:ruby-base><text:ruby-text text:style-name="ListLabel_20_211">ㄩㄥˋ</text:ruby-text></text:ruby><text:ruby text:style-name="Ru1"><text:ruby-base><text:span text:style-name="T3">利</text:span></text:ruby-base><text:ruby-text text:style-name="ListLabel_20_211">ㄌㄧˋ</text:ruby-text></text:ruby><text:ruby text:style-name="Ru1"><text:ruby-base><text:span text:style-name="T3">益</text:span></text:ruby-base><text:ruby-text text:style-name="ListLabel_20_211">ㄧˋ</text:ruby-text></text:ruby><text:ruby text:style-name="Ru1"><text:ruby-base><text:span text:style-name="T3">回</text:span></text:ruby-base><text:ruby-text text:style-name="ListLabel_20_211">ㄏㄨㄟˊ</text:ruby-text></text:ruby><text:ruby text:style-name="Ru1"><text:ruby-base><text:span text:style-name="T3">饋</text:span></text:ruby-base><text:ruby-text text:style-name="ListLabel_20_211">ㄎㄨㄟˋ</text:ruby-text></text:ruby><text:ruby text:style-name="Ru1"><text:ruby-base><text:span text:style-name="T3">辦</text:span></text:ruby-base><text:ruby-text text:style-name="ListLabel_20_211">ㄅㄢˋ</text:ruby-text></text:ruby><text:ruby text:style-name="Ru1"><text:ruby-base><text:span text:style-name="T3">法</text:span></text:ruby-base><text:ruby-text text:style-name="ListLabel_20_211">ㄈㄚˇ</text:ruby-text></text:ruby><text:span text:style-name="T3">」</text:span><text:span text:style-name="T8">，</text:span><text:ruby text:style-name="Ru1"><text:ruby-base><text:span text:style-name="T8">用</text:span></text:ruby-base><text:ruby-text text:style-name="ListLabel_20_212">ㄩㄥˋ</text:ruby-text></text:ruby><text:ruby text:style-name="Ru1"><text:ruby-base><text:span text:style-name="T8">協</text:span></text:ruby-base><text:ruby-text text:style-name="ListLabel_20_212">ㄒㄧㄝˊ</text:ruby-text></text:ruby><text:ruby text:style-name="Ru1"><text:ruby-base><text:span text:style-name="T8">助</text:span></text:ruby-base><text:ruby-text text:style-name="ListLabel_20_212">ㄓㄨˋ</text:ruby-text></text:ruby><text:ruby text:style-name="Ru1"><text:ruby-base><text:span text:style-name="T3">醫</text:span></text:ruby-base><text:ruby-text text:style-name="ListLabel_20_211">ㄧ</text:ruby-text></text:ruby><text:ruby text:style-name="Ru1"><text:ruby-base><text:span text:style-name="T2">療</text:span></text:ruby-base><text:ruby-text text:style-name="ListLabel_20_206">ㄌㄧㄠˊ</text:ruby-text></text:ruby><text:ruby text:style-name="Ru1"><text:ruby-base><text:span text:style-name="T2">的</text:span></text:ruby-base><text:ruby-text text:style-name="ListLabel_20_206">˙ㄉㄜ</text:ruby-text></text:ruby><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ruby text:style-name="Ru1"><text:ruby-base><text:span text:style-name="T2">回</text:span></text:ruby-base><text:ruby-text text:style-name="ListLabel_20_206">ㄏㄨㄟˊ</text:ruby-text></text:ruby><text:ruby text:style-name="Ru1"><text:ruby-base><text:span text:style-name="T2">饋</text:span></text:ruby-base><text:ruby-text text:style-name="ListLabel_20_206">ㄎㄨㄟˋ</text:ruby-text></text:ruby><text:ruby text:style-name="Ru1"><text:ruby-base><text:span text:style-name="T2">給</text:span></text:ruby-base><text:ruby-text text:style-name="ListLabel_20_206">ㄍㄟˇ</text:ruby-text></text:ruby><text:ruby text:style-name="Ru1"><text:ruby-base><text:span text:style-name="T2">和</text:span></text:ruby-base><text:ruby-text text:style-name="ListLabel_20_206">ㄏㄜˊ</text:ruby-text></text:ruby><text:ruby text:style-name="Ru1"><text:ruby-base><text:span text:style-name="T2">你</text:span></text:ruby-base><text:ruby-text text:style-name="ListLabel_20_206">ㄋㄧˇ</text:ruby-text></text:ruby><text:ruby text:style-name="Ru1"><text:ruby-base><text:span text:style-name="T2">疾</text:span></text:ruby-base><text:ruby-text text:style-name="ListLabel_20_206">ㄐㄧˊ</text:ruby-text></text:ruby><text:ruby text:style-name="Ru1"><text:ruby-base><text:span text:style-name="T2">病</text:span></text:ruby-base><text:ruby-text text:style-name="ListLabel_20_206">ㄅㄧㄥˋ</text:ruby-text></text:ruby><text:ruby text:style-name="Ru1"><text:ruby-base><text:span text:style-name="T2">相</text:span></text:ruby-base><text:ruby-text text:style-name="ListLabel_20_206">ㄒㄧㄤ</text:ruby-text></text:ruby><text:ruby text:style-name="Ru1"><text:ruby-base><text:span text:style-name="T2">關</text:span></text:ruby-base><text:ruby-text text:style-name="ListLabel_20_206">ㄍㄨㄢ</text:ruby-text></text:ruby><text:ruby text:style-name="Ru1"><text:ruby-base><text:span text:style-name="T2">的</text:span></text:ruby-base><text:ruby-text text:style-name="ListLabel_20_206">˙ㄉㄜ</text:ruby-text></text:ruby><text:ruby text:style-name="Ru1"><text:ruby-base><text:span text:style-name="T2">其</text:span></text:ruby-base><text:ruby-text text:style-name="ListLabel_20_206">ㄑㄧˊ</text:ruby-text></text:ruby><text:ruby text:style-name="Ru1"><text:ruby-base><text:span text:style-name="T2">他</text:span></text:ruby-base><text:ruby-text text:style-name="ListLabel_20_206">ㄊㄚ</text:ruby-text></text:ruby><text:ruby text:style-name="Ru1"><text:ruby-base><text:span text:style-name="T2">人</text:span></text:ruby-base><text:ruby-text text:style-name="ListLabel_20_206">ㄖㄣˊ</text:ruby-text></text:ruby><text:ruby text:style-name="Ru1"><text:ruby-base><text:span text:style-name="T2">們</text:span></text:ruby-base><text:ruby-text text:style-name="ListLabel_20_206">ㄇㄣˊ</text:ruby-text></text:ruby><text:span text:style-name="T2">，</text:span><text:ruby text:style-name="Ru1"><text:ruby-base><text:span text:style-name="T2">而</text:span></text:ruby-base><text:ruby-text text:style-name="ListLabel_20_206">ㄦˊ</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直</text:span></text:ruby-base><text:ruby-text text:style-name="ListLabel_20_206">ㄓˊ</text:ruby-text></text:ruby><text:ruby text:style-name="Ru1"><text:ruby-base><text:span text:style-name="T2">接</text:span></text:ruby-base><text:ruby-text text:style-name="ListLabel_20_206">ㄐㄧㄝ</text:ruby-text></text:ruby><text:ruby text:style-name="Ru1"><text:ruby-base><text:span text:style-name="T2">給</text:span></text:ruby-base><text:ruby-text text:style-name="ListLabel_20_206">ㄍㄟˇ</text:ruby-text></text:ruby><text:ruby text:style-name="Ru1"><text:ruby-base><text:span text:style-name="T2">你</text:span></text:ruby-base><text:ruby-text text:style-name="ListLabel_20_206">ㄋㄧˇ</text:ruby-text></text:ruby><text:ruby text:style-name="Ru1"><text:ruby-base><text:span text:style-name="T2">本</text:span></text:ruby-base><text:ruby-text text:style-name="ListLabel_20_206">ㄅㄣˇ</text:ruby-text></text:ruby><text:ruby text:style-name="Ru1"><text:ruby-base><text:span text:style-name="T2">人</text:span></text:ruby-base><text:ruby-text text:style-name="ListLabel_20_206">ㄖㄣˊ</text:ruby-text></text:ruby><text:span text:style-name="T2">。</text:span></text:p>
              </text:list-item>
              <text:list-item>
                <text:p text:style-name="P9" loext:marker-style-name="T16"><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會</text:span></text:ruby-base><text:ruby-text text:style-name="ListLabel_20_206">ㄏㄨㄟˋ</text:ruby-text></text:ruby><text:ruby text:style-name="Ru1"><text:ruby-base><text:span text:style-name="T2">盡</text:span></text:ruby-base><text:ruby-text text:style-name="ListLabel_20_206">ㄐㄧㄣˋ</text:ruby-text></text:ruby><text:ruby text:style-name="Ru1"><text:ruby-base><text:span text:style-name="T2">全</text:span></text:ruby-base><text:ruby-text text:style-name="ListLabel_20_206">ㄑㄩㄢˊ</text:ruby-text></text:ruby><text:ruby text:style-name="Ru1"><text:ruby-base><text:span text:style-name="T2">力</text:span></text:ruby-base><text:ruby-text text:style-name="ListLabel_20_206">ㄌㄧˋ</text:ruby-text></text:ruby><text:ruby text:style-name="Ru1"><text:ruby-base><text:span text:style-name="T2">維</text:span></text:ruby-base><text:ruby-text text:style-name="ListLabel_20_206">ㄨㄟˊ</text:ruby-text></text:ruby><text:ruby text:style-name="Ru1"><text:ruby-base><text:span text:style-name="T2">護</text:span></text:ruby-base><text:ruby-text text:style-name="ListLabel_20_206">ㄏㄨˋ</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權</text:span></text:ruby-base><text:ruby-text text:style-name="ListLabel_20_206">ㄑㄩㄢˊ</text:ruby-text></text:ruby><text:ruby text:style-name="Ru1"><text:ruby-base><text:span text:style-name="T2">利</text:span></text:ruby-base><text:ruby-text text:style-name="ListLabel_20_206">ㄌㄧˋ</text:ruby-text></text:ruby><text:span text:style-name="T2">，</text:span><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你</text:span></text:ruby-base><text:ruby-text text:style-name="ListLabel_20_206">ㄋㄧˇ</text:ruby-text></text:ruby><text:ruby text:style-name="Ru1"><text:ruby-base><text:span text:style-name="T2">因</text:span></text:ruby-base><text:ruby-text text:style-name="ListLabel_20_206">ㄧㄣ</text:ruby-text></text:ruby><text:ruby text:style-name="Ru1"><text:ruby-base><text:span text:style-name="T2">為</text:span></text:ruby-base><text:ruby-text text:style-name="ListLabel_20_206">ㄨㄟˋ</text:ruby-text></text:ruby><text:ruby text:style-name="Ru1"><text:ruby-base><text:span text:style-name="T2">參</text:span></text:ruby-base><text:ruby-text text:style-name="ListLabel_20_206">ㄘㄢ</text:ruby-text></text:ruby><text:ruby text:style-name="Ru1"><text:ruby-base><text:span text:style-name="T2">加</text:span></text:ruby-base><text:ruby-text text:style-name="ListLabel_20_206">ㄐㄧㄚ</text:ruby-text></text:ruby><text:ruby text:style-name="Ru1"><text:ruby-base><text:span text:style-name="T2">這</text:span></text:ruby-base><text:ruby-text text:style-name="ListLabel_20_206">ㄓㄜˋ</text:ruby-text></text:ruby><text:ruby text:style-name="Ru1"><text:ruby-base><text:span text:style-name="T2">個</text:span></text:ruby-base><text:ruby-text text:style-name="ListLabel_20_206">˙ㄍㄜ</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受</text:span></text:ruby-base><text:ruby-text text:style-name="ListLabel_20_206">ㄕㄡˋ</text:ruby-text></text:ruby><text:ruby text:style-name="Ru1"><text:ruby-base><text:span text:style-name="T2">到</text:span></text:ruby-base><text:ruby-text text:style-name="ListLabel_20_206">ㄉㄠˋ</text:ruby-text></text:ruby><text:ruby text:style-name="Ru1"><text:ruby-base><text:span text:style-name="T2">傷</text:span></text:ruby-base><text:ruby-text text:style-name="ListLabel_20_206">ㄕㄤ</text:ruby-text></text:ruby><text:ruby text:style-name="Ru1"><text:ruby-base><text:span text:style-name="T2">害</text:span></text:ruby-base><text:ruby-text text:style-name="ListLabel_20_206">ㄏㄞˋ</text:ruby-text></text:ruby><text:ruby text:style-name="Ru1"><text:ruby-base><text:span text:style-name="T2">時</text:span></text:ruby-base><text:ruby-text text:style-name="ListLabel_20_206">ㄕˊ</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會</text:span></text:ruby-base><text:ruby-text text:style-name="ListLabel_20_206">ㄏㄨㄟˋ</text:ruby-text></text:ruby><text:ruby text:style-name="Ru1"><text:ruby-base><text:span text:style-name="T2">及</text:span></text:ruby-base><text:ruby-text text:style-name="ListLabel_20_206">ㄐㄧˊ</text:ruby-text></text:ruby><text:ruby text:style-name="Ru1"><text:ruby-base><text:span text:style-name="T2">時</text:span></text:ruby-base><text:ruby-text text:style-name="ListLabel_20_206">ㄕˊ</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幫</text:span></text:ruby-base><text:ruby-text text:style-name="ListLabel_20_206">ㄅㄤ</text:ruby-text></text:ruby><text:ruby text:style-name="Ru1"><text:ruby-base><text:span text:style-name="T2">忙</text:span></text:ruby-base><text:ruby-text text:style-name="ListLabel_20_206">ㄇㄤˊ</text:ruby-text></text:ruby><text:ruby text:style-name="Ru1"><text:ruby-base><text:span text:style-name="T2">及</text:span></text:ruby-base><text:ruby-text text:style-name="ListLabel_20_206">ㄐㄧˊ</text:ruby-text></text:ruby><text:ruby text:style-name="Ru1"><text:ruby-base><text:span text:style-name="T2">依</text:span></text:ruby-base><text:ruby-text text:style-name="ListLabel_20_206">ㄧ</text:ruby-text></text:ruby><text:ruby text:style-name="Ru1"><text:ruby-base><text:span text:style-name="T2">法</text:span></text:ruby-base><text:ruby-text text:style-name="ListLabel_20_206">ㄈㄚˇ</text:ruby-text></text:ruby><text:ruby text:style-name="Ru1"><text:ruby-base><text:span text:style-name="T2">負</text:span></text:ruby-base><text:ruby-text text:style-name="ListLabel_20_206">ㄈㄨˋ</text:ruby-text></text:ruby><text:ruby text:style-name="Ru1"><text:ruby-base><text:span text:style-name="T2">起</text:span></text:ruby-base><text:ruby-text text:style-name="ListLabel_20_206">ㄑㄧˇ</text:ruby-text></text:ruby><text:ruby text:style-name="Ru1"><text:ruby-base><text:span text:style-name="T2">損</text:span></text:ruby-base><text:ruby-text text:style-name="ListLabel_20_206">ㄙㄨㄣˇ</text:ruby-text></text:ruby><text:ruby text:style-name="Ru1"><text:ruby-base><text:span text:style-name="T2">害</text:span></text:ruby-base><text:ruby-text text:style-name="ListLabel_20_206">ㄏㄞˋ</text:ruby-text></text:ruby><text:ruby text:style-name="Ru1"><text:ruby-base><text:span text:style-name="T2">賠</text:span></text:ruby-base><text:ruby-text text:style-name="ListLabel_20_206">ㄆㄟˊ</text:ruby-text></text:ruby><text:ruby text:style-name="Ru1"><text:ruby-base><text:span text:style-name="T2">償</text:span></text:ruby-base><text:ruby-text text:style-name="ListLabel_20_206">ㄔㄤˊ</text:ruby-text></text:ruby><text:ruby text:style-name="Ru1"><text:ruby-base><text:span text:style-name="T2">責</text:span></text:ruby-base><text:ruby-text text:style-name="ListLabel_20_206">ㄗㄜˊ</text:ruby-text></text:ruby><text:ruby text:style-name="Ru1"><text:ruby-base><text:span text:style-name="T2">任</text:span></text:ruby-base><text:ruby-text text:style-name="ListLabel_20_206">ㄖㄣˋ</text:ruby-text></text:ruby><text:span text:style-name="T2">。</text:span></text:p>
              </text:list-item>
            </text:list>
          </table:table-cell>
          <table:covered-table-cell/>
        </table:table-row>
        <table:table-row table:style-name="表格1.8">
          <table:table-cell table:style-name="表格1.B1" table:number-columns-spanned="2" office:value-type="string">
            <text:list xml:id="list115608240642848" text:continue-list="list115610049898072" text:style-name="WWNum12">
              <text:list-item>
                <text:p text:style-name="P20" loext:marker-style-name="T15"><text:ruby text:style-name="Ru1"><text:ruby-base><text:span text:style-name="T15">採</text:span></text:ruby-base><text:ruby-text text:style-name="ListLabel_20_205">ㄘㄞˇ</text:ruby-text></text:ruby><text:ruby text:style-name="Ru1"><text:ruby-base><text:span text:style-name="T15">集</text:span></text:ruby-base><text:ruby-text text:style-name="ListLabel_20_205">ㄐㄧˊ</text:ruby-text></text:ruby><text:ruby text:style-name="Ru1"><text:ruby-base><text:span text:style-name="T15">目</text:span></text:ruby-base><text:ruby-text text:style-name="ListLabel_20_205">ㄇㄨˋ</text:ruby-text></text:ruby><text:ruby text:style-name="Ru1"><text:ruby-base><text:span text:style-name="T15">的</text:span></text:ruby-base><text:ruby-text text:style-name="ListLabel_20_205">ㄉㄧˋ</text:ruby-text></text:ruby><text:span text:style-name="T15">、</text:span><text:ruby text:style-name="Ru1"><text:ruby-base><text:span text:style-name="T15">使</text:span></text:ruby-base><text:ruby-text text:style-name="ListLabel_20_205">ㄕˇ</text:ruby-text></text:ruby><text:ruby text:style-name="Ru1"><text:ruby-base><text:span text:style-name="T15">用</text:span></text:ruby-base><text:ruby-text text:style-name="ListLabel_20_205">ㄩㄥˋ</text:ruby-text></text:ruby><text:ruby text:style-name="Ru1"><text:ruby-base><text:span text:style-name="T15">範</text:span></text:ruby-base><text:ruby-text text:style-name="ListLabel_20_205">ㄈㄢˋ</text:ruby-text></text:ruby><text:ruby text:style-name="Ru1"><text:ruby-base><text:span text:style-name="T15">圍</text:span></text:ruby-base><text:ruby-text text:style-name="ListLabel_20_205">ㄨㄟˊ</text:ruby-text></text:ruby><text:span text:style-name="T15">、</text:span><text:ruby text:style-name="Ru1"><text:ruby-base><text:span text:style-name="T15">期</text:span></text:ruby-base><text:ruby-text text:style-name="ListLabel_20_205">ㄑㄧˊ</text:ruby-text></text:ruby><text:ruby text:style-name="Ru1"><text:ruby-base><text:span text:style-name="T15">間</text:span></text:ruby-base><text:ruby-text text:style-name="ListLabel_20_205">ㄐㄧㄢ</text:ruby-text></text:ruby><text:span text:style-name="T15">、</text:span><text:ruby text:style-name="Ru1"><text:ruby-base><text:span text:style-name="T15">採</text:span></text:ruby-base><text:ruby-text text:style-name="ListLabel_20_205">ㄘㄞˇ</text:ruby-text></text:ruby><text:ruby text:style-name="Ru1"><text:ruby-base><text:span text:style-name="T15">集</text:span></text:ruby-base><text:ruby-text text:style-name="ListLabel_20_205">ㄐㄧˊ</text:ruby-text></text:ruby><text:ruby text:style-name="Ru1"><text:ruby-base><text:span text:style-name="T15">方</text:span></text:ruby-base><text:ruby-text text:style-name="ListLabel_20_205">ㄈㄤ</text:ruby-text></text:ruby><text:ruby text:style-name="Ru1"><text:ruby-base><text:span text:style-name="T15">法</text:span></text:ruby-base><text:ruby-text text:style-name="ListLabel_20_205">ㄈㄚˇ</text:ruby-text></text:ruby><text:span text:style-name="T15">、</text:span><text:ruby text:style-name="Ru1"><text:ruby-base><text:span text:style-name="T15">種</text:span></text:ruby-base><text:ruby-text text:style-name="ListLabel_20_205">ㄓㄨㄥˇ</text:ruby-text></text:ruby><text:ruby text:style-name="Ru1"><text:ruby-base><text:span text:style-name="T15">類</text:span></text:ruby-base><text:ruby-text text:style-name="ListLabel_20_205">ㄌㄟˋ</text:ruby-text></text:ruby><text:span text:style-name="T15">、</text:span><text:ruby text:style-name="Ru1"><text:ruby-base><text:span text:style-name="T15">數</text:span></text:ruby-base><text:ruby-text text:style-name="ListLabel_20_205">ㄕㄨˋ</text:ruby-text></text:ruby><text:ruby text:style-name="Ru1"><text:ruby-base><text:span text:style-name="T15">量</text:span></text:ruby-base><text:ruby-text text:style-name="ListLabel_20_205">ㄌㄧㄤˋ</text:ruby-text></text:ruby><text:ruby text:style-name="Ru1"><text:ruby-base><text:span text:style-name="T15">及</text:span></text:ruby-base><text:ruby-text text:style-name="ListLabel_20_205">ㄐㄧˊ</text:ruby-text></text:ruby><text:ruby text:style-name="Ru1"><text:ruby-base><text:span text:style-name="T15">採</text:span></text:ruby-base><text:ruby-text text:style-name="ListLabel_20_205">ㄘㄞˇ</text:ruby-text></text:ruby><text:ruby text:style-name="Ru1"><text:ruby-base><text:span text:style-name="T15">集</text:span></text:ruby-base><text:ruby-text text:style-name="ListLabel_20_205">ㄐㄧˊ</text:ruby-text></text:ruby><text:ruby text:style-name="Ru1"><text:ruby-base><text:span text:style-name="T15">部</text:span></text:ruby-base><text:ruby-text text:style-name="ListLabel_20_205">ㄅㄨˋ</text:ruby-text></text:ruby><text:ruby text:style-name="Ru1"><text:ruby-base><text:span text:style-name="T15">位</text:span></text:ruby-base><text:ruby-text text:style-name="ListLabel_20_205">ㄨㄟˋ</text:ruby-text></text:ruby><text:span text:style-name="T15">：</text:span></text:p>
              </text:list-item>
            </text:list>
            <text:list text:style-name="WWNum16">
              <text:list-item>
                <text:p text:style-name="P10" loext:marker-style-name="T15"><text:ruby text:style-name="Ru1"><text:ruby-base><text:span text:style-name="T2">採</text:span></text:ruby-base><text:ruby-text text:style-name="ListLabel_20_206">ㄘㄞˇ</text:ruby-text></text:ruby><text:ruby text:style-name="Ru1"><text:ruby-base><text:span text:style-name="T2">集</text:span></text:ruby-base><text:ruby-text text:style-name="ListLabel_20_206">ㄐㄧˊ</text:ruby-text></text:ruby><text:ruby text:style-name="Ru1"><text:ruby-base><text:span text:style-name="T2">目</text:span></text:ruby-base><text:ruby-text text:style-name="ListLabel_20_206">ㄇㄨˋ</text:ruby-text></text:ruby><text:ruby text:style-name="Ru1"><text:ruby-base><text:span text:style-name="T2">的</text:span></text:ruby-base><text:ruby-text text:style-name="ListLabel_20_206">ㄉㄧˋ</text:ruby-text></text:ruby><text:span text:style-name="T2">：</text:span><text:ruby text:style-name="Ru1"><text:ruby-base><text:span text:style-name="T2">保</text:span></text:ruby-base><text:ruby-text text:style-name="ListLabel_20_206">ㄅㄠˇ</text:ruby-text></text:ruby><text:ruby text:style-name="Ru1"><text:ruby-base><text:span text:style-name="T2">存</text:span></text:ruby-base><text:ruby-text text:style-name="ListLabel_20_206">ㄘㄨㄣˊ</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與</text:span></text:ruby-base><text:ruby-text text:style-name="ListLabel_20_206">ㄩˇ</text:ruby-text></text:ruby><text:ruby text:style-name="Ru1"><text:ruby-base><text:span text:style-name="T2">收</text:span></text:ruby-base><text:ruby-text text:style-name="ListLabel_20_206">ㄕㄡ</text:ruby-text></text:ruby><text:ruby text:style-name="Ru1"><text:ruby-base><text:span text:style-name="T2">集</text:span></text:ruby-base><text:ruby-text text:style-name="ListLabel_20_206">ㄐㄧˊ</text:ruby-text></text:ruby><text:ruby text:style-name="Ru1"><text:ruby-base><text:span text:style-name="T2">臨</text:span></text:ruby-base><text:ruby-text text:style-name="ListLabel_20_206">ㄌㄧㄣˊ</text:ruby-text></text:ruby><text:ruby text:style-name="Ru1"><text:ruby-base><text:span text:style-name="T2">床</text:span></text:ruby-base><text:ruby-text text:style-name="ListLabel_20_206">ㄔㄨㄤˊ</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作</text:span></text:ruby-base><text:ruby-text text:style-name="ListLabel_20_206">ㄗㄨㄛˋ</text:ruby-text></text:ruby><text:ruby text:style-name="Ru1"><text:ruby-base><text:span text:style-name="T2">為</text:span></text:ruby-base><text:ruby-text text:style-name="ListLabel_20_206">ㄨㄟˊ</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之</text:span></text:ruby-base><text:ruby-text text:style-name="ListLabel_20_206">ㄓ</text:ruby-text></text:ruby><text:ruby text:style-name="Ru1"><text:ruby-base><text:span text:style-name="T2">用</text:span></text:ruby-base><text:ruby-text text:style-name="ListLabel_20_206">ㄩㄥˋ</text:ruby-text></text:ruby><text:span text:style-name="T2">。</text:span></text:p>
              </text:list-item>
              <text:list-item>
                <text:p text:style-name="P10" loext:marker-style-name="T15"><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範</text:span></text:ruby-base><text:ruby-text text:style-name="ListLabel_20_206">ㄈㄢˋ</text:ruby-text></text:ruby><text:ruby text:style-name="Ru1"><text:ruby-base><text:span text:style-name="T2">圍</text:span></text:ruby-base><text:ruby-text text:style-name="ListLabel_20_206">ㄨㄟˊ</text:ruby-text></text:ruby><text:span text:style-name="T2">：</text:span><text:ruby text:style-name="Ru1"><text:ruby-base><text:span text:style-name="T2">供</text:span></text:ruby-base><text:ruby-text text:style-name="ListLabel_20_206">ㄍㄨㄥ</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p>
              </text:list-item>
              <text:list-item>
                <text:p text:style-name="P10" loext:marker-style-name="T15"><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期</text:span></text:ruby-base><text:ruby-text text:style-name="ListLabel_20_206">ㄑㄧˊ</text:ruby-text></text:ruby><text:ruby text:style-name="Ru1"><text:ruby-base><text:span text:style-name="T2">間</text:span></text:ruby-base><text:ruby-text text:style-name="ListLabel_20_206">ㄐㄧㄢ</text:ruby-text></text:ruby><text:span text:style-name="T2">：</text:span><text:ruby text:style-name="Ru1"><text:ruby-base><text:span text:style-name="T7">你</text:span></text:ruby-base><text:ruby-text text:style-name="ListLabel_20_213">ㄋㄧˇ</text:ruby-text></text:ruby><text:ruby text:style-name="Ru1"><text:ruby-base><text:span text:style-name="T7">提</text:span></text:ruby-base><text:ruby-text text:style-name="ListLabel_20_213">ㄊㄧˊ</text:ruby-text></text:ruby><text:ruby text:style-name="Ru1"><text:ruby-base><text:span text:style-name="T7">供</text:span></text:ruby-base><text:ruby-text text:style-name="ListLabel_20_213">ㄍㄨㄥ</text:ruby-text></text:ruby><text:ruby text:style-name="Ru1"><text:ruby-base><text:span text:style-name="T7">的</text:span></text:ruby-base><text:ruby-text text:style-name="ListLabel_20_213">˙ㄉㄜ</text:ruby-text></text:ruby><text:ruby text:style-name="Ru1"><text:ruby-base><text:span text:style-name="T7">資</text:span></text:ruby-base><text:ruby-text text:style-name="ListLabel_20_213">ㄗ</text:ruby-text></text:ruby><text:ruby text:style-name="Ru1"><text:ruby-base><text:span text:style-name="T7">料</text:span></text:ruby-base><text:ruby-text text:style-name="ListLabel_20_213">ㄌㄧㄠˋ</text:ruby-text></text:ruby><text:ruby text:style-name="Ru1"><text:ruby-base><text:span text:style-name="T7">完</text:span></text:ruby-base><text:ruby-text text:style-name="ListLabel_20_213">ㄨㄢˊ</text:ruby-text></text:ruby><text:ruby text:style-name="Ru1"><text:ruby-base><text:span text:style-name="T7">全</text:span></text:ruby-base><text:ruby-text text:style-name="ListLabel_20_213">ㄑㄩㄢˊ</text:ruby-text></text:ruby><text:ruby text:style-name="Ru1"><text:ruby-base><text:span text:style-name="T7">使</text:span></text:ruby-base><text:ruby-text text:style-name="ListLabel_20_213">ㄕˇ</text:ruby-text></text:ruby><text:ruby text:style-name="Ru1"><text:ruby-base><text:span text:style-name="T7">用</text:span></text:ruby-base><text:ruby-text text:style-name="ListLabel_20_213">ㄩㄥˋ</text:ruby-text></text:ruby><text:ruby text:style-name="Ru1"><text:ruby-base><text:span text:style-name="T7">完</text:span></text:ruby-base><text:ruby-text text:style-name="ListLabel_20_213">ㄨㄢˊ</text:ruby-text></text:ruby><text:ruby text:style-name="Ru1"><text:ruby-base><text:span text:style-name="T7">畢</text:span></text:ruby-base><text:ruby-text text:style-name="ListLabel_20_213">ㄅㄧˋ</text:ruby-text></text:ruby><text:ruby text:style-name="Ru1"><text:ruby-base><text:span text:style-name="T7">或</text:span></text:ruby-base><text:ruby-text text:style-name="ListLabel_20_213">ㄏㄨㄛˋ</text:ruby-text></text:ruby><text:ruby text:style-name="Ru1"><text:ruby-base><text:span text:style-name="T7">我</text:span></text:ruby-base><text:ruby-text text:style-name="ListLabel_20_213">ㄨㄛˇ</text:ruby-text></text:ruby><text:ruby text:style-name="Ru1"><text:ruby-base><text:span text:style-name="T7">們</text:span></text:ruby-base><text:ruby-text text:style-name="ListLabel_20_213">˙ㄇㄣ</text:ruby-text></text:ruby><text:ruby text:style-name="Ru1"><text:ruby-base><text:span text:style-name="T7">解</text:span></text:ruby-base><text:ruby-text text:style-name="ListLabel_20_213">ㄐㄧㄝˇ</text:ruby-text></text:ruby><text:ruby text:style-name="Ru1"><text:ruby-base><text:span text:style-name="T7">散</text:span></text:ruby-base><text:ruby-text text:style-name="ListLabel_20_213">ㄙㄢˋ</text:ruby-text></text:ruby><text:ruby text:style-name="Ru1"><text:ruby-base><text:span text:style-name="T7">設</text:span></text:ruby-base><text:ruby-text text:style-name="ListLabel_20_213">ㄕㄜˋ</text:ruby-text></text:ruby><text:ruby text:style-name="Ru1"><text:ruby-base><text:span text:style-name="T7">置</text:span></text:ruby-base><text:ruby-text text:style-name="ListLabel_20_213">ㄓˋ</text:ruby-text></text:ruby><text:ruby text:style-name="Ru1"><text:ruby-base><text:span text:style-name="T7">為</text:span></text:ruby-base><text:ruby-text text:style-name="ListLabel_20_213">ㄨㄟˊ</text:ruby-text></text:ruby><text:ruby text:style-name="Ru1"><text:ruby-base><text:span text:style-name="T7">止</text:span></text:ruby-base><text:ruby-text text:style-name="ListLabel_20_213">ㄓˇ</text:ruby-text></text:ruby><text:span text:style-name="T7">。</text:span><text:ruby text:style-name="Ru1"><text:ruby-base><text:span text:style-name="T7">但</text:span></text:ruby-base><text:ruby-text text:style-name="ListLabel_20_213">ㄉㄢˋ</text:ruby-text></text:ruby><text:ruby text:style-name="Ru1"><text:ruby-base><text:span text:style-name="T7">你</text:span></text:ruby-base><text:ruby-text text:style-name="ListLabel_20_213">ㄋㄧˇ</text:ruby-text></text:ruby><text:ruby text:style-name="Ru1"><text:ruby-base><text:span text:style-name="T7">有</text:span></text:ruby-base><text:ruby-text text:style-name="ListLabel_20_213">ㄧㄡˇ</text:ruby-text></text:ruby><text:ruby text:style-name="Ru1"><text:ruby-base><text:span text:style-name="T7">權</text:span></text:ruby-base><text:ruby-text text:style-name="ListLabel_20_213">ㄑㄩㄢˊ</text:ruby-text></text:ruby><text:ruby text:style-name="Ru1"><text:ruby-base><text:span text:style-name="T7">隨</text:span></text:ruby-base><text:ruby-text text:style-name="ListLabel_20_213">ㄙㄨㄟˊ</text:ruby-text></text:ruby><text:ruby text:style-name="Ru1"><text:ruby-base><text:span text:style-name="T7">時</text:span></text:ruby-base><text:ruby-text text:style-name="ListLabel_20_213">ㄕˊ</text:ruby-text></text:ruby><text:ruby text:style-name="Ru1"><text:ruby-base><text:span text:style-name="T7">向</text:span></text:ruby-base><text:ruby-text text:style-name="ListLabel_20_213">ㄒㄧㄤˋ</text:ruby-text></text:ruby><text:ruby text:style-name="Ru1"><text:ruby-base><text:span text:style-name="T7">我</text:span></text:ruby-base><text:ruby-text text:style-name="ListLabel_20_213">ㄨㄛˇ</text:ruby-text></text:ruby><text:ruby text:style-name="Ru1"><text:ruby-base><text:span text:style-name="T7">們</text:span></text:ruby-base><text:ruby-text text:style-name="ListLabel_20_213">˙ㄇㄣ</text:ruby-text></text:ruby><text:ruby text:style-name="Ru1"><text:ruby-base><text:span text:style-name="T7">提</text:span></text:ruby-base><text:ruby-text text:style-name="ListLabel_20_213">ㄊㄧˊ</text:ruby-text></text:ruby><text:ruby text:style-name="Ru1"><text:ruby-base><text:span text:style-name="T7">出</text:span></text:ruby-base><text:ruby-text text:style-name="ListLabel_20_213">ㄔㄨ</text:ruby-text></text:ruby><text:ruby text:style-name="Ru1"><text:ruby-base><text:span text:style-name="T7">要</text:span></text:ruby-base><text:ruby-text text:style-name="ListLabel_20_213">ㄧㄠ</text:ruby-text></text:ruby><text:ruby text:style-name="Ru1"><text:ruby-base><text:span text:style-name="T7">求</text:span></text:ruby-base><text:ruby-text text:style-name="ListLabel_20_213">ㄑㄧㄡˊ</text:ruby-text></text:ruby><text:ruby text:style-name="Ru1"><text:ruby-base><text:span text:style-name="T7">停</text:span></text:ruby-base><text:ruby-text text:style-name="ListLabel_20_213">ㄊㄧㄥˊ</text:ruby-text></text:ruby><text:ruby text:style-name="Ru1"><text:ruby-base><text:span text:style-name="T7">止</text:span></text:ruby-base><text:ruby-text text:style-name="ListLabel_20_213">ㄓˇ</text:ruby-text></text:ruby><text:ruby text:style-name="Ru1"><text:ruby-base><text:span text:style-name="T7">使</text:span></text:ruby-base><text:ruby-text text:style-name="ListLabel_20_213">ㄕˇ</text:ruby-text></text:ruby><text:ruby text:style-name="Ru1"><text:ruby-base><text:span text:style-name="T7">用</text:span></text:ruby-base><text:ruby-text text:style-name="ListLabel_20_213">ㄩㄥˋ</text:ruby-text></text:ruby><text:ruby text:style-name="Ru1"><text:ruby-base><text:span text:style-name="T7">或</text:span></text:ruby-base><text:ruby-text text:style-name="ListLabel_20_213">ㄏㄨㄛˋ</text:ruby-text></text:ruby><text:ruby text:style-name="Ru1"><text:ruby-base><text:span text:style-name="T7">銷</text:span></text:ruby-base><text:ruby-text text:style-name="ListLabel_20_213">ㄒㄧㄠ</text:ruby-text></text:ruby><text:ruby text:style-name="Ru1"><text:ruby-base><text:span text:style-name="T7">毀</text:span></text:ruby-base><text:ruby-text text:style-name="ListLabel_20_213">ㄏㄨㄟˇ</text:ruby-text></text:ruby><text:ruby text:style-name="Ru1"><text:ruby-base><text:span text:style-name="T7">你</text:span></text:ruby-base><text:ruby-text text:style-name="ListLabel_20_213">ㄋㄧˇ</text:ruby-text></text:ruby><text:ruby text:style-name="Ru1"><text:ruby-base><text:span text:style-name="T7">所</text:span><text:soft-page-break/></text:ruby-base><text:ruby-text text:style-name="ListLabel_20_213">ㄙㄨㄛˇ</text:ruby-text></text:ruby><text:ruby text:style-name="Ru1"><text:ruby-base><text:span text:style-name="T7">提</text:span></text:ruby-base><text:ruby-text text:style-name="ListLabel_20_213">ㄊㄧˊ</text:ruby-text></text:ruby><text:ruby text:style-name="Ru1"><text:ruby-base><text:span text:style-name="T7">供</text:span></text:ruby-base><text:ruby-text text:style-name="ListLabel_20_213">ㄍㄨㄥ</text:ruby-text></text:ruby><text:ruby text:style-name="Ru1"><text:ruby-base><text:span text:style-name="T7">的</text:span></text:ruby-base><text:ruby-text text:style-name="ListLabel_20_213">˙ㄉㄜ</text:ruby-text></text:ruby><text:ruby text:style-name="Ru1"><text:ruby-base><text:span text:style-name="T3">資</text:span></text:ruby-base><text:ruby-text text:style-name="ListLabel_20_211">ㄗ</text:ruby-text></text:ruby><text:ruby text:style-name="Ru1"><text:ruby-base><text:span text:style-name="T3">料</text:span></text:ruby-base><text:ruby-text text:style-name="ListLabel_20_211">ㄌㄧㄠˋ</text:ruby-text></text:ruby><text:span text:style-name="T7">。</text:span></text:p>
              </text:list-item>
              <text:list-item>
                <text:p text:style-name="P10" loext:marker-style-name="T15"><text:ruby text:style-name="Ru1"><text:ruby-base><text:span text:style-name="T2">採</text:span></text:ruby-base><text:ruby-text text:style-name="ListLabel_20_206">ㄘㄞˇ</text:ruby-text></text:ruby><text:ruby text:style-name="Ru1"><text:ruby-base><text:span text:style-name="T2">集</text:span></text:ruby-base><text:ruby-text text:style-name="ListLabel_20_206">ㄐㄧˊ</text:ruby-text></text:ruby><text:ruby text:style-name="Ru1"><text:ruby-base><text:span text:style-name="T2">方</text:span></text:ruby-base><text:ruby-text text:style-name="ListLabel_20_206">ㄈㄤ</text:ruby-text></text:ruby><text:ruby text:style-name="Ru1"><text:ruby-base><text:span text:style-name="T2">法</text:span></text:ruby-base><text:ruby-text text:style-name="ListLabel_20_206">ㄈㄚˇ</text:ruby-text></text:ruby><text:span text:style-name="T2">：</text:span><text:ruby text:style-name="Ru1"><text:ruby-base><text:span text:style-name="T7">我</text:span></text:ruby-base><text:ruby-text text:style-name="ListLabel_20_213">ㄨㄛˇ</text:ruby-text></text:ruby><text:ruby text:style-name="Ru1"><text:ruby-base><text:span text:style-name="T7">們</text:span></text:ruby-base><text:ruby-text text:style-name="ListLabel_20_213">˙ㄇㄣ</text:ruby-text></text:ruby><text:ruby text:style-name="Ru1"><text:ruby-base><text:span text:style-name="T2">將</text:span></text:ruby-base><text:ruby-text text:style-name="ListLabel_20_206">ㄐㄧㄤ</text:ruby-text></text:ruby><text:ruby text:style-name="Ru1"><text:ruby-base><text:span text:style-name="T2">配</text:span></text:ruby-base><text:ruby-text text:style-name="ListLabel_20_206">ㄆㄟˋ</text:ruby-text></text:ruby><text:ruby text:style-name="Ru1"><text:ruby-base><text:span text:style-name="T2">合</text:span></text:ruby-base><text:ruby-text text:style-name="ListLabel_20_206">ㄏㄜˊ</text:ruby-text></text:ruby><text:ruby text:style-name="Ru1"><text:ruby-base><text:span text:style-name="T2">你</text:span></text:ruby-base><text:ruby-text text:style-name="ListLabel_20_206">ㄋㄧˇ</text:ruby-text></text:ruby><text:ruby text:style-name="Ru1"><text:ruby-base><text:span text:style-name="T2">檢</text:span></text:ruby-base><text:ruby-text text:style-name="ListLabel_20_206">ㄐㄧㄢˇ</text:ruby-text></text:ruby><text:ruby text:style-name="Ru1"><text:ruby-base><text:span text:style-name="T2">查</text:span></text:ruby-base><text:ruby-text text:style-name="ListLabel_20_206">ㄔㄚˊ</text:ruby-text></text:ruby><text:ruby text:style-name="Ru1"><text:ruby-base><text:span text:style-name="T2">或</text:span></text:ruby-base><text:ruby-text text:style-name="ListLabel_20_206">ㄏㄨㄛˋ</text:ruby-text></text:ruby><text:ruby text:style-name="Ru1"><text:ruby-base><text:span text:style-name="T2">治</text:span></text:ruby-base><text:ruby-text text:style-name="ListLabel_20_206">ㄓˋ</text:ruby-text></text:ruby><text:ruby text:style-name="Ru1"><text:ruby-base><text:span text:style-name="T2">療</text:span></text:ruby-base><text:ruby-text text:style-name="ListLabel_20_206">ㄌㄧㄠˊ</text:ruby-text></text:ruby><text:ruby text:style-name="Ru1"><text:ruby-base><text:span text:style-name="T2">的</text:span></text:ruby-base><text:ruby-text text:style-name="ListLabel_20_206">˙ㄉㄜ</text:ruby-text></text:ruby><text:ruby text:style-name="Ru1"><text:ruby-base><text:span text:style-name="T2">時</text:span></text:ruby-base><text:ruby-text text:style-name="ListLabel_20_206">ㄕˊ</text:ruby-text></text:ruby><text:ruby text:style-name="Ru1"><text:ruby-base><text:span text:style-name="T2">候</text:span></text:ruby-base><text:ruby-text text:style-name="ListLabel_20_206">ㄏㄡˋ</text:ruby-text></text:ruby><text:ruby text:style-name="Ru1"><text:ruby-base><text:span text:style-name="T2">一</text:span></text:ruby-base><text:ruby-text text:style-name="ListLabel_20_206">ㄧ</text:ruby-text></text:ruby><text:ruby text:style-name="Ru1"><text:ruby-base><text:span text:style-name="T4">起</text:span></text:ruby-base><text:ruby-text text:style-name="ListLabel_20_214">ㄑㄧˇ</text:ruby-text></text:ruby><text:ruby text:style-name="Ru1"><text:ruby-base><text:span text:style-name="T2">進</text:span></text:ruby-base><text:ruby-text text:style-name="ListLabel_20_206">ㄐㄧㄣˋ</text:ruby-text></text:ruby><text:ruby text:style-name="Ru1"><text:ruby-base><text:span text:style-name="T2">行</text:span></text:ruby-base><text:ruby-text text:style-name="ListLabel_20_206">ㄒㄧㄥˊ</text:ruby-text></text:ruby><text:span text:style-name="T2">（</text:span><text:ruby text:style-name="Ru1"><text:ruby-base><text:span text:style-name="T2">像</text:span></text:ruby-base><text:ruby-text text:style-name="ListLabel_20_206">ㄒㄧㄤˋ</text:ruby-text></text:ruby><text:ruby text:style-name="Ru1"><text:ruby-base><text:span text:style-name="T2">抽</text:span></text:ruby-base><text:ruby-text text:style-name="ListLabel_20_206">ㄔㄡ</text:ruby-text></text:ruby><text:ruby text:style-name="Ru1"><text:ruby-base><text:span text:style-name="T2">血</text:span></text:ruby-base><text:ruby-text text:style-name="ListLabel_20_206">ㄒㄧㄝˇ</text:ruby-text></text:ruby><text:ruby text:style-name="Ru1"><text:ruby-base><text:span text:style-name="T2">或</text:span></text:ruby-base><text:ruby-text text:style-name="ListLabel_20_206">ㄏㄨㄛˋ</text:ruby-text></text:ruby><text:ruby text:style-name="Ru1"><text:ruby-base><text:span text:style-name="T2">者</text:span></text:ruby-base><text:ruby-text text:style-name="ListLabel_20_206">ㄓㄜˇ</text:ruby-text></text:ruby><text:ruby text:style-name="Ru1"><text:ruby-base><text:span text:style-name="T2">收</text:span></text:ruby-base><text:ruby-text text:style-name="ListLabel_20_206">ㄕㄡ</text:ruby-text></text:ruby><text:ruby text:style-name="Ru1"><text:ruby-base><text:span text:style-name="T2">其</text:span></text:ruby-base><text:ruby-text text:style-name="ListLabel_20_206">ㄑㄧˊ</text:ruby-text></text:ruby><text:ruby text:style-name="Ru1"><text:ruby-base><text:span text:style-name="T2">他</text:span></text:ruby-base><text:ruby-text text:style-name="ListLabel_20_206">ㄊㄚ</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15">ˋ</text:ruby-text></text:ruby><text:ruby text:style-name="Ru1"><text:ruby-base><text:span text:style-name="T2">的</text:span></text:ruby-base><text:ruby-text text:style-name="ListLabel_20_216">˙ㄉㄜ</text:ruby-text></text:ruby><text:ruby text:style-name="Ru1"><text:ruby-base><text:span text:style-name="T2">時</text:span></text:ruby-base><text:ruby-text text:style-name="ListLabel_20_216">ㄕˊ</text:ruby-text></text:ruby><text:ruby text:style-name="Ru1"><text:ruby-base><text:span text:style-name="T2">候</text:span></text:ruby-base><text:ruby-text text:style-name="ListLabel_20_216">ㄏㄡˋ</text:ruby-text></text:ruby><text:span text:style-name="T2">），</text:span><text:ruby text:style-name="Ru1"><text:ruby-base><text:span text:style-name="T2">或</text:span></text:ruby-base><text:ruby-text text:style-name="ListLabel_20_206">ㄏㄨㄛˋ</text:ruby-text></text:ruby><text:ruby text:style-name="Ru1"><text:ruby-base><text:span text:style-name="T2">是</text:span></text:ruby-base><text:ruby-text text:style-name="ListLabel_20_206">ㄕˋ</text:ruby-text></text:ruby><text:ruby text:style-name="Ru1"><text:ruby-base><text:span text:style-name="T2">收</text:span></text:ruby-base><text:ruby-text text:style-name="ListLabel_20_206">ㄕㄡ</text:ruby-text></text:ruby><text:ruby text:style-name="Ru1"><text:ruby-base><text:span text:style-name="T2">集</text:span></text:ruby-base><text:ruby-text text:style-name="ListLabel_20_206">ㄐㄧˊ</text:ruby-text></text:ruby><text:ruby text:style-name="Ru1"><text:ruby-base><text:span text:style-name="T2">你</text:span></text:ruby-base><text:ruby-text text:style-name="ListLabel_20_206">ㄋㄧˇ</text:ruby-text></text:ruby><text:ruby text:style-name="Ru1"><text:ruby-base><text:span text:style-name="T2">檢</text:span></text:ruby-base><text:ruby-text text:style-name="ListLabel_20_206">ㄐㄧㄢˇ</text:ruby-text></text:ruby><text:ruby text:style-name="Ru1"><text:ruby-base><text:span text:style-name="T2">查</text:span></text:ruby-base><text:ruby-text text:style-name="ListLabel_20_206">ㄔㄚˊ</text:ruby-text></text:ruby><text:ruby text:style-name="Ru1"><text:ruby-base><text:span text:style-name="T2">後</text:span></text:ruby-base><text:ruby-text text:style-name="ListLabel_20_206">ㄏㄡˋ</text:ruby-text></text:ruby><text:ruby text:style-name="Ru1"><text:ruby-base><text:span text:style-name="T2">剩</text:span></text:ruby-base><text:ruby-text text:style-name="ListLabel_20_206">ㄕㄥˋ</text:ruby-text></text:ruby><text:ruby text:style-name="Ru1"><text:ruby-base><text:span text:style-name="T2">下</text:span></text:ruby-base><text:ruby-text text:style-name="ListLabel_20_206">ㄒㄧㄚ</text:ruby-text></text:ruby><text:ruby text:style-name="Ru1"><text:ruby-base><text:span text:style-name="T2">的</text:span></text:ruby-base><text:ruby-text text:style-name="ListLabel_20_206">˙ㄉㄜ</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span text:style-name="T2">，</text:span><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對</text:span></text:ruby-base><text:ruby-text text:style-name="ListLabel_20_206">ㄉㄨㄟˋ</text:ruby-text></text:ruby><text:ruby text:style-name="Ru1"><text:ruby-base><text:span text:style-name="T2">你</text:span></text:ruby-base><text:ruby-text text:style-name="ListLabel_20_206">ㄋㄧˇ</text:ruby-text></text:ruby><text:ruby text:style-name="Ru1"><text:ruby-base><text:span text:style-name="T2">造</text:span></text:ruby-base><text:ruby-text text:style-name="ListLabel_20_206">ㄗㄠˋ</text:ruby-text></text:ruby><text:ruby text:style-name="Ru1"><text:ruby-base><text:span text:style-name="T2">成</text:span></text:ruby-base><text:ruby-text text:style-name="ListLabel_20_206">ㄔㄥˊ</text:ruby-text></text:ruby><text:ruby text:style-name="Ru1"><text:ruby-base><text:span text:style-name="T2">額</text:span></text:ruby-base><text:ruby-text text:style-name="ListLabel_20_206">ㄜˊ</text:ruby-text></text:ruby><text:ruby text:style-name="Ru1"><text:ruby-base><text:span text:style-name="T2">外</text:span></text:ruby-base><text:ruby-text text:style-name="ListLabel_20_206">ㄨㄞˋ</text:ruby-text></text:ruby><text:ruby text:style-name="Ru1"><text:ruby-base><text:span text:style-name="T2">傷</text:span></text:ruby-base><text:ruby-text text:style-name="ListLabel_20_206">ㄕㄤ</text:ruby-text></text:ruby><text:ruby text:style-name="Ru1"><text:ruby-base><text:span text:style-name="T2">害</text:span></text:ruby-base><text:ruby-text text:style-name="ListLabel_20_206">ㄏㄞˋ</text:ruby-text></text:ruby><text:span text:style-name="T2">。</text:span></text:p>
              </text:list-item>
              <text:list-item>
                <text:p text:style-name="P10" loext:marker-style-name="T15"><text:ruby text:style-name="Ru1"><text:ruby-base><text:span text:style-name="T3">採</text:span></text:ruby-base><text:ruby-text text:style-name="ListLabel_20_211">ㄘㄞˇ</text:ruby-text></text:ruby><text:ruby text:style-name="Ru1"><text:ruby-base><text:span text:style-name="T3">集</text:span></text:ruby-base><text:ruby-text text:style-name="ListLabel_20_211">ㄐㄧˊ</text:ruby-text></text:ruby><text:ruby text:style-name="Ru1"><text:ruby-base><text:span text:style-name="T3">的</text:span></text:ruby-base><text:ruby-text text:style-name="ListLabel_20_211">˙ㄉㄜ</text:ruby-text></text:ruby><text:ruby text:style-name="Ru1"><text:ruby-base><text:span text:style-name="T3">檢</text:span></text:ruby-base><text:ruby-text text:style-name="ListLabel_20_211">ㄐㄧㄢˇ</text:ruby-text></text:ruby><text:ruby text:style-name="Ru1"><text:ruby-base><text:span text:style-name="T3">體</text:span></text:ruby-base><text:ruby-text text:style-name="ListLabel_20_211">ㄊㄧˇ</text:ruby-text></text:ruby><text:ruby text:style-name="Ru1"><text:ruby-base><text:span text:style-name="T3">種</text:span></text:ruby-base><text:ruby-text text:style-name="ListLabel_20_211">ㄓㄨㄥˇ</text:ruby-text></text:ruby><text:ruby text:style-name="Ru1"><text:ruby-base><text:span text:style-name="T3">類</text:span></text:ruby-base><text:ruby-text text:style-name="ListLabel_20_211">ㄌㄟˋ</text:ruby-text></text:ruby><text:span text:style-name="T3">、</text:span><text:ruby text:style-name="Ru1"><text:ruby-base><text:span text:style-name="T3">數</text:span></text:ruby-base><text:ruby-text text:style-name="ListLabel_20_211">ㄕㄨˋ</text:ruby-text></text:ruby><text:ruby text:style-name="Ru1"><text:ruby-base><text:span text:style-name="T3">量</text:span></text:ruby-base><text:ruby-text text:style-name="ListLabel_20_211">ㄌㄧㄤˋ</text:ruby-text></text:ruby><text:ruby text:style-name="Ru1"><text:ruby-base><text:span text:style-name="T3">及</text:span></text:ruby-base><text:ruby-text text:style-name="ListLabel_20_211">ㄐㄧˊ</text:ruby-text></text:ruby><text:ruby text:style-name="Ru1"><text:ruby-base><text:span text:style-name="T3">部</text:span></text:ruby-base><text:ruby-text text:style-name="ListLabel_20_211">ㄅㄨˋ</text:ruby-text></text:ruby><text:ruby text:style-name="Ru1"><text:ruby-base><text:span text:style-name="T3">位</text:span></text:ruby-base><text:ruby-text text:style-name="ListLabel_20_211">ㄨㄟˋ</text:ruby-text></text:ruby><text:span text:style-name="T3">：</text:span><text:span text:style-name="T2">(</text:span><text:ruby text:style-name="Ru1"><text:ruby-base><text:span text:style-name="T2">實</text:span></text:ruby-base><text:ruby-text text:style-name="ListLabel_20_206">ㄕˊ</text:ruby-text></text:ruby><text:ruby text:style-name="Ru1"><text:ruby-base><text:span text:style-name="T2">際</text:span></text:ruby-base><text:ruby-text text:style-name="ListLabel_20_206">ㄐㄧˋ</text:ruby-text></text:ruby><text:ruby text:style-name="Ru1"><text:ruby-base><text:span text:style-name="T2">採</text:span></text:ruby-base><text:ruby-text text:style-name="ListLabel_20_206">ㄘㄞˇ</text:ruby-text></text:ruby><text:ruby text:style-name="Ru1"><text:ruby-base><text:span text:style-name="T2">集</text:span></text:ruby-base><text:ruby-text text:style-name="ListLabel_20_206">ㄐㄧˊ</text:ruby-text></text:ruby><text:ruby text:style-name="Ru1"><text:ruby-base><text:span text:style-name="T2">數</text:span></text:ruby-base><text:ruby-text text:style-name="ListLabel_20_206">ㄕㄨˋ</text:ruby-text></text:ruby><text:ruby text:style-name="Ru1"><text:ruby-base><text:span text:style-name="T2">量</text:span></text:ruby-base><text:ruby-text text:style-name="ListLabel_20_206">ㄌㄧㄤˋ</text:ruby-text></text:ruby><text:span text:style-name="T2">、</text:span><text:ruby text:style-name="Ru1"><text:ruby-base><text:span text:style-name="T2">大</text:span></text:ruby-base><text:ruby-text text:style-name="ListLabel_20_206">ㄉㄚˋ</text:ruby-text></text:ruby><text:ruby text:style-name="Ru1"><text:ruby-base><text:span text:style-name="T2">小</text:span></text:ruby-base><text:ruby-text text:style-name="ListLabel_20_206">ㄒㄧㄠˇ</text:ruby-text></text:ruby><text:ruby text:style-name="Ru1"><text:ruby-base><text:span text:style-name="T2">以</text:span></text:ruby-base><text:ruby-text text:style-name="ListLabel_20_206">ㄧˇ</text:ruby-text></text:ruby><text:ruby text:style-name="Ru1"><text:ruby-base><text:span text:style-name="T2">不</text:span></text:ruby-base><text:ruby-text text:style-name="ListLabel_20_206">ㄅㄨˊ</text:ruby-text></text:ruby><text:ruby text:style-name="Ru1"><text:ruby-base><text:span text:style-name="T2">影</text:span></text:ruby-base><text:ruby-text text:style-name="ListLabel_20_206">ㄧㄥˇ</text:ruby-text></text:ruby><text:ruby text:style-name="Ru1"><text:ruby-base><text:span text:style-name="T2">響</text:span></text:ruby-base><text:ruby-text text:style-name="ListLabel_20_206">ㄒㄧㄤˇ</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臨</text:span></text:ruby-base><text:ruby-text text:style-name="ListLabel_20_206">ㄌㄧㄣˊ</text:ruby-text></text:ruby><text:ruby text:style-name="Ru1"><text:ruby-base><text:span text:style-name="T2">床</text:span></text:ruby-base><text:ruby-text text:style-name="ListLabel_20_206">ㄔㄨㄤˊ</text:ruby-text></text:ruby><text:ruby text:style-name="Ru1"><text:ruby-base><text:span text:style-name="T2">醫</text:span></text:ruby-base><text:ruby-text text:style-name="ListLabel_20_206">ㄧ</text:ruby-text></text:ruby><text:ruby text:style-name="Ru1"><text:ruby-base><text:span text:style-name="T2">療</text:span></text:ruby-base><text:ruby-text text:style-name="ListLabel_20_206">ㄌㄧㄠˊ</text:ruby-text></text:ruby><text:ruby text:style-name="Ru1"><text:ruby-base><text:span text:style-name="T2">診</text:span></text:ruby-base><text:ruby-text text:style-name="ListLabel_20_206">ㄓㄣˇ</text:ruby-text></text:ruby><text:ruby text:style-name="Ru1"><text:ruby-base><text:span text:style-name="T2">斷</text:span></text:ruby-base><text:ruby-text text:style-name="ListLabel_20_206">ㄉㄨㄢˋ</text:ruby-text></text:ruby><text:ruby text:style-name="Ru1"><text:ruby-base><text:span text:style-name="T2">為</text:span></text:ruby-base><text:ruby-text text:style-name="ListLabel_20_206">ㄨㄟˊ</text:ruby-text></text:ruby><text:ruby text:style-name="Ru1"><text:ruby-base><text:span text:style-name="T2">限</text:span></text:ruby-base><text:ruby-text text:style-name="ListLabel_20_206">ㄒㄧㄢˋ</text:ruby-text></text:ruby><text:span text:style-name="T2">)</text:span></text:p>
              </text:list-item>
            </text:list>
            <text:p text:style-name="P23" loext:marker-style-name="T13"><text:span text:style-name="T27">□</text:span><text:ruby text:style-name="Ru1"><text:ruby-base><text:span text:style-name="T28">血</text:span></text:ruby-base><text:ruby-text text:style-name="ListLabel_20_202">ㄒㄧㄝˇ</text:ruby-text></text:ruby><text:ruby text:style-name="Ru1"><text:ruby-base><text:span text:style-name="T28">液</text:span></text:ruby-base><text:ruby-text text:style-name="ListLabel_20_202">ㄧㄝˋ</text:ruby-text></text:ruby><text:span text:style-name="T28">，</text:span><text:span text:style-name="T19"> <text:s text:c="10"/></text:span><text:span text:style-name="T3">ml</text:span><text:span text:style-name="T13">。 <text:s text:c="2"/></text:span><text:span text:style-name="T27">□</text:span><text:ruby text:style-name="Ru1"><text:ruby-base><text:span text:style-name="T28">尿</text:span></text:ruby-base><text:ruby-text text:style-name="ListLabel_20_202">ㄋㄧㄠˋ</text:ruby-text></text:ruby><text:ruby text:style-name="Ru1"><text:ruby-base><text:span text:style-name="T28">液</text:span></text:ruby-base><text:ruby-text text:style-name="ListLabel_20_202">ㄧㄝˋ</text:ruby-text></text:ruby><text:span text:style-name="T28">，</text:span><text:span text:style-name="T19"> <text:s text:c="7"/></text:span><text:span text:style-name="T3">ml</text:span><text:span text:style-name="T13">。</text:span></text:p>
            <text:p text:style-name="P23" loext:marker-style-name="T13"><text:span text:style-name="T27">□</text:span><text:ruby text:style-name="Ru1"><text:ruby-base><text:span text:style-name="T29">腹</text:span></text:ruby-base><text:ruby-text text:style-name="ListLabel_20_217">ㄈㄨˋ</text:ruby-text></text:ruby><text:ruby text:style-name="Ru1"><text:ruby-base><text:span text:style-name="T29">腔</text:span></text:ruby-base><text:ruby-text text:style-name="ListLabel_20_217">ㄑㄧㄤ</text:ruby-text></text:ruby><text:ruby text:style-name="Ru1"><text:ruby-base><text:span text:style-name="T29">液</text:span></text:ruby-base><text:ruby-text text:style-name="ListLabel_20_217">ㄧㄝˋ</text:ruby-text></text:ruby><text:span text:style-name="T28">，</text:span><text:span text:style-name="T19"> 　 <text:s text:c="4"/></text:span><text:span text:style-name="T3">ml</text:span><text:span text:style-name="T13">。 <text:s text:c="2"/></text:span><text:span text:style-name="T27">□</text:span><text:ruby text:style-name="Ru1"><text:ruby-base><text:span text:style-name="T29">腦</text:span></text:ruby-base><text:ruby-text text:style-name="ListLabel_20_217">ㄋㄠˇ</text:ruby-text></text:ruby><text:ruby text:style-name="Ru1"><text:ruby-base><text:span text:style-name="T29">脊</text:span></text:ruby-base><text:ruby-text text:style-name="ListLabel_20_217">ㄐㄧˇ</text:ruby-text></text:ruby><text:ruby text:style-name="Ru1"><text:ruby-base><text:span text:style-name="T29">髓</text:span></text:ruby-base><text:ruby-text text:style-name="ListLabel_20_217">ㄙㄨㄟˇ</text:ruby-text></text:ruby><text:ruby text:style-name="Ru1"><text:ruby-base><text:span text:style-name="T29">液</text:span></text:ruby-base><text:ruby-text text:style-name="ListLabel_20_217">ㄧㄝˋ</text:ruby-text></text:ruby><text:span text:style-name="T28">，</text:span><text:span text:style-name="T19"> <text:s text:c="4"/></text:span><text:span text:style-name="T3">ml</text:span><text:span text:style-name="T13">。</text:span></text:p>
            <text:p text:style-name="P24" loext:marker-style-name="T35"><text:span text:style-name="T27">□</text:span><text:ruby text:style-name="Ru1"><text:ruby-base><text:span text:style-name="T28">組</text:span></text:ruby-base><text:ruby-text text:style-name="ListLabel_20_202">ㄗㄨˇ</text:ruby-text></text:ruby><text:ruby text:style-name="Ru1"><text:ruby-base><text:span text:style-name="T28">織</text:span></text:ruby-base><text:ruby-text text:style-name="ListLabel_20_202">ㄓ</text:ruby-text></text:ruby><text:ruby text:style-name="Ru1"><text:ruby-base><text:span text:style-name="T28">檢</text:span></text:ruby-base><text:ruby-text text:style-name="ListLabel_20_202">ㄐㄧㄢˇ</text:ruby-text></text:ruby><text:ruby text:style-name="Ru1"><text:ruby-base><text:span text:style-name="T28">體</text:span></text:ruby-base><text:ruby-text text:style-name="ListLabel_20_202">ㄊㄧˇ</text:ruby-text></text:ruby><text:span text:style-name="T28">，</text:span><text:ruby text:style-name="Ru1"><text:ruby-base><text:span text:style-name="T28">部</text:span></text:ruby-base><text:ruby-text text:style-name="ListLabel_20_202">ㄅㄨˋ</text:ruby-text></text:ruby><text:ruby text:style-name="Ru1"><text:ruby-base><text:span text:style-name="T28">位</text:span></text:ruby-base><text:ruby-text text:style-name="ListLabel_20_202">ㄨㄟˋ</text:ruby-text></text:ruby><text:span text:style-name="T13">：</text:span><text:span text:style-name="T19"> <text:s text:c="10"/></text:span><text:span text:style-name="T27">，</text:span><text:ruby text:style-name="Ru1"><text:ruby-base><text:span text:style-name="T28">大</text:span></text:ruby-base><text:ruby-text text:style-name="ListLabel_20_202">ㄉㄚˋ</text:ruby-text></text:ruby><text:ruby text:style-name="Ru1"><text:ruby-base><text:span text:style-name="T28">小</text:span></text:ruby-base><text:ruby-text text:style-name="ListLabel_20_202">ㄒㄧㄠˇ</text:ruby-text></text:ruby><text:span text:style-name="T28">：約</text:span><text:span text:style-name="T19"> <text:s/></text:span><text:span text:style-name="T33"><text:s/></text:span><text:s/>cm<text:span text:style-name="T34">3</text:span></text:p>
            <text:p text:style-name="P24" loext:marker-style-name="T12"><text:span text:style-name="T27">□</text:span><text:ruby text:style-name="Ru1"><text:ruby-base><text:span text:style-name="T27">其</text:span></text:ruby-base><text:ruby-text text:style-name="ListLabel_20_203">ㄑㄧˊ</text:ruby-text></text:ruby><text:ruby text:style-name="Ru1"><text:ruby-base><text:span text:style-name="T27">他</text:span></text:ruby-base><text:ruby-text text:style-name="ListLabel_20_203">ㄊㄚ</text:ruby-text></text:ruby><text:span text:style-name="T12">：</text:span><text:span text:style-name="T18"> <text:s text:c="19"/></text:span><text:span text:style-name="T12">。</text:span></text:p>
            <text:list text:continue-numbering="true" text:style-name="WWNum16">
              <text:list-item>
                <text:p text:style-name="P25" loext:marker-style-name="T12"><text:ruby text:style-name="Ru1"><text:ruby-base><text:span text:style-name="T12">採</text:span></text:ruby-base><text:ruby-text text:style-name="ListLabel_20_203">ㄘㄞˇ</text:ruby-text></text:ruby><text:ruby text:style-name="Ru1"><text:ruby-base><text:span text:style-name="T12">集</text:span></text:ruby-base><text:ruby-text text:style-name="ListLabel_20_203">ㄐㄧˊ</text:ruby-text></text:ruby><text:ruby text:style-name="Ru1"><text:ruby-base><text:span text:style-name="T12">部</text:span></text:ruby-base><text:ruby-text text:style-name="ListLabel_20_203">ㄅㄨˋ</text:ruby-text></text:ruby><text:ruby text:style-name="Ru1"><text:ruby-base><text:span text:style-name="T12">位</text:span></text:ruby-base><text:ruby-text text:style-name="ListLabel_20_203">ㄨㄟˋ</text:ruby-text></text:ruby><text:span text:style-name="T12">：</text:span><text:ruby text:style-name="Ru1"><text:ruby-base><text:span text:style-name="T12">依</text:span></text:ruby-base><text:ruby-text text:style-name="ListLabel_20_203">ㄧ</text:ruby-text></text:ruby><text:ruby text:style-name="Ru1"><text:ruby-base><text:span text:style-name="T12">診</text:span></text:ruby-base><text:ruby-text text:style-name="ListLabel_20_203">ㄓㄣˇ</text:ruby-text></text:ruby><text:ruby text:style-name="Ru1"><text:ruby-base><text:span text:style-name="T12">斷</text:span></text:ruby-base><text:ruby-text text:style-name="ListLabel_20_203">ㄉㄨㄢˋ</text:ruby-text></text:ruby><text:ruby text:style-name="Ru1"><text:ruby-base><text:span text:style-name="T12">或</text:span></text:ruby-base><text:ruby-text text:style-name="ListLabel_20_203">ㄏㄨㄛˋ</text:ruby-text></text:ruby><text:ruby text:style-name="Ru1"><text:ruby-base><text:span text:style-name="T12">醫</text:span></text:ruby-base><text:ruby-text text:style-name="ListLabel_20_203">ㄧ</text:ruby-text></text:ruby><text:ruby text:style-name="Ru1"><text:ruby-base><text:span text:style-name="T12">療</text:span></text:ruby-base><text:ruby-text text:style-name="ListLabel_20_203">ㄌㄧㄠˊ</text:ruby-text></text:ruby><text:ruby text:style-name="Ru1"><text:ruby-base><text:span text:style-name="T12">相</text:span></text:ruby-base><text:ruby-text text:style-name="ListLabel_20_203">ㄒㄧㄤ</text:ruby-text></text:ruby><text:ruby text:style-name="Ru1"><text:ruby-base><text:span text:style-name="T12">關</text:span></text:ruby-base><text:ruby-text text:style-name="ListLabel_20_203">ㄍㄨㄢ</text:ruby-text></text:ruby><text:ruby text:style-name="Ru1"><text:ruby-base><text:span text:style-name="T12">部</text:span></text:ruby-base><text:ruby-text text:style-name="ListLabel_20_203">ㄅㄨˋ</text:ruby-text></text:ruby><text:ruby text:style-name="Ru1"><text:ruby-base><text:span text:style-name="T12">位</text:span></text:ruby-base><text:ruby-text text:style-name="ListLabel_20_203">ㄨㄟˋ</text:ruby-text></text:ruby><text:ruby text:style-name="Ru1"><text:ruby-base><text:span text:style-name="T12">採</text:span></text:ruby-base><text:ruby-text text:style-name="ListLabel_20_203">ㄘㄞˇ</text:ruby-text></text:ruby><text:ruby text:style-name="Ru1"><text:ruby-base><text:span text:style-name="T12">集</text:span></text:ruby-base><text:ruby-text text:style-name="ListLabel_20_203">ㄐㄧˊ</text:ruby-text></text:ruby></text:p>
              </text:list-item>
            </text:list>
          </table:table-cell>
          <table:covered-table-cell/>
        </table:table-row>
        <table:table-row table:style-name="表格1.9">
          <table:table-cell table:style-name="表格1.B1" table:number-columns-spanned="2" office:value-type="string">
            <text:list text:continue-list="list115608240642848" text:style-name="WWNum12">
              <text:list-item>
                <text:p text:style-name="P21" loext:marker-style-name="T16"><text:ruby text:style-name="Ru1"><text:ruby-base><text:span text:style-name="T20">採</text:span></text:ruby-base><text:ruby-text text:style-name="ListLabel_20_209">ㄘㄞˇ</text:ruby-text></text:ruby><text:ruby text:style-name="Ru1"><text:ruby-base><text:span text:style-name="T20">集</text:span></text:ruby-base><text:ruby-text text:style-name="ListLabel_20_209">ㄐㄧˊ</text:ruby-text></text:ruby><text:ruby text:style-name="Ru1"><text:ruby-base><text:span text:style-name="T20">檢</text:span></text:ruby-base><text:ruby-text text:style-name="ListLabel_20_209">ㄐㄧㄢˇ</text:ruby-text></text:ruby><text:ruby text:style-name="Ru1"><text:ruby-base><text:span text:style-name="T20">體</text:span></text:ruby-base><text:ruby-text text:style-name="ListLabel_20_209">ㄊㄧˇ</text:ruby-text></text:ruby><text:ruby text:style-name="Ru1"><text:ruby-base><text:span text:style-name="T20">可</text:span></text:ruby-base><text:ruby-text text:style-name="ListLabel_20_209">ㄎㄜˇ</text:ruby-text></text:ruby><text:ruby text:style-name="Ru1"><text:ruby-base><text:span text:style-name="T20">能</text:span></text:ruby-base><text:ruby-text text:style-name="ListLabel_20_209">ㄋㄥˊ</text:ruby-text></text:ruby><text:ruby text:style-name="Ru1"><text:ruby-base><text:span text:style-name="T20">發</text:span></text:ruby-base><text:ruby-text text:style-name="ListLabel_20_209">ㄈㄚ</text:ruby-text></text:ruby><text:ruby text:style-name="Ru1"><text:ruby-base><text:span text:style-name="T20">生</text:span></text:ruby-base><text:ruby-text text:style-name="ListLabel_20_209">ㄕㄥ</text:ruby-text></text:ruby><text:ruby text:style-name="Ru1"><text:ruby-base><text:span text:style-name="T20">的</text:span></text:ruby-base><text:ruby-text text:style-name="ListLabel_20_209">˙ㄉㄜ</text:ruby-text></text:ruby><text:ruby text:style-name="Ru1"><text:ruby-base><text:span text:style-name="T20">狀</text:span></text:ruby-base><text:ruby-text text:style-name="ListLabel_20_209">ㄓㄨㄤˋ</text:ruby-text></text:ruby><text:ruby text:style-name="Ru1"><text:ruby-base><text:span text:style-name="T20">況</text:span></text:ruby-base><text:ruby-text text:style-name="ListLabel_20_209">ㄎㄨㄤˋ</text:ruby-text></text:ruby></text:p>
              </text:list-item>
            </text:list>
            <text:p text:style-name="P11" loext:marker-style-name="T24"><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將</text:span></text:ruby-base><text:ruby-text text:style-name="ListLabel_20_203">ㄐㄧㄤ</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查</text:span></text:ruby-base><text:ruby-text text:style-name="ListLabel_20_203">ㄔㄚˊ</text:ruby-text></text:ruby><text:span text:style-name="T12">/</text:span><text:ruby text:style-name="Ru1"><text:ruby-base><text:span text:style-name="T12">醫</text:span></text:ruby-base><text:ruby-text text:style-name="ListLabel_20_203">ㄧ</text:ruby-text></text:ruby><text:ruby text:style-name="Ru1"><text:ruby-base><text:span text:style-name="T12">療</text:span></text:ruby-base><text:ruby-text text:style-name="ListLabel_20_203">ㄌㄧㄠˊ</text:ruby-text></text:ruby><text:ruby text:style-name="Ru1"><text:ruby-base><text:span text:style-name="T12">時</text:span></text:ruby-base><text:ruby-text text:style-name="ListLabel_20_203">ㄕˊ</text:ruby-text></text:ruby><text:ruby text:style-name="Ru1"><text:ruby-base><text:span text:style-name="T12">一</text:span></text:ruby-base><text:ruby-text text:style-name="ListLabel_20_203">ㄧ</text:ruby-text></text:ruby><text:ruby text:style-name="Ru1"><text:ruby-base><text:span text:style-name="T12">起</text:span></text:ruby-base><text:ruby-text text:style-name="ListLabel_20_203">ㄑㄧˇ</text:ruby-text></text:ruby><text:ruby text:style-name="Ru1"><text:ruby-base><text:span text:style-name="T12">進</text:span></text:ruby-base><text:ruby-text text:style-name="ListLabel_20_203">ㄐㄧㄣˋ</text:ruby-text></text:ruby><text:ruby text:style-name="Ru1"><text:ruby-base><text:span text:style-name="T12">行</text:span></text:ruby-base><text:ruby-text text:style-name="ListLabel_20_203">ㄒㄧㄥˊ</text:ruby-text></text:ruby><text:span text:style-name="T12">，</text:span><text:ruby text:style-name="Ru1"><text:ruby-base><text:span text:style-name="T12">不</text:span></text:ruby-base><text:ruby-text text:style-name="ListLabel_20_203">ㄅㄨˊ</text:ruby-text></text:ruby><text:ruby text:style-name="Ru1"><text:ruby-base><text:span text:style-name="T12">會</text:span></text:ruby-base><text:ruby-text text:style-name="ListLabel_20_203">ㄏㄨㄟˋ</text:ruby-text></text:ruby><text:ruby text:style-name="Ru1"><text:ruby-base><text:span text:style-name="T12">造</text:span></text:ruby-base><text:ruby-text text:style-name="ListLabel_20_203">ㄗㄠˋ</text:ruby-text></text:ruby><text:ruby text:style-name="Ru1"><text:ruby-base><text:span text:style-name="T12">成</text:span></text:ruby-base><text:ruby-text text:style-name="ListLabel_20_203">ㄔㄥˊ</text:ruby-text></text:ruby><text:ruby text:style-name="Ru1"><text:ruby-base><text:span text:style-name="T12">身</text:span></text:ruby-base><text:ruby-text text:style-name="ListLabel_20_203">ㄕㄣ</text:ruby-text></text:ruby><text:ruby text:style-name="Ru1"><text:ruby-base><text:span text:style-name="T12">體</text:span></text:ruby-base><text:ruby-text text:style-name="ListLabel_20_203">ㄊㄧˇ</text:ruby-text></text:ruby><text:ruby text:style-name="Ru1"><text:ruby-base><text:span text:style-name="T12">額</text:span></text:ruby-base><text:ruby-text text:style-name="ListLabel_20_203">ㄜˊ</text:ruby-text></text:ruby><text:ruby text:style-name="Ru1"><text:ruby-base><text:span text:style-name="T12">外</text:span></text:ruby-base><text:ruby-text text:style-name="ListLabel_20_203">ㄨㄞˋ</text:ruby-text></text:ruby><text:ruby text:style-name="Ru1"><text:ruby-base><text:span text:style-name="T12">的</text:span></text:ruby-base><text:ruby-text text:style-name="ListLabel_20_203">˙ㄉㄜ</text:ruby-text></text:ruby><text:ruby text:style-name="Ru1"><text:ruby-base><text:span text:style-name="T12">影</text:span></text:ruby-base><text:ruby-text text:style-name="ListLabel_20_203">ㄧㄥˇ</text:ruby-text></text:ruby><text:ruby text:style-name="Ru1"><text:ruby-base><text:span text:style-name="T12">響</text:span></text:ruby-base><text:ruby-text text:style-name="ListLabel_20_203">ㄒㄧㄤˇ</text:ruby-text></text:ruby><text:ruby text:style-name="Ru1"><text:ruby-base><text:span text:style-name="T12">或</text:span></text:ruby-base><text:ruby-text text:style-name="ListLabel_20_203">ㄏㄨㄛˋ</text:ruby-text></text:ruby><text:ruby text:style-name="Ru1"><text:ruby-base><text:span text:style-name="T12">負</text:span></text:ruby-base><text:ruby-text text:style-name="ListLabel_20_203">ㄈㄨˋ</text:ruby-text></text:ruby><text:ruby text:style-name="Ru1"><text:ruby-base><text:span text:style-name="T12">擔</text:span></text:ruby-base><text:ruby-text text:style-name="ListLabel_20_203">ㄉㄢ</text:ruby-text></text:ruby><text:span text:style-name="T12">。</text:span><text:ruby text:style-name="Ru1"><text:ruby-base><text:span text:style-name="T12">抽</text:span></text:ruby-base><text:ruby-text text:style-name="ListLabel_20_203">ㄔㄡ</text:ruby-text></text:ruby><text:ruby text:style-name="Ru1"><text:ruby-base><text:span text:style-name="T12">血</text:span></text:ruby-base><text:ruby-text text:style-name="ListLabel_20_203">ㄒㄧㄝˇ</text:ruby-text></text:ruby><text:ruby text:style-name="Ru1"><text:ruby-base><text:span text:style-name="T12">後</text:span></text:ruby-base><text:ruby-text text:style-name="ListLabel_20_203">ㄏㄡˋ</text:ruby-text></text:ruby><text:ruby text:style-name="Ru1"><text:ruby-base><text:span text:style-name="T12">如</text:span></text:ruby-base><text:ruby-text text:style-name="ListLabel_20_203">ㄖㄨˊ</text:ruby-text></text:ruby><text:ruby text:style-name="Ru1"><text:ruby-base><text:span text:style-name="T12">果</text:span></text:ruby-base><text:ruby-text text:style-name="ListLabel_20_203">ㄍㄨㄛˇ</text:ruby-text></text:ruby><text:ruby text:style-name="Ru1"><text:ruby-base><text:span text:style-name="T12">覺</text:span></text:ruby-base><text:ruby-text text:style-name="ListLabel_20_203">ㄐㄩㄝˊ</text:ruby-text></text:ruby><text:ruby text:style-name="Ru1"><text:ruby-base><text:span text:style-name="T12">得</text:span></text:ruby-base><text:ruby-text text:style-name="ListLabel_20_203">˙ㄉㄜ</text:ruby-text></text:ruby><text:ruby text:style-name="Ru1"><text:ruby-base><text:span text:style-name="T12">頭</text:span></text:ruby-base><text:ruby-text text:style-name="ListLabel_20_203">ㄊㄡˊ</text:ruby-text></text:ruby><text:ruby text:style-name="Ru1"><text:ruby-base><text:span text:style-name="T12">暈</text:span></text:ruby-base><text:ruby-text text:style-name="ListLabel_20_203">ㄩㄣ</text:ruby-text></text:ruby><text:span text:style-name="T12">，</text:span><text:ruby text:style-name="Ru1"><text:ruby-base><text:span text:style-name="T12">請</text:span></text:ruby-base><text:ruby-text text:style-name="ListLabel_20_203">ㄑㄧㄥˇ</text:ruby-text></text:ruby><text:ruby text:style-name="Ru1"><text:ruby-base><text:span text:style-name="T12">就</text:span></text:ruby-base><text:ruby-text text:style-name="ListLabel_20_203">ㄐㄧㄡˋ</text:ruby-text></text:ruby><text:ruby text:style-name="Ru1"><text:ruby-base><text:span text:style-name="T12">地</text:span></text:ruby-base><text:ruby-text text:style-name="ListLabel_20_203">ㄉㄧˋ</text:ruby-text></text:ruby><text:ruby text:style-name="Ru1"><text:ruby-base><text:span text:style-name="T12">蹲</text:span></text:ruby-base><text:ruby-text text:style-name="ListLabel_20_203">ㄉㄨㄣ</text:ruby-text></text:ruby><text:ruby text:style-name="Ru1"><text:ruby-base><text:span text:style-name="T12">下</text:span></text:ruby-base><text:ruby-text text:style-name="ListLabel_20_203">ㄒㄧㄚˋ</text:ruby-text></text:ruby><text:span text:style-name="T12">，</text:span><text:ruby text:style-name="Ru1"><text:ruby-base><text:span text:style-name="T12">還</text:span></text:ruby-base><text:ruby-text text:style-name="ListLabel_20_203">ㄏㄞˊ</text:ruby-text></text:ruby><text:ruby text:style-name="Ru1"><text:ruby-base><text:span text:style-name="T12">有</text:span></text:ruby-base><text:ruby-text text:style-name="ListLabel_20_203">ㄧㄡˇ</text:ruby-text></text:ruby><text:ruby text:style-name="Ru1"><text:ruby-base><text:span text:style-name="T12">馬</text:span></text:ruby-base><text:ruby-text text:style-name="ListLabel_20_203">ㄇㄚˇ</text:ruby-text></text:ruby><text:ruby text:style-name="Ru1"><text:ruby-base><text:span text:style-name="T12">上</text:span></text:ruby-base><text:ruby-text text:style-name="ListLabel_20_203">ㄕㄤˋ</text:ruby-text></text:ruby><text:ruby text:style-name="Ru1"><text:ruby-base><text:span text:style-name="T12">告</text:span></text:ruby-base><text:ruby-text text:style-name="ListLabel_20_203">ㄍㄠˋ</text:ruby-text></text:ruby><text:ruby text:style-name="Ru1"><text:ruby-base><text:span text:style-name="T12">知</text:span></text:ruby-base><text:ruby-text text:style-name="ListLabel_20_203">ㄓ</text:ruby-text></text:ruby><text:ruby text:style-name="Ru1"><text:ruby-base><text:span text:style-name="T12">醫</text:span></text:ruby-base><text:ruby-text text:style-name="ListLabel_20_203">ㄧ</text:ruby-text></text:ruby><text:ruby text:style-name="Ru1"><text:ruby-base><text:span text:style-name="T12">師</text:span></text:ruby-base><text:ruby-text text:style-name="ListLabel_20_203">ㄕ</text:ruby-text></text:ruby><text:ruby text:style-name="Ru1"><text:ruby-base><text:span text:style-name="T12">或</text:span></text:ruby-base><text:ruby-text text:style-name="ListLabel_20_203">ㄏㄨㄛˋ</text:ruby-text></text:ruby><text:ruby text:style-name="Ru1"><text:ruby-base><text:span text:style-name="T12">採</text:span></text:ruby-base><text:ruby-text text:style-name="ListLabel_20_203">ㄘㄞˇ</text:ruby-text></text:ruby><text:ruby text:style-name="Ru1"><text:ruby-base><text:span text:style-name="T12">集</text:span></text:ruby-base><text:ruby-text text:style-name="ListLabel_20_203">ㄐㄧˊ</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ruby text:style-name="Ru1"><text:ruby-base><text:span text:style-name="T12">的</text:span></text:ruby-base><text:ruby-text text:style-name="ListLabel_20_203">˙ㄉㄜ</text:ruby-text></text:ruby><text:ruby text:style-name="Ru1"><text:ruby-base><text:span text:style-name="T12">醫</text:span></text:ruby-base><text:ruby-text text:style-name="ListLabel_20_203">ㄧ</text:ruby-text></text:ruby><text:ruby text:style-name="Ru1"><text:ruby-base><text:span text:style-name="T12">護</text:span></text:ruby-base><text:ruby-text text:style-name="ListLabel_20_203">ㄏㄨˋ</text:ruby-text></text:ruby><text:ruby text:style-name="Ru1"><text:ruby-base><text:span text:style-name="T12">人</text:span></text:ruby-base><text:ruby-text text:style-name="ListLabel_20_203">ㄖㄣˊ</text:ruby-text></text:ruby><text:ruby text:style-name="Ru1"><text:ruby-base><text:span text:style-name="T12">員</text:span></text:ruby-base><text:ruby-text text:style-name="ListLabel_20_203">ㄩㄢˊ</text:ruby-text></text:ruby><text:ruby text:style-name="Ru1"><text:ruby-base><text:span text:style-name="T12">說</text:span></text:ruby-base><text:ruby-text text:style-name="ListLabel_20_203">ㄕㄨㄛ</text:ruby-text></text:ruby><text:span text:style-name="T12">，</text:span><text:ruby text:style-name="Ru1"><text:ruby-base><text:span text:style-name="T12">醫</text:span></text:ruby-base><text:ruby-text text:style-name="ListLabel_20_203">ㄧ</text:ruby-text></text:ruby><text:ruby text:style-name="Ru1"><text:ruby-base><text:span text:style-name="T12">院</text:span></text:ruby-base><text:ruby-text text:style-name="ListLabel_20_203">ㄩㄢˋ</text:ruby-text></text:ruby><text:ruby text:style-name="Ru1"><text:ruby-base><text:span text:style-name="T12">會</text:span></text:ruby-base><text:ruby-text text:style-name="ListLabel_20_203">ㄏㄨㄟˋ</text:ruby-text></text:ruby><text:ruby text:style-name="Ru1"><text:ruby-base><text:span text:style-name="T12">提</text:span></text:ruby-base><text:ruby-text text:style-name="ListLabel_20_203">ㄊㄧˊ</text:ruby-text></text:ruby><text:ruby text:style-name="Ru1"><text:ruby-base><text:span text:style-name="T12">供</text:span></text:ruby-base><text:ruby-text text:style-name="ListLabel_20_203">ㄍㄨㄥ</text:ruby-text></text:ruby><text:ruby text:style-name="Ru1"><text:ruby-base><text:span text:style-name="T12">及</text:span></text:ruby-base><text:ruby-text text:style-name="ListLabel_20_203">ㄐㄧˊ</text:ruby-text></text:ruby><text:ruby text:style-name="Ru1"><text:ruby-base><text:span text:style-name="T12">時</text:span></text:ruby-base><text:ruby-text text:style-name="ListLabel_20_203">ㄕˊ</text:ruby-text></text:ruby><text:ruby text:style-name="Ru1"><text:ruby-base><text:span text:style-name="T12">醫</text:span></text:ruby-base><text:ruby-text text:style-name="ListLabel_20_203">ㄧ</text:ruby-text></text:ruby><text:ruby text:style-name="Ru1"><text:ruby-base><text:span text:style-name="T12">療</text:span></text:ruby-base><text:ruby-text text:style-name="ListLabel_20_203">ㄌㄧㄠˊ</text:ruby-text></text:ruby><text:ruby text:style-name="Ru1"><text:ruby-base><text:span text:style-name="T12">諮</text:span></text:ruby-base><text:ruby-text text:style-name="ListLabel_20_203">ㄗ</text:ruby-text></text:ruby><text:ruby text:style-name="Ru1"><text:ruby-base><text:span text:style-name="T12">詢</text:span></text:ruby-base><text:ruby-text text:style-name="ListLabel_20_203">ㄒㄩㄣˊ</text:ruby-text></text:ruby><text:ruby text:style-name="Ru1"><text:ruby-base><text:span text:style-name="T12">或</text:span></text:ruby-base><text:ruby-text text:style-name="ListLabel_20_203">ㄏㄨㄛˋ</text:ruby-text></text:ruby><text:ruby text:style-name="Ru1"><text:ruby-base><text:span text:style-name="T12">照</text:span></text:ruby-base><text:ruby-text text:style-name="ListLabel_20_203">ㄓㄠˋ</text:ruby-text></text:ruby><text:ruby text:style-name="Ru1"><text:ruby-base><text:span text:style-name="T12">護</text:span></text:ruby-base><text:ruby-text text:style-name="ListLabel_20_203">ㄏㄨˋ</text:ruby-text></text:ruby><text:span text:style-name="T12">。</text:span><text:ruby text:style-name="Ru1"><text:ruby-base><text:span text:style-name="T12">如</text:span></text:ruby-base><text:ruby-text text:style-name="ListLabel_20_203">ㄖㄨˊ</text:ruby-text></text:ruby><text:ruby text:style-name="Ru1"><text:ruby-base><text:span text:style-name="T12">果</text:span></text:ruby-base><text:ruby-text text:style-name="ListLabel_20_203">ㄍㄨㄛˇ</text:ruby-text></text:ruby><text:ruby text:style-name="Ru1"><text:ruby-base><text:span text:style-name="T12">有</text:span></text:ruby-base><text:ruby-text text:style-name="ListLabel_20_203">ㄧㄡˇ</text:ruby-text></text:ruby><text:ruby text:style-name="Ru1"><text:ruby-base><text:span text:style-name="T12">血</text:span></text:ruby-base><text:ruby-text text:style-name="ListLabel_20_203">ㄒㄧㄝˇ</text:ruby-text></text:ruby><text:ruby text:style-name="Ru1"><text:ruby-base><text:span text:style-name="T12">腫</text:span></text:ruby-base><text:ruby-text text:style-name="ListLabel_20_203">ㄓㄨㄥˇ</text:ruby-text></text:ruby><text:ruby text:style-name="Ru1"><text:ruby-base><text:span text:style-name="T12">瘀</text:span></text:ruby-base><text:ruby-text text:style-name="ListLabel_20_203">ㄩ</text:ruby-text></text:ruby><text:ruby text:style-name="Ru1"><text:ruby-base><text:span text:style-name="T12">青</text:span></text:ruby-base><text:ruby-text text:style-name="ListLabel_20_203">ㄑㄧㄥ</text:ruby-text></text:ruby><text:span text:style-name="T12">，</text:span><text:ruby text:style-name="Ru1"><text:ruby-base><text:span text:style-name="T12">可</text:span></text:ruby-base><text:ruby-text text:style-name="ListLabel_20_203">ㄎㄜˇ</text:ruby-text></text:ruby><text:ruby text:style-name="Ru1"><text:ruby-base><text:span text:style-name="T12">以</text:span></text:ruby-base><text:ruby-text text:style-name="ListLabel_20_203">ㄧˇ</text:ruby-text></text:ruby><text:ruby text:style-name="Ru1"><text:ruby-base><text:span text:style-name="T12">告</text:span></text:ruby-base><text:ruby-text text:style-name="ListLabel_20_203">ㄍㄠˋ</text:ruby-text></text:ruby><text:ruby text:style-name="Ru1"><text:ruby-base><text:span text:style-name="T12">訴</text:span></text:ruby-base><text:ruby-text text:style-name="ListLabel_20_203">ㄙㄨˋ</text:ruby-text></text:ruby><text:ruby text:style-name="Ru1"><text:ruby-base><text:span text:style-name="T12">爸</text:span></text:ruby-base><text:ruby-text text:style-name="ListLabel_20_203">ㄅㄚˋ</text:ruby-text></text:ruby><text:ruby text:style-name="Ru1"><text:ruby-base><text:span text:style-name="T12">爸</text:span></text:ruby-base><text:ruby-text text:style-name="ListLabel_20_203">˙ㄅㄚ</text:ruby-text></text:ruby><text:ruby text:style-name="Ru1"><text:ruby-base><text:span text:style-name="T12">媽</text:span></text:ruby-base><text:ruby-text text:style-name="ListLabel_20_203">ㄇㄚ</text:ruby-text></text:ruby><text:ruby text:style-name="Ru1"><text:ruby-base><text:span text:style-name="T12">媽</text:span></text:ruby-base><text:ruby-text text:style-name="ListLabel_20_203">˙ㄇㄚ</text:ruby-text></text:ruby><text:span text:style-name="T12">，</text:span><text:ruby text:style-name="Ru1"><text:ruby-base><text:span text:style-name="T12">在</text:span></text:ruby-base><text:ruby-text text:style-name="ListLabel_20_203">ㄗㄞˋ</text:ruby-text></text:ruby><text:span text:style-name="T2">24</text:span><text:ruby text:style-name="Ru1"><text:ruby-base><text:span text:style-name="T12">小</text:span></text:ruby-base><text:ruby-text text:style-name="ListLabel_20_203">ㄒㄧㄠˇ</text:ruby-text></text:ruby><text:ruby text:style-name="Ru1"><text:ruby-base><text:span text:style-name="T12">時</text:span></text:ruby-base><text:ruby-text text:style-name="ListLabel_20_203">ㄕˊ</text:ruby-text></text:ruby><text:ruby text:style-name="Ru1"><text:ruby-base><text:span text:style-name="T12">內</text:span></text:ruby-base><text:ruby-text text:style-name="ListLabel_20_203">ㄋㄟˋ</text:ruby-text></text:ruby><text:ruby text:style-name="Ru1"><text:ruby-base><text:span text:style-name="T12">冰</text:span></text:ruby-base><text:ruby-text text:style-name="ListLabel_20_203">ㄅㄧㄥ</text:ruby-text></text:ruby><text:ruby text:style-name="Ru1"><text:ruby-base><text:span text:style-name="T12">敷</text:span></text:ruby-base><text:ruby-text text:style-name="ListLabel_20_203">ㄈㄨ</text:ruby-text></text:ruby><text:ruby text:style-name="Ru1"><text:ruby-base><text:span text:style-name="T12">後</text:span></text:ruby-base><text:ruby-text text:style-name="ListLabel_20_203">ㄏㄡˋ</text:ruby-text></text:ruby><text:span text:style-name="T12">，</text:span><text:ruby text:style-name="Ru1"><text:ruby-base><text:span text:style-name="T12">再</text:span></text:ruby-base><text:ruby-text text:style-name="ListLabel_20_203">ㄗㄞˋ</text:ruby-text></text:ruby><text:ruby text:style-name="Ru1"><text:ruby-base><text:span text:style-name="T12">熱</text:span></text:ruby-base><text:ruby-text text:style-name="ListLabel_20_203">ㄖㄜˋ</text:ruby-text></text:ruby><text:ruby text:style-name="Ru1"><text:ruby-base><text:span text:style-name="T12">敷</text:span></text:ruby-base><text:ruby-text text:style-name="ListLabel_20_203">ㄈㄨ</text:ruby-text></text:ruby><text:ruby text:style-name="Ru1"><text:ruby-base><text:span text:style-name="T12">幾</text:span></text:ruby-base><text:ruby-text text:style-name="ListLabel_20_203">ㄐㄧˇ</text:ruby-text></text:ruby><text:ruby text:style-name="Ru1"><text:ruby-base><text:span text:style-name="T12">天</text:span></text:ruby-base><text:ruby-text text:style-name="ListLabel_20_203">ㄊㄧㄢ</text:ruby-text></text:ruby><text:ruby text:style-name="Ru1"><text:ruby-base><text:span text:style-name="T12">就</text:span></text:ruby-base><text:ruby-text text:style-name="ListLabel_20_203">ㄐㄧㄡˋ</text:ruby-text></text:ruby><text:ruby text:style-name="Ru1"><text:ruby-base><text:span text:style-name="T12">會</text:span></text:ruby-base><text:ruby-text text:style-name="ListLabel_20_203">ㄏㄨㄟˋ</text:ruby-text></text:ruby><text:ruby text:style-name="Ru1"><text:ruby-base><text:span text:style-name="T12">好</text:span></text:ruby-base><text:ruby-text text:style-name="ListLabel_20_203">ㄏㄠˇ</text:ruby-text></text:ruby><text:ruby text:style-name="Ru1"><text:ruby-base><text:span text:style-name="T12">了</text:span></text:ruby-base><text:ruby-text text:style-name="ListLabel_20_203">˙ㄌㄜ</text:ruby-text></text:ruby><text:span text:style-name="T12">，</text:span><text:ruby text:style-name="Ru1"><text:ruby-base><text:span text:style-name="T12">不</text:span></text:ruby-base><text:ruby-text text:style-name="ListLabel_20_203">ㄅㄨˊ</text:ruby-text></text:ruby><text:ruby text:style-name="Ru1"><text:ruby-base><text:span text:style-name="T12">需</text:span></text:ruby-base><text:ruby-text text:style-name="ListLabel_20_203">ㄒㄩ</text:ruby-text></text:ruby><text:ruby text:style-name="Ru1"><text:ruby-base><text:span text:style-name="T12">要</text:span></text:ruby-base><text:ruby-text text:style-name="ListLabel_20_203">ㄧㄠˋ</text:ruby-text></text:ruby><text:ruby text:style-name="Ru1"><text:ruby-base><text:span text:style-name="T12">擔</text:span></text:ruby-base><text:ruby-text text:style-name="ListLabel_20_203">ㄉㄢ</text:ruby-text></text:ruby><text:ruby text:style-name="Ru1"><text:ruby-base><text:span text:style-name="T12">心</text:span></text:ruby-base><text:ruby-text text:style-name="ListLabel_20_203">ㄒㄧㄣ</text:ruby-text></text:ruby><text:span text:style-name="T12">。</text:span></text:p>
          </table:table-cell>
          <table:covered-table-cell/>
        </table:table-row>
        <text:soft-page-break/>
        <table:table-row table:style-name="表格1.10">
          <table:table-cell table:style-name="表格1.B1" table:number-columns-spanned="2" office:value-type="string">
            <text:list xml:id="list115608644131591" text:continue-numbering="true" text:style-name="WWNum12">
              <text:list-item>
                <text:p text:style-name="P19" loext:marker-style-name="T16"><text:ruby text:style-name="Ru1"><text:ruby-base><text:span text:style-name="T16">從</text:span></text:ruby-base><text:ruby-text text:style-name="ListLabel_20_210">ㄘㄨㄥˊ</text:ruby-text></text:ruby><text:ruby text:style-name="Ru1"><text:ruby-base><text:span text:style-name="T16">你</text:span></text:ruby-base><text:ruby-text text:style-name="ListLabel_20_210">ㄋㄧˇ</text:ruby-text></text:ruby><text:ruby text:style-name="Ru1"><text:ruby-base><text:span text:style-name="T16">的</text:span></text:ruby-base><text:ruby-text text:style-name="ListLabel_20_210">˙ㄉㄜ</text:ruby-text></text:ruby><text:ruby text:style-name="Ru1"><text:ruby-base><text:span text:style-name="T16">檢</text:span></text:ruby-base><text:ruby-text text:style-name="ListLabel_20_210">ㄐㄧㄢˇ</text:ruby-text></text:ruby><text:ruby text:style-name="Ru1"><text:ruby-base><text:span text:style-name="T16">體</text:span></text:ruby-base><text:ruby-text text:style-name="ListLabel_20_210">ㄊㄧˇ</text:ruby-text></text:ruby><text:ruby text:style-name="Ru1"><text:ruby-base><text:span text:style-name="T16">得</text:span></text:ruby-base><text:ruby-text text:style-name="ListLabel_20_210">ㄉㄜˊ</text:ruby-text></text:ruby><text:ruby text:style-name="Ru1"><text:ruby-base><text:span text:style-name="T16">到</text:span></text:ruby-base><text:ruby-text text:style-name="ListLabel_20_210">ㄉㄠˋ</text:ruby-text></text:ruby><text:ruby text:style-name="Ru1"><text:ruby-base><text:span text:style-name="T16">的</text:span></text:ruby-base><text:ruby-text text:style-name="ListLabel_20_210">˙ㄉㄜ</text:ruby-text></text:ruby><text:ruby text:style-name="Ru1"><text:ruby-base><text:span text:style-name="T16">資</text:span></text:ruby-base><text:ruby-text text:style-name="ListLabel_20_210">ㄗ</text:ruby-text></text:ruby><text:ruby text:style-name="Ru1"><text:ruby-base><text:span text:style-name="T16">料</text:span></text:ruby-base><text:ruby-text text:style-name="ListLabel_20_210">ㄌㄧㄠˋ</text:ruby-text></text:ruby><text:span text:style-name="T16">，</text:span><text:ruby text:style-name="Ru1"><text:ruby-base><text:span text:style-name="T16">對</text:span></text:ruby-base><text:ruby-text text:style-name="ListLabel_20_210">ㄉㄨㄟˋ</text:ruby-text></text:ruby><text:ruby text:style-name="Ru1"><text:ruby-base><text:span text:style-name="T16">你</text:span></text:ruby-base><text:ruby-text text:style-name="ListLabel_20_210">ㄋㄧˇ</text:ruby-text></text:ruby><text:ruby text:style-name="Ru1"><text:ruby-base><text:span text:style-name="T16">及</text:span></text:ruby-base><text:ruby-text text:style-name="ListLabel_20_210">ㄐㄧˊ</text:ruby-text></text:ruby><text:ruby text:style-name="Ru1"><text:ruby-base><text:span text:style-name="T16">你</text:span></text:ruby-base><text:ruby-text text:style-name="ListLabel_20_210">ㄋㄧˇ</text:ruby-text></text:ruby><text:ruby text:style-name="Ru1"><text:ruby-base><text:span text:style-name="T16">的</text:span></text:ruby-base><text:ruby-text text:style-name="ListLabel_20_210">˙ㄉㄜ</text:ruby-text></text:ruby><text:ruby text:style-name="Ru1"><text:ruby-base><text:span text:style-name="T16">親</text:span></text:ruby-base><text:ruby-text text:style-name="ListLabel_20_210">ㄑㄧㄣ</text:ruby-text></text:ruby><text:ruby text:style-name="Ru1"><text:ruby-base><text:span text:style-name="T16">屬</text:span></text:ruby-base><text:ruby-text text:style-name="ListLabel_20_210">ㄕㄨˇ</text:ruby-text></text:ruby><text:ruby text:style-name="Ru1"><text:ruby-base><text:span text:style-name="T16">或</text:span></text:ruby-base><text:ruby-text text:style-name="ListLabel_20_210">ㄏㄨㄛˋ</text:ruby-text></text:ruby><text:ruby text:style-name="Ru1"><text:ruby-base><text:span text:style-name="T16">族</text:span></text:ruby-base><text:ruby-text text:style-name="ListLabel_20_210">ㄗㄨˊ</text:ruby-text></text:ruby><text:ruby text:style-name="Ru1"><text:ruby-base><text:span text:style-name="T16">群</text:span></text:ruby-base><text:ruby-text text:style-name="ListLabel_20_210">ㄑㄩㄣˊ</text:ruby-text></text:ruby><text:ruby text:style-name="Ru1"><text:ruby-base><text:span text:style-name="T16">可</text:span></text:ruby-base><text:ruby-text text:style-name="ListLabel_20_210">ㄎㄜˇ</text:ruby-text></text:ruby><text:ruby text:style-name="Ru1"><text:ruby-base><text:span text:style-name="T16">能</text:span></text:ruby-base><text:ruby-text text:style-name="ListLabel_20_210">ㄋㄥˊ</text:ruby-text></text:ruby><text:ruby text:style-name="Ru1"><text:ruby-base><text:span text:style-name="T16">造</text:span></text:ruby-base><text:ruby-text text:style-name="ListLabel_20_210">ㄗㄠˋ</text:ruby-text></text:ruby><text:ruby text:style-name="Ru1"><text:ruby-base><text:span text:style-name="T16">成</text:span></text:ruby-base><text:ruby-text text:style-name="ListLabel_20_210">ㄔㄥˊ</text:ruby-text></text:ruby><text:ruby text:style-name="Ru1"><text:ruby-base><text:span text:style-name="T16">的</text:span></text:ruby-base><text:ruby-text text:style-name="ListLabel_20_210">˙ㄉㄜ</text:ruby-text></text:ruby><text:ruby text:style-name="Ru1"><text:ruby-base><text:span text:style-name="T16">影</text:span></text:ruby-base><text:ruby-text text:style-name="ListLabel_20_210">ㄧㄥˇ</text:ruby-text></text:ruby><text:ruby text:style-name="Ru1"><text:ruby-base><text:span text:style-name="T16">響</text:span></text:ruby-base><text:ruby-text text:style-name="ListLabel_20_210">ㄒㄧㄤˇ</text:ruby-text></text:ruby><text:span text:style-name="T16">：</text:span></text:p>
              </text:list-item>
            </text:list>
            <text:list text:style-name="WWNum17">
              <text:list-item>
                <text:p text:style-name="P12" loext:marker-style-name="T16"><text:ruby text:style-name="Ru1"><text:ruby-base><text:span text:style-name="T2">你</text:span></text:ruby-base><text:ruby-text text:style-name="ListLabel_20_206">ㄋㄧˇ</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的</text:span></text:ruby-base><text:ruby-text text:style-name="ListLabel_20_206">˙ㄉㄜ</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將</text:span></text:ruby-base><text:ruby-text text:style-name="ListLabel_20_206">ㄐㄧㄤ</text:ruby-text></text:ruby><text:ruby text:style-name="Ru1"><text:ruby-base><text:span text:style-name="T2">會</text:span></text:ruby-base><text:ruby-text text:style-name="ListLabel_20_206">ㄏㄨㄟˋ</text:ruby-text></text:ruby><text:ruby text:style-name="Ru1"><text:ruby-base><text:span text:style-name="T2">經</text:span></text:ruby-base><text:ruby-text text:style-name="ListLabel_20_206">ㄐㄧㄥ</text:ruby-text></text:ruby><text:ruby text:style-name="Ru1"><text:ruby-base><text:span text:style-name="T2">過</text:span></text:ruby-base><text:ruby-text text:style-name="ListLabel_20_206">ㄍㄨㄛˋ</text:ruby-text></text:ruby><text:ruby text:style-name="Ru1"><text:ruby-base><text:span text:style-name="T2">處</text:span></text:ruby-base><text:ruby-text text:style-name="ListLabel_20_206">ㄔㄨˇ</text:ruby-text></text:ruby><text:ruby text:style-name="Ru1"><text:ruby-base><text:span text:style-name="T2">理</text:span></text:ruby-base><text:ruby-text text:style-name="ListLabel_20_206">ㄌㄧˇ</text:ruby-text></text:ruby><text:ruby text:style-name="Ru1"><text:ruby-base><text:span text:style-name="T2">無</text:span></text:ruby-base><text:ruby-text text:style-name="ListLabel_20_206">ㄨˊ</text:ruby-text></text:ruby><text:ruby text:style-name="Ru1"><text:ruby-base><text:span text:style-name="T2">法</text:span></text:ruby-base><text:ruby-text text:style-name="ListLabel_20_206">ㄈㄚˇ</text:ruby-text></text:ruby><text:ruby text:style-name="Ru1"><text:ruby-base><text:span text:style-name="T2">比</text:span></text:ruby-base><text:ruby-text text:style-name="ListLabel_20_206">ㄅㄧˇ</text:ruby-text></text:ruby><text:ruby text:style-name="Ru1"><text:ruby-base><text:span text:style-name="T2">對</text:span></text:ruby-base><text:ruby-text text:style-name="ListLabel_20_206">ㄉㄨㄟˋ</text:ruby-text></text:ruby><text:ruby text:style-name="Ru1"><text:ruby-base><text:span text:style-name="T2">來</text:span></text:ruby-base><text:ruby-text text:style-name="ListLabel_20_206">ㄌㄞˊ</text:ruby-text></text:ruby><text:ruby text:style-name="Ru1"><text:ruby-base><text:span text:style-name="T2">源</text:span></text:ruby-base><text:ruby-text text:style-name="ListLabel_20_206">ㄩㄢˊ</text:ruby-text></text:ruby><text:ruby text:style-name="Ru1"><text:ruby-base><text:span text:style-name="T2">是</text:span></text:ruby-base><text:ruby-text text:style-name="ListLabel_20_206">ㄕˋ</text:ruby-text></text:ruby><text:ruby text:style-name="Ru1"><text:ruby-base><text:span text:style-name="T2">誰</text:span></text:ruby-base><text:ruby-text text:style-name="ListLabel_20_206">ㄕㄟˊ</text:ruby-text></text:ruby><text:span text:style-name="T2">，</text:span><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結</text:span></text:ruby-base><text:ruby-text text:style-name="ListLabel_20_206">ㄐㄧㄝˊ</text:ruby-text></text:ruby><text:ruby text:style-name="Ru1"><text:ruby-base><text:span text:style-name="T2">果</text:span></text:ruby-base><text:ruby-text text:style-name="ListLabel_20_206">ㄍㄨㄛˇ</text:ruby-text></text:ruby><text:ruby text:style-name="Ru1"><text:ruby-base><text:span text:style-name="T2">有</text:span></text:ruby-base><text:ruby-text text:style-name="ListLabel_20_206">ㄧㄡˇ</text:ruby-text></text:ruby><text:ruby text:style-name="Ru1"><text:ruby-base><text:span text:style-name="T2">可</text:span></text:ruby-base><text:ruby-text text:style-name="ListLabel_20_206">ㄎㄜˇ</text:ruby-text></text:ruby><text:ruby text:style-name="Ru1"><text:ruby-base><text:span text:style-name="T2">能</text:span></text:ruby-base><text:ruby-text text:style-name="ListLabel_20_206">ㄋㄥˊ</text:ruby-text></text:ruby><text:ruby text:style-name="Ru1"><text:ruby-base><text:span text:style-name="T2">以</text:span></text:ruby-base><text:ruby-text text:style-name="ListLabel_20_206">ㄧˇ</text:ruby-text></text:ruby><text:ruby text:style-name="Ru1"><text:ruby-base><text:span text:style-name="T2">集</text:span></text:ruby-base><text:ruby-text text:style-name="ListLabel_20_206">ㄐㄧˊ</text:ruby-text></text:ruby><text:ruby text:style-name="Ru1"><text:ruby-base><text:span text:style-name="T2">體</text:span></text:ruby-base><text:ruby-text text:style-name="ListLabel_20_206">ㄊㄧˇ</text:ruby-text></text:ruby><text:ruby text:style-name="Ru1"><text:ruby-base><text:span text:style-name="T2">比</text:span></text:ruby-base><text:ruby-text text:style-name="ListLabel_20_206">ㄅㄧˇ</text:ruby-text></text:ruby><text:ruby text:style-name="Ru1"><text:ruby-base><text:span text:style-name="T2">對</text:span></text:ruby-base><text:ruby-text text:style-name="ListLabel_20_206">ㄉㄨㄟˋ</text:ruby-text></text:ruby><text:ruby text:style-name="Ru1"><text:ruby-base><text:span text:style-name="T2">的</text:span></text:ruby-base><text:ruby-text text:style-name="ListLabel_20_206">˙ㄉㄜ</text:ruby-text></text:ruby><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span text:style-name="T2">，</text:span><text:ruby text:style-name="Ru1"><text:ruby-base><text:span text:style-name="T2">來</text:span></text:ruby-base><text:ruby-text text:style-name="ListLabel_20_206">ㄌㄞˊ</text:ruby-text></text:ruby><text:ruby text:style-name="Ru1"><text:ruby-base><text:span text:style-name="T2">做</text:span></text:ruby-base><text:ruby-text text:style-name="ListLabel_20_206">ㄗㄨㄛˋ</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需</text:span></text:ruby-base><text:ruby-text text:style-name="ListLabel_20_206">ㄒㄩ</text:ruby-text></text:ruby><text:ruby text:style-name="Ru1"><text:ruby-base><text:span text:style-name="T2">要</text:span></text:ruby-base><text:ruby-text text:style-name="ListLabel_20_206">ㄧㄠˋ</text:ruby-text></text:ruby><text:ruby text:style-name="Ru1"><text:ruby-base><text:span text:style-name="T2">做</text:span></text:ruby-base><text:ruby-text text:style-name="ListLabel_20_206">ㄗㄨㄛˋ</text:ruby-text></text:ruby><text:ruby text:style-name="Ru1"><text:ruby-base><text:span text:style-name="T2">的</text:span></text:ruby-base><text:ruby-text text:style-name="ListLabel_20_206">˙ㄉㄜ</text:ruby-text></text:ruby><text:ruby text:style-name="Ru1"><text:ruby-base><text:span text:style-name="T2">分</text:span></text:ruby-base><text:ruby-text text:style-name="ListLabel_20_206">ㄈㄣ</text:ruby-text></text:ruby><text:ruby text:style-name="Ru1"><text:ruby-base><text:span text:style-name="T2">析</text:span></text:ruby-base><text:ruby-text text:style-name="ListLabel_20_206">ㄒㄧ</text:ruby-text></text:ruby><text:span text:style-name="T2">。</text:span></text:p>
              </text:list-item>
              <text:list-item>
                <text:p text:style-name="P12" loext:marker-style-name="T16"><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的</text:span></text:ruby-base><text:ruby-text text:style-name="ListLabel_20_206">˙ㄉㄜ</text:ruby-text></text:ruby><text:ruby text:style-name="Ru1"><text:ruby-base><text:span text:style-name="T2">發</text:span></text:ruby-base><text:ruby-text text:style-name="ListLabel_20_206">ㄈㄚ</text:ruby-text></text:ruby><text:ruby text:style-name="Ru1"><text:ruby-base><text:span text:style-name="T2">現</text:span></text:ruby-base><text:ruby-text text:style-name="ListLabel_20_206">ㄒㄧㄢˋ</text:ruby-text></text:ruby><text:ruby text:style-name="Ru1"><text:ruby-base><text:span text:style-name="T2">結</text:span></text:ruby-base><text:ruby-text text:style-name="ListLabel_20_206">ㄐㄧㄝˊ</text:ruby-text></text:ruby><text:ruby text:style-name="Ru1"><text:ruby-base><text:span text:style-name="T2">果</text:span></text:ruby-base><text:ruby-text text:style-name="ListLabel_20_206">ㄍㄨㄛˇ</text:ruby-text></text:ruby><text:span text:style-name="T2">，</text:span><text:ruby text:style-name="Ru1"><text:ruby-base><text:span text:style-name="T2">未</text:span></text:ruby-base><text:ruby-text text:style-name="ListLabel_20_206">ㄨㄟˋ</text:ruby-text></text:ruby><text:ruby text:style-name="Ru1"><text:ruby-base><text:span text:style-name="T2">來</text:span></text:ruby-base><text:ruby-text text:style-name="ListLabel_20_206">ㄌㄞˊ</text:ruby-text></text:ruby><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運</text:span></text:ruby-base><text:ruby-text text:style-name="ListLabel_20_206">ㄩㄣˋ</text:ruby-text></text:ruby><text:ruby text:style-name="Ru1"><text:ruby-base><text:span text:style-name="T2">用</text:span></text:ruby-base><text:ruby-text text:style-name="ListLabel_20_206">ㄩㄥˋ</text:ruby-text></text:ruby><text:ruby text:style-name="Ru1"><text:ruby-base><text:span text:style-name="T2">在</text:span></text:ruby-base><text:ruby-text text:style-name="ListLabel_20_206">ㄗㄞˋ</text:ruby-text></text:ruby><text:ruby text:style-name="Ru1"><text:ruby-base><text:span text:style-name="T2">疾</text:span></text:ruby-base><text:ruby-text text:style-name="ListLabel_20_206">ㄐㄧˊ</text:ruby-text></text:ruby><text:ruby text:style-name="Ru1"><text:ruby-base><text:span text:style-name="T2">病</text:span></text:ruby-base><text:ruby-text text:style-name="ListLabel_20_206">ㄅㄧㄥˋ</text:ruby-text></text:ruby><text:ruby text:style-name="Ru1"><text:ruby-base><text:span text:style-name="T2">的</text:span></text:ruby-base><text:ruby-text text:style-name="ListLabel_20_206">˙ㄉㄜ</text:ruby-text></text:ruby><text:ruby text:style-name="Ru1"><text:ruby-base><text:span text:style-name="T2">預</text:span></text:ruby-base><text:ruby-text text:style-name="ListLabel_20_206">ㄩˋ</text:ruby-text></text:ruby><text:ruby text:style-name="Ru1"><text:ruby-base><text:span text:style-name="T2">防</text:span></text:ruby-base><text:ruby-text text:style-name="ListLabel_20_206">ㄈㄤˊ</text:ruby-text></text:ruby><text:ruby text:style-name="Ru1"><text:ruby-base><text:span text:style-name="T2">或</text:span></text:ruby-base><text:ruby-text text:style-name="ListLabel_20_206">ㄏㄨㄛˋ</text:ruby-text></text:ruby><text:ruby text:style-name="Ru1"><text:ruby-base><text:span text:style-name="T2">早</text:span></text:ruby-base><text:ruby-text text:style-name="ListLabel_20_206">ㄗㄠˇ</text:ruby-text></text:ruby><text:ruby text:style-name="Ru1"><text:ruby-base><text:span text:style-name="T2">期</text:span></text:ruby-base><text:ruby-text text:style-name="ListLabel_20_206">ㄑㄧˊ</text:ruby-text></text:ruby><text:ruby text:style-name="Ru1"><text:ruby-base><text:span text:style-name="T2">檢</text:span></text:ruby-base><text:ruby-text text:style-name="ListLabel_20_206">ㄐㄧㄢˇ</text:ruby-text></text:ruby><text:ruby text:style-name="Ru1"><text:ruby-base><text:span text:style-name="T2">測</text:span></text:ruby-base><text:ruby-text text:style-name="ListLabel_20_206">ㄘㄜˋ</text:ruby-text></text:ruby><text:span text:style-name="T2">。</text:span></text:p>
              </text:list-item>
              <text:list-item>
                <text:p text:style-name="P12" loext:marker-style-name="T16"><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成</text:span></text:ruby-base><text:ruby-text text:style-name="ListLabel_20_206">ㄔㄥˊ</text:ruby-text></text:ruby><text:ruby text:style-name="Ru1"><text:ruby-base><text:span text:style-name="T2">果</text:span></text:ruby-base><text:ruby-text text:style-name="ListLabel_20_206">ㄍㄨㄛˇ</text:ruby-text></text:ruby><text:ruby text:style-name="Ru1"><text:ruby-base><text:span text:style-name="T2">可</text:span></text:ruby-base><text:ruby-text text:style-name="ListLabel_20_206">ㄎㄜˇ</text:ruby-text></text:ruby><text:ruby text:style-name="Ru1"><text:ruby-base><text:span text:style-name="T2">合</text:span></text:ruby-base><text:ruby-text text:style-name="ListLabel_20_206">ㄏㄜˊ</text:ruby-text></text:ruby><text:ruby text:style-name="Ru1"><text:ruby-base><text:span text:style-name="T2">理</text:span></text:ruby-base><text:ruby-text text:style-name="ListLabel_20_206">ㄌㄧˇ</text:ruby-text></text:ruby><text:ruby text:style-name="Ru1"><text:ruby-base><text:span text:style-name="T2">預</text:span></text:ruby-base><text:ruby-text text:style-name="ListLabel_20_206">ㄩˋ</text:ruby-text></text:ruby><text:ruby text:style-name="Ru1"><text:ruby-base><text:span text:style-name="T2">期</text:span></text:ruby-base><text:ruby-text text:style-name="ListLabel_20_206">ㄑㄧˊ</text:ruby-text></text:ruby><text:ruby text:style-name="Ru1"><text:ruby-base><text:span text:style-name="T2">對</text:span></text:ruby-base><text:ruby-text text:style-name="ListLabel_20_206">ㄉㄨㄟˋ</text:ruby-text></text:ruby><text:ruby text:style-name="Ru1"><text:ruby-base><text:span text:style-name="T2">你</text:span></text:ruby-base><text:ruby-text text:style-name="ListLabel_20_206">ㄋㄧˇ</text:ruby-text></text:ruby><text:ruby text:style-name="Ru1"><text:ruby-base><text:span text:style-name="T2">或</text:span></text:ruby-base><text:ruby-text text:style-name="ListLabel_20_206">ㄏㄨㄛˋ</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家</text:span></text:ruby-base><text:ruby-text text:style-name="ListLabel_20_206">ㄐㄧㄚ</text:ruby-text></text:ruby><text:ruby text:style-name="Ru1"><text:ruby-base><text:span text:style-name="T2">人</text:span></text:ruby-base><text:ruby-text text:style-name="ListLabel_20_206">ㄖㄣˊ</text:ruby-text></text:ruby><text:ruby text:style-name="Ru1"><text:ruby-base><text:span text:style-name="T2">的</text:span></text:ruby-base><text:ruby-text text:style-name="ListLabel_20_206">˙ㄉㄜ</text:ruby-text></text:ruby><text:ruby text:style-name="Ru1"><text:ruby-base><text:span text:style-name="T2">健</text:span></text:ruby-base><text:ruby-text text:style-name="ListLabel_20_206">ㄐㄧㄢˋ</text:ruby-text></text:ruby><text:ruby text:style-name="Ru1"><text:ruby-base><text:span text:style-name="T2">康</text:span></text:ruby-base><text:ruby-text text:style-name="ListLabel_20_206">ㄎㄤ</text:ruby-text></text:ruby><text:ruby text:style-name="Ru1"><text:ruby-base><text:span text:style-name="T2">有</text:span></text:ruby-base><text:ruby-text text:style-name="ListLabel_20_206">ㄧㄡˇ</text:ruby-text></text:ruby><text:ruby text:style-name="Ru1"><text:ruby-base><text:span text:style-name="T2">重</text:span></text:ruby-base><text:ruby-text text:style-name="ListLabel_20_206">ㄓㄨㄥˋ</text:ruby-text></text:ruby><text:ruby text:style-name="Ru1"><text:ruby-base><text:span text:style-name="T2">大</text:span></text:ruby-base><text:ruby-text text:style-name="ListLabel_20_206">ㄉㄚˋ</text:ruby-text></text:ruby><text:ruby text:style-name="Ru1"><text:ruby-base><text:span text:style-name="T2">影</text:span></text:ruby-base><text:ruby-text text:style-name="ListLabel_20_206">ㄧㄥˇ</text:ruby-text></text:ruby><text:ruby text:style-name="Ru1"><text:ruby-base><text:span text:style-name="T2">響</text:span></text:ruby-base><text:ruby-text text:style-name="ListLabel_20_206">ㄒㄧㄤˇ</text:ruby-text></text:ruby><text:ruby text:style-name="Ru1"><text:ruby-base><text:span text:style-name="T2">時</text:span></text:ruby-base><text:ruby-text text:style-name="ListLabel_20_206">ㄕˊ</text:ruby-text></text:ruby><text:span text:style-name="T2">，</text:span><text:ruby text:style-name="Ru1"><text:ruby-base><text:span text:style-name="T2">經</text:span></text:ruby-base><text:ruby-text text:style-name="ListLabel_20_206">ㄐㄧㄥ</text:ruby-text></text:ruby><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的</text:span></text:ruby-base><text:ruby-text text:style-name="ListLabel_20_206">˙ㄉㄜ</text:ruby-text></text:ruby><text:ruby text:style-name="Ru1"><text:ruby-base><text:span text:style-name="T2">審</text:span></text:ruby-base><text:ruby-text text:style-name="ListLabel_20_206">ㄕㄣˇ</text:ruby-text></text:ruby><text:ruby text:style-name="Ru1"><text:ruby-base><text:span text:style-name="T2">核</text:span></text:ruby-base><text:ruby-text text:style-name="ListLabel_20_206">ㄏㄜˊ</text:ruby-text></text:ruby><text:span text:style-name="T2">，</text:span><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的</text:span></text:ruby-base><text:ruby-text text:style-name="ListLabel_20_206">˙ㄉㄜ</text:ruby-text></text:ruby><text:ruby text:style-name="Ru1"><text:ruby-base><text:span text:style-name="T2">人</text:span></text:ruby-base><text:ruby-text text:style-name="ListLabel_20_206">ㄖㄣˊ</text:ruby-text></text:ruby><text:ruby text:style-name="Ru1"><text:ruby-base><text:span text:style-name="T2">員</text:span></text:ruby-base><text:ruby-text text:style-name="ListLabel_20_206">ㄩㄢˊ</text:ruby-text></text:ruby><text:ruby text:style-name="Ru1"><text:ruby-base><text:span text:style-name="T2">會</text:span></text:ruby-base><text:ruby-text text:style-name="ListLabel_20_206">ㄏㄨㄟˋ</text:ruby-text></text:ruby><text:ruby text:style-name="Ru1"><text:ruby-base><text:span text:style-name="T2">告</text:span></text:ruby-base><text:ruby-text text:style-name="ListLabel_20_206">ㄍㄠˋ</text:ruby-text></text:ruby><text:ruby text:style-name="Ru1"><text:ruby-base><text:span text:style-name="T2">訴</text:span></text:ruby-base><text:ruby-text text:style-name="ListLabel_20_206">ㄙㄨˋ</text:ruby-text></text:ruby><text:ruby text:style-name="Ru1"><text:ruby-base><text:span text:style-name="T2">你</text:span></text:ruby-base><text:ruby-text text:style-name="ListLabel_20_206">ㄋㄧˇ</text:ruby-text></text:ruby><text:ruby text:style-name="Ru1"><text:ruby-base><text:span text:style-name="T2">並</text:span></text:ruby-base><text:ruby-text text:style-name="ListLabel_20_206">ㄅㄧㄥˋ</text:ruby-text></text:ruby><text:ruby text:style-name="Ru1"><text:ruby-base><text:span text:style-name="T2">協</text:span></text:ruby-base><text:ruby-text text:style-name="ListLabel_20_206">ㄒㄧㄝˊ</text:ruby-text></text:ruby><text:ruby text:style-name="Ru1"><text:ruby-base><text:span text:style-name="T2">助</text:span></text:ruby-base><text:ruby-text text:style-name="ListLabel_20_206">ㄓㄨˋ</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你</text:span></text:ruby-base><text:ruby-text text:style-name="ListLabel_20_206">ㄋㄧˇ</text:ruby-text></text:ruby><text:ruby text:style-name="Ru1"><text:ruby-base><text:span text:style-name="T2">必</text:span></text:ruby-base><text:ruby-text text:style-name="ListLabel_20_206">ㄅㄧˋ</text:ruby-text></text:ruby><text:ruby text:style-name="Ru1"><text:ruby-base><text:span text:style-name="T2">要</text:span></text:ruby-base><text:ruby-text text:style-name="ListLabel_20_206">ㄧㄠˋ</text:ruby-text></text:ruby><text:ruby text:style-name="Ru1"><text:ruby-base><text:span text:style-name="T2">的</text:span></text:ruby-base><text:ruby-text text:style-name="ListLabel_20_206">˙ㄉㄜ</text:ruby-text></text:ruby><text:ruby text:style-name="Ru1"><text:ruby-base><text:span text:style-name="T2">諮</text:span></text:ruby-base><text:ruby-text text:style-name="ListLabel_20_206">ㄗ</text:ruby-text></text:ruby><text:ruby text:style-name="Ru1"><text:ruby-base><text:span text:style-name="T2">詢</text:span></text:ruby-base><text:ruby-text text:style-name="ListLabel_20_206">ㄒㄩㄣˊ</text:ruby-text></text:ruby><text:span text:style-name="T2">。</text:span></text:p>
              </text:list-item>
              <text:list-item>
                <text:p text:style-name="P12" loext:marker-style-name="T16"><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基</text:span></text:ruby-base><text:ruby-text text:style-name="ListLabel_20_206">ㄐㄧ</text:ruby-text></text:ruby><text:ruby text:style-name="Ru1"><text:ruby-base><text:span text:style-name="T2">因</text:span></text:ruby-base><text:ruby-text text:style-name="ListLabel_20_206">ㄧㄣ</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會</text:span></text:ruby-base><text:ruby-text text:style-name="ListLabel_20_206">ㄏㄨㄟˋ</text:ruby-text></text:ruby><text:ruby text:style-name="Ru1"><text:ruby-base><text:span text:style-name="T2">與</text:span></text:ruby-base><text:ruby-text text:style-name="ListLabel_20_206">ㄩˇ</text:ruby-text></text:ruby><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認</text:span></text:ruby-base><text:ruby-text text:style-name="ListLabel_20_206">ㄖㄣˋ</text:ruby-text></text:ruby><text:ruby text:style-name="Ru1"><text:ruby-base><text:span text:style-name="T2">出</text:span></text:ruby-base><text:ruby-text text:style-name="ListLabel_20_206">ㄔㄨ</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ruby text:style-name="Ru1"><text:ruby-base><text:span text:style-name="T2">分</text:span></text:ruby-base><text:ruby-text text:style-name="ListLabel_20_206">ㄈㄣ</text:ruby-text></text:ruby><text:ruby text:style-name="Ru1"><text:ruby-base><text:span text:style-name="T2">開</text:span></text:ruby-base><text:ruby-text text:style-name="ListLabel_20_206">ㄎㄞ</text:ruby-text></text:ruby><text:ruby text:style-name="Ru1"><text:ruby-base><text:span text:style-name="T2">存</text:span></text:ruby-base><text:ruby-text text:style-name="ListLabel_20_206">ㄘㄨㄣˊ</text:ruby-text></text:ruby><text:ruby text:style-name="Ru1"><text:ruby-base><text:span text:style-name="T2">放</text:span></text:ruby-base><text:ruby-text text:style-name="ListLabel_20_206">ㄈㄤˋ</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會</text:span></text:ruby-base><text:ruby-text text:style-name="ListLabel_20_206">ㄏㄨㄟˋ</text:ruby-text></text:ruby><text:ruby text:style-name="Ru1"><text:ruby-base><text:span text:style-name="T2">全</text:span></text:ruby-base><text:ruby-text text:style-name="ListLabel_20_206">ㄑㄩㄢˊ</text:ruby-text></text:ruby><text:ruby text:style-name="Ru1"><text:ruby-base><text:span text:style-name="T2">力</text:span></text:ruby-base><text:ruby-text text:style-name="ListLabel_20_206">ㄌㄧˋ</text:ruby-text></text:ruby><text:ruby text:style-name="Ru1"><text:ruby-base><text:span text:style-name="T2">保</text:span></text:ruby-base><text:ruby-text text:style-name="ListLabel_20_206">ㄅㄠˇ</text:ruby-text></text:ruby><text:ruby text:style-name="Ru1"><text:ruby-base><text:span text:style-name="T2">障</text:span></text:ruby-base><text:ruby-text text:style-name="ListLabel_20_206">ㄓㄤˋ</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個</text:span></text:ruby-base><text:ruby-text text:style-name="ListLabel_20_206">ㄍㄜˋ</text:ruby-text></text:ruby><text:ruby text:style-name="Ru1"><text:ruby-base><text:span text:style-name="T2">人</text:span></text:ruby-base><text:ruby-text text:style-name="ListLabel_20_206">ㄖㄣˊ</text:ruby-text></text:ruby><text:ruby text:style-name="Ru1"><text:ruby-base><text:span text:style-name="T2">隱</text:span></text:ruby-base><text:ruby-text text:style-name="ListLabel_20_206">ㄧㄣˇ</text:ruby-text></text:ruby><text:ruby text:style-name="Ru1"><text:ruby-base><text:span text:style-name="T2">私</text:span></text:ruby-base><text:ruby-text text:style-name="ListLabel_20_206">ㄙ</text:ruby-text></text:ruby><text:span text:style-name="T2">。</text:span><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參</text:span></text:ruby-base><text:ruby-text text:style-name="ListLabel_20_206">ㄘㄢ</text:ruby-text></text:ruby><text:ruby text:style-name="Ru1"><text:ruby-base><text:span text:style-name="T2">與</text:span></text:ruby-base><text:ruby-text text:style-name="ListLabel_20_206">ㄩ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外</text:span></text:ruby-base><text:ruby-text text:style-name="ListLabel_20_206">ㄨㄞˋ</text:ruby-text></text:ruby><text:ruby text:style-name="Ru1"><text:ruby-base><text:span text:style-name="T2">洩</text:span></text:ruby-base><text:ruby-text text:style-name="ListLabel_20_206">ㄒㄧㄝˋ</text:ruby-text></text:ruby><text:span text:style-name="T2">、</text:span><text:ruby text:style-name="Ru1"><text:ruby-base><text:span text:style-name="T2">對</text:span></text:ruby-base><text:ruby-text text:style-name="ListLabel_20_206">ㄉㄨㄟˋ</text:ruby-text></text:ruby><text:ruby text:style-name="Ru1"><text:ruby-base><text:span text:style-name="T2">你</text:span></text:ruby-base><text:ruby-text text:style-name="ListLabel_20_206">ㄋㄧˇ</text:ruby-text></text:ruby><text:ruby text:style-name="Ru1"><text:ruby-base><text:span text:style-name="T2">及</text:span></text:ruby-base><text:ruby-text text:style-name="ListLabel_20_206">ㄐㄧˊ</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親</text:span></text:ruby-base><text:ruby-text text:style-name="ListLabel_20_206">ㄑㄧㄣ</text:ruby-text></text:ruby><text:ruby text:style-name="Ru1"><text:ruby-base><text:span text:style-name="T2">屬</text:span></text:ruby-base><text:ruby-text text:style-name="ListLabel_20_206">ㄕㄨˇ</text:ruby-text></text:ruby><text:ruby text:style-name="Ru1"><text:ruby-base><text:span text:style-name="T2">或</text:span></text:ruby-base><text:ruby-text text:style-name="ListLabel_20_206">ㄏㄨㄛˋ</text:ruby-text></text:ruby><text:ruby text:style-name="Ru1"><text:ruby-base><text:span text:style-name="T2">族</text:span></text:ruby-base><text:ruby-text text:style-name="ListLabel_20_206">ㄗㄨˊ</text:ruby-text></text:ruby><text:ruby text:style-name="Ru1"><text:ruby-base><text:span text:style-name="T2">群</text:span></text:ruby-base><text:ruby-text text:style-name="ListLabel_20_206">ㄑㄩㄣˊ</text:ruby-text></text:ruby><text:ruby text:style-name="Ru1"><text:ruby-base><text:span text:style-name="T2">造</text:span></text:ruby-base><text:ruby-text text:style-name="ListLabel_20_206">ㄗㄠˋ</text:ruby-text></text:ruby><text:ruby text:style-name="Ru1"><text:ruby-base><text:span text:style-name="T2">成</text:span></text:ruby-base><text:ruby-text text:style-name="ListLabel_20_206">ㄔㄥˊ</text:ruby-text></text:ruby><text:ruby text:style-name="Ru1"><text:ruby-base><text:span text:style-name="T2">任</text:span></text:ruby-base><text:ruby-text text:style-name="ListLabel_20_206">ㄖㄣˋ</text:ruby-text></text:ruby><text:ruby text:style-name="Ru1"><text:ruby-base><text:span text:style-name="T2">何</text:span></text:ruby-base><text:ruby-text text:style-name="ListLabel_20_206">ㄏㄜˊ</text:ruby-text></text:ruby><text:ruby text:style-name="Ru1"><text:ruby-base><text:span text:style-name="T2">不</text:span></text:ruby-base><text:ruby-text text:style-name="ListLabel_20_206">ㄅㄨˋ</text:ruby-text></text:ruby><text:ruby text:style-name="Ru1"><text:ruby-base><text:span text:style-name="T2">好</text:span></text:ruby-base><text:ruby-text text:style-name="ListLabel_20_206">ㄏㄠˇ</text:ruby-text></text:ruby><text:ruby text:style-name="Ru1"><text:ruby-base><text:span text:style-name="T2">的</text:span></text:ruby-base><text:ruby-text text:style-name="ListLabel_20_206">˙ㄉㄜ</text:ruby-text></text:ruby><text:ruby text:style-name="Ru1"><text:ruby-base><text:span text:style-name="T2">影</text:span></text:ruby-base><text:ruby-text text:style-name="ListLabel_20_206">ㄧㄥˇ</text:ruby-text></text:ruby><text:ruby text:style-name="Ru1"><text:ruby-base><text:span text:style-name="T2">響</text:span></text:ruby-base><text:ruby-text text:style-name="ListLabel_20_206">ㄒㄧㄤˇ</text:ruby-text></text:ruby><text:span text:style-name="T2">，</text:span><text:ruby text:style-name="Ru1"><text:ruby-base><text:span text:style-name="T2">甚</text:span></text:ruby-base><text:ruby-text text:style-name="ListLabel_20_206">ㄕㄣˋ</text:ruby-text></text:ruby><text:ruby text:style-name="Ru1"><text:ruby-base><text:span text:style-name="T2">至</text:span></text:ruby-base><text:ruby-text text:style-name="ListLabel_20_206">ㄓˋ</text:ruby-text></text:ruby><text:ruby text:style-name="Ru1"><text:ruby-base><text:span text:style-name="T2">被</text:span></text:ruby-base><text:ruby-text text:style-name="ListLabel_20_206">ㄅㄟˋ</text:ruby-text></text:ruby><text:ruby text:style-name="Ru1"><text:ruby-base><text:span text:style-name="T2">汙</text:span></text:ruby-base><text:ruby-text text:style-name="ListLabel_20_206">ㄨ</text:ruby-text></text:ruby><text:ruby text:style-name="Ru1"><text:ruby-base><text:span text:style-name="T2">名</text:span></text:ruby-base><text:ruby-text text:style-name="ListLabel_20_206">ㄇㄧㄥˊ</text:ruby-text></text:ruby><text:ruby text:style-name="Ru1"><text:ruby-base><text:span text:style-name="T2">化</text:span></text:ruby-base><text:ruby-text text:style-name="ListLabel_20_206">ㄏㄨㄚˋ</text:ruby-text></text:ruby><text:ruby text:style-name="Ru1"><text:ruby-base><text:span text:style-name="T2">而</text:span></text:ruby-base><text:ruby-text text:style-name="ListLabel_20_206">ㄦˊ</text:ruby-text></text:ruby><text:ruby text:style-name="Ru1"><text:ruby-base><text:span text:style-name="T2">受</text:span></text:ruby-base><text:ruby-text text:style-name="ListLabel_20_206">ㄕㄡˋ</text:ruby-text></text:ruby><text:ruby text:style-name="Ru1"><text:ruby-base><text:span text:style-name="T2">到</text:span></text:ruby-base><text:ruby-text text:style-name="ListLabel_20_206">ㄉㄠˋ</text:ruby-text></text:ruby><text:ruby text:style-name="Ru1"><text:ruby-base><text:span text:style-name="T2">不</text:span></text:ruby-base><text:ruby-text text:style-name="ListLabel_20_206">ㄅㄨˋ</text:ruby-text></text:ruby><text:ruby text:style-name="Ru1"><text:ruby-base><text:span text:style-name="T2">平</text:span></text:ruby-base><text:ruby-text text:style-name="ListLabel_20_206">ㄆㄧㄥˊ</text:ruby-text></text:ruby><text:ruby text:style-name="Ru1"><text:ruby-base><text:span text:style-name="T2">等</text:span></text:ruby-base><text:ruby-text text:style-name="ListLabel_20_206">ㄉㄥˇ</text:ruby-text></text:ruby><text:ruby text:style-name="Ru1"><text:ruby-base><text:span text:style-name="T2">對</text:span></text:ruby-base><text:ruby-text text:style-name="ListLabel_20_206">ㄉㄨㄟˋ</text:ruby-text></text:ruby><text:ruby text:style-name="Ru1"><text:ruby-base><text:span text:style-name="T2">待</text:span></text:ruby-base><text:ruby-text text:style-name="ListLabel_20_206">ㄉㄞˋ</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將</text:span></text:ruby-base><text:ruby-text text:style-name="ListLabel_20_206">ㄐㄧㄤ</text:ruby-text></text:ruby><text:ruby text:style-name="Ru1"><text:ruby-base><text:span text:style-name="T2">依</text:span></text:ruby-base><text:ruby-text text:style-name="ListLabel_20_206">ㄧ</text:ruby-text></text:ruby><text:ruby text:style-name="Ru1"><text:ruby-base><text:span text:style-name="T2">法</text:span></text:ruby-base><text:ruby-text text:style-name="ListLabel_20_206">ㄈㄚˇ</text:ruby-text></text:ruby><text:ruby text:style-name="Ru1"><text:ruby-base><text:span text:style-name="T2">負</text:span></text:ruby-base><text:ruby-text text:style-name="ListLabel_20_206">ㄈㄨˋ</text:ruby-text></text:ruby><text:ruby text:style-name="Ru1"><text:ruby-base><text:span text:style-name="T2">起</text:span></text:ruby-base><text:ruby-text text:style-name="ListLabel_20_206">ㄑㄧˇ</text:ruby-text></text:ruby><text:ruby text:style-name="Ru1"><text:ruby-base><text:span text:style-name="T2">損</text:span></text:ruby-base><text:ruby-text text:style-name="ListLabel_20_206">ㄙㄨㄣˇ</text:ruby-text></text:ruby><text:ruby text:style-name="Ru1"><text:ruby-base><text:span text:style-name="T2">害</text:span></text:ruby-base><text:ruby-text text:style-name="ListLabel_20_206">ㄏㄞˋ</text:ruby-text></text:ruby><text:ruby text:style-name="Ru1"><text:ruby-base><text:span text:style-name="T2">賠</text:span></text:ruby-base><text:ruby-text text:style-name="ListLabel_20_206">ㄆㄟˊ</text:ruby-text></text:ruby><text:ruby text:style-name="Ru1"><text:ruby-base><text:span text:style-name="T2">償</text:span></text:ruby-base><text:ruby-text text:style-name="ListLabel_20_206">ㄔㄤˊ</text:ruby-text></text:ruby><text:ruby text:style-name="Ru1"><text:ruby-base><text:span text:style-name="T2">責</text:span></text:ruby-base><text:ruby-text text:style-name="ListLabel_20_206">ㄗㄜˊ</text:ruby-text></text:ruby><text:ruby text:style-name="Ru1"><text:ruby-base><text:span text:style-name="T2">任</text:span></text:ruby-base><text:ruby-text text:style-name="ListLabel_20_206">ㄖㄣˋ</text:ruby-text></text:ruby><text:span text:style-name="T2">。</text:span></text:p>
              </text:list-item>
            </text:list>
          </table:table-cell>
          <table:covered-table-cell/>
        </table:table-row>
        <table:table-row table:style-name="表格1.11">
          <table:table-cell table:style-name="表格1.B1" table:number-columns-spanned="2" office:value-type="string">
            <text:list text:continue-list="list115608644131591" text:style-name="WWNum12">
              <text:list-item>
                <text:p text:style-name="P22" loext:marker-style-name="T20"><text:ruby text:style-name="Ru1"><text:ruby-base><text:span text:style-name="T20">對</text:span></text:ruby-base><text:ruby-text text:style-name="ListLabel_20_209">ㄉㄨㄟˋ</text:ruby-text></text:ruby><text:ruby text:style-name="Ru1"><text:ruby-base><text:span text:style-name="T20">你</text:span></text:ruby-base><text:ruby-text text:style-name="ListLabel_20_209">ㄋㄧˇ</text:ruby-text></text:ruby><text:ruby text:style-name="Ru1"><text:ruby-base><text:span text:style-name="T20">可</text:span></text:ruby-base><text:ruby-text text:style-name="ListLabel_20_209">ㄎㄜˇ</text:ruby-text></text:ruby><text:ruby text:style-name="Ru1"><text:ruby-base><text:span text:style-name="T20">能</text:span></text:ruby-base><text:ruby-text text:style-name="ListLabel_20_209">ㄋㄥˊ</text:ruby-text></text:ruby><text:ruby text:style-name="Ru1"><text:ruby-base><text:span text:style-name="T20">產</text:span></text:ruby-base><text:ruby-text text:style-name="ListLabel_20_209">ㄔㄢˇ</text:ruby-text></text:ruby><text:ruby text:style-name="Ru1"><text:ruby-base><text:span text:style-name="T20">生</text:span></text:ruby-base><text:ruby-text text:style-name="ListLabel_20_209">ㄕㄥ</text:ruby-text></text:ruby><text:ruby text:style-name="Ru1"><text:ruby-base><text:span text:style-name="T20">的</text:span></text:ruby-base><text:ruby-text text:style-name="ListLabel_20_209">˙ㄉㄜ</text:ruby-text></text:ruby><text:ruby text:style-name="Ru1"><text:ruby-base><text:span text:style-name="T20">合</text:span></text:ruby-base><text:ruby-text text:style-name="ListLabel_20_209">ㄏㄜˊ</text:ruby-text></text:ruby><text:ruby text:style-name="Ru1"><text:ruby-base><text:span text:style-name="T20">理</text:span></text:ruby-base><text:ruby-text text:style-name="ListLabel_20_209">ㄌㄧˇ</text:ruby-text></text:ruby><text:ruby text:style-name="Ru1"><text:ruby-base><text:span text:style-name="T20">風</text:span></text:ruby-base><text:ruby-text text:style-name="ListLabel_20_209">ㄈㄥ</text:ruby-text></text:ruby><text:ruby text:style-name="Ru1"><text:ruby-base><text:span text:style-name="T20">險</text:span></text:ruby-base><text:ruby-text text:style-name="ListLabel_20_209">ㄒㄧㄢˇ</text:ruby-text></text:ruby><text:ruby text:style-name="Ru1"><text:ruby-base><text:span text:style-name="T20">或</text:span></text:ruby-base><text:ruby-text text:style-name="ListLabel_20_209">ㄏㄨㄛˋ</text:ruby-text></text:ruby><text:ruby text:style-name="Ru1"><text:ruby-base><text:span text:style-name="T20">不</text:span></text:ruby-base><text:ruby-text text:style-name="ListLabel_20_209">ㄅㄨˊ</text:ruby-text></text:ruby><text:ruby text:style-name="Ru1"><text:ruby-base><text:span text:style-name="T20">便</text:span></text:ruby-base><text:ruby-text text:style-name="ListLabel_20_209">ㄅㄧㄢˋ</text:ruby-text></text:ruby><text:span text:style-name="T20">：</text:span></text:p>
              </text:list-item>
            </text:list>
            <text:p text:style-name="P13" loext:marker-style-name="T20"><text:ruby text:style-name="Ru1"><text:ruby-base><text:span text:style-name="T12">由</text:span></text:ruby-base><text:ruby-text text:style-name="ListLabel_20_203">ㄧㄡˊ</text:ruby-text></text:ruby><text:ruby text:style-name="Ru1"><text:ruby-base><text:span text:style-name="T12">於</text:span></text:ruby-base><text:ruby-text text:style-name="ListLabel_20_203">ㄩˊ</text:ruby-text></text:ruby><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可</text:span></text:ruby-base><text:ruby-text text:style-name="ListLabel_20_203">ㄎㄜˇ</text:ruby-text></text:ruby><text:ruby text:style-name="Ru1"><text:ruby-base><text:span text:style-name="T12">能</text:span></text:ruby-base><text:ruby-text text:style-name="ListLabel_20_203">ㄋㄥˊ</text:ruby-text></text:ruby><text:ruby text:style-name="Ru1"><text:ruby-base><text:span text:style-name="T12">會</text:span></text:ruby-base><text:ruby-text text:style-name="ListLabel_20_203">ㄏㄨㄟˋ</text:ruby-text></text:ruby><text:ruby text:style-name="Ru1"><text:ruby-base><text:span text:style-name="T12">因</text:span></text:ruby-base><text:ruby-text text:style-name="ListLabel_20_203">ㄧㄣ</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上</text:span></text:ruby-base><text:ruby-text text:style-name="ListLabel_20_203">ㄕㄤˋ</text:ruby-text></text:ruby><text:ruby text:style-name="Ru1"><text:ruby-base><text:span text:style-name="T12">的</text:span></text:ruby-base><text:ruby-text text:style-name="ListLabel_20_203">˙ㄉㄜ</text:ruby-text></text:ruby><text:ruby text:style-name="Ru1"><text:ruby-base><text:span text:style-name="T12">需</text:span></text:ruby-base><text:ruby-text text:style-name="ListLabel_20_203">ㄒㄩ</text:ruby-text></text:ruby><text:ruby text:style-name="Ru1"><text:ruby-base><text:span text:style-name="T12">求</text:span></text:ruby-base><text:ruby-text text:style-name="ListLabel_20_203">ㄑㄧㄡˊ</text:ruby-text></text:ruby><text:ruby text:style-name="Ru1"><text:ruby-base><text:span text:style-name="T12">而</text:span></text:ruby-base><text:ruby-text text:style-name="ListLabel_20_203">ㄦˊ</text:ruby-text></text:ruby><text:ruby text:style-name="Ru1"><text:ruby-base><text:span text:style-name="T12">需</text:span></text:ruby-base><text:ruby-text text:style-name="ListLabel_20_203">ㄒㄩ</text:ruby-text></text:ruby><text:ruby text:style-name="Ru1"><text:ruby-base><text:span text:style-name="T12">要</text:span></text:ruby-base><text:ruby-text text:style-name="ListLabel_20_203">ㄧㄠˋ</text:ruby-text></text:ruby><text:ruby text:style-name="Ru1"><text:ruby-base><text:span text:style-name="T12">再</text:span></text:ruby-base><text:ruby-text text:style-name="ListLabel_20_203">ㄗㄞˋ</text:ruby-text></text:ruby><text:ruby text:style-name="Ru1"><text:ruby-base><text:span text:style-name="T12">一</text:span></text:ruby-base><text:ruby-text text:style-name="ListLabel_20_203">ㄧˋ</text:ruby-text></text:ruby><text:ruby text:style-name="Ru1"><text:ruby-base><text:span text:style-name="T12">次</text:span></text:ruby-base><text:ruby-text text:style-name="ListLabel_20_203">ㄘˋ</text:ruby-text></text:ruby><text:ruby text:style-name="Ru1"><text:ruby-base><text:span text:style-name="T12">詢</text:span></text:ruby-base><text:ruby-text text:style-name="ListLabel_20_203">ㄒㄩㄣˊ</text:ruby-text></text:ruby><text:ruby text:style-name="Ru1"><text:ruby-base><text:span text:style-name="T12">問</text:span></text:ruby-base><text:ruby-text text:style-name="ListLabel_20_203">ㄨㄣˋ</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狀</text:span></text:ruby-base><text:ruby-text text:style-name="ListLabel_20_203">ㄓㄨㄤˋ</text:ruby-text></text:ruby><text:ruby text:style-name="Ru1"><text:ruby-base><text:span text:style-name="T12">況</text:span></text:ruby-base><text:ruby-text text:style-name="ListLabel_20_203">ㄎㄨㄤˋ</text:ruby-text></text:ruby><text:ruby text:style-name="Ru1"><text:ruby-base><text:span text:style-name="T12">或</text:span></text:ruby-base><text:ruby-text text:style-name="ListLabel_20_203">ㄏㄨㄛˋ</text:ruby-text></text:ruby><text:ruby text:style-name="Ru1"><text:ruby-base><text:span text:style-name="T12">重</text:span></text:ruby-base><text:ruby-text text:style-name="ListLabel_20_203">ㄔㄨㄥˊ</text:ruby-text></text:ruby><text:ruby text:style-name="Ru1"><text:ruby-base><text:span text:style-name="T12">新</text:span></text:ruby-base><text:ruby-text text:style-name="ListLabel_20_203">ㄒㄧㄣ</text:ruby-text></text:ruby><text:ruby text:style-name="Ru1"><text:ruby-base><text:span text:style-name="T12">採</text:span></text:ruby-base><text:ruby-text text:style-name="ListLabel_20_203">ㄘㄞˇ</text:ruby-text></text:ruby><text:ruby text:style-name="Ru1"><text:ruby-base><text:span text:style-name="T12">檢</text:span></text:ruby-base><text:ruby-text text:style-name="ListLabel_20_204">ㄐㄧㄢˇ</text:ruby-text></text:ruby><text:span text:style-name="T12">，</text:span><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將</text:span></text:ruby-base><text:ruby-text text:style-name="ListLabel_20_203">ㄐㄧㄤ</text:ruby-text></text:ruby><text:ruby text:style-name="Ru1"><text:ruby-base><text:span text:style-name="T12">會</text:span></text:ruby-base><text:ruby-text text:style-name="ListLabel_20_203">ㄏㄨㄟˋ</text:ruby-text></text:ruby><text:ruby text:style-name="Ru1"><text:ruby-base><text:span text:style-name="T12">再</text:span></text:ruby-base><text:ruby-text text:style-name="ListLabel_20_203">ㄗㄞˋ</text:ruby-text></text:ruby><text:ruby text:style-name="Ru1"><text:ruby-base><text:span text:style-name="T12">次</text:span></text:ruby-base><text:ruby-text text:style-name="ListLabel_20_203">ㄘˋ</text:ruby-text></text:ruby><text:ruby text:style-name="Ru1"><text:ruby-base><text:span text:style-name="T12">跟</text:span></text:ruby-base><text:ruby-text text:style-name="ListLabel_20_203">ㄍㄣ</text:ruby-text></text:ruby><text:ruby text:style-name="Ru1"><text:ruby-base><text:span text:style-name="T12">你</text:span></text:ruby-base><text:ruby-text text:style-name="ListLabel_20_203">ㄋㄧˇ</text:ruby-text></text:ruby><text:ruby text:style-name="Ru1"><text:ruby-base><text:span text:style-name="T12">說</text:span></text:ruby-base><text:ruby-text text:style-name="ListLabel_20_203">ㄕㄨㄛ</text:ruby-text></text:ruby><text:ruby text:style-name="Ru1"><text:ruby-base><text:span text:style-name="T12">明</text:span></text:ruby-base><text:ruby-text text:style-name="ListLabel_20_203">ㄇㄧㄥˊ</text:ruby-text></text:ruby><text:ruby text:style-name="Ru1"><text:ruby-base><text:span text:style-name="T12">可</text:span></text:ruby-base><text:ruby-text text:style-name="ListLabel_20_203">ㄎㄜˇ</text:ruby-text></text:ruby><text:ruby text:style-name="Ru1"><text:ruby-base><text:span text:style-name="T12">能</text:span></text:ruby-base><text:ruby-text text:style-name="ListLabel_20_203">ㄋㄥˊ</text:ruby-text></text:ruby><text:ruby text:style-name="Ru1"><text:ruby-base><text:span text:style-name="T12">會</text:span></text:ruby-base><text:ruby-text text:style-name="ListLabel_20_203">ㄏㄨㄟˋ</text:ruby-text></text:ruby><text:ruby text:style-name="Ru1"><text:ruby-base><text:span text:style-name="T12">遇</text:span></text:ruby-base><text:ruby-text text:style-name="ListLabel_20_203">ㄩˋ</text:ruby-text></text:ruby><text:ruby text:style-name="Ru1"><text:ruby-base><text:span text:style-name="T12">到</text:span></text:ruby-base><text:ruby-text text:style-name="ListLabel_20_203">ㄉㄠˋ</text:ruby-text></text:ruby><text:ruby text:style-name="Ru1"><text:ruby-base><text:span text:style-name="T12">情</text:span></text:ruby-base><text:ruby-text text:style-name="ListLabel_20_203">ㄑㄧㄥˊ</text:ruby-text></text:ruby><text:ruby text:style-name="Ru1"><text:ruby-base><text:span text:style-name="T12">況</text:span></text:ruby-base><text:ruby-text text:style-name="ListLabel_20_203">ㄎㄨㄤˋ</text:ruby-text></text:ruby><text:ruby text:style-name="Ru1"><text:ruby-base><text:span text:style-name="T12">及</text:span></text:ruby-base><text:ruby-text text:style-name="ListLabel_20_203">ㄐㄧˊ</text:ruby-text></text:ruby><text:ruby text:style-name="Ru1"><text:ruby-base><text:span text:style-name="T12">危</text:span></text:ruby-base><text:ruby-text text:style-name="ListLabel_20_203">ㄨㄟˊ</text:ruby-text></text:ruby><text:ruby text:style-name="Ru1"><text:ruby-base><text:span text:style-name="T12">險</text:span></text:ruby-base><text:ruby-text text:style-name="ListLabel_20_203">ㄒㄧㄢˇ</text:ruby-text></text:ruby><text:span text:style-name="T12">。</text:span></text:p>
          </table:table-cell>
          <table:covered-table-cell/>
        </table:table-row>
        <table:table-row table:style-name="表格1.12">
          <table:table-cell table:style-name="表格1.B1" table:number-columns-spanned="2" office:value-type="string">
            <text:list text:continue-numbering="true" text:style-name="WWNum12">
              <text:list-item>
                <text:p text:style-name="P22" loext:marker-style-name="T16"><text:ruby text:style-name="Ru1"><text:ruby-base><text:span text:style-name="T16">排</text:span></text:ruby-base><text:ruby-text text:style-name="ListLabel_20_210">ㄆㄞˊ</text:ruby-text></text:ruby><text:ruby text:style-name="Ru1"><text:ruby-base><text:span text:style-name="T16">除</text:span></text:ruby-base><text:ruby-text text:style-name="ListLabel_20_210">ㄔㄨˊ</text:ruby-text></text:ruby><text:ruby text:style-name="Ru1"><text:ruby-base><text:span text:style-name="T16">的</text:span></text:ruby-base><text:ruby-text text:style-name="ListLabel_20_210">˙ㄉㄜ</text:ruby-text></text:ruby><text:ruby text:style-name="Ru1"><text:ruby-base><text:span text:style-name="T16">權</text:span></text:ruby-base><text:ruby-text text:style-name="ListLabel_20_210">ㄑㄩㄢˊ</text:ruby-text></text:ruby><text:ruby text:style-name="Ru1"><text:ruby-base><text:span text:style-name="T16">利</text:span></text:ruby-base><text:ruby-text text:style-name="ListLabel_20_210">ㄌㄧˋ</text:ruby-text></text:ruby><text:span text:style-name="T16">：</text:span></text:p>
                <text:list>
                  <text:list-item>
                    <text:list>
                      <text:list-item>
                        <text:p text:style-name="P6" loext:marker-style-name="T16"><text:soft-page-break/><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以</text:span></text:ruby-base><text:ruby-text text:style-name="ListLabel_20_206">ㄧˇ</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為</text:span></text:ruby-base><text:ruby-text text:style-name="ListLabel_20_206">ㄨㄟˊ</text:ruby-text></text:ruby><text:ruby text:style-name="Ru1"><text:ruby-base><text:span text:style-name="T2">目</text:span></text:ruby-base><text:ruby-text text:style-name="ListLabel_20_206">ㄇㄨˋ</text:ruby-text></text:ruby><text:ruby text:style-name="Ru1"><text:ruby-base><text:span text:style-name="T2">的</text:span></text:ruby-base><text:ruby-text text:style-name="ListLabel_20_206">ㄉㄧˋ</text:ruby-text></text:ruby><text:span text:style-name="T2">，</text:span><text:ruby text:style-name="Ru1"><text:ruby-base><text:span text:style-name="T2">所</text:span></text:ruby-base><text:ruby-text text:style-name="ListLabel_20_206">ㄙㄨㄛˇ</text:ruby-text></text:ruby><text:ruby text:style-name="Ru1"><text:ruby-base><text:span text:style-name="T2">以</text:span></text:ruby-base><text:ruby-text text:style-name="ListLabel_20_206">ㄧˇ</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分</text:span></text:ruby-base><text:ruby-text text:style-name="ListLabel_20_206">ㄈㄣ</text:ruby-text></text:ruby><text:ruby text:style-name="Ru1"><text:ruby-base><text:span text:style-name="T2">析</text:span></text:ruby-base><text:ruby-text text:style-name="ListLabel_20_206">ㄒㄧ</text:ruby-text></text:ruby><text:ruby text:style-name="Ru1"><text:ruby-base><text:span text:style-name="T2">的</text:span></text:ruby-base><text:ruby-text text:style-name="ListLabel_20_206">˙ㄉㄜ</text:ruby-text></text:ruby><text:ruby text:style-name="Ru1"><text:ruby-base><text:span text:style-name="T2">結</text:span></text:ruby-base><text:ruby-text text:style-name="ListLabel_20_206">ㄐㄧㄝˊ</text:ruby-text></text:ruby><text:ruby text:style-name="Ru1"><text:ruby-base><text:span text:style-name="T2">果</text:span></text:ruby-base><text:ruby-text text:style-name="ListLabel_20_206">ㄍㄨㄛˇ</text:ruby-text></text:ruby><text:span text:style-name="T2">，</text:span><text:ruby text:style-name="Ru1"><text:ruby-base><text:span text:style-name="T2">都</text:span></text:ruby-base><text:ruby-text text:style-name="ListLabel_20_206">ㄉㄡ</text:ruby-text></text:ruby><text:ruby text:style-name="Ru1"><text:ruby-base><text:span text:style-name="T2">是</text:span></text:ruby-base><text:ruby-text text:style-name="ListLabel_20_206">ㄕˋ</text:ruby-text></text:ruby><text:ruby text:style-name="Ru1"><text:ruby-base><text:span text:style-name="T2">以</text:span></text:ruby-base><text:ruby-text text:style-name="ListLabel_20_206">ㄧˇ</text:ruby-text></text:ruby><text:ruby text:style-name="Ru1"><text:ruby-base><text:span text:style-name="T2">整</text:span></text:ruby-base><text:ruby-text text:style-name="ListLabel_20_206">ㄓㄥˇ</text:ruby-text></text:ruby><text:ruby text:style-name="Ru1"><text:ruby-base><text:span text:style-name="T2">個</text:span></text:ruby-base><text:ruby-text text:style-name="ListLabel_20_206">˙ㄍㄜ</text:ruby-text></text:ruby><text:ruby text:style-name="Ru1"><text:ruby-base><text:span text:style-name="T2">群</text:span></text:ruby-base><text:ruby-text text:style-name="ListLabel_20_206">ㄑㄩㄣˊ</text:ruby-text></text:ruby><text:ruby text:style-name="Ru1"><text:ruby-base><text:span text:style-name="T2">體</text:span></text:ruby-base><text:ruby-text text:style-name="ListLabel_20_206">ㄊㄧˇ</text:ruby-text></text:ruby><text:span text:style-name="T2">（</text:span><text:ruby text:style-name="Ru1"><text:ruby-base><text:span text:style-name="T2">不</text:span></text:ruby-base><text:ruby-text text:style-name="ListLabel_20_206">ㄅㄨˊ</text:ruby-text></text:ruby><text:ruby text:style-name="Ru1"><text:ruby-base><text:span text:style-name="T2">是</text:span></text:ruby-base><text:ruby-text text:style-name="ListLabel_20_206">ㄕˋ</text:ruby-text></text:ruby><text:ruby text:style-name="Ru1"><text:ruby-base><text:span text:style-name="T2">用</text:span></text:ruby-base><text:ruby-text text:style-name="ListLabel_20_206">ㄩㄥˋ</text:ruby-text></text:ruby><text:ruby text:style-name="Ru1"><text:ruby-base><text:span text:style-name="T2">個</text:span></text:ruby-base><text:ruby-text text:style-name="ListLabel_20_206">ㄍㄜˋ</text:ruby-text></text:ruby><text:ruby text:style-name="Ru1"><text:ruby-base><text:span text:style-name="T2">人</text:span></text:ruby-base><text:ruby-text text:style-name="ListLabel_20_206">ㄖㄣˊ</text:ruby-text></text:ruby><text:span text:style-name="T2">）</text:span><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ruby text:style-name="Ru1"><text:ruby-base><text:span text:style-name="T2">呈</text:span></text:ruby-base><text:ruby-text text:style-name="ListLabel_20_206">ㄔㄥˊ</text:ruby-text></text:ruby><text:ruby text:style-name="Ru1"><text:ruby-base><text:span text:style-name="T2">現</text:span></text:ruby-base><text:ruby-text text:style-name="ListLabel_20_206">ㄒㄧㄢˋ</text:ruby-text></text:ruby><text:span text:style-name="T2">，</text:span><text:ruby text:style-name="Ru1"><text:ruby-base><text:span text:style-name="T2">因</text:span></text:ruby-base><text:ruby-text text:style-name="ListLabel_20_206">ㄧㄣ</text:ruby-text></text:ruby><text:ruby text:style-name="Ru1"><text:ruby-base><text:span text:style-name="T2">此</text:span></text:ruby-base><text:ruby-text text:style-name="ListLabel_20_206">ㄘˇ</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通</text:span></text:ruby-base><text:ruby-text text:style-name="ListLabel_20_206">ㄊㄨㄥ</text:ruby-text></text:ruby><text:ruby text:style-name="Ru1"><text:ruby-base><text:span text:style-name="T2">知</text:span></text:ruby-base><text:ruby-text text:style-name="ListLabel_20_206">ㄓ</text:ruby-text></text:ruby><text:ruby text:style-name="Ru1"><text:ruby-base><text:span text:style-name="T2">你</text:span></text:ruby-base><text:ruby-text text:style-name="ListLabel_20_206">ㄋㄧˇ</text:ruby-text></text:ruby><text:ruby text:style-name="Ru1"><text:ruby-base><text:span text:style-name="T2">任</text:span></text:ruby-base><text:ruby-text text:style-name="ListLabel_20_206">ㄖㄣˋ</text:ruby-text></text:ruby><text:ruby text:style-name="Ru1"><text:ruby-base><text:span text:style-name="T2">何</text:span></text:ruby-base><text:ruby-text text:style-name="ListLabel_20_206">ㄏㄜˊ</text:ruby-text></text:ruby><text:ruby text:style-name="Ru1"><text:ruby-base><text:span text:style-name="T2">檢</text:span></text:ruby-base><text:ruby-text text:style-name="ListLabel_20_206">ㄐㄧㄢˇ</text:ruby-text></text:ruby><text:ruby text:style-name="Ru1"><text:ruby-base><text:span text:style-name="T2">查</text:span></text:ruby-base><text:ruby-text text:style-name="ListLabel_20_206">ㄔㄚˊ</text:ruby-text></text:ruby><text:span text:style-name="T2">、</text:span><text:ruby text:style-name="Ru1"><text:ruby-base><text:span text:style-name="T2">檢</text:span></text:ruby-base><text:ruby-text text:style-name="ListLabel_20_206">ㄐㄧㄢˇ</text:ruby-text></text:ruby><text:ruby text:style-name="Ru1"><text:ruby-base><text:span text:style-name="T2">驗</text:span></text:ruby-base><text:ruby-text text:style-name="ListLabel_20_206">ㄧㄢˋ</text:ruby-text></text:ruby><text:ruby text:style-name="Ru1"><text:ruby-base><text:span text:style-name="T2">或</text:span></text:ruby-base><text:ruby-text text:style-name="ListLabel_20_206">ㄏㄨㄛˋ</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結</text:span></text:ruby-base><text:ruby-text text:style-name="ListLabel_20_206">ㄐㄧㄝˊ</text:ruby-text></text:ruby><text:ruby text:style-name="Ru1"><text:ruby-base><text:span text:style-name="T2">果</text:span></text:ruby-base><text:ruby-text text:style-name="ListLabel_20_206">ㄍㄨㄛˇ</text:ruby-text></text:ruby><text:span text:style-name="T2">。</text:span></text:p>
                      </text:list-item>
                      <text:list-item>
                        <text:p text:style-name="P6" loext:marker-style-name="T16"><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給</text:span></text:ruby-base><text:ruby-text text:style-name="ListLabel_20_206">ㄍㄟˇ</text:ruby-text></text:ruby><text:ruby text:style-name="Ru1"><text:ruby-base><text:span text:style-name="T2">其</text:span></text:ruby-base><text:ruby-text text:style-name="ListLabel_20_206">ㄑㄧˊ</text:ruby-text></text:ruby><text:ruby text:style-name="Ru1"><text:ruby-base><text:span text:style-name="T2">他</text:span></text:ruby-base><text:ruby-text text:style-name="ListLabel_20_206">ㄊㄚ</text:ruby-text></text:ruby><text:ruby text:style-name="Ru1"><text:ruby-base><text:span text:style-name="T2">人</text:span></text:ruby-base><text:ruby-text text:style-name="ListLabel_20_206">ㄖㄣˊ</text:ruby-text></text:ruby><text:ruby text:style-name="Ru1"><text:ruby-base><text:span text:style-name="T2">閱</text:span></text:ruby-base><text:ruby-text text:style-name="ListLabel_20_206">ㄩㄝˋ</text:ruby-text></text:ruby><text:ruby text:style-name="Ru1"><text:ruby-base><text:span text:style-name="T2">讀</text:span></text:ruby-base><text:ruby-text text:style-name="ListLabel_20_206">ㄉㄨˊ</text:ruby-text></text:ruby><text:span text:style-name="T2">、</text:span><text:ruby text:style-name="Ru1"><text:ruby-base><text:span text:style-name="T2">複</text:span></text:ruby-base><text:ruby-text text:style-name="ListLabel_20_206">ㄈㄨˋ</text:ruby-text></text:ruby><text:ruby text:style-name="Ru1"><text:ruby-base><text:span text:style-name="T2">製</text:span></text:ruby-base><text:ruby-text text:style-name="ListLabel_20_206">ㄓˋ</text:ruby-text></text:ruby><text:span text:style-name="T2">、</text:span><text:ruby text:style-name="Ru1"><text:ruby-base><text:span text:style-name="T2">或</text:span></text:ruby-base><text:ruby-text text:style-name="ListLabel_20_206">ㄏㄨㄛˋ</text:ruby-text></text:ruby><text:ruby text:style-name="Ru1"><text:ruby-base><text:span text:style-name="T2">補</text:span></text:ruby-base><text:ruby-text text:style-name="ListLabel_20_206">ㄅㄨˇ</text:ruby-text></text:ruby><text:ruby text:style-name="Ru1"><text:ruby-base><text:span text:style-name="T2">充</text:span></text:ruby-base><text:ruby-text text:style-name="ListLabel_20_206">ㄔㄨㄥ</text:ruby-text></text:ruby><text:span text:style-name="T2">。</text:span><text:ruby text:style-name="Ru1"><text:ruby-base><text:span text:style-name="T2">但</text:span></text:ruby-base><text:ruby-text text:style-name="ListLabel_20_206">ㄉㄢˋ</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姓</text:span></text:ruby-base><text:ruby-text text:style-name="ListLabel_20_206">ㄒㄧㄥˋ</text:ruby-text></text:ruby><text:ruby text:style-name="Ru1"><text:ruby-base><text:span text:style-name="T2">名</text:span></text:ruby-base><text:ruby-text text:style-name="ListLabel_20_206">ㄇㄧㄥˊ</text:ruby-text></text:ruby><text:span text:style-name="T2">、</text:span><text:ruby text:style-name="Ru1"><text:ruby-base><text:span text:style-name="T2">地</text:span></text:ruby-base><text:ruby-text text:style-name="ListLabel_20_206">ㄉㄧˋ</text:ruby-text></text:ruby><text:ruby text:style-name="Ru1"><text:ruby-base><text:span text:style-name="T2">址</text:span></text:ruby-base><text:ruby-text text:style-name="ListLabel_20_206">ㄓˇ</text:ruby-text></text:ruby><text:span text:style-name="T2">、</text:span><text:ruby text:style-name="Ru1"><text:ruby-base><text:span text:style-name="T2">聯</text:span></text:ruby-base><text:ruby-text text:style-name="ListLabel_20_206">ㄌㄧㄢˊ</text:ruby-text></text:ruby><text:ruby text:style-name="Ru1"><text:ruby-base><text:span text:style-name="T2">絡</text:span></text:ruby-base><text:ruby-text text:style-name="ListLabel_20_206">ㄌㄨㄛˋ</text:ruby-text></text:ruby><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ruby text:style-name="Ru1"><text:ruby-base><text:span text:style-name="T2">有</text:span></text:ruby-base><text:ruby-text text:style-name="ListLabel_20_206">ㄧㄡˇ</text:ruby-text></text:ruby><text:ruby text:style-name="Ru1"><text:ruby-base><text:span text:style-name="T2">更</text:span></text:ruby-base><text:ruby-text text:style-name="ListLabel_20_206">ㄍㄥ</text:ruby-text></text:ruby><text:ruby text:style-name="Ru1"><text:ruby-base><text:span text:style-name="T2">改</text:span></text:ruby-base><text:ruby-text text:style-name="ListLabel_20_206">ㄍㄞˇ</text:ruby-text></text:ruby><text:ruby text:style-name="Ru1"><text:ruby-base><text:span text:style-name="T2">時</text:span></text:ruby-base><text:ruby-text text:style-name="ListLabel_20_206">ㄕˊ</text:ruby-text></text:ruby><text:span text:style-name="T2">，</text:span><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通</text:span></text:ruby-base><text:ruby-text text:style-name="ListLabel_20_206">ㄊㄨㄥ</text:ruby-text></text:ruby><text:ruby text:style-name="Ru1"><text:ruby-base><text:span text:style-name="T2">知</text:span></text:ruby-base><text:ruby-text text:style-name="ListLabel_20_206">ㄓ</text:ruby-text></text:ruby><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更</text:span></text:ruby-base><text:ruby-text text:style-name="ListLabel_20_206">ㄍㄥ</text:ruby-text></text:ruby><text:ruby text:style-name="Ru1"><text:ruby-base><text:span text:style-name="T2">正</text:span></text:ruby-base><text:ruby-text text:style-name="ListLabel_20_206">ㄓㄥˋ</text:ruby-text></text:ruby><text:span text:style-name="T2">。</text:span></text:p>
                      </text:list-item>
                    </text:list>
                  </text:list-item>
                </text:list>
              </text:list-item>
            </text:list>
          </table:table-cell>
          <table:covered-table-cell/>
        </table:table-row>
        <table:table-row table:style-name="表格1.12">
          <table:table-cell table:style-name="表格1.B1" table:number-columns-spanned="2" office:value-type="string">
            <text:list xml:id="list115608261395453" text:continue-numbering="true" text:style-name="WWNum12">
              <text:list-item>
                <text:p text:style-name="P19" loext:marker-style-name="T15"><text:ruby text:style-name="Ru1"><text:ruby-base><text:span text:style-name="T15">保</text:span></text:ruby-base><text:ruby-text text:style-name="ListLabel_20_205">ㄅㄠˇ</text:ruby-text></text:ruby><text:ruby text:style-name="Ru1"><text:ruby-base><text:span text:style-name="T15">障</text:span></text:ruby-base><text:ruby-text text:style-name="ListLabel_20_205">ㄓㄤˋ</text:ruby-text></text:ruby><text:ruby text:style-name="Ru1"><text:ruby-base><text:span text:style-name="T15">你</text:span></text:ruby-base><text:ruby-text text:style-name="ListLabel_20_205">ㄋㄧˇ</text:ruby-text></text:ruby><text:ruby text:style-name="Ru1"><text:ruby-base><text:span text:style-name="T15">個</text:span></text:ruby-base><text:ruby-text text:style-name="ListLabel_20_205">ㄍㄜˋ</text:ruby-text></text:ruby><text:ruby text:style-name="Ru1"><text:ruby-base><text:span text:style-name="T15">人</text:span></text:ruby-base><text:ruby-text text:style-name="ListLabel_20_205">ㄖㄣˊ</text:ruby-text></text:ruby><text:ruby text:style-name="Ru1"><text:ruby-base><text:span text:style-name="T15">隱</text:span></text:ruby-base><text:ruby-text text:style-name="ListLabel_20_205">ㄧㄣˇ</text:ruby-text></text:ruby><text:ruby text:style-name="Ru1"><text:ruby-base><text:span text:style-name="T15">私</text:span></text:ruby-base><text:ruby-text text:style-name="ListLabel_20_205">ㄙ</text:ruby-text></text:ruby><text:ruby text:style-name="Ru1"><text:ruby-base><text:span text:style-name="T15">及</text:span></text:ruby-base><text:ruby-text text:style-name="ListLabel_20_205">ㄐㄧˊ</text:ruby-text></text:ruby><text:ruby text:style-name="Ru1"><text:ruby-base><text:span text:style-name="T15">其</text:span></text:ruby-base><text:ruby-text text:style-name="ListLabel_20_205">ㄑㄧˊ</text:ruby-text></text:ruby><text:ruby text:style-name="Ru1"><text:ruby-base><text:span text:style-name="T15">他</text:span></text:ruby-base><text:ruby-text text:style-name="ListLabel_20_205">ㄊㄚ</text:ruby-text></text:ruby><text:ruby text:style-name="Ru1"><text:ruby-base><text:span text:style-name="T15">權</text:span></text:ruby-base><text:ruby-text text:style-name="ListLabel_20_205">ㄑㄩㄢˊ</text:ruby-text></text:ruby><text:ruby text:style-name="Ru1"><text:ruby-base><text:span text:style-name="T15">益</text:span></text:ruby-base><text:ruby-text text:style-name="ListLabel_20_205">ㄧˋ</text:ruby-text></text:ruby><text:ruby text:style-name="Ru1"><text:ruby-base><text:span text:style-name="T15">的</text:span></text:ruby-base><text:ruby-text text:style-name="ListLabel_20_205">˙ㄉㄜ</text:ruby-text></text:ruby><text:ruby text:style-name="Ru1"><text:ruby-base><text:span text:style-name="T15">機</text:span></text:ruby-base><text:ruby-text text:style-name="ListLabel_20_205">ㄐㄧ</text:ruby-text></text:ruby><text:ruby text:style-name="Ru1"><text:ruby-base><text:span text:style-name="T15">制</text:span></text:ruby-base><text:ruby-text text:style-name="ListLabel_20_218">ㄓˋ</text:ruby-text></text:ruby><text:span text:style-name="T15">：</text:span></text:p>
              </text:list-item>
            </text:list>
            <text:list xml:id="list1086883836" text:style-name="WWNum9">
              <text:list-item>
                <text:p text:style-name="P14" loext:marker-style-name="T15"><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會</text:span></text:ruby-base><text:ruby-text text:style-name="ListLabel_20_206">ㄏㄨㄟˋ</text:ruby-text></text:ruby><text:ruby text:style-name="Ru1"><text:ruby-base><text:span text:style-name="T2">用</text:span></text:ruby-base><text:ruby-text text:style-name="ListLabel_20_206">ㄩㄥˋ</text:ruby-text></text:ruby><text:ruby text:style-name="Ru1"><text:ruby-base><text:span text:style-name="T2">代</text:span></text:ruby-base><text:ruby-text text:style-name="ListLabel_20_206">ㄉㄞˋ</text:ruby-text></text:ruby><text:ruby text:style-name="Ru1"><text:ruby-base><text:span text:style-name="T2">碼</text:span></text:ruby-base><text:ruby-text text:style-name="ListLabel_20_206">ㄇㄚˇ</text:ruby-text></text:ruby><text:ruby text:style-name="Ru1"><text:ruby-base><text:span text:style-name="T2">或</text:span></text:ruby-base><text:ruby-text text:style-name="ListLabel_20_206">ㄏㄨㄛˋ</text:ruby-text></text:ruby><text:ruby text:style-name="Ru1"><text:ruby-base><text:span text:style-name="T2">其</text:span></text:ruby-base><text:ruby-text text:style-name="ListLabel_20_206">ㄑㄧˊ</text:ruby-text></text:ruby><text:ruby text:style-name="Ru1"><text:ruby-base><text:span text:style-name="T2">他</text:span></text:ruby-base><text:ruby-text text:style-name="ListLabel_20_206">ㄊㄚ</text:ruby-text></text:ruby><text:ruby text:style-name="Ru1"><text:ruby-base><text:span text:style-name="T2">加</text:span></text:ruby-base><text:ruby-text text:style-name="ListLabel_20_206">ㄐㄧㄚ</text:ruby-text></text:ruby><text:ruby text:style-name="Ru1"><text:ruby-base><text:span text:style-name="T2">密</text:span></text:ruby-base><text:ruby-text text:style-name="ListLabel_20_206">ㄇㄧˋ</text:ruby-text></text:ruby><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ruby text:style-name="Ru1"><text:ruby-base><text:span text:style-name="T2">來</text:span></text:ruby-base><text:ruby-text text:style-name="ListLabel_20_206">ㄌㄞˊ</text:ruby-text></text:ruby><text:ruby text:style-name="Ru1"><text:ruby-base><text:span text:style-name="T2">處</text:span></text:ruby-base><text:ruby-text text:style-name="ListLabel_20_206">ㄔㄨˇ</text:ruby-text></text:ruby><text:ruby text:style-name="Ru1"><text:ruby-base><text:span text:style-name="T2">理</text:span></text:ruby-base><text:ruby-text text:style-name="ListLabel_20_206">ㄌㄧˇ</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因</text:span></text:ruby-base><text:ruby-text text:style-name="ListLabel_20_206">ㄧㄣ</text:ruby-text></text:ruby><text:ruby text:style-name="Ru1"><text:ruby-base><text:span text:style-name="T2">此</text:span></text:ruby-base><text:ruby-text text:style-name="ListLabel_20_206">ㄘˇ</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人</text:span></text:ruby-base><text:ruby-text text:style-name="ListLabel_20_206">ㄖㄣˊ</text:ruby-text></text:ruby><text:ruby text:style-name="Ru1"><text:ruby-base><text:span text:style-name="T2">員</text:span></text:ruby-base><text:ruby-text text:style-name="ListLabel_20_206">ㄩㄢˊ</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認</text:span></text:ruby-base><text:ruby-text text:style-name="ListLabel_20_206">ㄖㄣˋ</text:ruby-text></text:ruby><text:ruby text:style-name="Ru1"><text:ruby-base><text:span text:style-name="T2">出</text:span></text:ruby-base><text:ruby-text text:style-name="ListLabel_20_206">ㄔㄨ</text:ruby-text></text:ruby><text:ruby text:style-name="Ru1"><text:ruby-base><text:span text:style-name="T2">是</text:span></text:ruby-base><text:ruby-text text:style-name="ListLabel_20_206">ㄕˋ</text:ruby-text></text:ruby><text:ruby text:style-name="Ru1"><text:ruby-base><text:span text:style-name="T2">誰</text:span></text:ruby-base><text:ruby-text text:style-name="ListLabel_20_206">ㄕㄟˊ</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還</text:span></text:ruby-base><text:ruby-text text:style-name="ListLabel_20_206">ㄏㄞˊ</text:ruby-text></text:ruby><text:ruby text:style-name="Ru1"><text:ruby-base><text:span text:style-name="T2">有</text:span></text:ruby-base><text:ruby-text text:style-name="ListLabel_20_206">ㄧㄡˇ</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也</text:span></text:ruby-base><text:ruby-text text:style-name="ListLabel_20_206">ㄧㄝˇ</text:ruby-text></text:ruby><text:ruby text:style-name="Ru1"><text:ruby-base><text:span text:style-name="T2">有</text:span></text:ruby-base><text:ruby-text text:style-name="ListLabel_20_206">ㄧㄡˇ</text:ruby-text></text:ruby><text:ruby text:style-name="Ru1"><text:ruby-base><text:span text:style-name="T2">依</text:span></text:ruby-base><text:ruby-text text:style-name="ListLabel_20_206">ㄧ</text:ruby-text></text:ruby><text:ruby text:style-name="Ru1"><text:ruby-base><text:span text:style-name="T2">規</text:span></text:ruby-base><text:ruby-text text:style-name="ListLabel_20_206">ㄍㄨㄟ</text:ruby-text></text:ruby><text:ruby text:style-name="Ru1"><text:ruby-base><text:span text:style-name="T2">定</text:span></text:ruby-base><text:ruby-text text:style-name="ListLabel_20_206">ㄉㄧㄥˋ</text:ruby-text></text:ruby><text:ruby text:style-name="Ru1"><text:ruby-base><text:span text:style-name="T2">簽</text:span></text:ruby-base><text:ruby-text text:style-name="ListLabel_20_206">ㄑㄧㄢ</text:ruby-text></text:ruby><text:ruby text:style-name="Ru1"><text:ruby-base><text:span text:style-name="T2">定</text:span></text:ruby-base><text:ruby-text text:style-name="ListLabel_20_206">ㄉㄧㄥˋ</text:ruby-text></text:ruby><text:ruby text:style-name="Ru1"><text:ruby-base><text:span text:style-name="T2">保</text:span></text:ruby-base><text:ruby-text text:style-name="ListLabel_20_206">ㄅㄠˇ</text:ruby-text></text:ruby><text:ruby text:style-name="Ru1"><text:ruby-base><text:span text:style-name="T2">密</text:span></text:ruby-base><text:ruby-text text:style-name="ListLabel_20_206">ㄇㄧˋ</text:ruby-text></text:ruby><text:ruby text:style-name="Ru1"><text:ruby-base><text:span text:style-name="T2">切</text:span></text:ruby-base><text:ruby-text text:style-name="ListLabel_20_206">ㄑㄧㄝˋ</text:ruby-text></text:ruby><text:ruby text:style-name="Ru1"><text:ruby-base><text:span text:style-name="T2">結</text:span></text:ruby-base><text:ruby-text text:style-name="ListLabel_20_206">ㄐㄧㄝˊ</text:ruby-text></text:ruby><text:ruby text:style-name="Ru1"><text:ruby-base><text:span text:style-name="T2">書</text:span></text:ruby-base><text:ruby-text text:style-name="ListLabel_20_206">ㄕㄨ</text:ruby-text></text:ruby><text:span text:style-name="T2">。</text:span></text:p>
              </text:list-item>
              <text:list-item>
                <text:p text:style-name="P14" loext:marker-style-name="T23"><text:ruby text:style-name="Ru1"><text:ruby-base><text:span text:style-name="T7">其</text:span></text:ruby-base><text:ruby-text text:style-name="ListLabel_20_213">ㄑㄧˊ</text:ruby-text></text:ruby><text:ruby text:style-name="Ru1"><text:ruby-base><text:span text:style-name="T7">他</text:span></text:ruby-base><text:ruby-text text:style-name="ListLabel_20_213">ㄊㄚ</text:ruby-text></text:ruby><text:ruby text:style-name="Ru1"><text:ruby-base><text:span text:style-name="T7">有</text:span></text:ruby-base><text:ruby-text text:style-name="ListLabel_20_213">ㄧㄡˇ</text:ruby-text></text:ruby><text:ruby text:style-name="Ru1"><text:ruby-base><text:span text:style-name="T7">關</text:span></text:ruby-base><text:ruby-text text:style-name="ListLabel_20_213">ㄍㄨㄢ</text:ruby-text></text:ruby><text:ruby text:style-name="Ru1"><text:ruby-base><text:span text:style-name="T7">資</text:span></text:ruby-base><text:ruby-text text:style-name="ListLabel_20_213">ㄗ</text:ruby-text></text:ruby><text:ruby text:style-name="Ru1"><text:ruby-base><text:span text:style-name="T7">訊</text:span></text:ruby-base><text:ruby-text text:style-name="ListLabel_20_213">ㄒㄩㄣˋ</text:ruby-text></text:ruby><text:ruby text:style-name="Ru1"><text:ruby-base><text:span text:style-name="T7">安</text:span></text:ruby-base><text:ruby-text text:style-name="ListLabel_20_213">ㄢ</text:ruby-text></text:ruby><text:ruby text:style-name="Ru1"><text:ruby-base><text:span text:style-name="T7">全</text:span></text:ruby-base><text:ruby-text text:style-name="ListLabel_20_213">ㄑㄩㄢˊ</text:ruby-text></text:ruby><text:ruby text:style-name="Ru1"><text:ruby-base><text:span text:style-name="T7">事</text:span></text:ruby-base><text:ruby-text text:style-name="ListLabel_20_213">ㄕˋ</text:ruby-text></text:ruby><text:ruby text:style-name="Ru1"><text:ruby-base><text:span text:style-name="T7">宜</text:span></text:ruby-base><text:ruby-text text:style-name="ListLabel_20_213">ㄧˊ</text:ruby-text></text:ruby><text:span text:style-name="T7">，</text:span><text:ruby text:style-name="Ru1"><text:ruby-base><text:span text:style-name="T7">依</text:span></text:ruby-base><text:ruby-text text:style-name="ListLabel_20_213">ㄧ</text:ruby-text></text:ruby><text:span text:style-name="T7">「</text:span><text:ruby text:style-name="Ru1"><text:ruby-base><text:span text:style-name="T7">高</text:span></text:ruby-base><text:ruby-text text:style-name="ListLabel_20_213">ㄍㄠ</text:ruby-text></text:ruby><text:ruby text:style-name="Ru1"><text:ruby-base><text:span text:style-name="T7">雄</text:span></text:ruby-base><text:ruby-text text:style-name="ListLabel_20_213">ㄒㄩㄥˊ</text:ruby-text></text:ruby><text:ruby text:style-name="Ru1"><text:ruby-base><text:span text:style-name="T7">榮</text:span></text:ruby-base><text:ruby-text text:style-name="ListLabel_20_213">ㄖㄨㄥˊ</text:ruby-text></text:ruby><text:ruby text:style-name="Ru1"><text:ruby-base><text:span text:style-name="T7">民</text:span></text:ruby-base><text:ruby-text text:style-name="ListLabel_20_213">ㄇㄧㄣˊ</text:ruby-text></text:ruby><text:ruby text:style-name="Ru1"><text:ruby-base><text:span text:style-name="T7">總</text:span></text:ruby-base><text:ruby-text text:style-name="ListLabel_20_213">ㄗㄨㄥˇ</text:ruby-text></text:ruby><text:ruby text:style-name="Ru1"><text:ruby-base><text:span text:style-name="T7">醫</text:span></text:ruby-base><text:ruby-text text:style-name="ListLabel_20_213">ㄧ</text:ruby-text></text:ruby><text:ruby text:style-name="Ru1"><text:ruby-base><text:span text:style-name="T7">院</text:span></text:ruby-base><text:ruby-text text:style-name="ListLabel_20_213">ㄩㄢˋ</text:ruby-text></text:ruby><text:ruby text:style-name="Ru1"><text:ruby-base><text:span text:style-name="T7">人</text:span></text:ruby-base><text:ruby-text text:style-name="ListLabel_20_213">ㄖㄣˊ</text:ruby-text></text:ruby><text:ruby text:style-name="Ru1"><text:ruby-base><text:span text:style-name="T7">體</text:span></text:ruby-base><text:ruby-text text:style-name="ListLabel_20_213">ㄊㄧˇ</text:ruby-text></text:ruby><text:ruby text:style-name="Ru1"><text:ruby-base><text:span text:style-name="T7">生</text:span></text:ruby-base><text:ruby-text text:style-name="ListLabel_20_213">ㄕㄥ</text:ruby-text></text:ruby><text:ruby text:style-name="Ru1"><text:ruby-base><text:span text:style-name="T7">物</text:span></text:ruby-base><text:ruby-text text:style-name="ListLabel_20_213">ㄨˋ</text:ruby-text></text:ruby><text:ruby text:style-name="Ru1"><text:ruby-base><text:span text:style-name="T7">資</text:span></text:ruby-base><text:ruby-text text:style-name="ListLabel_20_213">ㄗ</text:ruby-text></text:ruby><text:ruby text:style-name="Ru1"><text:ruby-base><text:span text:style-name="T7">料</text:span></text:ruby-base><text:ruby-text text:style-name="ListLabel_20_213">ㄌㄧㄠˋ</text:ruby-text></text:ruby><text:ruby text:style-name="Ru1"><text:ruby-base><text:span text:style-name="T7">庫</text:span></text:ruby-base><text:ruby-text text:style-name="ListLabel_20_213">ㄎㄨˋ</text:ruby-text></text:ruby><text:ruby text:style-name="Ru1"><text:ruby-base><text:span text:style-name="T7">資</text:span></text:ruby-base><text:ruby-text text:style-name="ListLabel_20_213">ㄗ</text:ruby-text></text:ruby><text:ruby text:style-name="Ru1"><text:ruby-base><text:span text:style-name="T7">訊</text:span></text:ruby-base><text:ruby-text text:style-name="ListLabel_20_213">ㄒㄩㄣˋ</text:ruby-text></text:ruby><text:ruby text:style-name="Ru1"><text:ruby-base><text:span text:style-name="T7">安</text:span></text:ruby-base><text:ruby-text text:style-name="ListLabel_20_213">ㄢ</text:ruby-text></text:ruby><text:ruby text:style-name="Ru1"><text:ruby-base><text:span text:style-name="T7">全</text:span></text:ruby-base><text:ruby-text text:style-name="ListLabel_20_213">ㄑㄩㄢˊ</text:ruby-text></text:ruby><text:ruby text:style-name="Ru1"><text:ruby-base><text:span text:style-name="T7">規</text:span></text:ruby-base><text:ruby-text text:style-name="ListLabel_20_213">ㄍㄨㄟ</text:ruby-text></text:ruby><text:ruby text:style-name="Ru1"><text:ruby-base><text:span text:style-name="T7">定</text:span></text:ruby-base><text:ruby-text text:style-name="ListLabel_20_213">ㄉㄧㄥˋ</text:ruby-text></text:ruby><text:span text:style-name="T7">」</text:span><text:ruby text:style-name="Ru1"><text:ruby-base><text:span text:style-name="T7">辦</text:span></text:ruby-base><text:ruby-text text:style-name="ListLabel_20_213">ㄅㄢˋ</text:ruby-text></text:ruby><text:ruby text:style-name="Ru1"><text:ruby-base><text:span text:style-name="T7">理</text:span></text:ruby-base><text:ruby-text text:style-name="ListLabel_20_213">ㄌㄧˇ</text:ruby-text></text:ruby><text:span text:style-name="T2">。</text:span></text:p>
              </text:list-item>
            </text:list>
          </table:table-cell>
          <table:covered-table-cell/>
        </table:table-row>
        <table:table-row table:style-name="表格1.14">
          <table:table-cell table:style-name="表格1.B1" table:number-columns-spanned="2" office:value-type="string">
            <text:list xml:id="list115608137807437" text:continue-list="list115608261395453" text:style-name="WWNum12">
              <text:list-item>
                <text:p text:style-name="P19" loext:marker-style-name="T15"><text:ruby text:style-name="Ru1"><text:ruby-base><text:span text:style-name="T15">我</text:span></text:ruby-base><text:ruby-text text:style-name="ListLabel_20_205">ㄨㄛˇ</text:ruby-text></text:ruby><text:ruby text:style-name="Ru1"><text:ruby-base><text:span text:style-name="T15">們</text:span></text:ruby-base><text:ruby-text text:style-name="ListLabel_20_205">˙ㄇㄣ</text:ruby-text></text:ruby><text:ruby text:style-name="Ru1"><text:ruby-base><text:span text:style-name="T15">的</text:span></text:ruby-base><text:ruby-text text:style-name="ListLabel_20_205">˙ㄉㄜ</text:ruby-text></text:ruby><text:ruby text:style-name="Ru1"><text:ruby-base><text:span text:style-name="T15">組</text:span></text:ruby-base><text:ruby-text text:style-name="ListLabel_20_205">ㄗㄨˇ</text:ruby-text></text:ruby><text:ruby text:style-name="Ru1"><text:ruby-base><text:span text:style-name="T15">織</text:span></text:ruby-base><text:ruby-text text:style-name="ListLabel_20_205">ㄓ</text:ruby-text></text:ruby><text:ruby text:style-name="Ru1"><text:ruby-base><text:span text:style-name="T15">與</text:span></text:ruby-base><text:ruby-text text:style-name="ListLabel_20_205">ㄩˇ</text:ruby-text></text:ruby><text:ruby text:style-name="Ru1"><text:ruby-base><text:span text:style-name="T15">運</text:span></text:ruby-base><text:ruby-text text:style-name="ListLabel_20_205">ㄩㄣˋ</text:ruby-text></text:ruby><text:ruby text:style-name="Ru1"><text:ruby-base><text:span text:style-name="T15">作</text:span></text:ruby-base><text:ruby-text text:style-name="ListLabel_20_205">ㄗㄨㄛˋ</text:ruby-text></text:ruby><text:ruby text:style-name="Ru1"><text:ruby-base><text:span text:style-name="T15">原</text:span></text:ruby-base><text:ruby-text text:style-name="ListLabel_20_205">ㄩㄢˊ</text:ruby-text></text:ruby><text:ruby text:style-name="Ru1"><text:ruby-base><text:span text:style-name="T15">則</text:span></text:ruby-base><text:ruby-text text:style-name="ListLabel_20_205">ㄗㄜˊ</text:ruby-text></text:ruby><text:span text:style-name="T15">：</text:span></text:p>
              </text:list-item>
            </text:list>
            <text:list text:style-name="WWNum18">
              <text:list-item>
                <text:p text:style-name="P26" loext:marker-style-name="T15"><text:ruby text:style-name="Ru1"><text:ruby-base><text:span text:style-name="T2">組</text:span></text:ruby-base><text:ruby-text text:style-name="ListLabel_20_206">ㄗㄨˇ</text:ruby-text></text:ruby><text:ruby text:style-name="Ru1"><text:ruby-base><text:span text:style-name="T2">織</text:span></text:ruby-base><text:ruby-text text:style-name="ListLabel_20_206">ㄓ</text:ruby-text></text:ruby><text:span text:style-name="T2">：</text:span></text:p>
              </text:list-item>
            </text:list>
            <text:p text:style-name="P60" loext:marker-style-name="T30"><draw:g text:anchor-type="char" draw:z-index="0" draw:name="畫布 51" draw:style-name="gr17"><draw:custom-shape draw:style-name="gr18" draw:text-style-name="P139" svg:width="18.382cm" svg:height="6.188cm" svg:x="-0.166cm" svg:y="0.085cm"><text:p/><draw:enhanced-geometry draw:type="mso-spt75"/></draw:custom-shape><draw:frame draw:name="Rectangle 4" draw:style-name="gr19" draw:text-style-name="P140" svg:width="1.142cm" svg:height="5.425cm" svg:x="0.104cm" svg:y="0.621cm"><draw:text-box><text:p text:style-name="P135"><text:span text:style-name="T48">ㄍㄠ高ㄒㄩㄥˊ雄ㄖㄨㄥˊ榮ㄇㄧㄣˊ民ㄗㄨㄥˇ總ㄧ醫ㄩㄢˋ院</text:span></text:p></draw:text-box></draw:frame><draw:frame draw:name="Rectangle 5" draw:style-name="gr20" draw:text-style-name="P140" svg:width="4.716cm" svg:height="1.521cm" svg:x="2.281cm" svg:y="0.761cm"><draw:text-box><text:p text:style-name="P135"><text:span text:style-name="T48">ㄖㄣˊ人ㄊㄧˇ體ㄕㄥ生ㄨˋ物ㄗ資ㄌㄧㄠˋ料ㄎㄨˋ庫ㄌㄨㄣˊ倫ㄌㄧˇ理ㄨㄟˇ委ㄩㄢˊ員ㄏㄨㄟˋ會</text:span></text:p></draw:text-box></draw:frame><draw:frame draw:name="Rectangle 6" draw:style-name="gr21" draw:text-style-name="P140" svg:width="4.128cm" svg:height="1.329cm" svg:x="2.281cm" svg:y="2.676cm"><draw:text-box><text:p text:style-name="P135"><text:span text:style-name="T48">ㄖㄣˊ人ㄊㄧˇ體ㄕㄥ生ㄨˋ物</text:span></text:p><text:p text:style-name="P135"><text:span text:style-name="T48">ㄗ資ㄌㄧㄠˋ料ㄎㄨˋ庫</text:span></text:p></draw:text-box></draw:frame><draw:frame draw:name="Rectangle 8" draw:style-name="gr22" draw:text-style-name="P140" svg:width="2.83cm" svg:height="1.419cm" svg:x="11.091cm" svg:y="1.321cm"><draw:text-box><text:p text:style-name="P135"><text:span text:style-name="T48">ㄕㄥ生ㄨˋ物ㄧ醫ㄒㄩㄝˊ學ㄓㄨˇ主ㄍㄨㄢˇ管</text:span></text:p></draw:text-box></draw:frame><draw:frame draw:name="Rectangle 9" draw:style-name="gr23" draw:text-style-name="P140" svg:width="3.347cm" svg:height="1.001cm" svg:x="11.119cm" svg:y="4.061cm"><draw:text-box><text:p text:style-name="P135"><text:span text:style-name="T48">ㄗ資ㄒㄩㄣˋ訊ㄓㄨˇ主ㄍㄨㄢˇ管</text:span></text:p></draw:text-box></draw:frame><draw:frame draw:name="Rectangle 11" draw:style-name="gr24" draw:text-style-name="P140" svg:width="3.001cm" svg:height="0.953cm" svg:x="15.063cm" svg:y="2.789cm"><draw:text-box><text:p text:style-name="P135"><text:span text:style-name="T48">ㄩㄣˋ運ㄩㄥˋ用ㄗㄨˇ組</text:span></text:p><text:p text:style-name="P135"><text:span text:style-name="T48"/></text:p></draw:text-box></draw:frame><draw:frame draw:name="Rectangle 12" draw:style-name="gr25" draw:text-style-name="P140" svg:width="3.001cm" svg:height="0.953cm" svg:x="15.032cm" svg:y="4.08cm"><draw:text-box><text:p text:style-name="P135"><text:span text:style-name="T48">ㄒㄧˋ系ㄊㄨㄥˇ統ㄎㄞ開ㄈㄚ發ㄨㄟˊ維ㄏㄨˋ護ㄗㄨˇ組</text:span></text:p></draw:text-box></draw:frame><draw:frame draw:name="Rectangle 15" draw:style-name="gr26" draw:text-style-name="P140" svg:width="3.428cm" svg:height="1.613cm" svg:x="6.69cm" svg:y="2.535cm"><draw:text-box><text:p text:style-name="P135"><text:span text:style-name="T48">ㄖㄣˊ人ㄊㄧˇ體ㄕㄥ生ㄨˋ物ㄗ資ㄌㄧㄠˋ料ㄎㄨˋ庫ㄉㄞˋ代ㄅㄧㄠˇ表ㄖㄣˊ人</text:span></text:p></draw:text-box></draw:frame><draw:frame draw:name="Rectangle 21" draw:style-name="gr27" draw:text-style-name="P140" svg:width="3.001cm" svg:height="1.079cm" svg:x="15.063cm" svg:y="1.486cm"><draw:text-box><text:p text:style-name="P135"><text:span text:style-name="T48">ㄐㄧㄢˇ檢ㄊㄧˇ體ㄗㄨˇ組</text:span></text:p><text:p text:style-name="P135"><text:span text:style-name="T48"/></text:p></draw:text-box></draw:frame><draw:frame draw:name="Rectangle 23" draw:style-name="gr25" draw:text-style-name="P140" svg:width="3.001cm" svg:height="0.953cm" svg:x="15.063cm" svg:y="0.343cm"><draw:text-box><text:p text:style-name="P135"><text:span text:style-name="T48">ㄒㄧㄥˊ行ㄓㄥˋ政ㄗㄨˇ組</text:span></text:p></draw:text-box></draw:frame><draw:custom-shape draw:style-name="gr28" draw:text-style-name="P139" svg:width="1.036cm" svg:height="0.008cm" svg:x="1.245cm" svg:y="3.334cm"><text:p/><draw:enhanced-geometry svg:viewBox="0 0 21600 21600" draw:type="mso-spt32" draw:enhanced-path="M 0 0 L 21600 21600 N"/></draw:custom-shape><draw:custom-shape draw:style-name="gr29" draw:text-style-name="P139" svg:width="0.003cm" svg:height="2.447cm" draw:transform="rotate (-3.14159265358979) translate (15.0600833333333cm 3.25966666666667cm)"><text:p/><draw:enhanced-geometry draw:mirror-horizontal="true" draw:mirror-vertical="true" svg:viewBox="0 0 21600 21600" draw:type="mso-spt34" draw:modifiers="-7776000 34370 202370400" draw:enhanced-path="M 0 0 L ?f0 0 ?f0 21600 21600 21600 N"><draw:equation draw:name="f0" draw:formula="$0 "/><draw:handle draw:handle-position="$0 10800"/></draw:enhanced-geometry></draw:custom-shape><draw:custom-shape draw:style-name="gr30" draw:text-style-name="P139" svg:width="0.013cm" svg:height="2.544cm" draw:transform="rotate (-3.14159265358979) translate (11.0878055555556cm 4.59140277777778cm)"><text:p/><draw:enhanced-geometry draw:mirror-vertical="true" svg:viewBox="0 0 21600 21600" draw:type="mso-spt34" draw:modifiers="1132457 47214 -23145943" draw:enhanced-path="M 0 0 L ?f0 0 ?f0 21600 21600 21600 N"><draw:equation draw:name="f0" draw:formula="$0 "/><draw:handle draw:handle-position="$0 10800"/></draw:enhanced-geometry></draw:custom-shape><draw:custom-shape draw:style-name="gr31" draw:text-style-name="P139" svg:width="0.283cm" svg:height="0.003cm" svg:x="6.408cm" svg:y="3.341cm"><text:p/><draw:enhanced-geometry svg:viewBox="0 0 21600 21600" draw:type="mso-spt32" draw:enhanced-path="M 0 0 L 21600 21600 N"/></draw:custom-shape><draw:custom-shape draw:style-name="gr32" draw:text-style-name="P139" svg:width="0.308cm" svg:height="0.004cm" svg:x="10.117cm" svg:y="3.341cm"><text:p/><draw:enhanced-geometry svg:viewBox="0 0 21600 21600" draw:type="mso-spt32" draw:enhanced-path="M 0 0 L 21600 21600 N"/></draw:custom-shape><draw:custom-shape draw:style-name="gr33" draw:text-style-name="P139" svg:width="1.144cm" svg:height="0.006cm" svg:x="13.92cm" svg:y="2.022cm"><text:p/><draw:enhanced-geometry draw:mirror-vertical="true" svg:viewBox="0 0 21600 21600" draw:type="mso-spt32" draw:enhanced-path="M 0 0 L 21600 21600 N"/></draw:custom-shape><draw:custom-shape draw:style-name="gr34" draw:text-style-name="P139" svg:width="0.567cm" svg:height="0.006cm" svg:x="14.465cm" svg:y="4.554cm"><text:p/><draw:enhanced-geometry draw:mirror-vertical="true" svg:viewBox="0 0 21600 21600" draw:type="mso-spt32" draw:enhanced-path="M 0 0 L 21600 21600 N"/></draw:custom-shape><draw:custom-shape draw:style-name="gr35" draw:text-style-name="P139" svg:width="0.549cm" svg:height="1.585cm" draw:transform="rotate (-3.14159265358979) translate (2.27894444444444cm 3.302cm)"><text:p/><draw:enhanced-geometry draw:mirror-vertical="true" svg:viewBox="0 0 21600 21600" draw:type="mso-spt33" draw:modifiers="-129322 69731 -129322" draw:enhanced-path="M 0 0 L 21600 0 21600 21600 N"/></draw:custom-shape></draw:g><text:soft-page-break/></text:p>
            <text:list text:continue-numbering="true" text:style-name="WWNum18">
              <text:list-item>
                <text:p text:style-name="P27" loext:marker-style-name="T27"><text:ruby text:style-name="Ru1"><text:ruby-base><text:span text:style-name="T27">我</text:span></text:ruby-base><text:ruby-text text:style-name="ListLabel_20_203">ㄨㄛˇ</text:ruby-text></text:ruby><text:ruby text:style-name="Ru1"><text:ruby-base><text:span text:style-name="T27">們</text:span></text:ruby-base><text:ruby-text text:style-name="ListLabel_20_203">˙ㄇㄣ</text:ruby-text></text:ruby><text:ruby text:style-name="Ru1"><text:ruby-base><text:span text:style-name="T27">是</text:span></text:ruby-base><text:ruby-text text:style-name="ListLabel_20_203">ㄕˋ</text:ruby-text></text:ruby><text:ruby text:style-name="Ru1"><text:ruby-base><text:span text:style-name="T27">怎</text:span></text:ruby-base><text:ruby-text text:style-name="ListLabel_20_203">ㄗㄣˇ</text:ruby-text></text:ruby><text:ruby text:style-name="Ru1"><text:ruby-base><text:span text:style-name="T27">麼</text:span></text:ruby-base><text:ruby-text text:style-name="ListLabel_20_203">˙ㄇㄜ</text:ruby-text></text:ruby><text:ruby text:style-name="Ru1"><text:ruby-base><text:span text:style-name="T27">運</text:span></text:ruby-base><text:ruby-text text:style-name="ListLabel_20_203">ㄩㄣˋ</text:ruby-text></text:ruby><text:ruby text:style-name="Ru1"><text:ruby-base><text:span text:style-name="T27">作</text:span></text:ruby-base><text:ruby-text text:style-name="ListLabel_20_203">ㄗㄨㄛˋ</text:ruby-text></text:ruby><text:span text:style-name="T27">：</text:span></text:p>
              </text:list-item>
            </text:list>
            <text:p text:style-name="P15" loext:marker-style-name="T27"><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2">收</text:span></text:ruby-base><text:ruby-text text:style-name="ListLabel_20_203">ㄕㄡ</text:ruby-text></text:ruby><text:ruby text:style-name="Ru1"><text:ruby-base><text:span text:style-name="T12">集</text:span></text:ruby-base><text:ruby-text text:style-name="ListLabel_20_203">ㄐㄧˊ</text:ruby-text></text:ruby><text:span text:style-name="T12">、</text:span><text:ruby text:style-name="Ru1"><text:ruby-base><text:span text:style-name="T12">保</text:span></text:ruby-base><text:ruby-text text:style-name="ListLabel_20_203">ㄅㄠˇ</text:ruby-text></text:ruby><text:ruby text:style-name="Ru1"><text:ruby-base><text:span text:style-name="T12">存</text:span></text:ruby-base><text:ruby-text text:style-name="ListLabel_20_203">ㄘㄨㄣˊ</text:ruby-text></text:ruby><text:ruby text:style-name="Ru1"><text:ruby-base><text:span text:style-name="T12">的</text:span></text:ruby-base><text:ruby-text text:style-name="ListLabel_20_203">˙ㄉㄜ</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span text:style-name="T12">(</text:span><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span text:style-name="T12">)</text:span><text:ruby text:style-name="Ru1"><text:ruby-base><text:span text:style-name="T12">包</text:span></text:ruby-base><text:ruby-text text:style-name="ListLabel_20_203">ㄅㄠ</text:ruby-text></text:ruby><text:ruby text:style-name="Ru1"><text:ruby-base><text:span text:style-name="T12">括</text:span></text:ruby-base><text:ruby-text text:style-name="ListLabel_20_203">ㄎㄨㄛˋ</text:ruby-text></text:ruby><text:span text:style-name="T12">：</text:span><text:ruby text:style-name="Ru1"><text:ruby-base><text:span text:style-name="T12">腫</text:span></text:ruby-base><text:ruby-text text:style-name="ListLabel_20_219">ㄓㄨㄥˇ</text:ruby-text></text:ruby><text:ruby text:style-name="Ru1"><text:ruby-base><text:span text:style-name="T12">瘤</text:span></text:ruby-base><text:ruby-text text:style-name="ListLabel_20_219">ㄌㄧㄡˊ</text:ruby-text></text:ruby><text:span text:style-name="T12">、</text:span><text:ruby text:style-name="Ru1"><text:ruby-base><text:span text:style-name="T12">其</text:span></text:ruby-base><text:ruby-text text:style-name="ListLabel_20_203">ㄑㄧˊ</text:ruby-text></text:ruby><text:ruby text:style-name="Ru1"><text:ruby-base><text:span text:style-name="T12">它</text:span></text:ruby-base><text:ruby-text text:style-name="ListLabel_20_203">ㄊㄚ</text:ruby-text></text:ruby><text:ruby text:style-name="Ru1"><text:ruby-base><text:span text:style-name="T12">疾</text:span></text:ruby-base><text:ruby-text text:style-name="ListLabel_20_203">ㄐㄧˊ</text:ruby-text></text:ruby><text:ruby text:style-name="Ru1"><text:ruby-base><text:span text:style-name="T12">病</text:span></text:ruby-base><text:ruby-text text:style-name="ListLabel_20_203">ㄅㄧㄥˋ</text:ruby-text></text:ruby><text:ruby text:style-name="Ru1"><text:ruby-base><text:span text:style-name="T12">病</text:span></text:ruby-base><text:ruby-text text:style-name="ListLabel_20_203">ㄅㄧㄥˋ</text:ruby-text></text:ruby><text:ruby text:style-name="Ru1"><text:ruby-base><text:span text:style-name="T12">人</text:span></text:ruby-base><text:ruby-text text:style-name="ListLabel_20_203">ㄖㄣˊ</text:ruby-text></text:ruby><text:ruby text:style-name="Ru1"><text:ruby-base><text:span text:style-name="T12">及</text:span></text:ruby-base><text:ruby-text text:style-name="ListLabel_20_203">ㄐㄧˊ</text:ruby-text></text:ruby><text:ruby text:style-name="Ru1"><text:ruby-base><text:span text:style-name="T12">做</text:span></text:ruby-base><text:ruby-text text:style-name="ListLabel_20_203">ㄗㄨㄛˋ</text:ruby-text></text:ruby><text:ruby text:style-name="Ru1"><text:ruby-base><text:span text:style-name="T12">健</text:span></text:ruby-base><text:ruby-text text:style-name="ListLabel_20_203">ㄐㄧㄢˋ</text:ruby-text></text:ruby><text:ruby text:style-name="Ru1"><text:ruby-base><text:span text:style-name="T12">康</text:span></text:ruby-base><text:ruby-text text:style-name="ListLabel_20_203">ㄎㄤ</text:ruby-text></text:ruby><text:ruby text:style-name="Ru1"><text:ruby-base><text:span text:style-name="T12">檢</text:span></text:ruby-base><text:ruby-text text:style-name="ListLabel_20_203">ㄐㄧㄢˇ</text:ruby-text></text:ruby><text:ruby text:style-name="Ru1"><text:ruby-base><text:span text:style-name="T12">查</text:span></text:ruby-base><text:ruby-text text:style-name="ListLabel_20_203">ㄔㄚˊ</text:ruby-text></text:ruby><text:ruby text:style-name="Ru1"><text:ruby-base><text:span text:style-name="T12">的</text:span></text:ruby-base><text:ruby-text text:style-name="ListLabel_20_203">˙ㄉㄜ</text:ruby-text></text:ruby><text:ruby text:style-name="Ru1"><text:ruby-base><text:span text:style-name="T12">人</text:span></text:ruby-base><text:ruby-text text:style-name="ListLabel_20_203">ㄖㄣˊ</text:ruby-text></text:ruby><text:ruby text:style-name="Ru1"><text:ruby-base><text:span text:style-name="T12">的</text:span></text:ruby-base><text:ruby-text text:style-name="ListLabel_20_203">˙ㄉㄜ</text:ruby-text></text:ruby><text:ruby text:style-name="Ru1"><text:ruby-base><text:span text:style-name="T12">血</text:span></text:ruby-base><text:ruby-text text:style-name="ListLabel_20_203">ㄒㄧㄝˇ</text:ruby-text></text:ruby><text:ruby text:style-name="Ru1"><text:ruby-base><text:span text:style-name="T12">液</text:span></text:ruby-base><text:ruby-text text:style-name="ListLabel_20_203">ㄧㄝˋ</text:ruby-text></text:ruby><text:span text:style-name="T12">、</text:span><text:ruby text:style-name="Ru1"><text:ruby-base><text:span text:style-name="T12">尿</text:span></text:ruby-base><text:ruby-text text:style-name="ListLabel_20_219">ㄋㄧㄠˋ</text:ruby-text></text:ruby><text:ruby text:style-name="Ru1"><text:ruby-base><text:span text:style-name="T12">液</text:span></text:ruby-base><text:ruby-text text:style-name="ListLabel_20_219">ㄧㄝˋ</text:ruby-text></text:ruby><text:ruby text:style-name="Ru1"><text:ruby-base><text:span text:style-name="T12">與</text:span></text:ruby-base><text:ruby-text text:style-name="ListLabel_20_219">ㄩˇ</text:ruby-text></text:ruby><text:ruby text:style-name="Ru1"><text:ruby-base><text:span text:style-name="T12">治</text:span></text:ruby-base><text:ruby-text text:style-name="ListLabel_20_219">ㄓˋ</text:ruby-text></text:ruby><text:ruby text:style-name="Ru1"><text:ruby-base><text:span text:style-name="T12">療</text:span></text:ruby-base><text:ruby-text text:style-name="ListLabel_20_219">ㄌㄧㄠˊ</text:ruby-text></text:ruby><text:ruby text:style-name="Ru1"><text:ruby-base><text:span text:style-name="T12">時</text:span></text:ruby-base><text:ruby-text text:style-name="ListLabel_20_219">ㄕˊ</text:ruby-text></text:ruby><text:ruby text:style-name="Ru1"><text:ruby-base><text:span text:style-name="T12">剩</text:span></text:ruby-base><text:ruby-text text:style-name="ListLabel_20_219">ㄕㄥˋ</text:ruby-text></text:ruby><text:ruby text:style-name="Ru1"><text:ruby-base><text:span text:style-name="T12">下</text:span></text:ruby-base><text:ruby-text text:style-name="ListLabel_20_219">ㄒㄧㄚˋ</text:ruby-text></text:ruby><text:ruby text:style-name="Ru1"><text:ruby-base><text:span text:style-name="T12">的</text:span></text:ruby-base><text:ruby-text text:style-name="ListLabel_20_219">˙ㄉㄜ</text:ruby-text></text:ruby><text:ruby text:style-name="Ru1"><text:ruby-base><text:span text:style-name="T12">檢</text:span></text:ruby-base><text:ruby-text text:style-name="ListLabel_20_219">ㄐㄧㄢˇ</text:ruby-text></text:ruby><text:ruby text:style-name="Ru1"><text:ruby-base><text:span text:style-name="T12">體</text:span></text:ruby-base><text:ruby-text text:style-name="ListLabel_20_219">ㄊㄧˇ</text:ruby-text></text:ruby><text:span text:style-name="T12">，</text:span><text:ruby text:style-name="Ru1"><text:ruby-base><text:span text:style-name="T12">檢</text:span></text:ruby-base><text:ruby-text text:style-name="ListLabel_20_219">ㄐㄧㄢˇ</text:ruby-text></text:ruby><text:ruby text:style-name="Ru1"><text:ruby-base><text:span text:style-name="T12">體</text:span></text:ruby-base><text:ruby-text text:style-name="ListLabel_20_219">ㄊㄧˇ</text:ruby-text></text:ruby><text:ruby text:style-name="Ru1"><text:ruby-base><text:span text:style-name="T12">與</text:span></text:ruby-base><text:ruby-text text:style-name="ListLabel_20_219">ㄩˇ</text:ruby-text></text:ruby><text:ruby text:style-name="Ru1"><text:ruby-base><text:span text:style-name="T12">相</text:span></text:ruby-base><text:ruby-text text:style-name="ListLabel_20_219">ㄒㄧㄤ</text:ruby-text></text:ruby><text:ruby text:style-name="Ru1"><text:ruby-base><text:span text:style-name="T12">關</text:span></text:ruby-base><text:ruby-text text:style-name="ListLabel_20_219">ㄍㄨㄢ</text:ruby-text></text:ruby><text:ruby text:style-name="Ru1"><text:ruby-base><text:span text:style-name="T12">資</text:span></text:ruby-base><text:ruby-text text:style-name="ListLabel_20_219">ㄗ</text:ruby-text></text:ruby><text:ruby text:style-name="Ru1"><text:ruby-base><text:span text:style-name="T12">料</text:span></text:ruby-base><text:ruby-text text:style-name="ListLabel_20_219">ㄌㄧㄠˋ</text:ruby-text></text:ruby><text:ruby text:style-name="Ru1"><text:ruby-base><text:span text:style-name="T12">會</text:span></text:ruby-base><text:ruby-text text:style-name="ListLabel_20_219">ㄏㄨㄟˋ</text:ruby-text></text:ruby><text:ruby text:style-name="Ru1"><text:ruby-base><text:span text:style-name="T12">做</text:span></text:ruby-base><text:ruby-text text:style-name="ListLabel_20_219">ㄗㄨㄛˋ</text:ruby-text></text:ruby><text:ruby text:style-name="Ru1"><text:ruby-base><text:span text:style-name="T12">特</text:span></text:ruby-base><text:ruby-text text:style-name="ListLabel_20_219">ㄊㄜˋ</text:ruby-text></text:ruby><text:ruby text:style-name="Ru1"><text:ruby-base><text:span text:style-name="T12">別</text:span></text:ruby-base><text:ruby-text text:style-name="ListLabel_20_219">ㄅㄧㄝˊ</text:ruby-text></text:ruby><text:ruby text:style-name="Ru1"><text:ruby-base><text:span text:style-name="T12">處</text:span></text:ruby-base><text:ruby-text text:style-name="ListLabel_20_219">ㄔㄨˇ</text:ruby-text></text:ruby><text:ruby text:style-name="Ru1"><text:ruby-base><text:span text:style-name="T12">理</text:span></text:ruby-base><text:ruby-text text:style-name="ListLabel_20_219">ㄌㄧˇ</text:ruby-text></text:ruby><text:span text:style-name="T12">，</text:span><text:ruby text:style-name="Ru1"><text:ruby-base><text:span text:style-name="T12">讓</text:span></text:ruby-base><text:ruby-text text:style-name="ListLabel_20_203">ㄖㄤˋ</text:ruby-text></text:ruby><text:ruby text:style-name="Ru1"><text:ruby-base><text:span text:style-name="T12">別</text:span></text:ruby-base><text:ruby-text text:style-name="ListLabel_20_203">ㄅㄧㄝˊ</text:ruby-text></text:ruby><text:ruby text:style-name="Ru1"><text:ruby-base><text:span text:style-name="T12">人</text:span></text:ruby-base><text:ruby-text text:style-name="ListLabel_20_203">ㄖㄣˊ</text:ruby-text></text:ruby><text:ruby text:style-name="Ru1"><text:ruby-base><text:span text:style-name="T12">不</text:span></text:ruby-base><text:ruby-text text:style-name="ListLabel_20_203">ㄅㄨˊ</text:ruby-text></text:ruby><text:ruby text:style-name="Ru1"><text:ruby-base><text:span text:style-name="T12">會</text:span></text:ruby-base><text:ruby-text text:style-name="ListLabel_20_203">ㄏㄨㄟˋ</text:ruby-text></text:ruby><text:ruby text:style-name="Ru1"><text:ruby-base><text:span text:style-name="T12">知</text:span></text:ruby-base><text:ruby-text text:style-name="ListLabel_20_203">ㄓ</text:ruby-text></text:ruby><text:ruby text:style-name="Ru1"><text:ruby-base><text:span text:style-name="T12">道</text:span></text:ruby-base><text:ruby-text text:style-name="ListLabel_20_203">ㄉㄠˋ</text:ruby-text></text:ruby><text:ruby text:style-name="Ru1"><text:ruby-base><text:span text:style-name="T12">是</text:span></text:ruby-base><text:ruby-text text:style-name="ListLabel_20_203">ㄕˋ</text:ruby-text></text:ruby><text:ruby text:style-name="Ru1"><text:ruby-base><text:span text:style-name="T12">誰</text:span></text:ruby-base><text:ruby-text text:style-name="ListLabel_20_203">ㄕㄟˊ</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span text:style-name="T12">，</text:span><text:ruby text:style-name="Ru1"><text:ruby-base><text:span text:style-name="T12">再</text:span></text:ruby-base><text:ruby-text text:style-name="ListLabel_20_203">ㄗㄞˋ</text:ruby-text></text:ruby><text:ruby text:style-name="Ru1"><text:ruby-base><text:span text:style-name="T12">提</text:span></text:ruby-base><text:ruby-text text:style-name="ListLabel_20_203">ㄊㄧˊ</text:ruby-text></text:ruby><text:ruby text:style-name="Ru1"><text:ruby-base><text:span text:style-name="T12">供</text:span></text:ruby-base><text:ruby-text text:style-name="ListLabel_20_203">ㄍㄨㄥ</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人</text:span></text:ruby-base><text:ruby-text text:style-name="ListLabel_20_203">ㄖㄣˊ</text:ruby-text></text:ruby><text:ruby text:style-name="Ru1"><text:ruby-base><text:span text:style-name="T12">員</text:span></text:ruby-base><text:ruby-text text:style-name="ListLabel_20_203">ㄩㄢˊ</text:ruby-text></text:ruby><text:ruby text:style-name="Ru1"><text:ruby-base><text:span text:style-name="T12">使</text:span></text:ruby-base><text:ruby-text text:style-name="ListLabel_20_203">ㄕˇ</text:ruby-text></text:ruby><text:ruby text:style-name="Ru1"><text:ruby-base><text:span text:style-name="T12">用</text:span></text:ruby-base><text:ruby-text text:style-name="ListLabel_20_203">ㄩㄥˋ</text:ruby-text></text:ruby><text:span text:style-name="T12">。</text:span><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人</text:span></text:ruby-base><text:ruby-text text:style-name="ListLabel_20_203">ㄖㄣˊ</text:ruby-text></text:ruby><text:ruby text:style-name="Ru1"><text:ruby-base><text:span text:style-name="T12">員</text:span></text:ruby-base><text:ruby-text text:style-name="ListLabel_20_203">ㄩㄢˊ</text:ruby-text></text:ruby><text:ruby text:style-name="Ru1"><text:ruby-base><text:span text:style-name="T12">必</text:span></text:ruby-base><text:ruby-text text:style-name="ListLabel_20_203">ㄅㄧˋ</text:ruby-text></text:ruby><text:ruby text:style-name="Ru1"><text:ruby-base><text:span text:style-name="T12">須</text:span></text:ruby-base><text:ruby-text text:style-name="ListLabel_20_203">ㄒㄩ</text:ruby-text></text:ruby><text:ruby text:style-name="Ru1"><text:ruby-base><text:span text:style-name="T12">先</text:span></text:ruby-base><text:ruby-text text:style-name="ListLabel_20_203">ㄒㄧㄢ</text:ruby-text></text:ruby><text:ruby text:style-name="Ru1"><text:ruby-base><text:span text:style-name="T12">提</text:span></text:ruby-base><text:ruby-text text:style-name="ListLabel_20_203">ㄊㄧˊ</text:ruby-text></text:ruby><text:ruby text:style-name="Ru1"><text:ruby-base><text:span text:style-name="T12">出</text:span></text:ruby-base><text:ruby-text text:style-name="ListLabel_20_203">ㄔㄨ</text:ruby-text></text:ruby><text:ruby text:style-name="Ru1"><text:ruby-base><text:span text:style-name="T12">申</text:span></text:ruby-base><text:ruby-text text:style-name="ListLabel_20_203">ㄕㄣ</text:ruby-text></text:ruby><text:ruby text:style-name="Ru1"><text:ruby-base><text:span text:style-name="T12">請</text:span></text:ruby-base><text:ruby-text text:style-name="ListLabel_20_203">ㄑㄧㄥˇ</text:ruby-text></text:ruby><text:span text:style-name="T12">，</text:span><text:ruby text:style-name="Ru1"><text:ruby-base><text:span text:style-name="T12">並</text:span></text:ruby-base><text:ruby-text text:style-name="ListLabel_20_203">ㄅㄧㄥˋ</text:ruby-text></text:ruby><text:ruby text:style-name="Ru1"><text:ruby-base><text:span text:style-name="T12">附</text:span></text:ruby-base><text:ruby-text text:style-name="ListLabel_20_203">ㄈㄨˋ</text:ruby-text></text:ruby><text:ruby text:style-name="Ru1"><text:ruby-base><text:span text:style-name="T12">上</text:span></text:ruby-base><text:ruby-text text:style-name="ListLabel_20_203">ㄕㄤˋ</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計</text:span></text:ruby-base><text:ruby-text text:style-name="ListLabel_20_203">ㄐㄧˋ</text:ruby-text></text:ruby><text:ruby text:style-name="Ru1"><text:ruby-base><text:span text:style-name="T12">畫</text:span></text:ruby-base><text:ruby-text text:style-name="ListLabel_20_203">ㄏㄨㄚˋ</text:ruby-text></text:ruby><text:ruby text:style-name="Ru1"><text:ruby-base><text:span text:style-name="T12">書</text:span></text:ruby-base><text:ruby-text text:style-name="ListLabel_20_203">ㄕㄨ</text:ruby-text></text:ruby><text:ruby text:style-name="Ru1"><text:ruby-base><text:span text:style-name="T12">及</text:span></text:ruby-base><text:ruby-text text:style-name="ListLabel_20_203">ㄐㄧˊ</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試</text:span></text:ruby-base><text:ruby-text text:style-name="ListLabel_20_203">ㄕˋ</text:ruby-text></text:ruby><text:ruby text:style-name="Ru1"><text:ruby-base><text:span text:style-name="T12">驗</text:span></text:ruby-base><text:ruby-text text:style-name="ListLabel_20_203">ㄧㄢˋ</text:ruby-text></text:ruby><text:ruby text:style-name="Ru1"><text:ruby-base><text:span text:style-name="T12">計</text:span></text:ruby-base><text:ruby-text text:style-name="ListLabel_20_203">ㄐㄧˋ</text:ruby-text></text:ruby><text:ruby text:style-name="Ru1"><text:ruby-base><text:span text:style-name="T12">畫</text:span></text:ruby-base><text:ruby-text text:style-name="ListLabel_20_203">ㄏㄨㄚˋ</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ruby text:style-name="Ru1"><text:ruby-base><text:span text:style-name="T12">函</text:span></text:ruby-base><text:ruby-text text:style-name="ListLabel_20_203">ㄏㄢˊ</text:ruby-text></text:ruby><text:span text:style-name="T12">，</text:span><text:ruby text:style-name="Ru1"><text:ruby-base><text:span text:style-name="T12">要</text:span></text:ruby-base><text:ruby-text text:style-name="ListLabel_20_203">ㄧㄠˋ</text:ruby-text></text:ruby><text:ruby text:style-name="Ru1"><text:ruby-base><text:span text:style-name="T12">由</text:span></text:ruby-base><text:ruby-text text:style-name="ListLabel_20_203">ㄧㄡˊ</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ruby text:style-name="Ru1"><text:ruby-base><text:span text:style-name="T12">倫</text:span></text:ruby-base><text:ruby-text text:style-name="ListLabel_20_203">ㄌㄨㄣˊ</text:ruby-text></text:ruby><text:ruby text:style-name="Ru1"><text:ruby-base><text:span text:style-name="T12">理</text:span></text:ruby-base><text:ruby-text text:style-name="ListLabel_20_203">ㄌㄧˇ</text:ruby-text></text:ruby><text:ruby text:style-name="Ru1"><text:ruby-base><text:span text:style-name="T12">委</text:span></text:ruby-base><text:ruby-text text:style-name="ListLabel_20_203">ㄨㄟˇ</text:ruby-text></text:ruby><text:ruby text:style-name="Ru1"><text:ruby-base><text:span text:style-name="T12">員</text:span></text:ruby-base><text:ruby-text text:style-name="ListLabel_20_203">ㄩㄢˊ</text:ruby-text></text:ruby><text:ruby text:style-name="Ru1"><text:ruby-base><text:span text:style-name="T12">審</text:span></text:ruby-base><text:ruby-text text:style-name="ListLabel_20_203">ㄕㄣˇ</text:ruby-text></text:ruby><text:ruby text:style-name="Ru1"><text:ruby-base><text:span text:style-name="T12">查</text:span></text:ruby-base><text:ruby-text text:style-name="ListLabel_20_203">ㄔㄚˊ</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span text:style-name="T12">，</text:span><text:ruby text:style-name="Ru1"><text:ruby-base><text:span text:style-name="T12">並</text:span></text:ruby-base><text:ruby-text text:style-name="ListLabel_20_203">ㄅㄧㄥˋ</text:ruby-text></text:ruby><text:span text:style-name="T12"> </text:span><text:ruby text:style-name="Ru1"><text:ruby-base><text:span text:style-name="T12">由</text:span></text:ruby-base><text:ruby-text text:style-name="ListLabel_20_203">ㄧㄡˊ</text:ruby-text></text:ruby><text:ruby text:style-name="Ru1"><text:ruby-base><text:span text:style-name="T12">倫</text:span></text:ruby-base><text:ruby-text text:style-name="ListLabel_20_203">ㄌㄨㄣˊ</text:ruby-text></text:ruby><text:ruby text:style-name="Ru1"><text:ruby-base><text:span text:style-name="T12">理</text:span></text:ruby-base><text:ruby-text text:style-name="ListLabel_20_203">ㄌㄧˇ</text:ruby-text></text:ruby><text:ruby text:style-name="Ru1"><text:ruby-base><text:span text:style-name="T12">委</text:span></text:ruby-base><text:ruby-text text:style-name="ListLabel_20_203">ㄨㄟˇ</text:ruby-text></text:ruby><text:ruby text:style-name="Ru1"><text:ruby-base><text:span text:style-name="T12">員</text:span></text:ruby-base><text:ruby-text text:style-name="ListLabel_20_203">ㄩㄢˊ</text:ruby-text></text:ruby><text:ruby text:style-name="Ru1"><text:ruby-base><text:span text:style-name="T12">會</text:span></text:ruby-base><text:ruby-text text:style-name="ListLabel_20_203">ㄏㄨㄟˋ</text:ruby-text></text:ruby><text:ruby text:style-name="Ru1"><text:ruby-base><text:span text:style-name="T12">核</text:span></text:ruby-base><text:ruby-text text:style-name="ListLabel_20_203">ㄏㄜˊ</text:ruby-text></text:ruby><text:ruby text:style-name="Ru1"><text:ruby-base><text:span text:style-name="T12">發</text:span></text:ruby-base><text:ruby-text text:style-name="ListLabel_20_203">ㄈㄚ</text:ruby-text></text:ruby><text:ruby text:style-name="Ru1"><text:ruby-base><text:span text:style-name="T12">同</text:span></text:ruby-base><text:ruby-text text:style-name="ListLabel_20_203">ㄊ</text:ruby-text></text:ruby><text:span text:style-name="T12">意證明</text:span><text:ruby text:style-name="Ru1"><text:ruby-base><text:span text:style-name="T12">才</text:span></text:ruby-base><text:ruby-text text:style-name="ListLabel_20_203">ㄘㄞˊ</text:ruby-text></text:ruby><text:ruby text:style-name="Ru1"><text:ruby-base><text:span text:style-name="T12">能</text:span></text:ruby-base><text:ruby-text text:style-name="ListLabel_20_203">ㄋㄥˊ</text:ruby-text></text:ruby><text:ruby text:style-name="Ru1"><text:ruby-base><text:span text:style-name="T12">執</text:span></text:ruby-base><text:ruby-text text:style-name="ListLabel_20_203">ㄓˊ</text:ruby-text></text:ruby><text:ruby text:style-name="Ru1"><text:ruby-base><text:span text:style-name="T12">行</text:span></text:ruby-base><text:ruby-text text:style-name="ListLabel_20_203">ㄒㄧㄥˊ</text:ruby-text></text:ruby><text:span text:style-name="T12">。</text:span></text:p>
          </table:table-cell>
          <table:covered-table-cell/>
        </table:table-row>
        <table:table-row table:style-name="表格1.12">
          <table:table-cell table:style-name="表格1.B1" table:number-columns-spanned="2" office:value-type="string">
            <text:list xml:id="list115609454342947" text:continue-list="list115608137807437" text:style-name="WWNum12">
              <text:list-item>
                <text:p text:style-name="P19" loext:marker-style-name="T16"><text:ruby text:style-name="Ru1"><text:ruby-base><text:span text:style-name="T16">你</text:span></text:ruby-base><text:ruby-text text:style-name="ListLabel_20_210">ㄋㄧˇ</text:ruby-text></text:ruby><text:ruby text:style-name="Ru1"><text:ruby-base><text:span text:style-name="T16">的</text:span></text:ruby-base><text:ruby-text text:style-name="ListLabel_20_210">˙ㄉㄜ</text:ruby-text></text:ruby><text:ruby text:style-name="Ru1"><text:ruby-base><text:span text:style-name="T16">提</text:span></text:ruby-base><text:ruby-text text:style-name="ListLabel_20_210">ㄊㄧˊ</text:ruby-text></text:ruby><text:ruby text:style-name="Ru1"><text:ruby-base><text:span text:style-name="T16">供</text:span></text:ruby-base><text:ruby-text text:style-name="ListLabel_20_210">ㄍㄨㄥ</text:ruby-text></text:ruby><text:ruby text:style-name="Ru1"><text:ruby-base><text:span text:style-name="T16">資</text:span></text:ruby-base><text:ruby-text text:style-name="ListLabel_20_210">ㄗ</text:ruby-text></text:ruby><text:ruby text:style-name="Ru1"><text:ruby-base><text:span text:style-name="T16">料</text:span></text:ruby-base><text:ruby-text text:style-name="ListLabel_20_210">ㄌㄧㄠˋ</text:ruby-text></text:ruby><text:ruby text:style-name="Ru1"><text:ruby-base><text:span text:style-name="T16">是</text:span></text:ruby-base><text:ruby-text text:style-name="ListLabel_20_210">ㄕˋ</text:ruby-text></text:ruby><text:ruby text:style-name="Ru1"><text:ruby-base><text:span text:style-name="T16">否</text:span></text:ruby-base><text:ruby-text text:style-name="ListLabel_20_210">ㄈㄡˇ</text:ruby-text></text:ruby><text:ruby text:style-name="Ru1"><text:ruby-base><text:span text:style-name="T16">有</text:span></text:ruby-base><text:ruby-text text:style-name="ListLabel_20_210">ㄧㄡˇ</text:ruby-text></text:ruby><text:ruby text:style-name="Ru1"><text:ruby-base><text:span text:style-name="T16">可</text:span></text:ruby-base><text:ruby-text text:style-name="ListLabel_20_210">ㄎㄜˇ</text:ruby-text></text:ruby><text:ruby text:style-name="Ru1"><text:ruby-base><text:span text:style-name="T16">能</text:span></text:ruby-base><text:ruby-text text:style-name="ListLabel_20_210">ㄋㄥˊ</text:ruby-text></text:ruby><text:ruby text:style-name="Ru1"><text:ruby-base><text:span text:style-name="T16">跟</text:span></text:ruby-base><text:ruby-text text:style-name="ListLabel_20_210">ㄍㄣ</text:ruby-text></text:ruby><text:ruby text:style-name="Ru1"><text:ruby-base><text:span text:style-name="T16">其</text:span></text:ruby-base><text:ruby-text text:style-name="ListLabel_20_210">ㄑㄧˊ</text:ruby-text></text:ruby><text:ruby text:style-name="Ru1"><text:ruby-base><text:span text:style-name="T16">他</text:span></text:ruby-base><text:ruby-text text:style-name="ListLabel_20_210">ㄊㄚ</text:ruby-text></text:ruby><text:ruby text:style-name="Ru1"><text:ruby-base><text:span text:style-name="T16">資</text:span></text:ruby-base><text:ruby-text text:style-name="ListLabel_20_210">ㄗ</text:ruby-text></text:ruby><text:ruby text:style-name="Ru1"><text:ruby-base><text:span text:style-name="T16">訊</text:span></text:ruby-base><text:ruby-text text:style-name="ListLabel_20_210">ㄒㄩㄣˋ</text:ruby-text></text:ruby><text:ruby text:style-name="Ru1"><text:ruby-base><text:span text:style-name="T16">做</text:span></text:ruby-base><text:ruby-text text:style-name="ListLabel_20_210">ㄗㄨㄛˋ</text:ruby-text></text:ruby><text:ruby text:style-name="Ru1"><text:ruby-base><text:span text:style-name="T16">連</text:span></text:ruby-base><text:ruby-text text:style-name="ListLabel_20_210">ㄌㄧㄢˊ</text:ruby-text></text:ruby><text:ruby text:style-name="Ru1"><text:ruby-base><text:span text:style-name="T16">結</text:span></text:ruby-base><text:ruby-text text:style-name="ListLabel_20_210">ㄐㄧㄝˊ</text:ruby-text></text:ruby><text:span text:style-name="T16">：</text:span></text:p>
              </text:list-item>
            </text:list>
            <text:list text:style-name="WWNum19">
              <text:list-item>
                <text:p text:style-name="P16" loext:marker-style-name="T16"><text:ruby text:style-name="Ru1"><text:ruby-base><text:span text:style-name="T2">除</text:span></text:ruby-base><text:ruby-text text:style-name="ListLabel_20_206">ㄔㄨˊ</text:ruby-text></text:ruby><text:ruby text:style-name="Ru1"><text:ruby-base><text:span text:style-name="T2">非</text:span></text:ruby-base><text:ruby-text text:style-name="ListLabel_20_206">ㄈㄟ</text:ruby-text></text:ruby><text:ruby text:style-name="Ru1"><text:ruby-base><text:span text:style-name="T2">有</text:span></text:ruby-base><text:ruby-text text:style-name="ListLabel_20_206">ㄧㄡˇ</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的</text:span></text:ruby-base><text:ruby-text text:style-name="ListLabel_20_206">˙ㄉㄜ</text:ruby-text></text:ruby><text:ruby text:style-name="Ru1"><text:ruby-base><text:span text:style-name="T2">必</text:span></text:ruby-base><text:ruby-text text:style-name="ListLabel_20_206">ㄅㄧˋ</text:ruby-text></text:ruby><text:ruby text:style-name="Ru1"><text:ruby-base><text:span text:style-name="T2">要</text:span></text:ruby-base><text:ruby-text text:style-name="ListLabel_20_206">ㄧㄠˋ</text:ruby-text></text:ruby><text:span text:style-name="T2">，</text:span><text:ruby text:style-name="Ru1"><text:ruby-base><text:span text:style-name="T2">否</text:span></text:ruby-base><text:ruby-text text:style-name="ListLabel_20_206">ㄈㄡˇ</text:ruby-text></text:ruby><text:ruby text:style-name="Ru1"><text:ruby-base><text:span text:style-name="T2">則</text:span></text:ruby-base><text:ruby-text text:style-name="ListLabel_20_206">ㄗㄜˊ</text:ruby-text></text:ruby><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將</text:span></text:ruby-base><text:ruby-text text:style-name="ListLabel_20_206">ㄐㄧㄤ</text:ruby-text></text:ruby><text:ruby text:style-name="Ru1"><text:ruby-base><text:span text:style-name="T2">你</text:span></text:ruby-base><text:ruby-text text:style-name="ListLabel_20_206">ㄋㄧˇ</text:ruby-text></text:ruby><text:ruby text:style-name="Ru1"><text:ruby-base><text:span text:style-name="T2">任</text:span></text:ruby-base><text:ruby-text text:style-name="ListLabel_20_206">ㄖㄣˋ</text:ruby-text></text:ruby><text:ruby text:style-name="Ru1"><text:ruby-base><text:span text:style-name="T2">何</text:span></text:ruby-base><text:ruby-text text:style-name="ListLabel_20_206">ㄏㄜˊ</text:ruby-text></text:ruby><text:ruby text:style-name="Ru1"><text:ruby-base><text:span text:style-name="T2">個</text:span></text:ruby-base><text:ruby-text text:style-name="ListLabel_20_206">ㄍㄜˋ</text:ruby-text></text:ruby><text:ruby text:style-name="Ru1"><text:ruby-base><text:span text:style-name="T2">人</text:span></text:ruby-base><text:ruby-text text:style-name="ListLabel_20_206">ㄖㄣˊ</text:ruby-text></text:ruby><text:ruby text:style-name="Ru1"><text:ruby-base><text:span text:style-name="T2">資</text:span><text:soft-page-break/></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ruby text:style-name="Ru1"><text:ruby-base><text:span text:style-name="T2">連</text:span></text:ruby-base><text:ruby-text text:style-name="ListLabel_20_206">ㄌㄧㄢˊ</text:ruby-text></text:ruby><text:ruby text:style-name="Ru1"><text:ruby-base><text:span text:style-name="T2">接</text:span></text:ruby-base><text:ruby-text text:style-name="ListLabel_20_206">ㄐㄧㄝ</text:ruby-text></text:ruby><text:ruby text:style-name="Ru1"><text:ruby-base><text:span text:style-name="T2">來</text:span></text:ruby-base><text:ruby-text text:style-name="ListLabel_20_206">ㄌㄞˊ</text:ruby-text></text:ruby><text:ruby text:style-name="Ru1"><text:ruby-base><text:span text:style-name="T2">增</text:span></text:ruby-base><text:ruby-text text:style-name="ListLabel_20_206">ㄗㄥ</text:ruby-text></text:ruby><text:ruby text:style-name="Ru1"><text:ruby-base><text:span text:style-name="T2">加</text:span></text:ruby-base><text:ruby-text text:style-name="ListLabel_20_206">ㄐㄧㄚ</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是</text:span></text:ruby-base><text:ruby-text text:style-name="ListLabel_20_206">ㄕˋ</text:ruby-text></text:ruby><text:ruby text:style-name="Ru1"><text:ruby-base><text:span text:style-name="T2">因</text:span></text:ruby-base><text:ruby-text text:style-name="ListLabel_20_206">ㄧㄣ</text:ruby-text></text:ruby><text:ruby text:style-name="Ru1"><text:ruby-base><text:span text:style-name="T2">為</text:span></text:ruby-base><text:ruby-text text:style-name="ListLabel_20_206">ㄨㄟˋ</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的</text:span></text:ruby-base><text:ruby-text text:style-name="ListLabel_20_206">˙ㄉㄜ</text:ruby-text></text:ruby><text:ruby text:style-name="Ru1"><text:ruby-base><text:span text:style-name="T2">需</text:span></text:ruby-base><text:ruby-text text:style-name="ListLabel_20_206">ㄒㄩ</text:ruby-text></text:ruby><text:ruby text:style-name="Ru1"><text:ruby-base><text:span text:style-name="T2">要</text:span></text:ruby-base><text:ruby-text text:style-name="ListLabel_20_206">ㄧㄠˋ</text:ruby-text></text:ruby><text:ruby text:style-name="Ru1"><text:ruby-base><text:span text:style-name="T2">進</text:span></text:ruby-base><text:ruby-text text:style-name="ListLabel_20_206">ㄐㄧㄣˋ</text:ruby-text></text:ruby><text:ruby text:style-name="Ru1"><text:ruby-base><text:span text:style-name="T2">行</text:span></text:ruby-base><text:ruby-text text:style-name="ListLabel_20_206">ㄒㄧㄥˊ</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連</text:span></text:ruby-base><text:ruby-text text:style-name="ListLabel_20_206">ㄌㄧㄢˊ</text:ruby-text></text:ruby><text:ruby text:style-name="Ru1"><text:ruby-base><text:span text:style-name="T2">結</text:span></text:ruby-base><text:ruby-text text:style-name="ListLabel_20_206">ㄐㄧㄝˊ</text:ruby-text></text:ruby><text:ruby text:style-name="Ru1"><text:ruby-base><text:span text:style-name="T2">時</text:span></text:ruby-base><text:ruby-text text:style-name="ListLabel_20_206">ㄕˊ</text:ruby-text></text:ruby><text:span text:style-name="T2">，</text:span><text:ruby text:style-name="Ru1"><text:ruby-base><text:span text:style-name="T2">也</text:span></text:ruby-base><text:ruby-text text:style-name="ListLabel_20_206">ㄧㄝˇ</text:ruby-text></text:ruby><text:ruby text:style-name="Ru1"><text:ruby-base><text:span text:style-name="T2">會</text:span></text:ruby-base><text:ruby-text text:style-name="ListLabel_20_206">ㄏㄨㄟˋ</text:ruby-text></text:ruby><text:ruby text:style-name="Ru1"><text:ruby-base><text:span text:style-name="T2">是</text:span></text:ruby-base><text:ruby-text text:style-name="ListLabel_20_206">ㄕˋ</text:ruby-text></text:ruby><text:ruby text:style-name="Ru1"><text:ruby-base><text:span text:style-name="T2">加</text:span></text:ruby-base><text:ruby-text text:style-name="ListLabel_20_206">ㄐㄧㄚ</text:ruby-text></text:ruby><text:ruby text:style-name="Ru1"><text:ruby-base><text:span text:style-name="T2">密</text:span></text:ruby-base><text:ruby-text text:style-name="ListLabel_20_206">ㄇㄧˋ</text:ruby-text></text:ruby><text:ruby text:style-name="Ru1"><text:ruby-base><text:span text:style-name="T2">並</text:span></text:ruby-base><text:ruby-text text:style-name="ListLabel_20_206">ㄅㄧㄥˋ</text:ruby-text></text:ruby><text:ruby text:style-name="Ru1"><text:ruby-base><text:span text:style-name="T2">且</text:span></text:ruby-base><text:ruby-text text:style-name="ListLabel_20_206">ㄑㄧㄝˇ</text:ruby-text></text:ruby><text:ruby text:style-name="Ru1"><text:ruby-base><text:span text:style-name="T2">是</text:span></text:ruby-base><text:ruby-text text:style-name="ListLabel_20_206">ㄕˋ</text:ruby-text></text:ruby><text:ruby text:style-name="Ru1"><text:ruby-base><text:span text:style-name="T2">集</text:span></text:ruby-base><text:ruby-text text:style-name="ListLabel_20_206">ㄐㄧˊ</text:ruby-text></text:ruby><text:ruby text:style-name="Ru1"><text:ruby-base><text:span text:style-name="T2">體</text:span></text:ruby-base><text:ruby-text text:style-name="ListLabel_20_206">ㄊㄧˇ</text:ruby-text></text:ruby><text:ruby text:style-name="Ru1"><text:ruby-base><text:span text:style-name="T2">性</text:span></text:ruby-base><text:ruby-text text:style-name="ListLabel_20_206">ㄒㄧㄥˋ</text:ruby-text></text:ruby><text:ruby text:style-name="Ru1"><text:ruby-base><text:span text:style-name="T2">結</text:span></text:ruby-base><text:ruby-text text:style-name="ListLabel_20_206">ㄐㄧㄝˊ</text:ruby-text></text:ruby><text:ruby text:style-name="Ru1"><text:ruby-base><text:span text:style-name="T2">果</text:span></text:ruby-base><text:ruby-text text:style-name="ListLabel_20_206">ㄍㄨㄛˇ</text:ruby-text></text:ruby><text:span text:style-name="T2">。</text:span></text:p>
              </text:list-item>
              <text:list-item>
                <text:p text:style-name="P16" loext:marker-style-name="T16"><text:ruby text:style-name="Ru1"><text:ruby-base><text:span text:style-name="T2">不</text:span></text:ruby-base><text:ruby-text text:style-name="ListLabel_20_206">ㄅㄨˊ</text:ruby-text></text:ruby><text:ruby text:style-name="Ru1"><text:ruby-base><text:span text:style-name="T2">會</text:span></text:ruby-base><text:ruby-text text:style-name="ListLabel_20_206">ㄏㄨㄟˋ</text:ruby-text></text:ruby><text:ruby text:style-name="Ru1"><text:ruby-base><text:span text:style-name="T2">呈</text:span></text:ruby-base><text:ruby-text text:style-name="ListLabel_20_206">ㄔㄥˊ</text:ruby-text></text:ruby><text:ruby text:style-name="Ru1"><text:ruby-base><text:span text:style-name="T2">現</text:span></text:ruby-base><text:ruby-text text:style-name="ListLabel_20_206">ㄒㄧㄢˋ</text:ruby-text></text:ruby><text:ruby text:style-name="Ru1"><text:ruby-base><text:span text:style-name="T2">你</text:span></text:ruby-base><text:ruby-text text:style-name="ListLabel_20_206">ㄋㄧˇ</text:ruby-text></text:ruby><text:ruby text:style-name="Ru1"><text:ruby-base><text:span text:style-name="T2">的</text:span></text:ruby-base><text:ruby-text text:style-name="ListLabel_20_206">˙ㄉㄜ</text:ruby-text></text:ruby><text:ruby text:style-name="Ru1"><text:ruby-base><text:span text:style-name="T2">個</text:span></text:ruby-base><text:ruby-text text:style-name="ListLabel_20_206">ㄍㄜˋ</text:ruby-text></text:ruby><text:ruby text:style-name="Ru1"><text:ruby-base><text:span text:style-name="T2">人</text:span></text:ruby-base><text:ruby-text text:style-name="ListLabel_20_206">ㄖㄣˊ</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p>
              </text:list-item>
              <text:list-item>
                <text:p text:style-name="P16" loext:marker-style-name="T16"><text:ruby text:style-name="Ru1"><text:ruby-base><text:span text:style-name="T2">可</text:span></text:ruby-base><text:ruby-text text:style-name="ListLabel_20_206">ㄎㄜˇ</text:ruby-text></text:ruby><text:ruby text:style-name="Ru1"><text:ruby-base><text:span text:style-name="T2">能</text:span></text:ruby-base><text:ruby-text text:style-name="ListLabel_20_206">ㄋㄥˊ</text:ruby-text></text:ruby><text:ruby text:style-name="Ru1"><text:ruby-base><text:span text:style-name="T2">連</text:span></text:ruby-base><text:ruby-text text:style-name="ListLabel_20_206">ㄌㄧㄢˊ</text:ruby-text></text:ruby><text:ruby text:style-name="Ru1"><text:ruby-base><text:span text:style-name="T2">結</text:span></text:ruby-base><text:ruby-text text:style-name="ListLabel_20_206">ㄐㄧㄝˊ</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來</text:span></text:ruby-base><text:ruby-text text:style-name="ListLabel_20_206">ㄌㄞˊ</text:ruby-text></text:ruby><text:ruby text:style-name="Ru1"><text:ruby-base><text:span text:style-name="T2">源</text:span></text:ruby-base><text:ruby-text text:style-name="ListLabel_20_206">ㄩㄢˊ</text:ruby-text></text:ruby><text:span text:style-name="T2">：</text:span><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內</text:span></text:ruby-base><text:ruby-text text:style-name="ListLabel_20_206">ㄋㄟˋ</text:ruby-text></text:ruby><text:ruby text:style-name="Ru1"><text:ruby-base><text:span text:style-name="T2">自</text:span></text:ruby-base><text:ruby-text text:style-name="ListLabel_20_206">ㄗˋ</text:ruby-text></text:ruby><text:ruby text:style-name="Ru1"><text:ruby-base><text:span text:style-name="T2">己</text:span></text:ruby-base><text:ruby-text text:style-name="ListLabel_20_206">ㄐㄧˇ</text:ruby-text></text:ruby><text:ruby text:style-name="Ru1"><text:ruby-base><text:span text:style-name="T2">的</text:span></text:ruby-base><text:ruby-text text:style-name="ListLabel_20_206">˙ㄉㄜ</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span text:style-name="T2">(</text:span><text:ruby text:style-name="Ru1"><text:ruby-base><text:span text:style-name="T2">如</text:span></text:ruby-base><text:ruby-text text:style-name="ListLabel_20_206">ㄖㄨˊ</text:ruby-text></text:ruby><text:ruby text:style-name="Ru1"><text:ruby-base><text:span text:style-name="T2">病</text:span></text:ruby-base><text:ruby-text text:style-name="ListLabel_20_206">ㄅㄧㄥˋ</text:ruby-text></text:ruby><text:ruby text:style-name="Ru1"><text:ruby-base><text:span text:style-name="T2">歷</text:span></text:ruby-base><text:ruby-text text:style-name="ListLabel_20_206">ㄌㄧ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span text:style-name="T2">)</text:span><text:ruby text:style-name="Ru1"><text:ruby-base><text:span text:style-name="T2">或</text:span></text:ruby-base><text:ruby-text text:style-name="ListLabel_20_206">ㄏㄨㄛˋ</text:ruby-text></text:ruby><text:ruby text:style-name="Ru1"><text:ruby-base><text:span text:style-name="T2">院</text:span></text:ruby-base><text:ruby-text text:style-name="ListLabel_20_206">ㄩㄢˋ</text:ruby-text></text:ruby><text:ruby text:style-name="Ru1"><text:ruby-base><text:span text:style-name="T2">外</text:span></text:ruby-base><text:ruby-text text:style-name="ListLabel_20_206">ㄨㄞ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如</text:span></text:ruby-base><text:ruby-text text:style-name="ListLabel_20_206">ㄖㄨˊ</text:ruby-text></text:ruby><text:ruby text:style-name="Ru1"><text:ruby-base><text:span text:style-name="T2">臺</text:span></text:ruby-base><text:ruby-text text:style-name="ListLabel_20_206">ㄊㄞˊ</text:ruby-text></text:ruby><text:ruby text:style-name="Ru1"><text:ruby-base><text:span text:style-name="T2">灣</text:span></text:ruby-base><text:ruby-text text:style-name="ListLabel_20_206">ㄨㄢ</text:ruby-text></text:ruby><text:ruby text:style-name="Ru1"><text:ruby-base><text:span text:style-name="T2">人</text:span></text:ruby-base><text:ruby-text text:style-name="ListLabel_20_206">ㄖㄣˊ</text:ruby-text></text:ruby><text:ruby text:style-name="Ru1"><text:ruby-base><text:span text:style-name="T2">體</text:span></text:ruby-base><text:ruby-text text:style-name="ListLabel_20_206">ㄊㄧˇ</text:ruby-text></text:ruby><text:ruby text:style-name="Ru1"><text:ruby-base><text:span text:style-name="T2">生</text:span></text:ruby-base><text:ruby-text text:style-name="ListLabel_20_206">ㄕㄥ</text:ruby-text></text:ruby><text:ruby text:style-name="Ru1"><text:ruby-base><text:span text:style-name="T2">物</text:span></text:ruby-base><text:ruby-text text:style-name="ListLabel_20_206">ㄨ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ruby text:style-name="Ru1"><text:ruby-base><text:span text:style-name="T2">或</text:span></text:ruby-base><text:ruby-text text:style-name="ListLabel_20_206">ㄏㄨㄛˋ</text:ruby-text></text:ruby><text:ruby text:style-name="Ru1"><text:ruby-base><text:span text:style-name="T2">健</text:span></text:ruby-base><text:ruby-text text:style-name="ListLabel_20_206">ㄐㄧㄢˋ</text:ruby-text></text:ruby><text:ruby text:style-name="Ru1"><text:ruby-base><text:span text:style-name="T2">保</text:span></text:ruby-base><text:ruby-text text:style-name="ListLabel_20_206">ㄅㄠˇ</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span text:style-name="T2">）</text:span><text:ruby text:style-name="Ru1"><text:ruby-base><text:span text:style-name="T2">等</text:span></text:ruby-base><text:ruby-text text:style-name="ListLabel_20_206">ㄉㄥˇ</text:ruby-text></text:ruby><text:span text:style-name="T2">。</text:span></text:p>
              </text:list-item>
            </text:list>
          </table:table-cell>
          <table:covered-table-cell/>
        </table:table-row>
        <table:table-row table:style-name="表格1.4">
          <table:table-cell table:style-name="表格1.B1" table:number-columns-spanned="2" office:value-type="string">
            <text:list text:style-name="WWNum20">
              <text:list-item>
                <text:p text:style-name="P28" loext:marker-style-name="T25"><text:ruby text:style-name="Ru1"><text:ruby-base><text:span text:style-name="T20">人</text:span></text:ruby-base><text:ruby-text text:style-name="ListLabel_20_209">ㄖㄣˊ</text:ruby-text></text:ruby><text:ruby text:style-name="Ru1"><text:ruby-base><text:span text:style-name="T20">體</text:span></text:ruby-base><text:ruby-text text:style-name="ListLabel_20_209">ㄊㄧˇ</text:ruby-text></text:ruby><text:ruby text:style-name="Ru1"><text:ruby-base><text:span text:style-name="T20">生</text:span></text:ruby-base><text:ruby-text text:style-name="ListLabel_20_209">ㄕㄥ</text:ruby-text></text:ruby><text:ruby text:style-name="Ru1"><text:ruby-base><text:span text:style-name="T20">物</text:span></text:ruby-base><text:ruby-text text:style-name="ListLabel_20_209">ㄨˋ</text:ruby-text></text:ruby><text:ruby text:style-name="Ru1"><text:ruby-base><text:span text:style-name="T20">資</text:span></text:ruby-base><text:ruby-text text:style-name="ListLabel_20_209">ㄗ</text:ruby-text></text:ruby><text:ruby text:style-name="Ru1"><text:ruby-base><text:span text:style-name="T20">料</text:span></text:ruby-base><text:ruby-text text:style-name="ListLabel_20_209">ㄌㄧㄠˋ</text:ruby-text></text:ruby><text:ruby text:style-name="Ru1"><text:ruby-base><text:span text:style-name="T20">庫</text:span></text:ruby-base><text:ruby-text text:style-name="ListLabel_20_209">ㄎㄨˋ</text:ruby-text></text:ruby><text:ruby text:style-name="Ru1"><text:ruby-base><text:span text:style-name="T20">運</text:span></text:ruby-base><text:ruby-text text:style-name="ListLabel_20_209">ㄩㄣˋ</text:ruby-text></text:ruby><text:ruby text:style-name="Ru1"><text:ruby-base><text:span text:style-name="T20">用</text:span></text:ruby-base><text:ruby-text text:style-name="ListLabel_20_209">ㄩㄥˋ</text:ruby-text></text:ruby><text:ruby text:style-name="Ru1"><text:ruby-base><text:span text:style-name="T20">有</text:span></text:ruby-base><text:ruby-text text:style-name="ListLabel_20_209">ㄧㄡˇ</text:ruby-text></text:ruby><text:ruby text:style-name="Ru1"><text:ruby-base><text:span text:style-name="T20">關</text:span></text:ruby-base><text:ruby-text text:style-name="ListLabel_20_209">ㄍㄨㄢ</text:ruby-text></text:ruby><text:ruby text:style-name="Ru1"><text:ruby-base><text:span text:style-name="T20">之</text:span></text:ruby-base><text:ruby-text text:style-name="ListLabel_20_209">ㄓ</text:ruby-text></text:ruby><text:ruby text:style-name="Ru1"><text:ruby-base><text:span text:style-name="T20">規</text:span></text:ruby-base><text:ruby-text text:style-name="ListLabel_20_209">ㄍㄨㄟ</text:ruby-text></text:ruby><text:ruby text:style-name="Ru1"><text:ruby-base><text:span text:style-name="T20">定</text:span></text:ruby-base><text:ruby-text text:style-name="ListLabel_20_209">ㄉㄧㄥˋ</text:ruby-text></text:ruby><text:span text:style-name="T20">：</text:span></text:p>
              </text:list-item>
            </text:list>
            <text:p text:style-name="P17" loext:marker-style-name="T25"><text:ruby text:style-name="Ru1"><text:ruby-base><text:span text:style-name="T12">我</text:span></text:ruby-base><text:ruby-text text:style-name="ListLabel_20_203">ㄨㄛˇ</text:ruby-text></text:ruby><text:ruby text:style-name="Ru1"><text:ruby-base><text:span text:style-name="T12">們</text:span></text:ruby-base><text:ruby-text text:style-name="ListLabel_20_203">˙ㄇㄣ</text:ruby-text></text:ruby><text:ruby text:style-name="Ru1"><text:ruby-base><text:span text:style-name="T13">所</text:span></text:ruby-base><text:ruby-text text:style-name="ListLabel_20_202">ㄙㄨㄛˇ</text:ruby-text></text:ruby><text:ruby text:style-name="Ru1"><text:ruby-base><text:span text:style-name="T13">有</text:span></text:ruby-base><text:ruby-text text:style-name="ListLabel_20_202">ㄧㄡˇ</text:ruby-text></text:ruby><text:ruby text:style-name="Ru1"><text:ruby-base><text:span text:style-name="T13">相</text:span></text:ruby-base><text:ruby-text text:style-name="ListLabel_20_202">ㄒㄧㄤ</text:ruby-text></text:ruby><text:ruby text:style-name="Ru1"><text:ruby-base><text:span text:style-name="T13">關</text:span></text:ruby-base><text:ruby-text text:style-name="ListLabel_20_202">ㄍㄨㄢ</text:ruby-text></text:ruby><text:ruby text:style-name="Ru1"><text:ruby-base><text:span text:style-name="T13">運</text:span></text:ruby-base><text:ruby-text text:style-name="ListLabel_20_202">ㄩㄣˋ</text:ruby-text></text:ruby><text:ruby text:style-name="Ru1"><text:ruby-base><text:span text:style-name="T13">用</text:span></text:ruby-base><text:ruby-text text:style-name="ListLabel_20_202">ㄩㄥˋ</text:ruby-text></text:ruby><text:span text:style-name="T13">（</text:span><text:ruby text:style-name="Ru1"><text:ruby-base><text:span text:style-name="T13">含</text:span></text:ruby-base><text:ruby-text text:style-name="ListLabel_20_202">ㄏㄢˊ</text:ruby-text></text:ruby><text:ruby text:style-name="Ru1"><text:ruby-base><text:span text:style-name="T13">比</text:span></text:ruby-base><text:ruby-text text:style-name="ListLabel_20_202">ㄅㄧˇ</text:ruby-text></text:ruby><text:ruby text:style-name="Ru1"><text:ruby-base><text:span text:style-name="T13">對</text:span></text:ruby-base><text:ruby-text text:style-name="ListLabel_20_202">ㄉㄨㄟˋ</text:ruby-text></text:ruby><text:span text:style-name="T13">）</text:span><text:ruby text:style-name="Ru1"><text:ruby-base><text:span text:style-name="T13">均</text:span></text:ruby-base><text:ruby-text text:style-name="ListLabel_20_202">ㄐㄩㄣ</text:ruby-text></text:ruby><text:ruby text:style-name="Ru1"><text:ruby-base><text:span text:style-name="T13">依</text:span></text:ruby-base><text:ruby-text text:style-name="ListLabel_20_202">ㄧ</text:ruby-text></text:ruby><text:ruby text:style-name="Ru1"><text:ruby-base><text:span text:style-name="T13">人</text:span></text:ruby-base><text:ruby-text text:style-name="ListLabel_20_202">ㄖㄣˊ</text:ruby-text></text:ruby><text:ruby text:style-name="Ru1"><text:ruby-base><text:span text:style-name="T13">體</text:span></text:ruby-base><text:ruby-text text:style-name="ListLabel_20_202">ㄊㄧˇ</text:ruby-text></text:ruby><text:ruby text:style-name="Ru1"><text:ruby-base><text:span text:style-name="T13">生</text:span></text:ruby-base><text:ruby-text text:style-name="ListLabel_20_202">ㄕㄥ</text:ruby-text></text:ruby><text:ruby text:style-name="Ru1"><text:ruby-base><text:span text:style-name="T13">物</text:span></text:ruby-base><text:ruby-text text:style-name="ListLabel_20_202">ㄨˋ</text:ruby-text></text:ruby><text:ruby text:style-name="Ru1"><text:ruby-base><text:span text:style-name="T13">資</text:span></text:ruby-base><text:ruby-text text:style-name="ListLabel_20_202">ㄗ</text:ruby-text></text:ruby><text:ruby text:style-name="Ru1"><text:ruby-base><text:span text:style-name="T13">料</text:span></text:ruby-base><text:ruby-text text:style-name="ListLabel_20_202">ㄌㄧㄠˋ</text:ruby-text></text:ruby><text:ruby text:style-name="Ru1"><text:ruby-base><text:span text:style-name="T13">庫</text:span></text:ruby-base><text:ruby-text text:style-name="ListLabel_20_202">ㄎㄨˋ</text:ruby-text></text:ruby><text:ruby text:style-name="Ru1"><text:ruby-base><text:span text:style-name="T13">管</text:span></text:ruby-base><text:ruby-text text:style-name="ListLabel_20_202">ㄍㄨㄢˇ</text:ruby-text></text:ruby><text:ruby text:style-name="Ru1"><text:ruby-base><text:span text:style-name="T13">理</text:span></text:ruby-base><text:ruby-text text:style-name="ListLabel_20_202">ㄌㄧˇ</text:ruby-text></text:ruby><text:ruby text:style-name="Ru1"><text:ruby-base><text:span text:style-name="T13">條</text:span></text:ruby-base><text:ruby-text text:style-name="ListLabel_20_202">ㄊㄧㄠˊ</text:ruby-text></text:ruby><text:ruby text:style-name="Ru1"><text:ruby-base><text:span text:style-name="T13">例</text:span></text:ruby-base><text:ruby-text text:style-name="ListLabel_20_202">ㄌㄧˋ</text:ruby-text></text:ruby><text:ruby text:style-name="Ru1"><text:ruby-base><text:span text:style-name="T3">第</text:span></text:ruby-base><text:ruby-text text:style-name="ListLabel_20_211">ㄉㄧˋ</text:ruby-text></text:ruby><text:span text:style-name="T3">5</text:span><text:ruby text:style-name="Ru1"><text:ruby-base><text:span text:style-name="T13">條</text:span></text:ruby-base><text:ruby-text text:style-name="ListLabel_20_202">ㄊㄧㄠˊ</text:ruby-text></text:ruby><text:ruby text:style-name="Ru1"><text:ruby-base><text:span text:style-name="T13">及</text:span></text:ruby-base><text:ruby-text text:style-name="ListLabel_20_202">ㄐㄧˊ</text:ruby-text></text:ruby><text:ruby text:style-name="Ru1"><text:ruby-base><text:span text:style-name="T13">第</text:span></text:ruby-base><text:ruby-text text:style-name="ListLabel_20_202">ㄉㄧˋ</text:ruby-text></text:ruby><text:span text:style-name="T3">18</text:span><text:ruby text:style-name="Ru1"><text:ruby-base><text:span text:style-name="T13">條</text:span></text:ruby-base><text:ruby-text text:style-name="ListLabel_20_202">ㄊㄧㄠˊ</text:ruby-text></text:ruby><text:ruby text:style-name="Ru1"><text:ruby-base><text:span text:style-name="T13">的</text:span></text:ruby-base><text:ruby-text text:style-name="ListLabel_20_202">˙ㄉㄜ</text:ruby-text></text:ruby><text:ruby text:style-name="Ru1"><text:ruby-base><text:span text:style-name="T13">規</text:span></text:ruby-base><text:ruby-text text:style-name="ListLabel_20_202">ㄍㄨㄟ</text:ruby-text></text:ruby><text:ruby text:style-name="Ru1"><text:ruby-base><text:span text:style-name="T13">定</text:span></text:ruby-base><text:ruby-text text:style-name="ListLabel_20_202">ㄉㄧㄥˋ</text:ruby-text></text:ruby><text:ruby text:style-name="Ru1"><text:ruby-base><text:span text:style-name="T13">來</text:span></text:ruby-base><text:ruby-text text:style-name="ListLabel_20_202">ㄌㄞˊ</text:ruby-text></text:ruby><text:ruby text:style-name="Ru1"><text:ruby-base><text:span text:style-name="T13">做</text:span></text:ruby-base><text:ruby-text text:style-name="ListLabel_20_202">ㄗㄨㄛˋ</text:ruby-text></text:ruby><text:ruby text:style-name="Ru1"><text:ruby-base><text:span text:style-name="T13">的</text:span></text:ruby-base><text:ruby-text text:style-name="ListLabel_20_202">˙ㄉㄜ</text:ruby-text></text:ruby><text:span text:style-name="T13">。</text:span><text:ruby text:style-name="Ru1"><text:ruby-base><text:span text:style-name="T21">你</text:span></text:ruby-base><text:ruby-text text:style-name="ListLabel_20_217">ㄋㄧˇ</text:ruby-text></text:ruby><text:ruby text:style-name="Ru1"><text:ruby-base><text:span text:style-name="T21">的</text:span></text:ruby-base><text:ruby-text text:style-name="ListLabel_20_217">˙ㄉㄜ</text:ruby-text></text:ruby><text:ruby text:style-name="Ru1"><text:ruby-base><text:span text:style-name="T21">檢</text:span></text:ruby-base><text:ruby-text text:style-name="ListLabel_20_217">ㄐㄧㄢˇ</text:ruby-text></text:ruby><text:ruby text:style-name="Ru1"><text:ruby-base><text:span text:style-name="T21">體</text:span></text:ruby-base><text:ruby-text text:style-name="ListLabel_20_217">ㄊㄧˇ</text:ruby-text></text:ruby><text:ruby text:style-name="Ru1"><text:ruby-base><text:span text:style-name="T21">與</text:span></text:ruby-base><text:ruby-text text:style-name="ListLabel_20_217">ㄩˇ</text:ruby-text></text:ruby><text:ruby text:style-name="Ru1"><text:ruby-base><text:span text:style-name="T21">資</text:span></text:ruby-base><text:ruby-text text:style-name="ListLabel_20_217">ㄗ</text:ruby-text></text:ruby><text:ruby text:style-name="Ru1"><text:ruby-base><text:span text:style-name="T21">料</text:span></text:ruby-base><text:ruby-text text:style-name="ListLabel_20_217">ㄌㄧㄠˋ</text:ruby-text></text:ruby><text:ruby text:style-name="Ru1"><text:ruby-base><text:span text:style-name="T21">會</text:span></text:ruby-base><text:ruby-text text:style-name="ListLabel_20_217">ㄏㄨㄟˋ</text:ruby-text></text:ruby><text:ruby text:style-name="Ru1"><text:ruby-base><text:span text:style-name="T21">以</text:span></text:ruby-base><text:ruby-text text:style-name="ListLabel_20_217">ㄧˇ</text:ruby-text></text:ruby><text:ruby text:style-name="Ru1"><text:ruby-base><text:span text:style-name="T21">編</text:span></text:ruby-base><text:ruby-text text:style-name="ListLabel_20_217">ㄅㄧㄢ</text:ruby-text></text:ruby><text:ruby text:style-name="Ru1"><text:ruby-base><text:span text:style-name="T21">碼</text:span></text:ruby-base><text:ruby-text text:style-name="ListLabel_20_217">ㄇㄚˇ</text:ruby-text></text:ruby><text:span text:style-name="T21">、</text:span><text:ruby text:style-name="Ru1"><text:ruby-base><text:span text:style-name="T12">加</text:span></text:ruby-base><text:ruby-text text:style-name="ListLabel_20_203">ㄐㄧㄚ</text:ruby-text></text:ruby><text:ruby text:style-name="Ru1"><text:ruby-base><text:span text:style-name="T12">密</text:span></text:ruby-base><text:ruby-text text:style-name="ListLabel_20_203">ㄇㄧˋ</text:ruby-text></text:ruby><text:span text:style-name="T12">、</text:span><text:ruby text:style-name="Ru1"><text:ruby-base><text:span text:style-name="T21">或</text:span></text:ruby-base><text:ruby-text text:style-name="ListLabel_20_217">ㄏㄨㄛˋ</text:ruby-text></text:ruby><text:ruby text:style-name="Ru1"><text:ruby-base><text:span text:style-name="T21">去</text:span></text:ruby-base><text:ruby-text text:style-name="ListLabel_20_217">ㄑㄩˋ</text:ruby-text></text:ruby><text:ruby text:style-name="Ru1"><text:ruby-base><text:span text:style-name="T21">連</text:span></text:ruby-base><text:ruby-text text:style-name="ListLabel_20_217">ㄌㄧㄢˊ</text:ruby-text></text:ruby><text:ruby text:style-name="Ru1"><text:ruby-base><text:span text:style-name="T21">結</text:span></text:ruby-base><text:ruby-text text:style-name="ListLabel_20_217">ㄐㄧㄝˊ</text:ruby-text></text:ruby><text:ruby text:style-name="Ru1"><text:ruby-base><text:span text:style-name="T21">方</text:span></text:ruby-base><text:ruby-text text:style-name="ListLabel_20_217">ㄈㄤ</text:ruby-text></text:ruby><text:ruby text:style-name="Ru1"><text:ruby-base><text:span text:style-name="T21">式</text:span></text:ruby-base><text:ruby-text text:style-name="ListLabel_20_217">ㄕˋ</text:ruby-text></text:ruby><text:ruby text:style-name="Ru1"><text:ruby-base><text:span text:style-name="T21">提</text:span></text:ruby-base><text:ruby-text text:style-name="ListLabel_20_217">ㄊㄧˊ</text:ruby-text></text:ruby><text:ruby text:style-name="Ru1"><text:ruby-base><text:span text:style-name="T21">供</text:span></text:ruby-base><text:ruby-text text:style-name="ListLabel_20_217">ㄍㄨㄥ</text:ruby-text></text:ruby><text:ruby text:style-name="Ru1"><text:ruby-base><text:span text:style-name="T21">研</text:span></text:ruby-base><text:ruby-text text:style-name="ListLabel_20_217">ㄧㄢˊ</text:ruby-text></text:ruby><text:ruby text:style-name="Ru1"><text:ruby-base><text:span text:style-name="T21">究</text:span></text:ruby-base><text:ruby-text text:style-name="ListLabel_20_217">ㄐㄧㄡˋ</text:ruby-text></text:ruby><text:ruby text:style-name="Ru1"><text:ruby-base><text:span text:style-name="T21">者</text:span></text:ruby-base><text:ruby-text text:style-name="ListLabel_20_217">ㄓㄜˇ</text:ruby-text></text:ruby><text:ruby text:style-name="Ru1"><text:ruby-base><text:span text:style-name="T21">使</text:span></text:ruby-base><text:ruby-text text:style-name="ListLabel_20_217">ㄕˇ</text:ruby-text></text:ruby><text:ruby text:style-name="Ru1"><text:ruby-base><text:span text:style-name="T21">用</text:span></text:ruby-base><text:ruby-text text:style-name="ListLabel_20_217">ㄩㄥˋ</text:ruby-text></text:ruby><text:span text:style-name="T21">。</text:span><text:ruby text:style-name="Ru1"><text:ruby-base><text:span text:style-name="T21">研</text:span></text:ruby-base><text:ruby-text text:style-name="ListLabel_20_217">ㄧㄢˊ</text:ruby-text></text:ruby><text:ruby text:style-name="Ru1"><text:ruby-base><text:span text:style-name="T21">究</text:span></text:ruby-base><text:ruby-text text:style-name="ListLabel_20_217">ㄐㄧㄡˋ</text:ruby-text></text:ruby><text:ruby text:style-name="Ru1"><text:ruby-base><text:span text:style-name="T21">者</text:span></text:ruby-base><text:ruby-text text:style-name="ListLabel_20_217">ㄓㄜˇ</text:ruby-text></text:ruby><text:ruby text:style-name="Ru1"><text:ruby-base><text:span text:style-name="T21">在</text:span></text:ruby-base><text:ruby-text text:style-name="ListLabel_20_217">ㄗㄞˋ</text:ruby-text></text:ruby><text:ruby text:style-name="Ru1"><text:ruby-base><text:span text:style-name="T21">使</text:span></text:ruby-base><text:ruby-text text:style-name="ListLabel_20_217">ㄕˇ</text:ruby-text></text:ruby><text:ruby text:style-name="Ru1"><text:ruby-base><text:span text:style-name="T21">用</text:span></text:ruby-base><text:ruby-text text:style-name="ListLabel_20_217">ㄩㄥˋ</text:ruby-text></text:ruby><text:ruby text:style-name="Ru1"><text:ruby-base><text:span text:style-name="T21">前</text:span></text:ruby-base><text:ruby-text text:style-name="ListLabel_20_217">ㄑㄧㄢˊ</text:ruby-text></text:ruby><text:ruby text:style-name="Ru1"><text:ruby-base><text:span text:style-name="T21">必</text:span></text:ruby-base><text:ruby-text text:style-name="ListLabel_20_217">ㄅㄧˋ</text:ruby-text></text:ruby><text:ruby text:style-name="Ru1"><text:ruby-base><text:span text:style-name="T21">須</text:span></text:ruby-base><text:ruby-text text:style-name="ListLabel_20_217">ㄒㄩ</text:ruby-text></text:ruby><text:ruby text:style-name="Ru1"><text:ruby-base><text:span text:style-name="T21">向</text:span></text:ruby-base><text:ruby-text text:style-name="ListLabel_20_217">ㄒㄧㄤˋ</text:ruby-text></text:ruby><text:ruby text:style-name="Ru1"><text:ruby-base><text:span text:style-name="T21">我</text:span></text:ruby-base><text:ruby-text text:style-name="ListLabel_20_217">ㄨㄛˇ</text:ruby-text></text:ruby><text:ruby text:style-name="Ru1"><text:ruby-base><text:span text:style-name="T21">們</text:span></text:ruby-base><text:ruby-text text:style-name="ListLabel_20_217">˙ㄇㄣ</text:ruby-text></text:ruby><text:ruby text:style-name="Ru1"><text:ruby-base><text:span text:style-name="T21">提</text:span></text:ruby-base><text:ruby-text text:style-name="ListLabel_20_217">ㄊㄧˊ</text:ruby-text></text:ruby><text:ruby text:style-name="Ru1"><text:ruby-base><text:span text:style-name="T21">出</text:span></text:ruby-base><text:ruby-text text:style-name="ListLabel_20_217">ㄔㄨ</text:ruby-text></text:ruby><text:ruby text:style-name="Ru1"><text:ruby-base><text:span text:style-name="T12">使</text:span></text:ruby-base><text:ruby-text text:style-name="ListLabel_20_203">ㄕˇ</text:ruby-text></text:ruby><text:ruby text:style-name="Ru1"><text:ruby-base><text:span text:style-name="T12">用</text:span></text:ruby-base><text:ruby-text text:style-name="ListLabel_20_203">ㄩㄥˋ</text:ruby-text></text:ruby><text:ruby text:style-name="Ru1"><text:ruby-base><text:span text:style-name="T12">申</text:span></text:ruby-base><text:ruby-text text:style-name="ListLabel_20_203">ㄕㄣ</text:ruby-text></text:ruby><text:ruby text:style-name="Ru1"><text:ruby-base><text:span text:style-name="T12">請</text:span></text:ruby-base><text:ruby-text text:style-name="ListLabel_20_203">ㄑㄧㄥˇ</text:ruby-text></text:ruby><text:span text:style-name="T12">，</text:span><text:ruby text:style-name="Ru1"><text:ruby-base><text:span text:style-name="T12">還</text:span></text:ruby-base><text:ruby-text text:style-name="ListLabel_20_203">ㄏㄞˊ</text:ruby-text></text:ruby><text:ruby text:style-name="Ru1"><text:ruby-base><text:span text:style-name="T12">要</text:span></text:ruby-base><text:ruby-text text:style-name="ListLabel_20_203">ㄧㄠˋ</text:ruby-text></text:ruby><text:ruby text:style-name="Ru1"><text:ruby-base><text:span text:style-name="T12">附</text:span></text:ruby-base><text:ruby-text text:style-name="ListLabel_20_203">ㄈㄨˋ</text:ruby-text></text:ruby><text:ruby text:style-name="Ru1"><text:ruby-base><text:span text:style-name="T12">上</text:span></text:ruby-base><text:ruby-text text:style-name="ListLabel_20_203">ㄕㄤˋ</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計</text:span></text:ruby-base><text:ruby-text text:style-name="ListLabel_20_203">ㄐㄧˋ</text:ruby-text></text:ruby><text:ruby text:style-name="Ru1"><text:ruby-base><text:span text:style-name="T12">畫</text:span></text:ruby-base><text:ruby-text text:style-name="ListLabel_20_203">ㄏㄨㄚˋ</text:ruby-text></text:ruby><text:ruby text:style-name="Ru1"><text:ruby-base><text:span text:style-name="T12">書</text:span></text:ruby-base><text:ruby-text text:style-name="ListLabel_20_203">ㄕㄨ</text:ruby-text></text:ruby><text:ruby text:style-name="Ru1"><text:ruby-base><text:span text:style-name="T12">及</text:span></text:ruby-base><text:ruby-text text:style-name="ListLabel_20_203">ㄐㄧˊ</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試</text:span></text:ruby-base><text:ruby-text text:style-name="ListLabel_20_203">ㄕˋ</text:ruby-text></text:ruby><text:ruby text:style-name="Ru1"><text:ruby-base><text:span text:style-name="T12">驗</text:span></text:ruby-base><text:ruby-text text:style-name="ListLabel_20_203">ㄧㄢˋ</text:ruby-text></text:ruby><text:ruby text:style-name="Ru1"><text:ruby-base><text:span text:style-name="T12">計</text:span></text:ruby-base><text:ruby-text text:style-name="ListLabel_20_203">ㄐㄧˋ</text:ruby-text></text:ruby><text:ruby text:style-name="Ru1"><text:ruby-base><text:span text:style-name="T12">畫</text:span></text:ruby-base><text:ruby-text text:style-name="ListLabel_20_203">ㄏㄨㄚˋ</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ruby text:style-name="Ru1"><text:ruby-base><text:span text:style-name="T12">函</text:span></text:ruby-base><text:ruby-text text:style-name="ListLabel_20_203">ㄏㄢˊ</text:ruby-text></text:ruby><text:span text:style-name="T12">，</text:span><text:ruby text:style-name="Ru1"><text:ruby-base><text:span text:style-name="T12">要</text:span></text:ruby-base><text:ruby-text text:style-name="ListLabel_20_203">ㄧㄠˋ</text:ruby-text></text:ruby><text:ruby text:style-name="Ru1"><text:ruby-base><text:span text:style-name="T12">由</text:span></text:ruby-base><text:ruby-text text:style-name="ListLabel_20_203">ㄧㄡˊ</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ruby text:style-name="Ru1"><text:ruby-base><text:span text:style-name="T12">倫</text:span></text:ruby-base><text:ruby-text text:style-name="ListLabel_20_203">ㄌㄨㄣˊ</text:ruby-text></text:ruby><text:ruby text:style-name="Ru1"><text:ruby-base><text:span text:style-name="T12">理</text:span></text:ruby-base><text:ruby-text text:style-name="ListLabel_20_203">ㄌㄧˇ</text:ruby-text></text:ruby><text:ruby text:style-name="Ru1"><text:ruby-base><text:span text:style-name="T12">委</text:span></text:ruby-base><text:ruby-text text:style-name="ListLabel_20_203">ㄨㄟˇ</text:ruby-text></text:ruby><text:ruby text:style-name="Ru1"><text:ruby-base><text:span text:style-name="T12">員</text:span></text:ruby-base><text:ruby-text text:style-name="ListLabel_20_203">ㄩㄢˊ</text:ruby-text></text:ruby><text:ruby text:style-name="Ru1"><text:ruby-base><text:span text:style-name="T12">審</text:span></text:ruby-base><text:ruby-text text:style-name="ListLabel_20_203">ㄕㄣˇ</text:ruby-text></text:ruby><text:ruby text:style-name="Ru1"><text:ruby-base><text:span text:style-name="T12">核</text:span></text:ruby-base><text:ruby-text text:style-name="ListLabel_20_203">ㄏㄜˊ</text:ruby-text></text:ruby><text:ruby text:style-name="Ru1"><text:ruby-base><text:span text:style-name="T12">同</text:span></text:ruby-base><text:ruby-text text:style-name="ListLabel_20_203">ㄊㄨㄥˊ</text:ruby-text></text:ruby><text:ruby text:style-name="Ru1"><text:ruby-base><text:span text:style-name="T12">意</text:span></text:ruby-base><text:ruby-text text:style-name="ListLabel_20_203">ㄧˋ</text:ruby-text></text:ruby><text:ruby text:style-name="Ru1"><text:ruby-base><text:span text:style-name="T12">才</text:span></text:ruby-base><text:ruby-text text:style-name="ListLabel_20_203">ㄘㄞˊ</text:ruby-text></text:ruby><text:ruby text:style-name="Ru1"><text:ruby-base><text:span text:style-name="T12">能</text:span></text:ruby-base><text:ruby-text text:style-name="ListLabel_20_203">ㄋㄥˊ</text:ruby-text></text:ruby><text:ruby text:style-name="Ru1"><text:ruby-base><text:span text:style-name="T12">進</text:span></text:ruby-base><text:ruby-text text:style-name="ListLabel_20_203">ㄐㄧㄣˋ</text:ruby-text></text:ruby><text:ruby text:style-name="Ru1"><text:ruby-base><text:span text:style-name="T12">行</text:span></text:ruby-base><text:ruby-text text:style-name="ListLabel_20_203">ㄒㄧㄥˊ</text:ruby-text></text:ruby><text:span text:style-name="T12">。</text:span></text:p>
          </table:table-cell>
          <table:covered-table-cell/>
        </table:table-row>
        <table:table-row table:style-name="表格1.12">
          <table:table-cell table:style-name="表格1.B1" table:number-columns-spanned="2" office:value-type="string">
            <text:list text:continue-numbering="true" text:style-name="WWNum20">
              <text:list-item>
                <text:p text:style-name="P28" loext:marker-style-name="T16"><text:ruby text:style-name="Ru1"><text:ruby-base><text:span text:style-name="T16">預</text:span></text:ruby-base><text:ruby-text text:style-name="ListLabel_20_210">ㄩˋ</text:ruby-text></text:ruby><text:ruby text:style-name="Ru1"><text:ruby-base><text:span text:style-name="T16">期</text:span></text:ruby-base><text:ruby-text text:style-name="ListLabel_20_210">ㄑㄧˊ</text:ruby-text></text:ruby><text:ruby text:style-name="Ru1"><text:ruby-base><text:span text:style-name="T16">衍</text:span></text:ruby-base><text:ruby-text text:style-name="ListLabel_20_210">ㄧㄢˇ</text:ruby-text></text:ruby><text:ruby text:style-name="Ru1"><text:ruby-base><text:span text:style-name="T16">生</text:span></text:ruby-base><text:ruby-text text:style-name="ListLabel_20_210">ㄕㄥ</text:ruby-text></text:ruby><text:ruby text:style-name="Ru1"><text:ruby-base><text:span text:style-name="T16">之</text:span></text:ruby-base><text:ruby-text text:style-name="ListLabel_20_210">ㄓ</text:ruby-text></text:ruby><text:ruby text:style-name="Ru1"><text:ruby-base><text:span text:style-name="T16">商</text:span></text:ruby-base><text:ruby-text text:style-name="ListLabel_20_210">ㄕㄤ</text:ruby-text></text:ruby><text:ruby text:style-name="Ru1"><text:ruby-base><text:span text:style-name="T16">業</text:span></text:ruby-base><text:ruby-text text:style-name="ListLabel_20_210">ㄧㄝˋ</text:ruby-text></text:ruby><text:ruby text:style-name="Ru1"><text:ruby-base><text:span text:style-name="T16">運</text:span></text:ruby-base><text:ruby-text text:style-name="ListLabel_20_210">ㄩㄣˋ</text:ruby-text></text:ruby><text:ruby text:style-name="Ru1"><text:ruby-base><text:span text:style-name="T16">用</text:span></text:ruby-base><text:ruby-text text:style-name="ListLabel_20_210">ㄩㄥˋ</text:ruby-text></text:ruby><text:span text:style-name="T16">：</text:span></text:p>
              </text:list-item>
            </text:list>
            <text:p text:style-name="P31" loext:marker-style-name="T36"><text:ruby text:style-name="Ru1"><text:ruby-base><text:span text:style-name="T12">使</text:span></text:ruby-base><text:ruby-text text:style-name="ListLabel_20_203">ㄕˇ</text:ruby-text></text:ruby><text:ruby text:style-name="Ru1"><text:ruby-base><text:span text:style-name="T12">用</text:span></text:ruby-base><text:ruby-text text:style-name="ListLabel_20_203">ㄩㄥˋ</text:ruby-text></text:ruby><text:ruby text:style-name="Ru1"><text:ruby-base><text:span text:style-name="T12">你</text:span></text:ruby-base><text:ruby-text text:style-name="ListLabel_20_203">ㄋㄧˇ</text:ruby-text></text:ruby><text:ruby text:style-name="Ru1"><text:ruby-base><text:span text:style-name="T12">的</text:span></text:ruby-base><text:ruby-text text:style-name="ListLabel_20_203">˙ㄉㄜ</text:ruby-text></text:ruby><text:ruby text:style-name="Ru1"><text:ruby-base><text:span text:style-name="T12">檢</text:span></text:ruby-base><text:ruby-text text:style-name="ListLabel_20_203">ㄐㄧㄢˇ</text:ruby-text></text:ruby><text:ruby text:style-name="Ru1"><text:ruby-base><text:span text:style-name="T12">體</text:span></text:ruby-base><text:ruby-text text:style-name="ListLabel_20_203">ㄊㄧˇ</text:ruby-text></text:ruby><text:ruby text:style-name="Ru1"><text:ruby-base><text:span text:style-name="T12">與</text:span></text:ruby-base><text:ruby-text text:style-name="ListLabel_20_203">ㄩˇ</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來</text:span></text:ruby-base><text:ruby-text text:style-name="ListLabel_20_203">ㄌㄞˊ</text:ruby-text></text:ruby><text:ruby text:style-name="Ru1"><text:ruby-base><text:span text:style-name="T12">做</text:span></text:ruby-base><text:ruby-text text:style-name="ListLabel_20_203">ㄗㄨㄛˋ</text:ruby-text></text:ruby><text:ruby text:style-name="Ru1"><text:ruby-base><text:span text:style-name="T12">研</text:span></text:ruby-base><text:ruby-text text:style-name="ListLabel_20_203">ㄧㄢˊ</text:ruby-text></text:ruby><text:ruby text:style-name="Ru1"><text:ruby-base><text:span text:style-name="T12">究</text:span></text:ruby-base><text:ruby-text text:style-name="ListLabel_20_203">ㄐㄧㄡˋ</text:ruby-text></text:ruby><text:ruby text:style-name="Ru1"><text:ruby-base><text:span text:style-name="T12">後</text:span></text:ruby-base><text:ruby-text text:style-name="ListLabel_20_203">ㄏㄡˋ</text:ruby-text></text:ruby><text:span text:style-name="T12">，</text:span><text:ruby text:style-name="Ru1"><text:ruby-base><text:span text:style-name="T12">如</text:span></text:ruby-base><text:ruby-text text:style-name="ListLabel_20_203">ㄖㄨˊ</text:ruby-text></text:ruby><text:ruby text:style-name="Ru1"><text:ruby-base><text:span text:style-name="T12">有</text:span></text:ruby-base><text:ruby-text text:style-name="ListLabel_20_203">ㄧㄡˇ</text:ruby-text></text:ruby><text:ruby text:style-name="Ru1"><text:ruby-base><text:span text:style-name="T12">產</text:span></text:ruby-base><text:ruby-text text:style-name="ListLabel_20_203">ㄔㄢˇ</text:ruby-text></text:ruby><text:ruby text:style-name="Ru1"><text:ruby-base><text:span text:style-name="T12">生</text:span></text:ruby-base><text:ruby-text text:style-name="ListLabel_20_203">ㄕㄥ</text:ruby-text></text:ruby><text:ruby text:style-name="Ru1"><text:ruby-base><text:span text:style-name="T12">的</text:span></text:ruby-base><text:ruby-text text:style-name="ListLabel_20_203">˙ㄉㄜ</text:ruby-text></text:ruby><text:ruby text:style-name="Ru1"><text:ruby-base><text:span text:style-name="T12">商</text:span></text:ruby-base><text:ruby-text text:style-name="ListLabel_20_203">ㄕㄤ</text:ruby-text></text:ruby><text:ruby text:style-name="Ru1"><text:ruby-base><text:span text:style-name="T12">業</text:span></text:ruby-base><text:ruby-text text:style-name="ListLabel_20_203">ㄧㄝˋ</text:ruby-text></text:ruby><text:ruby text:style-name="Ru1"><text:ruby-base><text:span text:style-name="T12">利</text:span></text:ruby-base><text:ruby-text text:style-name="ListLabel_20_203">ㄌㄧˋ</text:ruby-text></text:ruby><text:ruby text:style-name="Ru1"><text:ruby-base><text:span text:style-name="T12">益</text:span></text:ruby-base><text:ruby-text text:style-name="ListLabel_20_203">ㄧˋ</text:ruby-text></text:ruby><text:span text:style-name="T12">(</text:span><text:ruby text:style-name="Ru1"><text:ruby-base><text:span text:style-name="T12">例</text:span></text:ruby-base><text:ruby-text text:style-name="ListLabel_20_203">ㄌㄧˋ</text:ruby-text></text:ruby><text:ruby text:style-name="Ru1"><text:ruby-base><text:span text:style-name="T12">如</text:span></text:ruby-base><text:ruby-text text:style-name="ListLabel_20_203">ㄖㄨˊ</text:ruby-text></text:ruby><text:ruby text:style-name="Ru1"><text:ruby-base><text:span text:style-name="T12">智</text:span></text:ruby-base><text:ruby-text text:style-name="ListLabel_20_203">ㄓˋ</text:ruby-text></text:ruby><text:ruby text:style-name="Ru1"><text:ruby-base><text:span text:style-name="T12">慧</text:span></text:ruby-base><text:ruby-text text:style-name="ListLabel_20_203">ㄏㄨㄟˋ</text:ruby-text></text:ruby><text:ruby text:style-name="Ru1"><text:ruby-base><text:span text:style-name="T12">財</text:span></text:ruby-base><text:ruby-text text:style-name="ListLabel_20_203">ㄘㄞˊ</text:ruby-text></text:ruby><text:ruby text:style-name="Ru1"><text:ruby-base><text:span text:style-name="T12">產</text:span></text:ruby-base><text:ruby-text text:style-name="ListLabel_20_203">ㄔㄢˇ</text:ruby-text></text:ruby><text:ruby text:style-name="Ru1"><text:ruby-base><text:span text:style-name="T12">或</text:span></text:ruby-base><text:ruby-text text:style-name="ListLabel_20_203">ㄏㄨㄛˋ</text:ruby-text></text:ruby><text:ruby text:style-name="Ru1"><text:ruby-base><text:span text:style-name="T12">商</text:span></text:ruby-base><text:ruby-text text:style-name="ListLabel_20_203">ㄕㄤ</text:ruby-text></text:ruby><text:ruby text:style-name="Ru1"><text:ruby-base><text:span text:style-name="T12">業</text:span></text:ruby-base><text:ruby-text text:style-name="ListLabel_20_203">ㄧㄝˋ</text:ruby-text></text:ruby><text:ruby text:style-name="Ru1"><text:ruby-base><text:span text:style-name="T12">用</text:span></text:ruby-base><text:ruby-text text:style-name="ListLabel_20_203">ㄩㄥˋ</text:ruby-text></text:ruby><text:ruby text:style-name="Ru1"><text:ruby-base><text:span text:style-name="T12">途</text:span></text:ruby-base><text:ruby-text text:style-name="ListLabel_20_203">ㄊㄨˊ</text:ruby-text></text:ruby><text:span text:style-name="T12">)，</text:span><text:ruby text:style-name="Ru1"><text:ruby-base><text:span text:style-name="T12">醫</text:span></text:ruby-base><text:ruby-text text:style-name="ListLabel_20_203">ㄧ</text:ruby-text></text:ruby><text:ruby text:style-name="Ru1"><text:ruby-base><text:span text:style-name="T12">院</text:span></text:ruby-base><text:ruby-text text:style-name="ListLabel_20_203">ㄩㄢˋ</text:ruby-text></text:ruby><text:ruby text:style-name="Ru1"><text:ruby-base><text:span text:style-name="T12">會</text:span></text:ruby-base><text:ruby-text text:style-name="ListLabel_20_203">ㄏㄨㄟˋ</text:ruby-text></text:ruby><text:ruby text:style-name="Ru1"><text:ruby-base><text:span text:style-name="T12">依</text:span></text:ruby-base><text:ruby-text text:style-name="ListLabel_20_203">ㄧ</text:ruby-text></text:ruby><text:span text:style-name="T12">「</text:span><text:ruby text:style-name="Ru1"><text:ruby-base><text:span text:style-name="T12">高</text:span></text:ruby-base><text:ruby-text text:style-name="ListLabel_20_203">ㄍㄠ</text:ruby-text></text:ruby><text:ruby text:style-name="Ru1"><text:ruby-base><text:span text:style-name="T12">雄</text:span></text:ruby-base><text:ruby-text text:style-name="ListLabel_20_203">ㄒㄩㄥˊ</text:ruby-text></text:ruby><text:ruby text:style-name="Ru1"><text:ruby-base><text:span text:style-name="T12">榮</text:span></text:ruby-base><text:ruby-text text:style-name="ListLabel_20_203">ㄖㄨㄥˊ</text:ruby-text></text:ruby><text:ruby text:style-name="Ru1"><text:ruby-base><text:span text:style-name="T12">民</text:span></text:ruby-base><text:ruby-text text:style-name="ListLabel_20_203">ㄇㄧㄣˊ</text:ruby-text></text:ruby><text:ruby text:style-name="Ru1"><text:ruby-base><text:span text:style-name="T12">總</text:span></text:ruby-base><text:ruby-text text:style-name="ListLabel_20_203">ㄗㄨㄥˇ</text:ruby-text></text:ruby><text:ruby text:style-name="Ru1"><text:ruby-base><text:span text:style-name="T12">醫</text:span></text:ruby-base><text:ruby-text text:style-name="ListLabel_20_203">ㄧ</text:ruby-text></text:ruby><text:ruby text:style-name="Ru1"><text:ruby-base><text:span text:style-name="T12">院</text:span></text:ruby-base><text:ruby-text text:style-name="ListLabel_20_203">ㄩㄢˋ</text:ruby-text></text:ruby><text:ruby text:style-name="Ru1"><text:ruby-base><text:span text:style-name="T12">人</text:span></text:ruby-base><text:ruby-text text:style-name="ListLabel_20_203">ㄖㄣˊ</text:ruby-text></text:ruby><text:ruby text:style-name="Ru1"><text:ruby-base><text:span text:style-name="T12">體</text:span></text:ruby-base><text:ruby-text text:style-name="ListLabel_20_203">ㄊㄧˇ</text:ruby-text></text:ruby><text:ruby text:style-name="Ru1"><text:ruby-base><text:span text:style-name="T12">生</text:span></text:ruby-base><text:ruby-text text:style-name="ListLabel_20_203">ㄕㄥ</text:ruby-text></text:ruby><text:ruby text:style-name="Ru1"><text:ruby-base><text:span text:style-name="T12">物</text:span></text:ruby-base><text:ruby-text text:style-name="ListLabel_20_203">ㄨˋ</text:ruby-text></text:ruby><text:ruby text:style-name="Ru1"><text:ruby-base><text:span text:style-name="T12">資</text:span></text:ruby-base><text:ruby-text text:style-name="ListLabel_20_203">ㄗ</text:ruby-text></text:ruby><text:ruby text:style-name="Ru1"><text:ruby-base><text:span text:style-name="T12">料</text:span></text:ruby-base><text:ruby-text text:style-name="ListLabel_20_203">ㄌㄧㄠˋ</text:ruby-text></text:ruby><text:ruby text:style-name="Ru1"><text:ruby-base><text:span text:style-name="T12">庫</text:span></text:ruby-base><text:ruby-text text:style-name="ListLabel_20_203">ㄎㄨˋ</text:ruby-text></text:ruby><text:ruby text:style-name="Ru1"><text:ruby-base><text:span text:style-name="T12">利</text:span></text:ruby-base><text:ruby-text text:style-name="ListLabel_20_203">ㄌㄧˋ</text:ruby-text></text:ruby><text:ruby text:style-name="Ru1"><text:ruby-base><text:span text:style-name="T12">益</text:span></text:ruby-base><text:ruby-text text:style-name="ListLabel_20_203">ㄧˋ</text:ruby-text></text:ruby><text:ruby text:style-name="Ru1"><text:ruby-base><text:span text:style-name="T12">回</text:span></text:ruby-base><text:ruby-text text:style-name="ListLabel_20_203">ㄏㄨㄟˊ</text:ruby-text></text:ruby><text:ruby text:style-name="Ru1"><text:ruby-base><text:span text:style-name="T12">饋</text:span></text:ruby-base><text:ruby-text text:style-name="ListLabel_20_203">ㄎㄨㄟˋ</text:ruby-text></text:ruby><text:ruby text:style-name="Ru1"><text:ruby-base><text:span text:style-name="T12">規</text:span></text:ruby-base><text:ruby-text text:style-name="ListLabel_20_203">ㄍㄨㄟ</text:ruby-text></text:ruby><text:ruby text:style-name="Ru1"><text:ruby-base><text:span text:style-name="T12">範</text:span></text:ruby-base><text:ruby-text text:style-name="ListLabel_20_203">ㄈㄢˋ</text:ruby-text></text:ruby><text:span text:style-name="T12">」</text:span><text:ruby text:style-name="Ru1"><text:ruby-base><text:span text:style-name="T12">來</text:span></text:ruby-base><text:ruby-text text:style-name="ListLabel_20_203">ㄌㄞˊ</text:ruby-text></text:ruby><text:ruby text:style-name="Ru1"><text:ruby-base><text:span text:style-name="T12">處</text:span></text:ruby-base><text:ruby-text text:style-name="ListLabel_20_203">ㄔㄨˇ</text:ruby-text></text:ruby><text:ruby text:style-name="Ru1"><text:ruby-base><text:span text:style-name="T12">理</text:span></text:ruby-base><text:ruby-text text:style-name="ListLabel_20_203">ㄌㄧˇ</text:ruby-text></text:ruby><text:span text:style-name="T12">，</text:span><text:ruby text:style-name="Ru1"><text:ruby-base><text:span text:style-name="T12">收</text:span></text:ruby-base><text:ruby-text text:style-name="ListLabel_20_203">ㄕㄡ</text:ruby-text></text:ruby><text:ruby text:style-name="Ru1"><text:ruby-base><text:span text:style-name="T12">取</text:span></text:ruby-base><text:ruby-text text:style-name="ListLabel_20_203">ㄑㄩˇ</text:ruby-text></text:ruby><text:ruby text:style-name="Ru1"><text:ruby-base><text:span text:style-name="T12">數</text:span></text:ruby-base><text:ruby-text text:style-name="ListLabel_20_203">ㄕㄨˇ</text:ruby-text></text:ruby><text:ruby text:style-name="Ru1"><text:ruby-base><text:span text:style-name="T12">之</text:span></text:ruby-base><text:ruby-text text:style-name="ListLabel_20_203">ㄓ</text:ruby-text></text:ruby><text:ruby text:style-name="Ru1"><text:ruby-base><text:span text:style-name="T12">百</text:span></text:ruby-base><text:ruby-text text:style-name="ListLabel_20_203">ㄅㄞˇ</text:ruby-text></text:ruby><text:ruby text:style-name="Ru1"><text:ruby-base><text:span text:style-name="T12">分</text:span></text:ruby-base><text:ruby-text text:style-name="ListLabel_20_203">ㄈㄣˋ</text:ruby-text></text:ruby><text:ruby text:style-name="Ru1"><text:ruby-base><text:span text:style-name="T12">之</text:span></text:ruby-base><text:ruby-text text:style-name="ListLabel_20_203">ㄓ</text:ruby-text></text:ruby><text:ruby text:style-name="Ru1"><text:ruby-base><text:span text:style-name="T12">五</text:span></text:ruby-base><text:ruby-text text:style-name="ListLabel_20_203">ㄨˇ</text:ruby-text></text:ruby><text:ruby text:style-name="Ru1"><text:ruby-base><text:span text:style-name="T12">十</text:span></text:ruby-base><text:ruby-text text:style-name="ListLabel_20_203">ㄕˊ</text:ruby-text></text:ruby><text:ruby text:style-name="Ru1"><text:ruby-base><text:span text:style-name="T12">回</text:span></text:ruby-base><text:ruby-text text:style-name="ListLabel_20_203">ㄏㄨㄟˊ</text:ruby-text></text:ruby><text:ruby text:style-name="Ru1"><text:ruby-base><text:span text:style-name="T12">饋</text:span></text:ruby-base><text:ruby-text text:style-name="ListLabel_20_203">ㄎㄨㄟˋ</text:ruby-text></text:ruby><text:ruby text:style-name="Ru1"><text:ruby-base><text:span text:style-name="T22">給</text:span></text:ruby-base><text:ruby-text text:style-name="ListLabel_20_220">ㄍㄟˇ</text:ruby-text></text:ruby><text:ruby text:style-name="Ru1"><text:ruby-base><text:span text:style-name="T22">所</text:span></text:ruby-base><text:ruby-text text:style-name="ListLabel_20_220">ㄙㄨㄛˇ</text:ruby-text></text:ruby><text:ruby text:style-name="Ru1"><text:ruby-base><text:span text:style-name="T22">屬</text:span></text:ruby-base><text:ruby-text text:style-name="ListLabel_20_220">ㄕㄨˇ</text:ruby-text></text:ruby><text:ruby text:style-name="Ru1"><text:ruby-base><text:span text:style-name="T22">族</text:span></text:ruby-base><text:ruby-text text:style-name="ListLabel_20_220">ㄗㄨˊ</text:ruby-text></text:ruby><text:ruby text:style-name="Ru1"><text:ruby-base><text:span text:style-name="T22">群</text:span></text:ruby-base><text:ruby-text text:style-name="ListLabel_20_220">ㄑㄩㄣˊ</text:ruby-text></text:ruby><text:ruby text:style-name="Ru1"><text:ruby-base><text:span text:style-name="T22">或</text:span></text:ruby-base><text:ruby-text text:style-name="ListLabel_20_220">ㄏㄨㄛˋ</text:ruby-text></text:ruby><text:ruby text:style-name="Ru1"><text:ruby-base><text:span text:style-name="T22">人</text:span></text:ruby-base><text:ruby-text text:style-name="ListLabel_20_220">ㄖㄣˊ</text:ruby-text></text:ruby><text:ruby text:style-name="Ru1"><text:ruby-base><text:span text:style-name="T22">口</text:span></text:ruby-base><text:ruby-text text:style-name="ListLabel_20_220">ㄎㄡˇ</text:ruby-text></text:ruby><text:ruby text:style-name="Ru1"><text:ruby-base><text:span text:style-name="T22">群</text:span></text:ruby-base><text:ruby-text text:style-name="ListLabel_20_220">ㄑㄩㄣˊ</text:ruby-text></text:ruby><text:span text:style-name="T22">。</text:span></text:p>
          </table:table-cell>
          <table:covered-table-cell/>
        </table:table-row>
        <table:table-row table:style-name="表格1.18">
          <table:table-cell table:style-name="表格1.B1" table:number-columns-spanned="2" office:value-type="string">
            <text:list xml:id="list115608960455997" text:continue-numbering="true" text:style-name="WWNum20">
              <text:list-item>
                <text:p text:style-name="P29" loext:marker-style-name="T16"><text:ruby text:style-name="Ru1"><text:ruby-base><text:span text:style-name="T16">如</text:span></text:ruby-base><text:ruby-text text:style-name="ListLabel_20_210">ㄖㄨˊ</text:ruby-text></text:ruby><text:ruby text:style-name="Ru1"><text:ruby-base><text:span text:style-name="T16">我</text:span></text:ruby-base><text:ruby-text text:style-name="ListLabel_20_210">ㄨㄛˇ</text:ruby-text></text:ruby><text:ruby text:style-name="Ru1"><text:ruby-base><text:span text:style-name="T16">們</text:span></text:ruby-base><text:ruby-text text:style-name="ListLabel_20_210">˙ㄇㄣ</text:ruby-text></text:ruby><text:ruby text:style-name="Ru1"><text:ruby-base><text:span text:style-name="T16">得</text:span></text:ruby-base><text:ruby-text text:style-name="ListLabel_20_210">ㄉㄜˊ</text:ruby-text></text:ruby><text:ruby text:style-name="Ru1"><text:ruby-base><text:span text:style-name="T16">知</text:span></text:ruby-base><text:ruby-text text:style-name="ListLabel_20_210">ㄓ</text:ruby-text></text:ruby><text:ruby text:style-name="Ru1"><text:ruby-base><text:span text:style-name="T16">你</text:span></text:ruby-base><text:ruby-text text:style-name="ListLabel_20_210">ㄋㄧˇ</text:ruby-text></text:ruby><text:ruby text:style-name="Ru1"><text:ruby-base><text:span text:style-name="T16">死</text:span></text:ruby-base><text:ruby-text text:style-name="ListLabel_20_210">ㄙˇ</text:ruby-text></text:ruby><text:ruby text:style-name="Ru1"><text:ruby-base><text:span text:style-name="T16">亡</text:span></text:ruby-base><text:ruby-text text:style-name="ListLabel_20_210">ㄨㄤˊ</text:ruby-text></text:ruby><text:ruby text:style-name="Ru1"><text:ruby-base><text:span text:style-name="T16">或</text:span></text:ruby-base><text:ruby-text text:style-name="ListLabel_20_210">ㄏㄨㄛˋ</text:ruby-text></text:ruby><text:ruby text:style-name="Ru1"><text:ruby-base><text:span text:style-name="T16">喪</text:span></text:ruby-base><text:ruby-text text:style-name="ListLabel_20_210">ㄙㄤˋ</text:ruby-text></text:ruby><text:ruby text:style-name="Ru1"><text:ruby-base><text:span text:style-name="T16">失</text:span></text:ruby-base><text:ruby-text text:style-name="ListLabel_20_210">ㄕ</text:ruby-text></text:ruby><text:ruby text:style-name="Ru1"><text:ruby-base><text:span text:style-name="T16">行</text:span></text:ruby-base><text:ruby-text text:style-name="ListLabel_20_210">ㄒㄧㄥˊ</text:ruby-text></text:ruby><text:ruby text:style-name="Ru1"><text:ruby-base><text:span text:style-name="T16">為</text:span></text:ruby-base><text:ruby-text text:style-name="ListLabel_20_210">ㄨㄟˊ</text:ruby-text></text:ruby><text:ruby text:style-name="Ru1"><text:ruby-base><text:span text:style-name="T16">能</text:span></text:ruby-base><text:ruby-text text:style-name="ListLabel_20_210">ㄋㄥˊ</text:ruby-text></text:ruby><text:ruby text:style-name="Ru1"><text:ruby-base><text:span text:style-name="T16">力</text:span></text:ruby-base><text:ruby-text text:style-name="ListLabel_20_210">ㄌㄧˋ</text:ruby-text></text:ruby><text:ruby text:style-name="Ru1"><text:ruby-base><text:span text:style-name="T16">時</text:span></text:ruby-base><text:ruby-text text:style-name="ListLabel_20_210">ㄕˊ</text:ruby-text></text:ruby><text:span text:style-name="T16">，</text:span><text:ruby text:style-name="Ru1"><text:ruby-base><text:span text:style-name="T16">生</text:span></text:ruby-base><text:ruby-text text:style-name="ListLabel_20_210">ㄕㄥ</text:ruby-text></text:ruby><text:ruby text:style-name="Ru1"><text:ruby-base><text:span text:style-name="T16">物</text:span></text:ruby-base><text:ruby-text text:style-name="ListLabel_20_210">ㄨˋ</text:ruby-text></text:ruby><text:ruby text:style-name="Ru1"><text:ruby-base><text:span text:style-name="T16">檢</text:span></text:ruby-base><text:ruby-text text:style-name="ListLabel_20_210">ㄐㄧㄢˇ</text:ruby-text></text:ruby><text:ruby text:style-name="Ru1"><text:ruby-base><text:span text:style-name="T16">體</text:span></text:ruby-base><text:ruby-text text:style-name="ListLabel_20_210">ㄊㄧˇ</text:ruby-text></text:ruby><text:ruby text:style-name="Ru1"><text:ruby-base><text:span text:style-name="T16">及</text:span></text:ruby-base><text:ruby-text text:style-name="ListLabel_20_210">ㄐㄧˊ</text:ruby-text></text:ruby><text:ruby text:style-name="Ru1"><text:ruby-base><text:span text:style-name="T16">相</text:span></text:ruby-base><text:ruby-text text:style-name="ListLabel_20_210">ㄒㄧㄤ</text:ruby-text></text:ruby><text:ruby text:style-name="Ru1"><text:ruby-base><text:span text:style-name="T16">關</text:span></text:ruby-base><text:ruby-text text:style-name="ListLabel_20_210">ㄍㄨㄢ</text:ruby-text></text:ruby><text:ruby text:style-name="Ru1"><text:ruby-base><text:span text:style-name="T16">資</text:span><text:soft-page-break/></text:ruby-base><text:ruby-text text:style-name="ListLabel_20_210">ㄗ</text:ruby-text></text:ruby><text:ruby text:style-name="Ru1"><text:ruby-base><text:span text:style-name="T16">料</text:span></text:ruby-base><text:ruby-text text:style-name="ListLabel_20_210">ㄌㄧㄠˋ</text:ruby-text></text:ruby><text:span text:style-name="T16">、</text:span><text:ruby text:style-name="Ru1"><text:ruby-base><text:span text:style-name="T16">資</text:span></text:ruby-base><text:ruby-text text:style-name="ListLabel_20_210">ㄗ</text:ruby-text></text:ruby><text:ruby text:style-name="Ru1"><text:ruby-base><text:span text:style-name="T16">訊</text:span></text:ruby-base><text:ruby-text text:style-name="ListLabel_20_210">ㄒㄩㄣˋ</text:ruby-text></text:ruby><text:ruby text:style-name="Ru1"><text:ruby-base><text:span text:style-name="T16">是</text:span></text:ruby-base><text:ruby-text text:style-name="ListLabel_20_210">ㄕˋ</text:ruby-text></text:ruby><text:ruby text:style-name="Ru1"><text:ruby-base><text:span text:style-name="T16">否</text:span></text:ruby-base><text:ruby-text text:style-name="ListLabel_20_210">ㄈㄡˇ</text:ruby-text></text:ruby><text:ruby text:style-name="Ru1"><text:ruby-base><text:span text:style-name="T16">繼</text:span></text:ruby-base><text:ruby-text text:style-name="ListLabel_20_210">ㄐㄧˋ</text:ruby-text></text:ruby><text:ruby text:style-name="Ru1"><text:ruby-base><text:span text:style-name="T16">續</text:span></text:ruby-base><text:ruby-text text:style-name="ListLabel_20_210">ㄒㄩˋ</text:ruby-text></text:ruby><text:ruby text:style-name="Ru1"><text:ruby-base><text:span text:style-name="T16">儲</text:span></text:ruby-base><text:ruby-text text:style-name="ListLabel_20_210">ㄔㄨˊ</text:ruby-text></text:ruby><text:ruby text:style-name="Ru1"><text:ruby-base><text:span text:style-name="T16">存</text:span></text:ruby-base><text:ruby-text text:style-name="ListLabel_20_210">ㄘㄨㄣˊ</text:ruby-text></text:ruby><text:ruby text:style-name="Ru1"><text:ruby-base><text:span text:style-name="T16">及</text:span></text:ruby-base><text:ruby-text text:style-name="ListLabel_20_210">ㄐㄧˊ</text:ruby-text></text:ruby><text:ruby text:style-name="Ru1"><text:ruby-base><text:span text:style-name="T16">使</text:span></text:ruby-base><text:ruby-text text:style-name="ListLabel_20_210">ㄕˇ</text:ruby-text></text:ruby><text:ruby text:style-name="Ru1"><text:ruby-base><text:span text:style-name="T16">用</text:span></text:ruby-base><text:ruby-text text:style-name="ListLabel_20_210">ㄩㄥˋ</text:ruby-text></text:ruby><text:span text:style-name="T16">？</text:span></text:p>
              </text:list-item>
            </text:list>
            <text:list text:style-name="WWNum14">
              <text:list-item>
                <text:p text:style-name="P32" loext:marker-style-name="T5"><text:span text:style-name="T2">1.</text:span><text:ruby text:style-name="Ru1"><text:ruby-base><text:span text:style-name="T2">我</text:span></text:ruby-base><text:ruby-text text:style-name="ListLabel_20_206">ㄨㄛ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依</text:span></text:ruby-base><text:ruby-text text:style-name="ListLabel_20_206">ㄧ</text:ruby-text></text:ruby><text:ruby text:style-name="Ru1"><text:ruby-base><text:span text:style-name="T2">本</text:span></text:ruby-base><text:ruby-text text:style-name="ListLabel_20_206">ㄅㄣ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書</text:span></text:ruby-base><text:ruby-text text:style-name="ListLabel_20_206">ㄕㄨ</text:ruby-text></text:ruby><text:ruby text:style-name="Ru1"><text:ruby-base><text:span text:style-name="T2">所</text:span></text:ruby-base><text:ruby-text text:style-name="ListLabel_20_206">ㄙㄨㄛˇ</text:ruby-text></text:ruby><text:ruby text:style-name="Ru1"><text:ruby-base><text:span text:style-name="T2">載</text:span></text:ruby-base><text:ruby-text text:style-name="ListLabel_20_206">ㄗㄞˇ</text:ruby-text></text:ruby><text:ruby text:style-name="Ru1"><text:ruby-base><text:span text:style-name="T2">範</text:span></text:ruby-base><text:ruby-text text:style-name="ListLabel_20_206">ㄈㄢˋ</text:ruby-text></text:ruby><text:ruby text:style-name="Ru1"><text:ruby-base><text:span text:style-name="T2">圍</text:span></text:ruby-base><text:ruby-text text:style-name="ListLabel_20_206">ㄨㄟˊ</text:ruby-text></text:ruby><text:ruby text:style-name="Ru1"><text:ruby-base><text:span text:style-name="T2">繼</text:span></text:ruby-base><text:ruby-text text:style-name="ListLabel_20_206">ㄐㄧˋ</text:ruby-text></text:ruby><text:ruby text:style-name="Ru1"><text:ruby-base><text:span text:style-name="T2">續</text:span></text:ruby-base><text:ruby-text text:style-name="ListLabel_20_206">ㄒㄩˋ</text:ruby-text></text:ruby><text:ruby text:style-name="Ru1"><text:ruby-base><text:span text:style-name="T2">保</text:span></text:ruby-base><text:ruby-text text:style-name="ListLabel_20_206">ㄅㄠˇ</text:ruby-text></text:ruby><text:ruby text:style-name="Ru1"><text:ruby-base><text:span text:style-name="T2">存</text:span></text:ruby-base><text:ruby-text text:style-name="ListLabel_20_206">ㄘㄨㄣˊ</text:ruby-text></text:ruby><text:ruby text:style-name="Ru1"><text:ruby-base><text:span text:style-name="T2">與</text:span></text:ruby-base><text:ruby-text text:style-name="ListLabel_20_206">ㄩˇ</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p>
              </text:list-item>
              <text:list-item>
                <text:p text:style-name="P32" loext:marker-style-name="T5"><text:span text:style-name="T2">2.</text:span><text:ruby text:style-name="Ru1"><text:ruby-base><text:span text:style-name="T2">我</text:span></text:ruby-base><text:ruby-text text:style-name="ListLabel_20_206">ㄨㄛˇ</text:ruby-text></text:ruby><text:ruby text:style-name="Ru1"><text:ruby-base><text:span text:style-name="T2">不</text:span></text:ruby-base><text:ruby-text text:style-name="ListLabel_20_206">ㄅㄨˊ</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繼</text:span></text:ruby-base><text:ruby-text text:style-name="ListLabel_20_206">ㄐㄧˋ</text:ruby-text></text:ruby><text:ruby text:style-name="Ru1"><text:ruby-base><text:span text:style-name="T2">續</text:span></text:ruby-base><text:ruby-text text:style-name="ListLabel_20_206">ㄒㄩ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ruby text:style-name="Ru1"><text:ruby-base><text:span text:style-name="T2">請</text:span></text:ruby-base><text:ruby-text text:style-name="ListLabel_20_206">ㄑㄧㄥˇ</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ruby text:style-name="Ru1"><text:ruby-base><text:span text:style-name="T2">統</text:span></text:ruby-base><text:ruby-text text:style-name="ListLabel_20_206">ㄊㄨㄥˇ</text:ruby-text></text:ruby><text:ruby text:style-name="Ru1"><text:ruby-base><text:span text:style-name="T2">一</text:span></text:ruby-base><text:ruby-text text:style-name="ListLabel_20_206">ㄧ</text:ruby-text></text:ruby><text:ruby text:style-name="Ru1"><text:ruby-base><text:span text:style-name="T2">銷</text:span></text:ruby-base><text:ruby-text text:style-name="ListLabel_20_206">ㄒㄧㄠ</text:ruby-text></text:ruby><text:ruby text:style-name="Ru1"><text:ruby-base><text:span text:style-name="T2">毀</text:span></text:ruby-base><text:ruby-text text:style-name="ListLabel_20_206">ㄏㄨㄟˇ</text:ruby-text></text:ruby><text:span text:style-name="T2">。</text:span></text:p>
              </text:list-item>
              <text:list-item>
                <text:p text:style-name="P32" loext:marker-style-name="T37"><text:span text:style-name="T2">3.</text:span><text:ruby text:style-name="Ru1"><text:ruby-base><text:span text:style-name="T2">停</text:span></text:ruby-base><text:ruby-text text:style-name="ListLabel_20_206">ㄊㄧㄥˊ</text:ruby-text></text:ruby><text:ruby text:style-name="Ru1"><text:ruby-base><text:span text:style-name="T2">止</text:span></text:ruby-base><text:ruby-text text:style-name="ListLabel_20_206">ㄓˇ</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span text:style-name="T2">，</text:span><text:ruby text:style-name="Ru1"><text:ruby-base><text:span text:style-name="T2">可</text:span></text:ruby-base><text:ruby-text text:style-name="ListLabel_20_206">ㄎㄜˇ</text:ruby-text></text:ruby><text:ruby text:style-name="Ru1"><text:ruby-base><text:span text:style-name="T2">繼</text:span></text:ruby-base><text:ruby-text text:style-name="ListLabel_20_206">ㄐㄧˋ</text:ruby-text></text:ruby><text:ruby text:style-name="Ru1"><text:ruby-base><text:span text:style-name="T2">續</text:span></text:ruby-base><text:ruby-text text:style-name="ListLabel_20_206">ㄒㄩ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及</text:span></text:ruby-base><text:ruby-text text:style-name="ListLabel_20_206">ㄐㄧˊ</text:ruby-text></text:ruby><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span text:style-name="T2">。</text:span></text:p>
              </text:list-item>
            </text:list>
          </table:table-cell>
          <table:covered-table-cell/>
        </table:table-row>
        <table:table-row table:style-name="表格1.12">
          <table:table-cell table:style-name="表格1.B1" table:number-columns-spanned="2" office:value-type="string">
            <text:list xml:id="list115608792864919" text:continue-list="list115608960455997" text:style-name="WWNum20">
              <text:list-item>
                <text:p text:style-name="P29" loext:marker-style-name="T16"><text:ruby text:style-name="Ru1"><text:ruby-base><text:span text:style-name="T16">假</text:span></text:ruby-base><text:ruby-text text:style-name="ListLabel_20_210">ㄐㄧㄚˇ</text:ruby-text></text:ruby><text:ruby text:style-name="Ru1"><text:ruby-base><text:span text:style-name="T16">如</text:span></text:ruby-base><text:ruby-text text:style-name="ListLabel_20_210">ㄖㄨˊ</text:ruby-text></text:ruby><text:ruby text:style-name="Ru1"><text:ruby-base><text:span text:style-name="T16">未</text:span></text:ruby-base><text:ruby-text text:style-name="ListLabel_20_210">ㄨㄟˋ</text:ruby-text></text:ruby><text:ruby text:style-name="Ru1"><text:ruby-base><text:span text:style-name="T16">來</text:span></text:ruby-base><text:ruby-text text:style-name="ListLabel_20_210">ㄌㄞˊ</text:ruby-text></text:ruby><text:ruby text:style-name="Ru1"><text:ruby-base><text:span text:style-name="T16">我</text:span></text:ruby-base><text:ruby-text text:style-name="ListLabel_20_210">ㄨㄛˇ</text:ruby-text></text:ruby><text:ruby text:style-name="Ru1"><text:ruby-base><text:span text:style-name="T16">們</text:span></text:ruby-base><text:ruby-text text:style-name="ListLabel_20_210">˙ㄇㄣ</text:ruby-text></text:ruby><text:ruby text:style-name="Ru1"><text:ruby-base><text:span text:style-name="T16">有</text:span></text:ruby-base><text:ruby-text text:style-name="ListLabel_20_210">ㄧㄡˇ</text:ruby-text></text:ruby><text:ruby text:style-name="Ru1"><text:ruby-base><text:span text:style-name="T16">停</text:span></text:ruby-base><text:ruby-text text:style-name="ListLabel_20_210">ㄊㄧㄥˊ</text:ruby-text></text:ruby><text:ruby text:style-name="Ru1"><text:ruby-base><text:span text:style-name="T16">止</text:span></text:ruby-base><text:ruby-text text:style-name="ListLabel_20_210">ㄓˇ</text:ruby-text></text:ruby><text:ruby text:style-name="Ru1"><text:ruby-base><text:span text:style-name="T16">運</text:span></text:ruby-base><text:ruby-text text:style-name="ListLabel_20_210">ㄩㄣˋ</text:ruby-text></text:ruby><text:ruby text:style-name="Ru1"><text:ruby-base><text:span text:style-name="T16">作</text:span></text:ruby-base><text:ruby-text text:style-name="ListLabel_20_210">ㄗㄨㄛˋ</text:ruby-text></text:ruby><text:ruby text:style-name="Ru1"><text:ruby-base><text:span text:style-name="T16">或</text:span></text:ruby-base><text:ruby-text text:style-name="ListLabel_20_210">ㄏㄨㄛˋ</text:ruby-text></text:ruby><text:ruby text:style-name="Ru1"><text:ruby-base><text:span text:style-name="T16">全</text:span></text:ruby-base><text:ruby-text text:style-name="ListLabel_20_210">ㄑㄩㄢˊ</text:ruby-text></text:ruby><text:ruby text:style-name="Ru1"><text:ruby-base><text:span text:style-name="T16">部</text:span></text:ruby-base><text:ruby-text text:style-name="ListLabel_20_210">ㄅㄨˋ</text:ruby-text></text:ruby><text:ruby text:style-name="Ru1"><text:ruby-base><text:span text:style-name="T16">移</text:span></text:ruby-base><text:ruby-text text:style-name="ListLabel_20_210">ㄧˊ</text:ruby-text></text:ruby><text:ruby text:style-name="Ru1"><text:ruby-base><text:span text:style-name="T16">轉</text:span></text:ruby-base><text:ruby-text text:style-name="ListLabel_20_210">ㄓㄨㄢˇ</text:ruby-text></text:ruby><text:ruby text:style-name="Ru1"><text:ruby-base><text:span text:style-name="T16">予</text:span></text:ruby-base><text:ruby-text text:style-name="ListLabel_20_210">ㄩˇ</text:ruby-text></text:ruby><text:ruby text:style-name="Ru1"><text:ruby-base><text:span text:style-name="T16">另</text:span></text:ruby-base><text:ruby-text text:style-name="ListLabel_20_210">ㄌㄧㄥˋ</text:ruby-text></text:ruby><text:ruby text:style-name="Ru1"><text:ruby-base><text:span text:style-name="T16">一</text:span></text:ruby-base><text:ruby-text text:style-name="ListLabel_20_210">ㄧ</text:ruby-text></text:ruby><text:ruby text:style-name="Ru1"><text:ruby-base><text:span text:style-name="T16">人</text:span></text:ruby-base><text:ruby-text text:style-name="ListLabel_20_210">ㄖㄣˊ</text:ruby-text></text:ruby><text:ruby text:style-name="Ru1"><text:ruby-base><text:span text:style-name="T16">體</text:span></text:ruby-base><text:ruby-text text:style-name="ListLabel_20_210">ㄊㄧˇ</text:ruby-text></text:ruby><text:ruby text:style-name="Ru1"><text:ruby-base><text:span text:style-name="T16">生</text:span></text:ruby-base><text:ruby-text text:style-name="ListLabel_20_210">ㄕㄥ</text:ruby-text></text:ruby><text:ruby text:style-name="Ru1"><text:ruby-base><text:span text:style-name="T16">物</text:span></text:ruby-base><text:ruby-text text:style-name="ListLabel_20_210">ㄨˋ</text:ruby-text></text:ruby><text:ruby text:style-name="Ru1"><text:ruby-base><text:span text:style-name="T16">資</text:span></text:ruby-base><text:ruby-text text:style-name="ListLabel_20_210">ㄗ</text:ruby-text></text:ruby><text:ruby text:style-name="Ru1"><text:ruby-base><text:span text:style-name="T16">料</text:span></text:ruby-base><text:ruby-text text:style-name="ListLabel_20_210">ㄌㄧㄠˋ</text:ruby-text></text:ruby><text:ruby text:style-name="Ru1"><text:ruby-base><text:span text:style-name="T16">庫</text:span></text:ruby-base><text:ruby-text text:style-name="ListLabel_20_210">ㄎㄨˋ</text:ruby-text></text:ruby><text:ruby text:style-name="Ru1"><text:ruby-base><text:span text:style-name="T16">管</text:span></text:ruby-base><text:ruby-text text:style-name="ListLabel_20_210">ㄍㄨㄢˇ</text:ruby-text></text:ruby><text:ruby text:style-name="Ru1"><text:ruby-base><text:span text:style-name="T16">理</text:span></text:ruby-base><text:ruby-text text:style-name="ListLabel_20_210">ㄌㄧˇ</text:ruby-text></text:ruby><text:ruby text:style-name="Ru1"><text:ruby-base><text:span text:style-name="T16">的</text:span></text:ruby-base><text:ruby-text text:style-name="ListLabel_20_210">˙ㄉㄜ</text:ruby-text></text:ruby><text:ruby text:style-name="Ru1"><text:ruby-base><text:span text:style-name="T16">規</text:span></text:ruby-base><text:ruby-text text:style-name="ListLabel_20_210">ㄍㄨㄟ</text:ruby-text></text:ruby><text:ruby text:style-name="Ru1"><text:ruby-base><text:span text:style-name="T16">劃</text:span></text:ruby-base><text:ruby-text text:style-name="ListLabel_20_221">ㄏㄨㄚˋ</text:ruby-text></text:ruby><text:span text:style-name="T16">(</text:span><text:ruby text:style-name="Ru1"><text:ruby-base><text:span text:style-name="T16">經</text:span></text:ruby-base><text:ruby-text text:style-name="ListLabel_20_210">ㄐㄧㄥ</text:ruby-text></text:ruby><text:ruby text:style-name="Ru1"><text:ruby-base><text:span text:style-name="T16">衛</text:span></text:ruby-base><text:ruby-text text:style-name="ListLabel_20_210">ㄨㄟˋ</text:ruby-text></text:ruby><text:ruby text:style-name="Ru1"><text:ruby-base><text:span text:style-name="T16">生</text:span></text:ruby-base><text:ruby-text text:style-name="ListLabel_20_210">ㄕㄥ</text:ruby-text></text:ruby><text:ruby text:style-name="Ru1"><text:ruby-base><text:span text:style-name="T16">福</text:span></text:ruby-base><text:ruby-text text:style-name="ListLabel_20_210">ㄈㄨˊ</text:ruby-text></text:ruby><text:ruby text:style-name="Ru1"><text:ruby-base><text:span text:style-name="T16">利</text:span></text:ruby-base><text:ruby-text text:style-name="ListLabel_20_210">ㄌㄧˋ</text:ruby-text></text:ruby><text:ruby text:style-name="Ru1"><text:ruby-base><text:span text:style-name="T16">部</text:span></text:ruby-base><text:ruby-text text:style-name="ListLabel_20_210">ㄅㄨˋ</text:ruby-text></text:ruby><text:ruby text:style-name="Ru1"><text:ruby-base><text:span text:style-name="T16">核</text:span></text:ruby-base><text:ruby-text text:style-name="ListLabel_20_210">ㄏㄜˊ</text:ruby-text></text:ruby><text:ruby text:style-name="Ru1"><text:ruby-base><text:span text:style-name="T16">准</text:span></text:ruby-base><text:ruby-text text:style-name="ListLabel_20_210">ㄓㄨㄣˇ</text:ruby-text></text:ruby><text:span text:style-name="T16">)，</text:span><text:ruby text:style-name="Ru1"><text:ruby-base><text:span text:style-name="T16">你</text:span></text:ruby-base><text:ruby-text text:style-name="ListLabel_20_210">ㄋㄧˇ</text:ruby-text></text:ruby><text:ruby text:style-name="Ru1"><text:ruby-base><text:span text:style-name="T16">會</text:span></text:ruby-base><text:ruby-text text:style-name="ListLabel_20_210">ㄏㄨㄟˋ</text:ruby-text></text:ruby><text:ruby text:style-name="Ru1"><text:ruby-base><text:span text:style-name="T16">不</text:span></text:ruby-base><text:ruby-text text:style-name="ListLabel_20_210">ㄅㄨˊ</text:ruby-text></text:ruby><text:ruby text:style-name="Ru1"><text:ruby-base><text:span text:style-name="T16">會</text:span></text:ruby-base><text:ruby-text text:style-name="ListLabel_20_210">ㄏㄨㄟˋ</text:ruby-text></text:ruby><text:ruby text:style-name="Ru1"><text:ruby-base><text:span text:style-name="T16">同</text:span></text:ruby-base><text:ruby-text text:style-name="ListLabel_20_210">ㄊㄨㄥˊ</text:ruby-text></text:ruby><text:ruby text:style-name="Ru1"><text:ruby-base><text:span text:style-name="T16">意</text:span></text:ruby-base><text:ruby-text text:style-name="ListLabel_20_210">ㄧˋ</text:ruby-text></text:ruby><text:ruby text:style-name="Ru1"><text:ruby-base><text:span text:style-name="T16">移</text:span></text:ruby-base><text:ruby-text text:style-name="ListLabel_20_210">ㄧˊ</text:ruby-text></text:ruby><text:ruby text:style-name="Ru1"><text:ruby-base><text:span text:style-name="T16">轉</text:span></text:ruby-base><text:ruby-text text:style-name="ListLabel_20_210">ㄓㄨㄢˇ</text:ruby-text></text:ruby><text:span text:style-name="T16">？</text:span></text:p>
              </text:list-item>
            </text:list>
            <text:list text:style-name="WWNum15">
              <text:list-item>
                <text:p text:style-name="P33" loext:marker-style-name="T6"><text:span text:style-name="T2">1.</text:span><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span text:style-name="T2">、</text:span><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及</text:span></text:ruby-base><text:ruby-text text:style-name="ListLabel_20_206">ㄐㄧˊ</text:ruby-text></text:ruby><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ruby text:style-name="Ru1"><text:ruby-base><text:span text:style-name="T2">全</text:span></text:ruby-base><text:ruby-text text:style-name="ListLabel_20_206">ㄑㄩㄢˊ</text:ruby-text></text:ruby><text:ruby text:style-name="Ru1"><text:ruby-base><text:span text:style-name="T2">數</text:span></text:ruby-base><text:ruby-text text:style-name="ListLabel_20_206">ㄕㄨˋ</text:ruby-text></text:ruby><text:ruby text:style-name="Ru1"><text:ruby-base><text:span text:style-name="T2">移</text:span></text:ruby-base><text:ruby-text text:style-name="ListLabel_20_206">ㄧˊ</text:ruby-text></text:ruby><text:ruby text:style-name="Ru1"><text:ruby-base><text:span text:style-name="T2">轉</text:span></text:ruby-base><text:ruby-text text:style-name="ListLabel_20_206">ㄓㄨㄢˇ</text:ruby-text></text:ruby><text:span text:style-name="T2">。</text:span></text:p>
              </text:list-item>
              <text:list-item>
                <text:p text:style-name="P33" loext:marker-style-name="T6"><text:span text:style-name="T2">2.</text:span><text:ruby text:style-name="Ru1"><text:ruby-base><text:span text:style-name="T2">僅</text:span></text:ruby-base><text:ruby-text text:style-name="ListLabel_20_206">ㄐㄧㄣ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移</text:span></text:ruby-base><text:ruby-text text:style-name="ListLabel_20_206">ㄧˊ</text:ruby-text></text:ruby><text:ruby text:style-name="Ru1"><text:ruby-base><text:span text:style-name="T2">轉</text:span></text:ruby-base><text:ruby-text text:style-name="ListLabel_20_206">ㄓㄨㄢˇ</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及</text:span></text:ruby-base><text:ruby-text text:style-name="ListLabel_20_206">ㄐㄧˊ</text:ruby-text></text:ruby><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span text:style-name="T2">，</text:span><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銷</text:span></text:ruby-base><text:ruby-text text:style-name="ListLabel_20_206">ㄒㄧㄠ</text:ruby-text></text:ruby><text:ruby text:style-name="Ru1"><text:ruby-base><text:span text:style-name="T2">毀</text:span></text:ruby-base><text:ruby-text text:style-name="ListLabel_20_206">ㄏㄨㄟˇ</text:ruby-text></text:ruby><text:span text:style-name="T2">。</text:span></text:p>
              </text:list-item>
              <text:list-item>
                <text:p text:style-name="P33" loext:marker-style-name="T38"><text:span text:style-name="T2">3.</text:span><text:ruby text:style-name="Ru1"><text:ruby-base><text:span text:style-name="T2">不</text:span></text:ruby-base><text:ruby-text text:style-name="ListLabel_20_206">ㄅㄨˊ</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繼</text:span></text:ruby-base><text:ruby-text text:style-name="ListLabel_20_206">ㄐㄧˋ</text:ruby-text></text:ruby><text:ruby text:style-name="Ru1"><text:ruby-base><text:span text:style-name="T2">續</text:span></text:ruby-base><text:ruby-text text:style-name="ListLabel_20_206">ㄒㄩ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span text:style-name="T2">，</text:span><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與</text:span></text:ruby-base><text:ruby-text text:style-name="ListLabel_20_206">ㄩˇ</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資</text:span></text:ruby-base><text:ruby-text text:style-name="ListLabel_20_206">ㄗ</text:ruby-text></text:ruby><text:ruby text:style-name="Ru1"><text:ruby-base><text:span text:style-name="T2">訊</text:span></text:ruby-base><text:ruby-text text:style-name="ListLabel_20_206">ㄒㄩㄣˋ</text:ruby-text></text:ruby><text:ruby text:style-name="Ru1"><text:ruby-base><text:span text:style-name="T2">銷</text:span></text:ruby-base><text:ruby-text text:style-name="ListLabel_20_206">ㄒㄧㄠ</text:ruby-text></text:ruby><text:ruby text:style-name="Ru1"><text:ruby-base><text:span text:style-name="T2">毀</text:span></text:ruby-base><text:ruby-text text:style-name="ListLabel_20_206">ㄏㄨㄟˇ</text:ruby-text></text:ruby><text:span text:style-name="T2">。</text:span></text:p>
              </text:list-item>
            </text:list>
          </table:table-cell>
          <table:covered-table-cell/>
        </table:table-row>
        <table:table-row table:style-name="表格1.12">
          <table:table-cell table:style-name="表格1.B1" table:number-columns-spanned="2" office:value-type="string">
            <text:list xml:id="list115608778029786" text:continue-list="list115608792864919" text:style-name="WWNum20">
              <text:list-item>
                <text:p text:style-name="P30" loext:marker-style-name="T5"><text:ruby text:style-name="Ru1"><text:ruby-base><text:span text:style-name="T5">其</text:span></text:ruby-base><text:ruby-text text:style-name="ListLabel_20_222">ㄑㄧˊ</text:ruby-text></text:ruby><text:ruby text:style-name="Ru1"><text:ruby-base><text:span text:style-name="T5">他</text:span></text:ruby-base><text:ruby-text text:style-name="ListLabel_20_222">ㄊㄚ</text:ruby-text></text:ruby><text:ruby text:style-name="Ru1"><text:ruby-base><text:span text:style-name="T5">重</text:span></text:ruby-base><text:ruby-text text:style-name="ListLabel_20_222">ㄓㄨㄥˋ</text:ruby-text></text:ruby><text:ruby text:style-name="Ru1"><text:ruby-base><text:span text:style-name="T5">要</text:span></text:ruby-base><text:ruby-text text:style-name="ListLabel_20_222">ㄧㄠˋ</text:ruby-text></text:ruby><text:ruby text:style-name="Ru1"><text:ruby-base><text:span text:style-name="T5">事</text:span></text:ruby-base><text:ruby-text text:style-name="ListLabel_20_222">ㄕˋ</text:ruby-text></text:ruby><text:ruby text:style-name="Ru1"><text:ruby-base><text:span text:style-name="T5">項</text:span></text:ruby-base><text:ruby-text text:style-name="ListLabel_20_222">ㄒㄧㄤˋ</text:ruby-text></text:ruby><text:span text:style-name="T5">：</text:span></text:p>
              </text:list-item>
            </text:list>
            <text:list text:continue-list="list115609454342947" text:style-name="WWNum12">
              <text:list-item>
                <text:list>
                  <text:list-item>
                    <text:list>
                      <text:list-item>
                        <text:p text:style-name="P5" loext:marker-style-name="T2"><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你</text:span></text:ruby-base><text:ruby-text text:style-name="ListLabel_20_206">ㄋㄧˇ</text:ruby-text></text:ruby><text:ruby text:style-name="Ru1"><text:ruby-base><text:span text:style-name="T2">想</text:span></text:ruby-base><text:ruby-text text:style-name="ListLabel_20_206">ㄒㄧㄤˇ</text:ruby-text></text:ruby><text:ruby text:style-name="Ru1"><text:ruby-base><text:span text:style-name="T2">要</text:span></text:ruby-base><text:ruby-text text:style-name="ListLabel_20_206">ㄧㄠˋ</text:ruby-text></text:ruby><text:ruby text:style-name="Ru1"><text:ruby-base><text:span text:style-name="T2">停</text:span></text:ruby-base><text:ruby-text text:style-name="ListLabel_20_206">ㄊㄧㄥˊ</text:ruby-text></text:ruby><text:ruby text:style-name="Ru1"><text:ruby-base><text:span text:style-name="T2">止</text:span></text:ruby-base><text:ruby-text text:style-name="ListLabel_20_206">ㄓˇ</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或</text:span></text:ruby-base><text:ruby-text text:style-name="ListLabel_20_206">ㄏㄨㄛ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span text:style-name="T2">、</text:span><text:ruby text:style-name="Ru1"><text:ruby-base><text:span text:style-name="T2">退</text:span></text:ruby-base><text:ruby-text text:style-name="ListLabel_20_206">ㄊㄨㄟˋ</text:ruby-text></text:ruby><text:ruby text:style-name="Ru1"><text:ruby-base><text:span text:style-name="T2">出</text:span></text:ruby-base><text:ruby-text text:style-name="ListLabel_20_206">ㄔㄨ</text:ruby-text></text:ruby><text:ruby text:style-name="Ru1"><text:ruby-base><text:span text:style-name="T2">這</text:span></text:ruby-base><text:ruby-text text:style-name="ListLabel_20_206">ㄓㄜˋ</text:ruby-text></text:ruby><text:ruby text:style-name="Ru1"><text:ruby-base><text:span text:style-name="T2">個</text:span></text:ruby-base><text:ruby-text text:style-name="ListLabel_20_206">˙ㄍㄜ</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或</text:span></text:ruby-base><text:ruby-text text:style-name="ListLabel_20_206">ㄏㄨㄛˋ</text:ruby-text></text:ruby><text:ruby text:style-name="Ru1"><text:ruby-base><text:span text:style-name="T2">者</text:span></text:ruby-base><text:ruby-text text:style-name="ListLabel_20_206">ㄓㄜˇ</text:ruby-text></text:ruby><text:ruby text:style-name="Ru1"><text:ruby-base><text:span text:style-name="T2">想</text:span></text:ruby-base><text:ruby-text text:style-name="ListLabel_20_206">ㄒㄧㄤˇ</text:ruby-text></text:ruby><text:ruby text:style-name="Ru1"><text:ruby-base><text:span text:style-name="T2">要</text:span></text:ruby-base><text:ruby-text text:style-name="ListLabel_20_206">ㄧㄠˋ</text:ruby-text></text:ruby><text:ruby text:style-name="Ru1"><text:ruby-base><text:span text:style-name="T2">改</text:span></text:ruby-base><text:ruby-text text:style-name="ListLabel_20_206">ㄍㄞˇ</text:ruby-text></text:ruby><text:ruby text:style-name="Ru1"><text:ruby-base><text:span text:style-name="T2">變</text:span></text:ruby-base><text:ruby-text text:style-name="ListLabel_20_206">ㄅㄧㄢˋ</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使</text:span></text:ruby-base><text:ruby-text text:style-name="ListLabel_20_206">ㄕˇ</text:ruby-text></text:ruby><text:ruby text:style-name="Ru1"><text:ruby-base><text:span text:style-name="T2">用</text:span></text:ruby-base><text:ruby-text text:style-name="ListLabel_20_206">ㄩㄥˋ</text:ruby-text></text:ruby><text:ruby text:style-name="Ru1"><text:ruby-base><text:span text:style-name="T2">範</text:span></text:ruby-base><text:ruby-text text:style-name="ListLabel_20_206">ㄈㄢˋ</text:ruby-text></text:ruby><text:ruby text:style-name="Ru1"><text:ruby-base><text:span text:style-name="T2">圍</text:span></text:ruby-base><text:ruby-text text:style-name="ListLabel_20_206">ㄨㄟˊ</text:ruby-text></text:ruby><text:ruby text:style-name="Ru1"><text:ruby-base><text:span text:style-name="T2">時</text:span></text:ruby-base><text:ruby-text text:style-name="ListLabel_20_206">ㄕˊ</text:ruby-text></text:ruby><text:ruby text:style-name="Ru1"><text:ruby-base><text:span text:style-name="T2">或</text:span></text:ruby-base><text:ruby-text text:style-name="ListLabel_20_206">ㄏㄨㄛˋ</text:ruby-text></text:ruby><text:ruby text:style-name="Ru1"><text:ruby-base><text:span text:style-name="T2">者</text:span></text:ruby-base><text:ruby-text text:style-name="ListLabel_20_206">ㄓㄜˇ</text:ruby-text></text:ruby><text:ruby text:style-name="Ru1"><text:ruby-base><text:span text:style-name="T2">有</text:span></text:ruby-base><text:ruby-text text:style-name="ListLabel_20_206">ㄧㄡˇ</text:ruby-text></text:ruby><text:ruby text:style-name="Ru1"><text:ruby-base><text:span text:style-name="T2">什</text:span></text:ruby-base><text:ruby-text text:style-name="ListLabel_20_206">ㄕㄜˊ</text:ruby-text></text:ruby><text:ruby text:style-name="Ru1"><text:ruby-base><text:span text:style-name="T2">麼</text:span></text:ruby-base><text:ruby-text text:style-name="ListLabel_20_206">˙ㄇㄜ</text:ruby-text></text:ruby><text:ruby text:style-name="Ru1"><text:ruby-base><text:span text:style-name="T2">問</text:span></text:ruby-base><text:ruby-text text:style-name="ListLabel_20_206">ㄨㄣˋ</text:ruby-text></text:ruby><text:ruby text:style-name="Ru1"><text:ruby-base><text:span text:style-name="T2">題</text:span></text:ruby-base><text:ruby-text text:style-name="ListLabel_20_206">ㄊㄧˊ</text:ruby-text></text:ruby><text:span text:style-name="T2">，</text:span><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與</text:span></text:ruby-base><text:ruby-text text:style-name="ListLabel_20_206">ㄩˇ</text:ruby-text></text:ruby><text:ruby text:style-name="Ru1"><text:ruby-base><text:span text:style-name="T2">我</text:span></text:ruby-base><text:ruby-text text:style-name="ListLabel_20_206">ㄨㄛˇ</text:ruby-text></text:ruby><text:ruby text:style-name="Ru1"><text:ruby-base><text:span text:style-name="T2">們</text:span></text:ruby-base><text:ruby-text text:style-name="ListLabel_20_206">˙ㄇㄣ</text:ruby-text></text:ruby><text:ruby text:style-name="Ru1"><text:ruby-base><text:span text:style-name="T2">聯</text:span></text:ruby-base><text:ruby-text text:style-name="ListLabel_20_206">ㄌㄧㄢˊ</text:ruby-text></text:ruby><text:ruby text:style-name="Ru1"><text:ruby-base><text:span text:style-name="T2">絡</text:span></text:ruby-base><text:ruby-text text:style-name="ListLabel_20_206">ㄌㄨㄛˋ</text:ruby-text></text:ruby><text:span text:style-name="T2">（</text:span><text:ruby text:style-name="Ru1"><text:ruby-base><text:span text:style-name="T2">電</text:span></text:ruby-base><text:ruby-text text:style-name="ListLabel_20_206">ㄉㄧㄢˋ</text:ruby-text></text:ruby><text:ruby text:style-name="Ru1"><text:ruby-base><text:span text:style-name="T2">話</text:span></text:ruby-base><text:ruby-text text:style-name="ListLabel_20_206">ㄏㄨㄚˋ</text:ruby-text></text:ruby><text:span text:style-name="T2">：07-3422121 </text:span><text:ruby text:style-name="Ru1"><text:ruby-base><text:span text:style-name="T2">分</text:span></text:ruby-base><text:ruby-text text:style-name="ListLabel_20_206">ㄈㄣ</text:ruby-text></text:ruby><text:ruby text:style-name="Ru1"><text:ruby-base><text:span text:style-name="T2">機</text:span></text:ruby-base><text:ruby-text text:style-name="ListLabel_20_206">ㄐㄧ</text:ruby-text></text:ruby><text:span text:style-name="T2">：71502，</text:span><text:ruby text:style-name="Ru1"><text:ruby-base><text:span text:style-name="T2">電</text:span></text:ruby-base><text:ruby-text text:style-name="ListLabel_20_206">ㄉㄧㄢˋ</text:ruby-text></text:ruby><text:ruby text:style-name="Ru1"><text:ruby-base><text:span text:style-name="T2">子</text:span></text:ruby-base><text:ruby-text text:style-name="ListLabel_20_206">ㄗˇ</text:ruby-text></text:ruby><text:ruby text:style-name="Ru1"><text:ruby-base><text:span text:style-name="T2">信</text:span></text:ruby-base><text:ruby-text text:style-name="ListLabel_20_206">ㄒㄧㄣˋ</text:ruby-text></text:ruby><text:ruby text:style-name="Ru1"><text:ruby-base><text:span text:style-name="T2">箱</text:span></text:ruby-base><text:ruby-text text:style-name="ListLabel_20_206">ㄒㄧㄤ</text:ruby-text></text:ruby><text:span text:style-name="T2">：</text:span><text:a xlink:type="simple" xlink:href="mailto:biobank@vghks.gov.tw" text:style-name="Internet_20_link" text:visited-style-name="Visited_20_Internet_20_Link"><text:span text:style-name="Internet_20_link"><text:span text:style-name="T2">biobank@vghks.gov.tw</text:span></text:span></text:a><text:span text:style-name="T2">）。</text:span></text:p>
                      </text:list-item>
                      <text:list-item>
                        <text:p text:style-name="P5" loext:marker-style-name="T2"><text:ruby text:style-name="Ru1"><text:ruby-base><text:span text:style-name="T2">如</text:span></text:ruby-base><text:ruby-text text:style-name="ListLabel_20_206">ㄖㄨˊ</text:ruby-text></text:ruby><text:ruby text:style-name="Ru1"><text:ruby-base><text:span text:style-name="T2">果</text:span></text:ruby-base><text:ruby-text text:style-name="ListLabel_20_206">ㄍㄨㄛˇ</text:ruby-text></text:ruby><text:ruby text:style-name="Ru1"><text:ruby-base><text:span text:style-name="T2">你</text:span></text:ruby-base><text:ruby-text text:style-name="ListLabel_20_206">ㄋㄧˇ</text:ruby-text></text:ruby><text:ruby text:style-name="Ru1"><text:ruby-base><text:span text:style-name="T2">對</text:span></text:ruby-base><text:ruby-text text:style-name="ListLabel_20_206">ㄉㄨㄟˋ</text:ruby-text></text:ruby><text:ruby text:style-name="Ru1"><text:ruby-base><text:span text:style-name="T2">人</text:span></text:ruby-base><text:ruby-text text:style-name="ListLabel_20_206">ㄖㄣˊ</text:ruby-text></text:ruby><text:ruby text:style-name="Ru1"><text:ruby-base><text:span text:style-name="T2">體</text:span></text:ruby-base><text:ruby-text text:style-name="ListLabel_20_206">ㄊㄧˇ</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的</text:span></text:ruby-base><text:ruby-text text:style-name="ListLabel_20_206">˙ㄉㄜ</text:ruby-text></text:ruby><text:ruby text:style-name="Ru1"><text:ruby-base><text:span text:style-name="T2">相</text:span></text:ruby-base><text:ruby-text text:style-name="ListLabel_20_206">ㄒㄧㄤ</text:ruby-text></text:ruby><text:ruby text:style-name="Ru1"><text:ruby-base><text:span text:style-name="T2">關</text:span></text:ruby-base><text:ruby-text text:style-name="ListLabel_20_206">ㄍㄨㄢ</text:ruby-text></text:ruby><text:ruby text:style-name="Ru1"><text:ruby-base><text:span text:style-name="T2">權</text:span></text:ruby-base><text:ruby-text text:style-name="ListLabel_20_206">ㄑㄩㄢˊ</text:ruby-text></text:ruby><text:ruby text:style-name="Ru1"><text:ruby-base><text:span text:style-name="T2">益</text:span></text:ruby-base><text:ruby-text text:style-name="ListLabel_20_206">ㄧˋ</text:ruby-text></text:ruby><text:ruby text:style-name="Ru1"><text:ruby-base><text:span text:style-name="T2">有</text:span></text:ruby-base><text:ruby-text text:style-name="ListLabel_20_206">ㄧㄡˇ</text:ruby-text></text:ruby><text:ruby text:style-name="Ru1"><text:ruby-base><text:span text:style-name="T2">疑</text:span></text:ruby-base><text:ruby-text text:style-name="ListLabel_20_206">ㄧˊ</text:ruby-text></text:ruby><text:ruby text:style-name="Ru1"><text:ruby-base><text:span text:style-name="T2">問</text:span></text:ruby-base><text:ruby-text text:style-name="ListLabel_20_206">ㄨㄣˋ</text:ruby-text></text:ruby><text:span text:style-name="T2">，</text:span><text:ruby text:style-name="Ru1"><text:ruby-base><text:span text:style-name="T2">可</text:span></text:ruby-base><text:ruby-text text:style-name="ListLabel_20_206">ㄎㄜˇ</text:ruby-text></text:ruby><text:ruby text:style-name="Ru1"><text:ruby-base><text:span text:style-name="T2">以</text:span></text:ruby-base><text:ruby-text text:style-name="ListLabel_20_206">ㄧˇ</text:ruby-text></text:ruby><text:ruby text:style-name="Ru1"><text:ruby-base><text:span text:style-name="T2">和</text:span></text:ruby-base><text:ruby-text text:style-name="ListLabel_20_206">ㄏㄜˊ</text:ruby-text></text:ruby><text:ruby text:style-name="Ru1"><text:ruby-base><text:span text:style-name="T2">高</text:span></text:ruby-base><text:ruby-text text:style-name="ListLabel_20_206">ㄍㄠ</text:ruby-text></text:ruby><text:ruby text:style-name="Ru1"><text:ruby-base><text:span text:style-name="T2">雄</text:span></text:ruby-base><text:ruby-text text:style-name="ListLabel_20_206">ㄒㄩㄥˊ</text:ruby-text></text:ruby><text:ruby text:style-name="Ru1"><text:ruby-base><text:span text:style-name="T2">榮</text:span></text:ruby-base><text:ruby-text text:style-name="ListLabel_20_206">ㄖㄨㄥˊ</text:ruby-text></text:ruby><text:ruby text:style-name="Ru1"><text:ruby-base><text:span text:style-name="T2">民</text:span></text:ruby-base><text:ruby-text text:style-name="ListLabel_20_206">ㄇㄧㄣˊ</text:ruby-text></text:ruby><text:ruby text:style-name="Ru1"><text:ruby-base><text:span text:style-name="T2">總</text:span></text:ruby-base><text:ruby-text text:style-name="ListLabel_20_206">ㄗㄨㄥˇ</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人</text:span></text:ruby-base><text:ruby-text text:style-name="ListLabel_20_206">ㄖㄣˊ</text:ruby-text></text:ruby><text:ruby text:style-name="Ru1"><text:ruby-base><text:span text:style-name="T2">體</text:span></text:ruby-base><text:ruby-text text:style-name="ListLabel_20_206">ㄊㄧˇ</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倫</text:span></text:ruby-base><text:ruby-text text:style-name="ListLabel_20_206">ㄌㄨㄣˊ</text:ruby-text></text:ruby><text:ruby text:style-name="Ru1"><text:ruby-base><text:span text:style-name="T2">理</text:span></text:ruby-base><text:ruby-text text:style-name="ListLabel_20_206">ㄌㄧˇ</text:ruby-text></text:ruby><text:ruby text:style-name="Ru1"><text:ruby-base><text:span text:style-name="T2">審</text:span></text:ruby-base><text:ruby-text text:style-name="ListLabel_20_206">ㄕㄣˇ</text:ruby-text></text:ruby><text:ruby text:style-name="Ru1"><text:ruby-base><text:span text:style-name="T2">查</text:span></text:ruby-base><text:ruby-text text:style-name="ListLabel_20_206">ㄔㄚˊ</text:ruby-text></text:ruby><text:ruby text:style-name="Ru1"><text:ruby-base><text:span text:style-name="T2">委</text:span></text:ruby-base><text:ruby-text text:style-name="ListLabel_20_206">ㄨㄟˇ</text:ruby-text></text:ruby><text:ruby text:style-name="Ru1"><text:ruby-base><text:span text:style-name="T2">員</text:span></text:ruby-base><text:ruby-text text:style-name="ListLabel_20_206">ㄩㄢˊ</text:ruby-text></text:ruby><text:ruby text:style-name="Ru1"><text:ruby-base><text:span text:style-name="T2">會</text:span></text:ruby-base><text:ruby-text text:style-name="ListLabel_20_206">ㄏㄨㄟˋ</text:ruby-text></text:ruby><text:ruby text:style-name="Ru1"><text:ruby-base><text:span text:style-name="T2">聯</text:span></text:ruby-base><text:ruby-text text:style-name="ListLabel_20_206">ㄌㄧㄢˊ</text:ruby-text></text:ruby><text:ruby text:style-name="Ru1"><text:ruby-base><text:span text:style-name="T2">絡</text:span></text:ruby-base><text:ruby-text text:style-name="ListLabel_20_206">ㄌㄨㄛˋ</text:ruby-text></text:ruby><text:span text:style-name="T2">，</text:span><text:ruby text:style-name="Ru1"><text:ruby-base><text:span text:style-name="T2">聯</text:span></text:ruby-base><text:ruby-text text:style-name="ListLabel_20_206">ㄌㄧㄢˊ</text:ruby-text></text:ruby><text:ruby text:style-name="Ru1"><text:ruby-base><text:span text:style-name="T2">絡</text:span></text:ruby-base><text:ruby-text text:style-name="ListLabel_20_206">ㄌㄨㄛˋ</text:ruby-text></text:ruby><text:ruby text:style-name="Ru1"><text:ruby-base><text:span text:style-name="T2">電</text:span></text:ruby-base><text:ruby-text text:style-name="ListLabel_20_206">ㄉㄧㄢˋ</text:ruby-text></text:ruby><text:ruby text:style-name="Ru1"><text:ruby-base><text:span text:style-name="T2">話</text:span></text:ruby-base><text:ruby-text text:style-name="ListLabel_20_206">ㄏㄨㄚˋ</text:ruby-text></text:ruby><text:span text:style-name="T2">：07-3422121</text:span><text:ruby text:style-name="Ru1"><text:ruby-base><text:span text:style-name="T2">分</text:span></text:ruby-base><text:ruby-text text:style-name="ListLabel_20_206">ㄈㄣ</text:ruby-text></text:ruby><text:ruby text:style-name="Ru1"><text:ruby-base><text:span text:style-name="T2">機</text:span></text:ruby-base><text:ruby-text text:style-name="ListLabel_20_206">ㄐㄧ</text:ruby-text></text:ruby><text:span text:style-name="T2">：71571。</text:span></text:p>
                      </text:list-item>
                    </text:list>
                  </text:list-item>
                </text:list>
              </text:list-item>
            </text:list>
          </table:table-cell>
          <table:covered-table-cell/>
        </table:table-row>
      </table:table>
      <text:p text:style-name="P116" loext:marker-style-name="T2"><text:ruby text:style-name="Ru1"><text:ruby-base><text:span text:style-name="T2">我</text:span></text:ruby-base><text:ruby-text text:style-name="ListLabel_20_206">ㄨㄛˇ</text:ruby-text></text:ruby><text:ruby text:style-name="Ru1"><text:ruby-base><text:span text:style-name="T2">已</text:span></text:ruby-base><text:ruby-text text:style-name="ListLabel_20_206">ㄧˇ</text:ruby-text></text:ruby><text:ruby text:style-name="Ru1"><text:ruby-base><text:span text:style-name="T2">經</text:span></text:ruby-base><text:ruby-text text:style-name="ListLabel_20_206">ㄐㄧㄥ</text:ruby-text></text:ruby><text:ruby text:style-name="Ru1"><text:ruby-base><text:span text:style-name="T2">了</text:span></text:ruby-base><text:ruby-text text:style-name="ListLabel_20_206">ㄌㄧㄠˇ</text:ruby-text></text:ruby><text:ruby text:style-name="Ru1"><text:ruby-base><text:span text:style-name="T2">解</text:span></text:ruby-base><text:ruby-text text:style-name="ListLabel_20_206">ㄐㄧㄝˇ</text:ruby-text></text:ruby><text:ruby text:style-name="Ru1"><text:ruby-base><text:span text:style-name="T2">這</text:span></text:ruby-base><text:ruby-text text:style-name="ListLabel_20_206">ㄓㄜˋ</text:ruby-text></text:ruby><text:ruby text:style-name="Ru1"><text:ruby-base><text:span text:style-name="T2">份</text:span></text:ruby-base><text:ruby-text text:style-name="ListLabel_20_206">ㄈㄣˋ</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書</text:span></text:ruby-base><text:ruby-text text:style-name="ListLabel_20_206">ㄕㄨ</text:ruby-text></text:ruby><text:ruby text:style-name="Ru1"><text:ruby-base><text:span text:style-name="T2">的</text:span></text:ruby-base><text:ruby-text text:style-name="ListLabel_20_206">˙ㄉㄜ</text:ruby-text></text:ruby><text:ruby text:style-name="Ru1"><text:ruby-base><text:span text:style-name="T2">內</text:span></text:ruby-base><text:ruby-text text:style-name="ListLabel_20_206">ㄋㄟˋ</text:ruby-text></text:ruby><text:ruby text:style-name="Ru1"><text:ruby-base><text:span text:style-name="T2">容</text:span></text:ruby-base><text:ruby-text text:style-name="ListLabel_20_206">ㄖㄨㄥˊ</text:ruby-text></text:ruby><text:span text:style-name="T2">， </text:span><text:ruby text:style-name="Ru1"><text:ruby-base><text:span text:style-name="T2">說</text:span></text:ruby-base><text:ruby-text text:style-name="ListLabel_20_206">ㄕㄨㄛ</text:ruby-text></text:ruby><text:ruby text:style-name="Ru1"><text:ruby-base><text:span text:style-name="T2">明</text:span></text:ruby-base><text:ruby-text text:style-name="ListLabel_20_206">ㄇㄧㄥˊ</text:ruby-text></text:ruby><text:ruby text:style-name="Ru1"><text:ruby-base><text:span text:style-name="T2">者</text:span></text:ruby-base><text:ruby-text text:style-name="ListLabel_20_206">ㄓㄜˇ</text:ruby-text></text:ruby><text:ruby text:style-name="Ru1"><text:ruby-base><text:span text:style-name="T2">也</text:span></text:ruby-base><text:ruby-text text:style-name="ListLabel_20_206">ㄧㄝˇ</text:ruby-text></text:ruby><text:ruby text:style-name="Ru1"><text:ruby-base><text:span text:style-name="T2">有</text:span></text:ruby-base><text:ruby-text text:style-name="ListLabel_20_206">ㄧㄡˇ</text:ruby-text></text:ruby><text:ruby text:style-name="Ru1"><text:ruby-base><text:span text:style-name="T2">做</text:span></text:ruby-base><text:ruby-text text:style-name="ListLabel_20_206">ㄗㄨㄛˋ</text:ruby-text></text:ruby><text:ruby text:style-name="Ru1"><text:ruby-base><text:span text:style-name="T2">必</text:span></text:ruby-base><text:ruby-text text:style-name="ListLabel_20_206">ㄅㄧˋ</text:ruby-text></text:ruby><text:ruby text:style-name="Ru1"><text:ruby-base><text:span text:style-name="T2">要</text:span></text:ruby-base><text:ruby-text text:style-name="ListLabel_20_206">ㄧㄠˋ</text:ruby-text></text:ruby><text:ruby text:style-name="Ru1"><text:ruby-base><text:span text:style-name="T2">之</text:span></text:ruby-base><text:ruby-text text:style-name="ListLabel_20_206">ㄓ</text:ruby-text></text:ruby><text:ruby text:style-name="Ru1"><text:ruby-base><text:span text:style-name="T2">說</text:span></text:ruby-base><text:ruby-text text:style-name="ListLabel_20_206">ㄕㄨㄛ</text:ruby-text></text:ruby><text:ruby text:style-name="Ru1"><text:ruby-base><text:span text:style-name="T2">明</text:span></text:ruby-base><text:ruby-text text:style-name="ListLabel_20_206">ㄇㄧㄥˊ</text:ruby-text></text:ruby><text:ruby text:style-name="Ru1"><text:ruby-base><text:span text:style-name="T2">及</text:span><text:soft-page-break/></text:ruby-base><text:ruby-text text:style-name="ListLabel_20_206">ㄐㄧˊ</text:ruby-text></text:ruby><text:ruby text:style-name="Ru1"><text:ruby-base><text:span text:style-name="T2">回</text:span></text:ruby-base><text:ruby-text text:style-name="ListLabel_20_206">ㄏㄨㄟˊ</text:ruby-text></text:ruby><text:ruby text:style-name="Ru1"><text:ruby-base><text:span text:style-name="T2">答</text:span></text:ruby-base><text:ruby-text text:style-name="ListLabel_20_206">ㄉㄚˊ</text:ruby-text></text:ruby><text:ruby text:style-name="Ru1"><text:ruby-base><text:span text:style-name="T2">我</text:span></text:ruby-base><text:ruby-text text:style-name="ListLabel_20_206">ㄨㄛˇ</text:ruby-text></text:ruby><text:ruby text:style-name="Ru1"><text:ruby-base><text:span text:style-name="T2">的</text:span></text:ruby-base><text:ruby-text text:style-name="ListLabel_20_206">˙ㄉㄜ</text:ruby-text></text:ruby><text:ruby text:style-name="Ru1"><text:ruby-base><text:span text:style-name="T2">疑</text:span></text:ruby-base><text:ruby-text text:style-name="ListLabel_20_206">ㄧˊ</text:ruby-text></text:ruby><text:ruby text:style-name="Ru1"><text:ruby-base><text:span text:style-name="T2">問</text:span></text:ruby-base><text:ruby-text text:style-name="ListLabel_20_206">ㄨㄣˋ</text:ruby-text></text:ruby><text:span text:style-name="T2">。</text:span><text:ruby text:style-name="Ru1"><text:ruby-base><text:span text:style-name="T2">經</text:span></text:ruby-base><text:ruby-text text:style-name="ListLabel_20_206">ㄐㄧㄥ</text:ruby-text></text:ruby><text:ruby text:style-name="Ru1"><text:ruby-base><text:span text:style-name="T2">過</text:span></text:ruby-base><text:ruby-text text:style-name="ListLabel_20_206">ㄍㄨㄛˋ</text:ruby-text></text:ruby><text:ruby text:style-name="Ru1"><text:ruby-base><text:span text:style-name="T2">充</text:span></text:ruby-base><text:ruby-text text:style-name="ListLabel_20_206">ㄔㄨㄥ</text:ruby-text></text:ruby><text:ruby text:style-name="Ru1"><text:ruby-base><text:span text:style-name="T2">分</text:span></text:ruby-base><text:ruby-text text:style-name="ListLabel_20_206">ㄈㄣˋ</text:ruby-text></text:ruby><text:ruby text:style-name="Ru1"><text:ruby-base><text:span text:style-name="T2">時</text:span></text:ruby-base><text:ruby-text text:style-name="ListLabel_20_206">ㄕˊ</text:ruby-text></text:ruby><text:ruby text:style-name="Ru1"><text:ruby-base><text:span text:style-name="T2">間</text:span></text:ruby-base><text:ruby-text text:style-name="ListLabel_20_206">ㄐㄧㄢ</text:ruby-text></text:ruby><text:ruby text:style-name="Ru1"><text:ruby-base><text:span text:style-name="T2">考</text:span></text:ruby-base><text:ruby-text text:style-name="ListLabel_20_206">ㄎㄠˇ</text:ruby-text></text:ruby><text:ruby text:style-name="Ru1"><text:ruby-base><text:span text:style-name="T2">慮</text:span></text:ruby-base><text:ruby-text text:style-name="ListLabel_20_206">ㄌㄩˋ</text:ruby-text></text:ruby><text:span text:style-name="T2">，</text:span><text:ruby text:style-name="Ru1"><text:ruby-base><text:span text:style-name="T2">我</text:span></text:ruby-base><text:ruby-text text:style-name="ListLabel_20_206">ㄨㄛ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我</text:span></text:ruby-base><text:ruby-text text:style-name="ListLabel_20_206">ㄨㄛˇ</text:ruby-text></text:ruby><text:ruby text:style-name="Ru1"><text:ruby-base><text:span text:style-name="T2">的</text:span></text:ruby-base><text:ruby-text text:style-name="ListLabel_20_206">˙ㄉㄜ</text:ruby-text></text:ruby><text:ruby text:style-name="Ru1"><text:ruby-base><text:span text:style-name="T2">檢</text:span></text:ruby-base><text:ruby-text text:style-name="ListLabel_20_206">ㄐㄧㄢˇ</text:ruby-text></text:ruby><text:ruby text:style-name="Ru1"><text:ruby-base><text:span text:style-name="T2">體</text:span></text:ruby-base><text:ruby-text text:style-name="ListLabel_20_206">ㄊㄧˇ</text:ruby-text></text:ruby><text:ruby text:style-name="Ru1"><text:ruby-base><text:span text:style-name="T2">與</text:span></text:ruby-base><text:ruby-text text:style-name="ListLabel_20_206">ㄩˇ</text:ruby-text></text:ruby><text:ruby text:style-name="Ru1"><text:ruby-base><text:span text:style-name="T2">臨</text:span></text:ruby-base><text:ruby-text text:style-name="ListLabel_20_206">ㄌㄧㄣˊ</text:ruby-text></text:ruby><text:ruby text:style-name="Ru1"><text:ruby-base><text:span text:style-name="T2">床</text:span></text:ruby-base><text:ruby-text text:style-name="ListLabel_20_206">ㄔㄨㄤˊ</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可</text:span></text:ruby-base><text:ruby-text text:style-name="ListLabel_20_206">ㄎㄜˇ</text:ruby-text></text:ruby><text:ruby text:style-name="Ru1"><text:ruby-base><text:span text:style-name="T2">被</text:span></text:ruby-base><text:ruby-text text:style-name="ListLabel_20_206">ㄅㄟˋ</text:ruby-text></text:ruby><text:ruby text:style-name="Ru1"><text:ruby-base><text:span text:style-name="T2">保</text:span></text:ruby-base><text:ruby-text text:style-name="ListLabel_20_206">ㄅㄠˇ</text:ruby-text></text:ruby><text:ruby text:style-name="Ru1"><text:ruby-base><text:span text:style-name="T2">存</text:span></text:ruby-base><text:ruby-text text:style-name="ListLabel_20_206">ㄘㄨㄣˊ</text:ruby-text></text:ruby><text:ruby text:style-name="Ru1"><text:ruby-base><text:span text:style-name="T2">且</text:span></text:ruby-base><text:ruby-text text:style-name="ListLabel_20_206">ㄑㄧㄝˇ</text:ruby-text></text:ruby><text:ruby text:style-name="Ru1"><text:ruby-base><text:span text:style-name="T2">提</text:span></text:ruby-base><text:ruby-text text:style-name="ListLabel_20_206">ㄊㄧˊ</text:ruby-text></text:ruby><text:ruby text:style-name="Ru1"><text:ruby-base><text:span text:style-name="T2">供</text:span></text:ruby-base><text:ruby-text text:style-name="ListLabel_20_206">ㄍㄨㄥ</text:ruby-text></text:ruby><text:ruby text:style-name="Ru1"><text:ruby-base><text:span text:style-name="T2">生</text:span></text:ruby-base><text:ruby-text text:style-name="ListLabel_20_206">ㄕㄥ</text:ruby-text></text:ruby><text:ruby text:style-name="Ru1"><text:ruby-base><text:span text:style-name="T2">物</text:span></text:ruby-base><text:ruby-text text:style-name="ListLabel_20_206">ㄨˋ</text:ruby-text></text:ruby><text:ruby text:style-name="Ru1"><text:ruby-base><text:span text:style-name="T2">醫</text:span></text:ruby-base><text:ruby-text text:style-name="ListLabel_20_206">ㄧ</text:ruby-text></text:ruby><text:ruby text:style-name="Ru1"><text:ruby-base><text:span text:style-name="T2">學</text:span></text:ruby-base><text:ruby-text text:style-name="ListLabel_20_206">ㄒㄩㄝˊ</text:ruby-text></text:ruby><text:ruby text:style-name="Ru1"><text:ruby-base><text:span text:style-name="T2">研</text:span></text:ruby-base><text:ruby-text text:style-name="ListLabel_20_206">ㄧㄢˊ</text:ruby-text></text:ruby><text:ruby text:style-name="Ru1"><text:ruby-base><text:span text:style-name="T2">究</text:span></text:ruby-base><text:ruby-text text:style-name="ListLabel_20_206">ㄐㄧㄡˋ</text:ruby-text></text:ruby><text:ruby text:style-name="Ru1"><text:ruby-base><text:span text:style-name="T2">運</text:span></text:ruby-base><text:ruby-text text:style-name="ListLabel_20_206">ㄩㄣˋ</text:ruby-text></text:ruby><text:ruby text:style-name="Ru1"><text:ruby-base><text:span text:style-name="T2">用</text:span></text:ruby-base><text:ruby-text text:style-name="ListLabel_20_206">ㄩㄥˋ</text:ruby-text></text:ruby><text:span text:style-name="T2">。</text:span></text:p>
      <text:p text:style-name="P116" loext:marker-style-name="T2"><text:span text:style-name="T2">*</text:span><text:ruby text:style-name="Ru1"><text:ruby-base><text:span text:style-name="T2">本</text:span></text:ruby-base><text:ruby-text text:style-name="ListLabel_20_206">ㄅㄣ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書</text:span></text:ruby-base><text:ruby-text text:style-name="ListLabel_20_206">ㄕㄨ</text:ruby-text></text:ruby><text:ruby text:style-name="Ru1"><text:ruby-base><text:span text:style-name="T2">一</text:span></text:ruby-base><text:ruby-text text:style-name="ListLabel_20_206">ㄧˋ</text:ruby-text></text:ruby><text:ruby text:style-name="Ru1"><text:ruby-base><text:span text:style-name="T2">式</text:span></text:ruby-base><text:ruby-text text:style-name="ListLabel_20_206">ㄕˋ</text:ruby-text></text:ruby><text:ruby text:style-name="Ru1"><text:ruby-base><text:span text:style-name="T2">二</text:span></text:ruby-base><text:ruby-text text:style-name="ListLabel_20_206">ㄦˋ</text:ruby-text></text:ruby><text:ruby text:style-name="Ru1"><text:ruby-base><text:span text:style-name="T2">份</text:span></text:ruby-base><text:ruby-text text:style-name="ListLabel_20_206">ㄈㄣˋ</text:ruby-text></text:ruby><text:span text:style-name="T2">，</text:span><text:ruby text:style-name="Ru1"><text:ruby-base><text:span text:style-name="T2">正</text:span></text:ruby-base><text:ruby-text text:style-name="ListLabel_20_206">ㄓㄥˋ</text:ruby-text></text:ruby><text:ruby text:style-name="Ru1"><text:ruby-base><text:span text:style-name="T2">本</text:span></text:ruby-base><text:ruby-text text:style-name="ListLabel_20_206">ㄅㄣˇ</text:ruby-text></text:ruby><text:ruby text:style-name="Ru1"><text:ruby-base><text:span text:style-name="T2">存</text:span></text:ruby-base><text:ruby-text text:style-name="ListLabel_20_206">ㄘㄨㄣˊ</text:ruby-text></text:ruby><text:ruby text:style-name="Ru1"><text:ruby-base><text:span text:style-name="T2">高</text:span></text:ruby-base><text:ruby-text text:style-name="ListLabel_20_206">ㄍㄠ</text:ruby-text></text:ruby><text:ruby text:style-name="Ru1"><text:ruby-base><text:span text:style-name="T2">雄</text:span></text:ruby-base><text:ruby-text text:style-name="ListLabel_20_206">ㄒㄩㄥˊ</text:ruby-text></text:ruby><text:ruby text:style-name="Ru1"><text:ruby-base><text:span text:style-name="T2">榮</text:span></text:ruby-base><text:ruby-text text:style-name="ListLabel_20_206">ㄖㄨㄥˊ</text:ruby-text></text:ruby><text:ruby text:style-name="Ru1"><text:ruby-base><text:span text:style-name="T2">民</text:span></text:ruby-base><text:ruby-text text:style-name="ListLabel_20_206">ㄇㄧㄣˊ</text:ruby-text></text:ruby><text:ruby text:style-name="Ru1"><text:ruby-base><text:span text:style-name="T2">總</text:span></text:ruby-base><text:ruby-text text:style-name="ListLabel_20_206">ㄗㄨㄥˇ</text:ruby-text></text:ruby><text:ruby text:style-name="Ru1"><text:ruby-base><text:span text:style-name="T2">醫</text:span></text:ruby-base><text:ruby-text text:style-name="ListLabel_20_206">ㄧ</text:ruby-text></text:ruby><text:ruby text:style-name="Ru1"><text:ruby-base><text:span text:style-name="T2">院</text:span></text:ruby-base><text:ruby-text text:style-name="ListLabel_20_206">ㄩㄢˋ</text:ruby-text></text:ruby><text:ruby text:style-name="Ru1"><text:ruby-base><text:span text:style-name="T2">人</text:span></text:ruby-base><text:ruby-text text:style-name="ListLabel_20_206">ㄖㄣˊ</text:ruby-text></text:ruby><text:ruby text:style-name="Ru1"><text:ruby-base><text:span text:style-name="T2">體</text:span></text:ruby-base><text:ruby-text text:style-name="ListLabel_20_206">ㄊㄧˇ</text:ruby-text></text:ruby><text:ruby text:style-name="Ru1"><text:ruby-base><text:span text:style-name="T2">生</text:span></text:ruby-base><text:ruby-text text:style-name="ListLabel_20_206">ㄕㄥ</text:ruby-text></text:ruby><text:ruby text:style-name="Ru1"><text:ruby-base><text:span text:style-name="T2">物</text:span></text:ruby-base><text:ruby-text text:style-name="ListLabel_20_206">ㄨˋ</text:ruby-text></text:ruby><text:ruby text:style-name="Ru1"><text:ruby-base><text:span text:style-name="T2">資</text:span></text:ruby-base><text:ruby-text text:style-name="ListLabel_20_206">ㄗ</text:ruby-text></text:ruby><text:ruby text:style-name="Ru1"><text:ruby-base><text:span text:style-name="T2">料</text:span></text:ruby-base><text:ruby-text text:style-name="ListLabel_20_206">ㄌㄧㄠˋ</text:ruby-text></text:ruby><text:ruby text:style-name="Ru1"><text:ruby-base><text:span text:style-name="T2">庫</text:span></text:ruby-base><text:ruby-text text:style-name="ListLabel_20_206">ㄎㄨˋ</text:ruby-text></text:ruby><text:span text:style-name="T2">，</text:span><text:ruby text:style-name="Ru1"><text:ruby-base><text:span text:style-name="T2">副</text:span></text:ruby-base><text:ruby-text text:style-name="ListLabel_20_206">ㄈㄨˋ</text:ruby-text></text:ruby><text:ruby text:style-name="Ru1"><text:ruby-base><text:span text:style-name="T2">本</text:span></text:ruby-base><text:ruby-text text:style-name="ListLabel_20_206">ㄅㄣˇ</text:ruby-text></text:ruby><text:ruby text:style-name="Ru1"><text:ruby-base><text:span text:style-name="T2">及</text:span></text:ruby-base><text:ruby-text text:style-name="ListLabel_20_206">ㄐㄧˊ</text:ruby-text></text:ruby><text:span text:style-name="T2">「</text:span><text:ruby text:style-name="Ru1"><text:ruby-base><text:span text:style-name="T2">法</text:span></text:ruby-base><text:ruby-text text:style-name="ListLabel_20_206">ㄈㄚˇ</text:ruby-text></text:ruby><text:ruby text:style-name="Ru1"><text:ruby-base><text:span text:style-name="T2">定</text:span></text:ruby-base><text:ruby-text text:style-name="ListLabel_20_206">ㄉㄧㄥˋ</text:ruby-text></text:ruby><text:ruby text:style-name="Ru1"><text:ruby-base><text:span text:style-name="T2">代</text:span></text:ruby-base><text:ruby-text text:style-name="ListLabel_20_206">ㄉㄞˋ</text:ruby-text></text:ruby><text:ruby text:style-name="Ru1"><text:ruby-base><text:span text:style-name="T2">理</text:span></text:ruby-base><text:ruby-text text:style-name="ListLabel_20_206">ㄌㄧˇ</text:ruby-text></text:ruby><text:ruby text:style-name="Ru1"><text:ruby-base><text:span text:style-name="T2">人</text:span></text:ruby-base><text:ruby-text text:style-name="ListLabel_20_206">ㄖㄣˊ</text:ruby-text></text:ruby><text:ruby text:style-name="Ru1"><text:ruby-base><text:span text:style-name="T2">版</text:span></text:ruby-base><text:ruby-text text:style-name="ListLabel_20_206">ㄅㄢˇ</text:ruby-text></text:ruby><text:ruby text:style-name="Ru1"><text:ruby-base><text:span text:style-name="T2">參</text:span></text:ruby-base><text:ruby-text text:style-name="ListLabel_20_206">ㄘㄢ</text:ruby-text></text:ruby><text:ruby text:style-name="Ru1"><text:ruby-base><text:span text:style-name="T2">與</text:span></text:ruby-base><text:ruby-text text:style-name="ListLabel_20_206">ㄩˋ</text:ruby-text></text:ruby><text:ruby text:style-name="Ru1"><text:ruby-base><text:span text:style-name="T2">者</text:span></text:ruby-base><text:ruby-text text:style-name="ListLabel_20_206">ㄓㄜˇ</text:ruby-text></text:ruby><text:ruby text:style-name="Ru1"><text:ruby-base><text:span text:style-name="T2">同</text:span></text:ruby-base><text:ruby-text text:style-name="ListLabel_20_206">ㄊㄨㄥˊ</text:ruby-text></text:ruby><text:ruby text:style-name="Ru1"><text:ruby-base><text:span text:style-name="T2">意</text:span></text:ruby-base><text:ruby-text text:style-name="ListLabel_20_206">ㄧˋ</text:ruby-text></text:ruby><text:ruby text:style-name="Ru1"><text:ruby-base><text:span text:style-name="T2">書</text:span></text:ruby-base><text:ruby-text text:style-name="ListLabel_20_206">ㄕㄨ</text:ruby-text></text:ruby><text:ruby text:style-name="Ru1"><text:ruby-base><text:span text:style-name="T2">說</text:span></text:ruby-base><text:ruby-text text:style-name="ListLabel_20_206">ㄕㄨㄛ</text:ruby-text></text:ruby><text:ruby text:style-name="Ru1"><text:ruby-base><text:span text:style-name="T2">明</text:span></text:ruby-base><text:ruby-text text:style-name="ListLabel_20_206">ㄇㄧㄥˊ</text:ruby-text></text:ruby><text:ruby text:style-name="Ru1"><text:ruby-base><text:span text:style-name="T2">頁</text:span></text:ruby-base><text:ruby-text text:style-name="ListLabel_20_206">ㄧㄝˋ</text:ruby-text></text:ruby><text:span text:style-name="T2">」</text:span><text:ruby text:style-name="Ru1"><text:ruby-base><text:span text:style-name="T2">交</text:span></text:ruby-base><text:ruby-text text:style-name="ListLabel_20_206">ㄐㄧㄠ</text:ruby-text></text:ruby><text:ruby text:style-name="Ru1"><text:ruby-base><text:span text:style-name="T2">付</text:span></text:ruby-base><text:ruby-text text:style-name="ListLabel_20_206">ㄈㄨˋ</text:ruby-text></text:ruby><text:ruby text:style-name="Ru1"><text:ruby-base><text:span text:style-name="T2">參</text:span></text:ruby-base><text:ruby-text text:style-name="ListLabel_20_206">ㄘㄢ</text:ruby-text></text:ruby><text:ruby text:style-name="Ru1"><text:ruby-base><text:span text:style-name="T2">與</text:span></text:ruby-base><text:ruby-text text:style-name="ListLabel_20_206">ㄩˋ</text:ruby-text></text:ruby><text:ruby text:style-name="Ru1"><text:ruby-base><text:span text:style-name="T2">者</text:span></text:ruby-base><text:ruby-text text:style-name="ListLabel_20_206">ㄓㄜˇ</text:ruby-text></text:ruby><text:ruby text:style-name="Ru1"><text:ruby-base><text:span text:style-name="T2">及</text:span></text:ruby-base><text:ruby-text text:style-name="ListLabel_20_206">ㄐㄧˊ</text:ruby-text></text:ruby><text:ruby text:style-name="Ru1"><text:ruby-base><text:span text:style-name="T2">其</text:span></text:ruby-base><text:ruby-text text:style-name="ListLabel_20_206">ㄑㄧˊ</text:ruby-text></text:ruby><text:ruby text:style-name="Ru1"><text:ruby-base><text:span text:style-name="T2">法</text:span></text:ruby-base><text:ruby-text text:style-name="ListLabel_20_206">ㄈㄚˇ</text:ruby-text></text:ruby><text:ruby text:style-name="Ru1"><text:ruby-base><text:span text:style-name="T2">定</text:span></text:ruby-base><text:ruby-text text:style-name="ListLabel_20_206">ㄉㄧㄥˋ</text:ruby-text></text:ruby><text:ruby text:style-name="Ru1"><text:ruby-base><text:span text:style-name="T2">代</text:span></text:ruby-base><text:ruby-text text:style-name="ListLabel_20_206">ㄉㄞˋ</text:ruby-text></text:ruby><text:ruby text:style-name="Ru1"><text:ruby-base><text:span text:style-name="T2">理</text:span></text:ruby-base><text:ruby-text text:style-name="ListLabel_20_200">ㄌㄧˇ</text:ruby-text></text:ruby><text:ruby text:style-name="Ru1"><text:ruby-base><text:span text:style-name="T2">人</text:span></text:ruby-base><text:ruby-text text:style-name="ListLabel_20_200">ㄖㄣˊ</text:ruby-text></text:ruby><text:ruby text:style-name="Ru1"><text:ruby-base><text:span text:style-name="T2">存</text:span></text:ruby-base><text:ruby-text text:style-name="ListLabel_20_200">ㄘㄨㄣˊ</text:ruby-text></text:ruby><text:ruby text:style-name="Ru1"><text:ruby-base><text:span text:style-name="T2">留</text:span></text:ruby-base><text:ruby-text text:style-name="ListLabel_20_200">ㄌㄧㄡˊ</text:ruby-text></text:ruby><text:span text:style-name="T2">。</text:span></text:p>
      <text:p text:style-name="P129" loext:marker-style-name="T5"/>
      <text:p text:style-name="P130" loext:marker-style-name="T36"><text:ruby text:style-name="Ru1"><text:ruby-base><text:span text:style-name="T5">簽</text:span></text:ruby-base><text:ruby-text text:style-name="ListLabel_20_222">ㄑㄧㄢ</text:ruby-text></text:ruby><text:ruby text:style-name="Ru1"><text:ruby-base><text:span text:style-name="T5">名</text:span></text:ruby-base><text:ruby-text text:style-name="ListLabel_20_222">ㄇㄧㄥˊ</text:ruby-text></text:ruby><text:ruby text:style-name="Ru1"><text:ruby-base><text:span text:style-name="T5">欄</text:span></text:ruby-base><text:ruby-text text:style-name="ListLabel_20_222">ㄌㄢˊ</text:ruby-text></text:ruby></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loext:marker-style-name="T2"><text:ruby text:style-name="Ru1"><text:ruby-base><text:span text:style-name="T5">參</text:span></text:ruby-base><text:ruby-text text:style-name="ListLabel_20_222">ㄘㄢ</text:ruby-text></text:ruby><text:ruby text:style-name="Ru1"><text:ruby-base><text:span text:style-name="T5">與</text:span></text:ruby-base><text:ruby-text text:style-name="ListLabel_20_222">ㄩˋ</text:ruby-text></text:ruby><text:ruby text:style-name="Ru1"><text:ruby-base><text:span text:style-name="T5">者</text:span></text:ruby-base><text:ruby-text text:style-name="ListLabel_20_222">ㄓㄜˇ</text:ruby-text></text:ruby><text:ruby text:style-name="Ru1"><text:ruby-base><text:span text:style-name="T5">簽</text:span></text:ruby-base><text:ruby-text text:style-name="ListLabel_20_222">ㄑㄧㄢ</text:ruby-text></text:ruby><text:ruby text:style-name="Ru1"><text:ruby-base><text:span text:style-name="T5">名</text:span></text:ruby-base><text:ruby-text text:style-name="ListLabel_20_222">ㄇㄧㄥˊ</text:ruby-text></text:ruby><text:span text:style-name="T2">：___________</text:span></text:p>
          </table:table-cell>
          <table:table-cell table:style-name="表格2.B1" table:number-columns-spanned="2" office:value-type="string">
            <text:p text:style-name="P2" loext:marker-style-name="T2"><text:ruby text:style-name="Ru1"><text:ruby-base><text:span text:style-name="T2">簽</text:span></text:ruby-base><text:ruby-text text:style-name="ListLabel_20_206">ㄑㄧㄢ</text:ruby-text></text:ruby><text:ruby text:style-name="Ru1"><text:ruby-base><text:span text:style-name="T2">署</text:span></text:ruby-base><text:ruby-text text:style-name="ListLabel_20_206">ㄕㄨˋ</text:ruby-text></text:ruby><text:ruby text:style-name="Ru1"><text:ruby-base><text:span text:style-name="T2">日</text:span></text:ruby-base><text:ruby-text text:style-name="ListLabel_20_206">ㄖˋ</text:ruby-text></text:ruby><text:ruby text:style-name="Ru1"><text:ruby-base><text:span text:style-name="T2">期</text:span></text:ruby-base><text:ruby-text text:style-name="ListLabel_20_206">ㄑㄧˊ</text:ruby-text></text:ruby><text:span text:style-name="T2">：</text:span><text:ruby text:style-name="Ru1"><text:ruby-base><text:span text:style-name="T2">西</text:span></text:ruby-base><text:ruby-text text:style-name="ListLabel_20_206">ㄒㄧ</text:ruby-text></text:ruby><text:ruby text:style-name="Ru1"><text:ruby-base><text:span text:style-name="T2">元</text:span></text:ruby-base><text:ruby-text text:style-name="ListLabel_20_206">ㄩㄢˊ</text:ruby-text></text:ruby><text:span text:style-name="T2">_____</text:span><text:ruby text:style-name="Ru1"><text:ruby-base><text:span text:style-name="T2">年</text:span></text:ruby-base><text:ruby-text text:style-name="ListLabel_20_206">ㄋㄧㄢˊ</text:ruby-text></text:ruby><text:span text:style-name="T2">___</text:span><text:ruby text:style-name="Ru1"><text:ruby-base><text:span text:style-name="T2">月</text:span></text:ruby-base><text:ruby-text text:style-name="ListLabel_20_206">ㄩㄝˋ</text:ruby-text></text:ruby><text:span text:style-name="T2">___</text:span><text:ruby text:style-name="Ru1"><text:ruby-base><text:span text:style-name="T2">日</text:span></text:ruby-base><text:ruby-text text:style-name="ListLabel_20_206">ㄖˋ</text:ruby-text></text:ruby></text:p>
          </table:table-cell>
          <table:covered-table-cell/>
        </table:table-row>
        <table:table-row table:style-name="表格2.2">
          <table:table-cell table:style-name="表格2.A2" table:number-columns-spanned="3" office:value-type="string">
            <text:p text:style-name="P2" loext:marker-style-name="T2"><text:ruby text:style-name="Ru1"><text:ruby-base><text:span text:style-name="T2">身</text:span></text:ruby-base><text:ruby-text text:style-name="ListLabel_20_206">ㄕㄣ</text:ruby-text></text:ruby><text:ruby text:style-name="Ru1"><text:ruby-base><text:span text:style-name="T2">分</text:span></text:ruby-base><text:ruby-text text:style-name="ListLabel_20_206">ㄈㄣˋ</text:ruby-text></text:ruby><text:ruby text:style-name="Ru1"><text:ruby-base><text:span text:style-name="T2">證</text:span></text:ruby-base><text:ruby-text text:style-name="ListLabel_20_206">ㄓㄥˋ</text:ruby-text></text:ruby><text:ruby text:style-name="Ru1"><text:ruby-base><text:span text:style-name="T2">字</text:span></text:ruby-base><text:ruby-text text:style-name="ListLabel_20_206">ㄗˋ</text:ruby-text></text:ruby><text:ruby text:style-name="Ru1"><text:ruby-base><text:span text:style-name="T2">號</text:span></text:ruby-base><text:ruby-text text:style-name="ListLabel_20_206">ㄏㄠˋ</text:ruby-text></text:ruby><text:span text:style-name="T2">：_______________</text:span></text:p>
          </table:table-cell>
          <table:covered-table-cell/>
          <table:covered-table-cell/>
        </table:table-row>
        <table:table-row table:style-name="表格2.3">
          <table:table-cell table:style-name="表格2.A3" table:number-columns-spanned="3" office:value-type="string">
            <text:p text:style-name="P34" loext:marker-style-name="T2">□<text:ruby text:style-name="Ru1"><text:ruby-base><text:span text:style-name="T2">聯</text:span></text:ruby-base><text:ruby-text text:style-name="ListLabel_20_206">ㄌㄧㄢˊ</text:ruby-text></text:ruby><text:ruby text:style-name="Ru1"><text:ruby-base><text:span text:style-name="T2">絡</text:span></text:ruby-base><text:ruby-text text:style-name="ListLabel_20_206">ㄌㄨㄛˋ</text:ruby-text></text:ruby><text:ruby text:style-name="Ru1"><text:ruby-base><text:span text:style-name="T2">方</text:span></text:ruby-base><text:ruby-text text:style-name="ListLabel_20_206">ㄈㄤ</text:ruby-text></text:ruby><text:ruby text:style-name="Ru1"><text:ruby-base><text:span text:style-name="T2">式</text:span></text:ruby-base><text:ruby-text text:style-name="ListLabel_20_206">ㄕˋ</text:ruby-text></text:ruby><text:ruby text:style-name="Ru1"><text:ruby-base><text:span text:style-name="T2">同</text:span></text:ruby-base><text:ruby-text text:style-name="ListLabel_20_206">ㄊㄨㄥˊ</text:ruby-text></text:ruby><text:ruby text:style-name="Ru1"><text:ruby-base><text:span text:style-name="T2">法</text:span></text:ruby-base><text:ruby-text text:style-name="ListLabel_20_206">ㄈㄚˇ</text:ruby-text></text:ruby><text:ruby text:style-name="Ru1"><text:ruby-base><text:span text:style-name="T2">定</text:span></text:ruby-base><text:ruby-text text:style-name="ListLabel_20_206">ㄉㄧㄥˋ</text:ruby-text></text:ruby><text:ruby text:style-name="Ru1"><text:ruby-base><text:span text:style-name="T2">代</text:span></text:ruby-base><text:ruby-text text:style-name="ListLabel_20_206">ㄉㄞˋ</text:ruby-text></text:ruby><text:ruby text:style-name="Ru1"><text:ruby-base><text:span text:style-name="T2">理</text:span></text:ruby-base><text:ruby-text text:style-name="ListLabel_20_206">ㄌㄧˇ</text:ruby-text></text:ruby><text:ruby text:style-name="Ru1"><text:ruby-base><text:span text:style-name="T2">人</text:span></text:ruby-base><text:ruby-text text:style-name="ListLabel_20_206">ㄖㄣˊ</text:ruby-text></text:ruby></text:p>
            <text:p text:style-name="P56" loext:marker-style-name="T2"><text:ruby text:style-name="Ru1"><text:ruby-base><text:span text:style-name="T2">聯</text:span></text:ruby-base><text:ruby-text text:style-name="ListLabel_20_200">ㄌㄧㄢˊ</text:ruby-text></text:ruby><text:ruby text:style-name="Ru1"><text:ruby-base><text:span text:style-name="T2">絡</text:span></text:ruby-base><text:ruby-text text:style-name="ListLabel_20_200">ㄌㄨㄛˋ</text:ruby-text></text:ruby><text:ruby text:style-name="Ru1"><text:ruby-base><text:span text:style-name="T2">電</text:span></text:ruby-base><text:ruby-text text:style-name="ListLabel_20_200">ㄉㄧㄢˋ</text:ruby-text></text:ruby><text:ruby text:style-name="Ru1"><text:ruby-base><text:span text:style-name="T2">話</text:span></text:ruby-base><text:ruby-text text:style-name="ListLabel_20_200">ㄏㄨㄚˋ</text:ruby-text></text:ruby><text:span text:style-name="T2">：____________ </text:span><text:ruby text:style-name="Ru1"><text:ruby-base><text:span text:style-name="T2">住</text:span></text:ruby-base><text:ruby-text text:style-name="ListLabel_20_200">ㄓㄨˋ</text:ruby-text></text:ruby><text:ruby text:style-name="Ru1"><text:ruby-base><text:span text:style-name="T2">址</text:span></text:ruby-base><text:ruby-text text:style-name="ListLabel_20_200">ㄓˇ</text:ruby-text></text:ruby><text:span text:style-name="T2">：______________________________</text:span></text:p>
          </table:table-cell>
          <table:covered-table-cell/>
          <table:covered-table-cell/>
        </table:table-row>
        <table:table-row table:style-name="表格2.4">
          <table:table-cell table:style-name="表格2.A1" table:number-columns-spanned="2" office:value-type="string">
            <text:p text:style-name="P57" loext:marker-style-name="T2"><text:ruby text:style-name="Ru1"><text:ruby-base><text:span text:style-name="T5">法</text:span></text:ruby-base><text:ruby-text text:style-name="ListLabel_20_223">ㄈㄚˇ</text:ruby-text></text:ruby><text:ruby text:style-name="Ru1"><text:ruby-base><text:span text:style-name="T5">定</text:span></text:ruby-base><text:ruby-text text:style-name="ListLabel_20_223">ㄉㄧㄥˋ</text:ruby-text></text:ruby><text:ruby text:style-name="Ru1"><text:ruby-base><text:span text:style-name="T5">代</text:span></text:ruby-base><text:ruby-text text:style-name="ListLabel_20_223">ㄉㄞˋ</text:ruby-text></text:ruby><text:ruby text:style-name="Ru1"><text:ruby-base><text:span text:style-name="T5">理</text:span></text:ruby-base><text:ruby-text text:style-name="ListLabel_20_223">ㄌㄧˇ</text:ruby-text></text:ruby><text:ruby text:style-name="Ru1"><text:ruby-base><text:span text:style-name="T5">人</text:span></text:ruby-base><text:ruby-text text:style-name="ListLabel_20_223">ㄖㄣˊ</text:ruby-text></text:ruby><text:ruby text:style-name="Ru1"><text:ruby-base><text:span text:style-name="T5">簽</text:span></text:ruby-base><text:ruby-text text:style-name="ListLabel_20_222">ㄑㄧㄢ</text:ruby-text></text:ruby><text:ruby text:style-name="Ru1"><text:ruby-base><text:span text:style-name="T5">名</text:span></text:ruby-base><text:ruby-text text:style-name="ListLabel_20_222">ㄇㄧㄥˊ</text:ruby-text></text:ruby><text:span text:style-name="T2">：_________</text:span></text:p>
          </table:table-cell>
          <table:covered-table-cell/>
          <table:table-cell table:style-name="表格2.B1" office:value-type="string">
            <text:p text:style-name="P2" loext:marker-style-name="T2"><text:ruby text:style-name="Ru1"><text:ruby-base><text:span text:style-name="T2">簽</text:span></text:ruby-base><text:ruby-text text:style-name="ListLabel_20_200">ㄑㄧㄢ</text:ruby-text></text:ruby><text:ruby text:style-name="Ru1"><text:ruby-base><text:span text:style-name="T2">署</text:span></text:ruby-base><text:ruby-text text:style-name="ListLabel_20_200">ㄕㄨˋ</text:ruby-text></text:ruby><text:ruby text:style-name="Ru1"><text:ruby-base><text:span text:style-name="T2">日</text:span></text:ruby-base><text:ruby-text text:style-name="ListLabel_20_200">ㄖˋ</text:ruby-text></text:ruby><text:ruby text:style-name="Ru1"><text:ruby-base><text:span text:style-name="T2">期</text:span></text:ruby-base><text:ruby-text text:style-name="ListLabel_20_200">ㄑㄧˊ</text:ruby-text></text:ruby><text:span text:style-name="T2">：</text:span><text:ruby text:style-name="Ru1"><text:ruby-base><text:span text:style-name="T2">西</text:span></text:ruby-base><text:ruby-text text:style-name="ListLabel_20_200">ㄒㄧ</text:ruby-text></text:ruby><text:ruby text:style-name="Ru1"><text:ruby-base><text:span text:style-name="T2">元</text:span></text:ruby-base><text:ruby-text text:style-name="ListLabel_20_200">ㄩㄢˊ</text:ruby-text></text:ruby><text:span text:style-name="T2">____</text:span><text:ruby text:style-name="Ru1"><text:ruby-base><text:span text:style-name="T2">年</text:span></text:ruby-base><text:ruby-text text:style-name="ListLabel_20_200">ㄋㄧㄢˊ</text:ruby-text></text:ruby><text:span text:style-name="T2">___</text:span><text:ruby text:style-name="Ru1"><text:ruby-base><text:span text:style-name="T2">月</text:span></text:ruby-base><text:ruby-text text:style-name="ListLabel_20_200">ㄩㄝˋ</text:ruby-text></text:ruby><text:span text:style-name="T2">___</text:span><text:ruby text:style-name="Ru1"><text:ruby-base><text:span text:style-name="T2">日</text:span></text:ruby-base><text:ruby-text text:style-name="ListLabel_20_200">ㄖˋ</text:ruby-text></text:ruby></text:p>
          </table:table-cell>
        </table:table-row>
        <table:table-row table:style-name="表格2.5">
          <table:table-cell table:style-name="表格2.A2" table:number-columns-spanned="3" office:value-type="string">
            <text:p text:style-name="P45" loext:marker-style-name="T2"><text:ruby text:style-name="Ru1"><text:ruby-base><text:span text:style-name="T2">與</text:span></text:ruby-base><text:ruby-text text:style-name="ListLabel_20_200">ㄩˇ</text:ruby-text></text:ruby><text:ruby text:style-name="Ru1"><text:ruby-base><text:span text:style-name="T2">參</text:span></text:ruby-base><text:ruby-text text:style-name="ListLabel_20_200">ㄘㄢ</text:ruby-text></text:ruby><text:ruby text:style-name="Ru1"><text:ruby-base><text:span text:style-name="T2">與</text:span></text:ruby-base><text:ruby-text text:style-name="ListLabel_20_200">ㄩˋ</text:ruby-text></text:ruby><text:ruby text:style-name="Ru1"><text:ruby-base><text:span text:style-name="T2">者</text:span></text:ruby-base><text:ruby-text text:style-name="ListLabel_20_200">ㄓㄜˇ</text:ruby-text></text:ruby><text:ruby text:style-name="Ru1"><text:ruby-base><text:span text:style-name="T2">之</text:span></text:ruby-base><text:ruby-text text:style-name="ListLabel_20_200">ㄓ</text:ruby-text></text:ruby><text:ruby text:style-name="Ru1"><text:ruby-base><text:span text:style-name="T2">關</text:span></text:ruby-base><text:ruby-text text:style-name="ListLabel_20_200">ㄍㄨㄢ</text:ruby-text></text:ruby><text:ruby text:style-name="Ru1"><text:ruby-base><text:span text:style-name="T2">係</text:span></text:ruby-base><text:ruby-text text:style-name="ListLabel_20_200">ㄒㄧˋ</text:ruby-text></text:ruby><text:span text:style-name="T2">：</text:span><text:span text:style-name="T39"> </text:span><text:span text:style-name="T2">□</text:span><text:ruby text:style-name="Ru1"><text:ruby-base><text:span text:style-name="T39">父</text:span></text:ruby-base><text:ruby-text text:style-name="ListLabel_20_224">ㄈㄨˋ</text:ruby-text></text:ruby><text:span text:style-name="T39"> </text:span><text:span text:style-name="T2">□</text:span><text:ruby text:style-name="Ru1"><text:ruby-base><text:span text:style-name="T39">母</text:span></text:ruby-base><text:ruby-text text:style-name="ListLabel_20_224">ㄇㄨˇ</text:ruby-text></text:ruby><text:span text:style-name="T39"> </text:span><text:span text:style-name="T2">□</text:span><text:ruby text:style-name="Ru1"><text:ruby-base><text:span text:style-name="T2">其</text:span></text:ruby-base><text:ruby-text text:style-name="ListLabel_20_200">ㄑㄧˊ</text:ruby-text></text:ruby><text:ruby text:style-name="Ru1"><text:ruby-base><text:span text:style-name="T2">他</text:span></text:ruby-base><text:ruby-text text:style-name="ListLabel_20_200">ㄊㄚ</text:ruby-text></text:ruby><text:span text:style-name="T2">______</text:span></text:p>
          </table:table-cell>
          <table:covered-table-cell/>
          <table:covered-table-cell/>
        </table:table-row>
        <table:table-row table:style-name="表格2.6">
          <table:table-cell table:style-name="表格2.A3" table:number-columns-spanned="3" office:value-type="string">
            <text:p text:style-name="P59"><text:ruby text:style-name="Ru1"><text:ruby-base><text:span text:style-name="T2">聯</text:span></text:ruby-base><text:ruby-text text:style-name="ListLabel_20_200">ㄌㄧㄢˊ</text:ruby-text></text:ruby><text:ruby text:style-name="Ru1"><text:ruby-base><text:span text:style-name="T2">絡</text:span></text:ruby-base><text:ruby-text text:style-name="ListLabel_20_200">ㄌㄨㄛˋ</text:ruby-text></text:ruby><text:ruby text:style-name="Ru1"><text:ruby-base><text:span text:style-name="T2">電</text:span></text:ruby-base><text:ruby-text text:style-name="ListLabel_20_200">ㄉㄧㄢˋ</text:ruby-text></text:ruby><text:ruby text:style-name="Ru1"><text:ruby-base><text:span text:style-name="T2">話</text:span></text:ruby-base><text:ruby-text text:style-name="ListLabel_20_200">ㄏㄨㄚˋ</text:ruby-text></text:ruby><text:span text:style-name="T2">：____________ </text:span><text:ruby text:style-name="Ru1"><text:ruby-base><text:span text:style-name="T2">住</text:span></text:ruby-base><text:ruby-text text:style-name="ListLabel_20_225">ㄓㄨˋ</text:ruby-text></text:ruby><text:ruby text:style-name="Ru1"><text:ruby-base><text:span text:style-name="T2">址</text:span></text:ruby-base><text:ruby-text text:style-name="ListLabel_20_225">ㄓˇ</text:ruby-text></text:ruby><text:span text:style-name="T2">：</text:span>__________________________________</text:p>
            <text:p text:style-name="P58">□<text:span text:style-name="T9">本人已詳細閱讀本「7-12歲兒童版參與者同意書」以及「法定代理人參與者同意書說明頁」之內容，並經說明者做必要之說明及回答我的疑問。我已瞭解並經充分時間考慮，同意我的子女的生物檢體與臨床資料可被保存且提供生物醫學研究運用。</text:span></text:p>
          </table:table-cell>
          <table:covered-table-cell/>
          <table:covered-table-cell/>
        </table:table-row>
        <table:table-row table:style-name="表格2.7">
          <table:table-cell table:style-name="表格2.A7" table:number-columns-spanned="3" office:value-type="string">
            <text:p text:style-name="P2" loext:marker-style-name="T2"><text:ruby text:style-name="Ru1"><text:ruby-base><text:span text:style-name="T5">同</text:span></text:ruby-base><text:ruby-text text:style-name="ListLabel_20_223">ㄊㄨㄥˊ</text:ruby-text></text:ruby><text:ruby text:style-name="Ru1"><text:ruby-base><text:span text:style-name="T5">意</text:span></text:ruby-base><text:ruby-text text:style-name="ListLabel_20_223">ㄧˋ</text:ruby-text></text:ruby><text:ruby text:style-name="Ru1"><text:ruby-base><text:span text:style-name="T5">書</text:span></text:ruby-base><text:ruby-text text:style-name="ListLabel_20_223">ㄕㄨ</text:ruby-text></text:ruby><text:ruby text:style-name="Ru1"><text:ruby-base><text:span text:style-name="T5">說</text:span></text:ruby-base><text:ruby-text text:style-name="ListLabel_20_223">ㄕㄨㄛ</text:ruby-text></text:ruby><text:ruby text:style-name="Ru1"><text:ruby-base><text:span text:style-name="T5">明</text:span></text:ruby-base><text:ruby-text text:style-name="ListLabel_20_223">ㄇㄧㄥˊ</text:ruby-text></text:ruby><text:ruby text:style-name="Ru1"><text:ruby-base><text:span text:style-name="T5">者</text:span></text:ruby-base><text:ruby-text text:style-name="ListLabel_20_223">ㄓㄜˇ</text:ruby-text></text:ruby><text:ruby text:style-name="Ru1"><text:ruby-base><text:span text:style-name="T5">簽</text:span></text:ruby-base><text:ruby-text text:style-name="ListLabel_20_222">ㄑㄧㄢ</text:ruby-text></text:ruby><text:ruby text:style-name="Ru1"><text:ruby-base><text:span text:style-name="T5">名</text:span></text:ruby-base><text:ruby-text text:style-name="ListLabel_20_222">ㄇㄧㄥˊ</text:ruby-text></text:ruby><text:span text:style-name="T2">：_________</text:span><text:ruby text:style-name="Ru1"><text:ruby-base><text:span text:style-name="T2">簽</text:span></text:ruby-base><text:ruby-text text:style-name="ListLabel_20_200">ㄑㄧㄢ</text:ruby-text></text:ruby><text:ruby text:style-name="Ru1"><text:ruby-base><text:span text:style-name="T2">署</text:span></text:ruby-base><text:ruby-text text:style-name="ListLabel_20_200">ㄕㄨˋ</text:ruby-text></text:ruby><text:ruby text:style-name="Ru1"><text:ruby-base><text:span text:style-name="T2">日</text:span></text:ruby-base><text:ruby-text text:style-name="ListLabel_20_200">ㄖˋ</text:ruby-text></text:ruby><text:ruby text:style-name="Ru1"><text:ruby-base><text:span text:style-name="T2">期</text:span></text:ruby-base><text:ruby-text text:style-name="ListLabel_20_200">ㄑㄧˊ</text:ruby-text></text:ruby><text:span text:style-name="T2">：</text:span><text:ruby text:style-name="Ru1"><text:ruby-base><text:span text:style-name="T2">西</text:span></text:ruby-base><text:ruby-text text:style-name="ListLabel_20_200">ㄒㄧ</text:ruby-text></text:ruby><text:ruby text:style-name="Ru1"><text:ruby-base><text:span text:style-name="T2">元</text:span></text:ruby-base><text:ruby-text text:style-name="ListLabel_20_200">ㄩㄢˊ</text:ruby-text></text:ruby><text:span text:style-name="T2">____</text:span><text:ruby text:style-name="Ru1"><text:ruby-base><text:span text:style-name="T2">年</text:span></text:ruby-base><text:ruby-text text:style-name="ListLabel_20_200">ㄋㄧㄢˊ</text:ruby-text></text:ruby><text:span text:style-name="T2">___</text:span><text:ruby text:style-name="Ru1"><text:ruby-base><text:span text:style-name="T2">月</text:span></text:ruby-base><text:ruby-text text:style-name="ListLabel_20_200">ㄩㄝˋ</text:ruby-text></text:ruby><text:span text:style-name="T2">___</text:span><text:ruby text:style-name="Ru1"><text:ruby-base><text:span text:style-name="T2">日</text:span></text:ruby-base><text:ruby-text text:style-name="ListLabel_20_200">ㄖˋ</text:ruby-text></text:ruby></text:p>
            <text:p text:style-name="P45" loext:marker-style-name="T2"><text:ruby text:style-name="Ru1"><text:ruby-base><text:span text:style-name="T2">說</text:span></text:ruby-base><text:ruby-text text:style-name="ListLabel_20_200">ㄕㄨㄛ</text:ruby-text></text:ruby><text:ruby text:style-name="Ru1"><text:ruby-base><text:span text:style-name="T2">明</text:span></text:ruby-base><text:ruby-text text:style-name="ListLabel_20_200">ㄇㄧㄥˊ</text:ruby-text></text:ruby><text:ruby text:style-name="Ru1"><text:ruby-base><text:span text:style-name="T2">者</text:span></text:ruby-base><text:ruby-text text:style-name="ListLabel_20_200">ㄓㄜˇ</text:ruby-text></text:ruby><text:ruby text:style-name="Ru1"><text:ruby-base><text:span text:style-name="T2">身</text:span></text:ruby-base><text:ruby-text text:style-name="ListLabel_20_200">ㄕㄣ</text:ruby-text></text:ruby><text:ruby text:style-name="Ru1"><text:ruby-base><text:span text:style-name="T2">分</text:span></text:ruby-base><text:ruby-text text:style-name="ListLabel_20_200">ㄈㄣˋ</text:ruby-text></text:ruby><text:span text:style-name="T2">：</text:span></text:p>
            <text:p text:style-name="P45" loext:marker-style-name="T2"><text:span text:style-name="T2">□</text:span><text:ruby text:style-name="Ru1"><text:ruby-base><text:span text:style-name="T2">醫</text:span></text:ruby-base><text:ruby-text text:style-name="ListLabel_20_200">ㄧ</text:ruby-text></text:ruby><text:ruby text:style-name="Ru1"><text:ruby-base><text:span text:style-name="T2">師</text:span></text:ruby-base><text:ruby-text text:style-name="ListLabel_20_200">ㄕ</text:ruby-text></text:ruby><text:span text:style-name="T2"> □</text:span><text:ruby text:style-name="Ru1"><text:ruby-base><text:span text:style-name="T2">護</text:span></text:ruby-base><text:ruby-text text:style-name="ListLabel_20_200">ㄏㄨˋ</text:ruby-text></text:ruby><text:ruby text:style-name="Ru1"><text:ruby-base><text:span text:style-name="T2">理</text:span></text:ruby-base><text:ruby-text text:style-name="ListLabel_20_200">ㄌㄧˇ</text:ruby-text></text:ruby><text:ruby text:style-name="Ru1"><text:ruby-base><text:span text:style-name="T2">師</text:span></text:ruby-base><text:ruby-text text:style-name="ListLabel_20_200">ㄕ</text:ruby-text></text:ruby><text:span text:style-name="T2"> □</text:span><text:ruby text:style-name="Ru1"><text:ruby-base><text:span text:style-name="T2">醫</text:span></text:ruby-base><text:ruby-text text:style-name="ListLabel_20_200">ㄧ</text:ruby-text></text:ruby><text:ruby text:style-name="Ru1"><text:ruby-base><text:span text:style-name="T2">檢</text:span></text:ruby-base><text:ruby-text text:style-name="ListLabel_20_200">ㄐㄧㄢˇ</text:ruby-text></text:ruby><text:ruby text:style-name="Ru1"><text:ruby-base><text:span text:style-name="T2">師</text:span></text:ruby-base><text:ruby-text text:style-name="ListLabel_20_200">ㄕ</text:ruby-text></text:ruby><text:span text:style-name="T2"> □</text:span><text:ruby text:style-name="Ru1"><text:ruby-base><text:span text:style-name="T2">人</text:span></text:ruby-base><text:ruby-text text:style-name="ListLabel_20_200">ㄖㄣˊ</text:ruby-text></text:ruby><text:ruby text:style-name="Ru1"><text:ruby-base><text:span text:style-name="T2">體</text:span></text:ruby-base><text:ruby-text text:style-name="ListLabel_20_200">ㄊㄧˇ</text:ruby-text></text:ruby><text:ruby text:style-name="Ru1"><text:ruby-base><text:span text:style-name="T2">生</text:span></text:ruby-base><text:ruby-text text:style-name="ListLabel_20_200">ㄕㄥ</text:ruby-text></text:ruby><text:ruby text:style-name="Ru1"><text:ruby-base><text:span text:style-name="T2">物</text:span></text:ruby-base><text:ruby-text text:style-name="ListLabel_20_200">ㄨˋ</text:ruby-text></text:ruby><text:ruby text:style-name="Ru1"><text:ruby-base><text:span text:style-name="T2">資</text:span></text:ruby-base><text:ruby-text text:style-name="ListLabel_20_200">ㄗ</text:ruby-text></text:ruby><text:ruby text:style-name="Ru1"><text:ruby-base><text:span text:style-name="T2">料</text:span></text:ruby-base><text:ruby-text text:style-name="ListLabel_20_200">ㄌㄧㄠˋ</text:ruby-text></text:ruby><text:ruby text:style-name="Ru1"><text:ruby-base><text:span text:style-name="T2">庫</text:span></text:ruby-base><text:ruby-text text:style-name="ListLabel_20_200">ㄎㄨˋ</text:ruby-text></text:ruby><text:ruby text:style-name="Ru1"><text:ruby-base><text:span text:style-name="T2">人</text:span></text:ruby-base><text:ruby-text text:style-name="ListLabel_20_200">ㄖㄣˊ</text:ruby-text></text:ruby><text:ruby text:style-name="Ru1"><text:ruby-base><text:span text:style-name="T2">員</text:span></text:ruby-base><text:ruby-text text:style-name="ListLabel_20_200">ㄩㄢˊ</text:ruby-text></text:ruby><text:span text:style-name="T2"> </text:span></text:p>
            <text:p text:style-name="P45"><text:span text:style-name="T2">□</text:span><text:ruby text:style-name="Ru1"><text:ruby-base><text:span text:style-name="T2">研</text:span></text:ruby-base><text:ruby-text text:style-name="ListLabel_20_200">ㄧㄢˊ</text:ruby-text></text:ruby><text:ruby text:style-name="Ru1"><text:ruby-base><text:span text:style-name="T2">究</text:span></text:ruby-base><text:ruby-text text:style-name="ListLabel_20_200">ㄐㄧㄡˋ</text:ruby-text></text:ruby><text:ruby text:style-name="Ru1"><text:ruby-base><text:span text:style-name="T2">助</text:span></text:ruby-base><text:ruby-text text:style-name="ListLabel_20_200">ㄓㄨˋ</text:ruby-text></text:ruby><text:ruby text:style-name="Ru1"><text:ruby-base><text:span text:style-name="T2">理</text:span></text:ruby-base><text:ruby-text text:style-name="ListLabel_20_200">ㄌㄧˇ</text:ruby-text></text:ruby><text:span text:style-name="T2"> □</text:span><text:ruby text:style-name="Ru1"><text:ruby-base><text:span text:style-name="T2">其</text:span></text:ruby-base><text:ruby-text text:style-name="ListLabel_20_200">ㄑㄧˊ</text:ruby-text></text:ruby><text:ruby text:style-name="Ru1"><text:ruby-base><text:span text:style-name="T2">他</text:span></text:ruby-base><text:ruby-text text:style-name="ListLabel_20_200">ㄊㄚ</text:ruby-text></text:ruby><text:span text:style-name="T2">_________</text:span></text:p>
          </table:table-cell>
          <table:covered-table-cell/>
          <table:covered-table-cell/>
        </table:table-row>
      </table:table>
      <text:p text:style-name="Standard" loext:marker-style-name="T9"><text:span text:style-name="T9">註：</text:span><text:span text:style-name="T9"/></text:p>
      <text:list text:style-name="WWNum10">
        <text:list-item>
          <text:list>
            <text:list-item>
              <text:p text:style-name="P112" loext:marker-style-name="T31"><text:span text:style-name="T9">立同意書人</text:span><text:span text:style-name="T40">應為有行為能力之成年人</text:span><text:span text:style-name="T31">，</text:span><text:span text:style-name="T40">但特定群體生物資料庫之參與者，不受此限(註</text:span><text:span text:style-name="T42">2</text:span><text:span text:style-name="T40">、</text:span><text:span text:style-name="T42">3</text:span><text:span text:style-name="T40">)。</text:span></text:p>
            </text:list-item>
            <text:list-item>
              <text:p text:style-name="P112" loext:marker-style-name="T9"><text:span text:style-name="T31">參與者如為未滿七歲者</text:span><text:span text:style-name="T40">或受監護宣告之人，應取得其法定代理人之同意；滿七歲之未成年人或受輔助宣告之人，應取得本人及其法定代理人之同意。</text:span></text:p>
            </text:list-item>
            <text:list-item>
              <text:p text:style-name="P112" loext:marker-style-name="T9"><text:span text:style-name="T9">如採集對象</text:span><text:span text:style-name="T40">顯有益於特定人口群或無法以其他研究對象取代，而本人因疾病狀況 (如失智症、急重症、安寧療護、罕見疾病…等) 無法親自簽具者，</text:span><text:span text:style-name="T41">應依下列順序取得其關係人之同意：配偶、成年子女、父母、兄弟姊妹、祖父母。</text:span></text:p>
            </text:list-item>
          </text:list>
        </text:list-item>
      </text:list>
      <text:p text:style-name="P131"><text:ruby text:style-name="Ru1"><text:ruby-base>口</text:ruby-base><text:ruby-text text:style-name="ListLabel_20_226">ㄎㄡˇ</text:ruby-text></text:ruby><text:ruby text:style-name="Ru1"><text:ruby-base>頭</text:ruby-base><text:ruby-text text:style-name="ListLabel_20_226">ㄊㄡˊ</text:ruby-text></text:ruby><text:ruby text:style-name="Ru1"><text:ruby-base>同</text:ruby-base><text:ruby-text text:style-name="ListLabel_20_226">ㄊㄨㄥˊ</text:ruby-text></text:ruby><text:ruby text:style-name="Ru1"><text:ruby-base>意</text:ruby-base><text:ruby-text text:style-name="ListLabel_20_226">ㄧˋ</text:ruby-text></text:ruby><text:ruby text:style-name="Ru1"><text:ruby-base>之</text:ruby-base><text:ruby-text text:style-name="ListLabel_20_226">ㄓ</text:ruby-text></text:ruby><text:ruby text:style-name="Ru1"><text:ruby-base>見</text:ruby-base><text:ruby-text text:style-name="ListLabel_20_226">ㄐㄧㄢˋ</text:ruby-text></text:ruby><text:ruby text:style-name="Ru1"><text:ruby-base>證</text:ruby-base><text:ruby-text text:style-name="ListLabel_20_226">ㄓㄥˋ</text:ruby-text></text:ruby></text:p>
      <text:list text:continue-list="list115608778029786" text:style-name="WWNum20">
        <text:list-item>
          <text:list>
            <text:list-item>
              <text:p text:style-name="P63" loext:marker-style-name="T9"><text:span text:style-name="T9">參與者無法閱讀本同意書，經由口述說明，並</text:span><text:span text:style-name="T43">用按指印或是書寫其他符號來代替簽名時，須有兩位見證人簽名</text:span><text:span text:style-name="T9">，證明說明者已完整地向參與者解釋本研究的內容，且由參與者本人按指印或簽署。</text:span></text:p>
            </text:list-item>
            <text:list-item>
              <text:p text:style-name="P113" loext:marker-style-name="T31"><text:span text:style-name="T32">見證人不得為人體生物資料庫相關人員。</text:span><text:span text:style-name="T32"/></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 loext:marker-style-name="T2"><text:ruby text:style-name="Ru1"><text:ruby-base><text:span text:style-name="T5">見</text:span></text:ruby-base><text:ruby-text text:style-name="ListLabel_20_223">ㄐㄧㄢˋ</text:ruby-text></text:ruby><text:ruby text:style-name="Ru1"><text:ruby-base><text:span text:style-name="T5">證</text:span></text:ruby-base><text:ruby-text text:style-name="ListLabel_20_223">ㄓㄥˋ</text:ruby-text></text:ruby><text:ruby text:style-name="Ru1"><text:ruby-base><text:span text:style-name="T5">人</text:span></text:ruby-base><text:ruby-text text:style-name="ListLabel_20_223">ㄖㄣˊ</text:ruby-text></text:ruby><text:span text:style-name="T5">1(</text:span><text:ruby text:style-name="Ru1"><text:ruby-base><text:span text:style-name="T5">親</text:span></text:ruby-base><text:ruby-text text:style-name="ListLabel_20_223">ㄑㄧㄣ</text:ruby-text></text:ruby><text:ruby text:style-name="Ru1"><text:ruby-base><text:span text:style-name="T5">簽</text:span></text:ruby-base><text:ruby-text text:style-name="ListLabel_20_223">ㄑㄧㄢ</text:ruby-text></text:ruby><text:span text:style-name="T5">)</text:span><text:span text:style-name="T2">：__________</text:span></text:p>
          </table:table-cell>
          <table:table-cell table:style-name="表格3.B1" office:value-type="string">
            <text:p text:style-name="P1" loext:marker-style-name="T2"><text:ruby text:style-name="Ru1"><text:ruby-base><text:span text:style-name="T2">簽</text:span></text:ruby-base><text:ruby-text text:style-name="ListLabel_20_200">ㄑㄧㄢ</text:ruby-text></text:ruby><text:ruby text:style-name="Ru1"><text:ruby-base><text:span text:style-name="T2">署</text:span></text:ruby-base><text:ruby-text text:style-name="ListLabel_20_200">ㄕㄨˋ</text:ruby-text></text:ruby><text:ruby text:style-name="Ru1"><text:ruby-base><text:span text:style-name="T2">日</text:span></text:ruby-base><text:ruby-text text:style-name="ListLabel_20_200">ㄖˋ</text:ruby-text></text:ruby><text:ruby text:style-name="Ru1"><text:ruby-base><text:span text:style-name="T2">期</text:span></text:ruby-base><text:ruby-text text:style-name="ListLabel_20_200">ㄑㄧˊ</text:ruby-text></text:ruby><text:span text:style-name="T2">：</text:span><text:ruby text:style-name="Ru1"><text:ruby-base><text:span text:style-name="T2">西</text:span></text:ruby-base><text:ruby-text text:style-name="ListLabel_20_200">ㄒㄧ</text:ruby-text></text:ruby><text:ruby text:style-name="Ru1"><text:ruby-base><text:span text:style-name="T2">元</text:span></text:ruby-base><text:ruby-text text:style-name="ListLabel_20_200">ㄩㄢˊ</text:ruby-text></text:ruby><text:span text:style-name="T2">_____</text:span><text:ruby text:style-name="Ru1"><text:ruby-base><text:span text:style-name="T2">年</text:span></text:ruby-base><text:ruby-text text:style-name="ListLabel_20_200">ㄋㄧㄢˊ</text:ruby-text></text:ruby><text:span text:style-name="T2">___</text:span><text:ruby text:style-name="Ru1"><text:ruby-base><text:span text:style-name="T2">月</text:span></text:ruby-base><text:ruby-text text:style-name="ListLabel_20_200">ㄩㄝˋ</text:ruby-text></text:ruby><text:span text:style-name="T2">____</text:span><text:ruby text:style-name="Ru1"><text:ruby-base><text:span text:style-name="T2">日</text:span></text:ruby-base><text:ruby-text text:style-name="ListLabel_20_200">ㄖˋ</text:ruby-text></text:ruby></text:p>
          </table:table-cell>
        </table:table-row>
        <table:table-row table:style-name="表格3.2">
          <table:table-cell table:style-name="表格3.A2" table:number-columns-spanned="2" office:value-type="string">
            <text:p text:style-name="P34"><text:ruby text:style-name="Ru1"><text:ruby-base><text:span text:style-name="T2">聯</text:span></text:ruby-base><text:ruby-text text:style-name="ListLabel_20_200">ㄌㄧㄢˊ</text:ruby-text></text:ruby><text:ruby text:style-name="Ru1"><text:ruby-base><text:span text:style-name="T2">絡</text:span></text:ruby-base><text:ruby-text text:style-name="ListLabel_20_200">ㄌㄨㄛˋ</text:ruby-text></text:ruby><text:ruby text:style-name="Ru1"><text:ruby-base><text:span text:style-name="T2">電</text:span></text:ruby-base><text:ruby-text text:style-name="ListLabel_20_200">ㄉㄧㄢˋ</text:ruby-text></text:ruby><text:ruby text:style-name="Ru1"><text:ruby-base><text:span text:style-name="T2">話</text:span></text:ruby-base><text:ruby-text text:style-name="ListLabel_20_200">ㄏㄨㄚˋ</text:ruby-text></text:ruby><text:span text:style-name="T2">：____________ </text:span><text:ruby text:style-name="Ru1"><text:ruby-base><text:span text:style-name="T2">住</text:span></text:ruby-base><text:ruby-text text:style-name="ListLabel_20_225">ㄓㄨˋ</text:ruby-text></text:ruby><text:ruby text:style-name="Ru1"><text:ruby-base><text:span text:style-name="T2">址</text:span></text:ruby-base><text:ruby-text text:style-name="ListLabel_20_225">ㄓˇ</text:ruby-text></text:ruby><text:span text:style-name="T2">：</text:span>_______________________________________</text:p>
          </table:table-cell>
          <table:covered-table-cell/>
        </table:table-row>
        <table:table-row table:style-name="表格3.3">
          <table:table-cell table:style-name="表格3.A3" office:value-type="string">
            <text:p text:style-name="P45" loext:marker-style-name="T2"><text:ruby text:style-name="Ru1"><text:ruby-base><text:span text:style-name="T5">見</text:span></text:ruby-base><text:ruby-text text:style-name="ListLabel_20_223">ㄐㄧㄢˋ</text:ruby-text></text:ruby><text:ruby text:style-name="Ru1"><text:ruby-base><text:span text:style-name="T5">證</text:span></text:ruby-base><text:ruby-text text:style-name="ListLabel_20_223">ㄓㄥˋ</text:ruby-text></text:ruby><text:ruby text:style-name="Ru1"><text:ruby-base><text:span text:style-name="T5">人</text:span></text:ruby-base><text:ruby-text text:style-name="ListLabel_20_223">ㄖㄣˊ</text:ruby-text></text:ruby><text:span text:style-name="T5">2(</text:span><text:ruby text:style-name="Ru1"><text:ruby-base><text:span text:style-name="T5">親</text:span></text:ruby-base><text:ruby-text text:style-name="ListLabel_20_223">ㄑㄧㄣ</text:ruby-text></text:ruby><text:ruby text:style-name="Ru1"><text:ruby-base><text:span text:style-name="T5">簽</text:span></text:ruby-base><text:ruby-text text:style-name="ListLabel_20_223">ㄑㄧㄢ</text:ruby-text></text:ruby><text:span text:style-name="T5">)</text:span><text:span text:style-name="T2">：__________</text:span></text:p>
          </table:table-cell>
          <table:table-cell table:style-name="表格3.B1" office:value-type="string">
            <text:p text:style-name="P45" loext:marker-style-name="T2"><text:ruby text:style-name="Ru1"><text:ruby-base><text:span text:style-name="T2">簽</text:span></text:ruby-base><text:ruby-text text:style-name="ListLabel_20_200">ㄑㄧㄢ</text:ruby-text></text:ruby><text:ruby text:style-name="Ru1"><text:ruby-base><text:span text:style-name="T2">署</text:span></text:ruby-base><text:ruby-text text:style-name="ListLabel_20_200">ㄕㄨˋ</text:ruby-text></text:ruby><text:ruby text:style-name="Ru1"><text:ruby-base><text:span text:style-name="T2">日</text:span></text:ruby-base><text:ruby-text text:style-name="ListLabel_20_200">ㄖˋ</text:ruby-text></text:ruby><text:ruby text:style-name="Ru1"><text:ruby-base><text:span text:style-name="T2">期</text:span></text:ruby-base><text:ruby-text text:style-name="ListLabel_20_200">ㄑㄧˊ</text:ruby-text></text:ruby><text:span text:style-name="T2">：</text:span><text:ruby text:style-name="Ru1"><text:ruby-base><text:span text:style-name="T2">西</text:span></text:ruby-base><text:ruby-text text:style-name="ListLabel_20_200">ㄒㄧ</text:ruby-text></text:ruby><text:ruby text:style-name="Ru1"><text:ruby-base><text:span text:style-name="T2">元</text:span></text:ruby-base><text:ruby-text text:style-name="ListLabel_20_200">ㄩㄢˊ</text:ruby-text></text:ruby><text:span text:style-name="T2">_____</text:span><text:ruby text:style-name="Ru1"><text:ruby-base><text:span text:style-name="T2">年</text:span></text:ruby-base><text:ruby-text text:style-name="ListLabel_20_200">ㄋㄧㄢˊ</text:ruby-text></text:ruby><text:span text:style-name="T2">___</text:span><text:ruby text:style-name="Ru1"><text:ruby-base><text:span text:style-name="T2">月</text:span></text:ruby-base><text:ruby-text text:style-name="ListLabel_20_200">ㄩㄝˋ</text:ruby-text></text:ruby><text:span text:style-name="T2">____</text:span><text:ruby text:style-name="Ru1"><text:ruby-base><text:span text:style-name="T2">日</text:span></text:ruby-base><text:ruby-text text:style-name="ListLabel_20_200">ㄖˋ</text:ruby-text></text:ruby></text:p>
          </table:table-cell>
        </table:table-row>
        <table:table-row table:style-name="表格3.4">
          <table:table-cell table:style-name="表格3.A4" table:number-columns-spanned="2" office:value-type="string">
            <text:p text:style-name="P34"><text:ruby text:style-name="Ru1"><text:ruby-base><text:span text:style-name="T2">聯</text:span></text:ruby-base><text:ruby-text text:style-name="ListLabel_20_200">ㄌㄧㄢˊ</text:ruby-text></text:ruby><text:ruby text:style-name="Ru1"><text:ruby-base><text:span text:style-name="T2">絡</text:span></text:ruby-base><text:ruby-text text:style-name="ListLabel_20_200">ㄌㄨㄛˋ</text:ruby-text></text:ruby><text:ruby text:style-name="Ru1"><text:ruby-base><text:span text:style-name="T2">電</text:span></text:ruby-base><text:ruby-text text:style-name="ListLabel_20_200">ㄉㄧㄢˋ</text:ruby-text></text:ruby><text:ruby text:style-name="Ru1"><text:ruby-base><text:span text:style-name="T2">話</text:span></text:ruby-base><text:ruby-text text:style-name="ListLabel_20_200">ㄏㄨㄚˋ</text:ruby-text></text:ruby><text:span text:style-name="T2">：____________ </text:span><text:ruby text:style-name="Ru1"><text:ruby-base><text:span text:style-name="T2">住</text:span></text:ruby-base><text:ruby-text text:style-name="ListLabel_20_225">ㄓㄨˋ</text:ruby-text></text:ruby><text:ruby text:style-name="Ru1"><text:ruby-base><text:span text:style-name="T2">址</text:span></text:ruby-base><text:ruby-text text:style-name="ListLabel_20_225">ㄓˇ</text:ruby-text></text:ruby><text:span text:style-name="T2">：</text:span>_______________________________________</text:p>
          </table:table-cell>
          <table:covered-table-cell/>
        </table:table-row>
      </table:table>
      <text:p text:style-name="P132" loext:marker-style-name="T20"><text:soft-page-break/></text:p>
      <text:p text:style-name="P130" loext:marker-style-name="T16"><text:span text:style-name="T20">附件、高雄榮民總醫院</text:span><text:span text:style-name="T16">人體生物資料庫</text:span><text:span text:style-name="T17">法定代理人</text:span><text:span text:style-name="T16">參與者同意書說明</text:span></text:p>
      <text:p text:style-name="P133" loext:marker-style-name="T10"><text:span text:style-name="T10">※參與者為7-12歲兒童時適用</text:span><text:span text:style-name="T10"/></text:p>
      <table:table table:name="表格4" table:style-name="表格4">
        <table:table-column table:style-name="表格4.A"/>
        <table:table-column table:style-name="表格4.B"/>
        <table:table-row table:style-name="表格4.1">
          <table:table-cell table:style-name="表格4.A1" office:value-type="string">
            <text:p text:style-name="P59"><text:span text:style-name="T9">病歷貼紙</text:span></text:p>
          </table:table-cell>
          <table:table-cell table:style-name="表格4.A1" office:value-type="string">
            <text:p text:style-name="P59" loext:marker-style-name="T9"><text:span text:style-name="T9">(若無病歷貼紙請填寫)</text:span><text:span text:style-name="T9"/></text:p>
            <text:p text:style-name="P59" loext:marker-style-name="T11"><text:span text:style-name="T11">姓名：_____________ 病歷號：________</text:span><text:span text:style-name="T11"/></text:p>
            <text:p text:style-name="P59" loext:marker-style-name="T11"><text:span text:style-name="T11">性別：_____ 出生年月日：____________</text:span><text:span text:style-name="T11"/></text:p>
          </table:table-cell>
        </table:table-row>
        <table:table-row table:style-name="表格4.2">
          <table:table-cell table:style-name="表格4.A1" table:number-columns-spanned="2" office:value-type="string">
            <text:p text:style-name="P59" loext:marker-style-name="T36"><text:span text:style-name="T36">敬啟者</text:span><text:span text:style-name="T36"/></text:p>
            <text:p text:style-name="P46">為推動生物醫學研究、促進醫學發展，高雄榮民總醫院（以下簡稱本院）依「人體生物資料庫管理條例」設置人體生物資料庫（以下簡稱本庫），我們誠摯邀請您的子女成為本庫的參與者，您不需要負擔任何檢體收集及儲存費用。</text:p>
            <text:p text:style-name="P46">為了讓您了解相關程序，以保障您子女的權利，詳細說明如下。請您詳細閱讀本同意書的內容，如果有任何不瞭解或疑問，同意書說明人員將非常樂意為您解說，即使您不同意您的子女參與，也不會影響您子女就醫的各項權益。</text:p>
          </table:table-cell>
          <table:covered-table-cell/>
        </table:table-row>
        <table:table-row table:style-name="表格4.1">
          <table:table-cell table:style-name="表格4.A1" table:number-columns-spanned="2" office:value-type="string">
            <text:list text:style-name="WWNum1">
              <text:list-item>
                <text:p text:style-name="P35" loext:marker-style-name="T36"><text:span text:style-name="T36">生物資料庫設置之法令依據及其內容</text:span><text:span text:style-name="T36"/></text:p>
                <text:list>
                  <text:list-item>
                    <text:p text:style-name="P47">本庫係依「人體生物資料庫管理條例」及其相關法規申請設立，於西元2015年8月4日經衛生福利部許可設置。</text:p>
                  </text:list-item>
                  <text:list-item>
                    <text:p text:style-name="P47">本同意書內容，係依前揭條例第7條應告知參與者之規定制定，並依同條例第6條第4項規定於西元2022年12月22日經人體生物資料庫倫理委員會審查通過，於西元2023年01月07日報獲衛生福利部同意備查。</text:p>
                  </text:list-item>
                  <text:list-item>
                    <text:p text:style-name="P47">前項應告知參與者之事項，包括下列第二點至第十八點所列事項及其內容。</text:p>
                  </text:list-item>
                </text:list>
              </text:list-item>
            </text:list>
          </table:table-cell>
          <table:covered-table-cell/>
        </table:table-row>
        <table:table-row table:style-name="表格4.1">
          <table:table-cell table:style-name="表格4.A1" table:number-columns-spanned="2" office:value-type="string">
            <text:list text:continue-numbering="true" text:style-name="WWNum1">
              <text:list-item>
                <text:p text:style-name="P35" loext:marker-style-name="T36"><text:span text:style-name="T36">生物資料庫之設置者</text:span><text:span text:style-name="T36"/></text:p>
              </text:list-item>
            </text:list>
            <text:p text:style-name="P36">設置機構：高雄榮民總醫院</text:p>
            <text:p text:style-name="P36">代表人：</text:p>
            <text:p text:style-name="P36" loext:marker-style-name="T36">生物醫學主管：<text:span text:style-name="T36"/></text:p>
          </table:table-cell>
          <table:covered-table-cell/>
        </table:table-row>
        <table:table-row table:style-name="表格4.1">
          <table:table-cell table:style-name="表格4.A1" table:number-columns-spanned="2" office:value-type="string">
            <text:list text:continue-numbering="true" text:style-name="WWNum1">
              <text:list-item>
                <text:p text:style-name="P35" loext:marker-style-name="T36"><text:span text:style-name="T36">實施採集者之身分及其所服務單位</text:span><text:span text:style-name="T36"/></text:p>
              </text:list-item>
            </text:list>
            <text:p text:style-name="P36" loext:marker-style-name="T36">姓名：<text:span text:style-name="T33"> <text:s text:c="14"/></text:span><text:s/>服務單位：<text:span text:style-name="T33"> <text:s text:c="18"/></text:span><text:s text:c="2"/>職稱：<text:span text:style-name="T33"> <text:s text:c="6"/></text:span></text:p>
          </table:table-cell>
          <table:covered-table-cell/>
        </table:table-row>
        <table:table-row table:style-name="表格4.1">
          <table:table-cell table:style-name="表格4.A1" table:number-columns-spanned="2" office:value-type="string">
            <text:list text:continue-numbering="true" text:style-name="WWNum1">
              <text:list-item>
                <text:p text:style-name="P35" loext:marker-style-name="T36"><text:span text:style-name="T36">您被選為參與者之原因</text:span><text:span text:style-name="T36"/></text:p>
              </text:list-item>
            </text:list>
            <text:p text:style-name="P36" loext:marker-style-name="T36">您的子女將於西元 <text:span text:style-name="T33"><text:s text:c="4"/></text:span>年<text:span text:style-name="T33"> <text:s text:c="3"/></text:span>月<text:span text:style-name="T33"> <text:s text:c="3"/></text:span>日接受<text:span text:style-name="T33"> <text:s text:c="15"/></text:span>相關診斷/治療/健康檢查，為了醫療上的需求，醫師將為您的子女安排檢查並蒐集檢體。如您與您的子女同意，我們將配合醫療常規檢查或因治療所需的醫療行為時，一併進行採集檢體或蒐集剩餘醫用檢體，您的子女提供的檢體及相關臨床資料資訊，將是未來醫學研究運用的珍貴資源。</text:p>
          </table:table-cell>
          <table:covered-table-cell/>
        </table:table-row>
        <table:table-row table:style-name="表格4.1">
          <table:table-cell table:style-name="表格4.A1" table:number-columns-spanned="2" office:value-type="string">
            <text:list xml:id="list115608737014541" text:continue-numbering="true" text:style-name="WWNum1">
              <text:list-item>
                <text:p text:style-name="P35" loext:marker-style-name="T36"><text:span text:style-name="T36">參與者所享有之權利及其得享有之直接利益</text:span><text:span text:style-name="T36"/></text:p>
              </text:list-item>
            </text:list>
            <text:list text:style-name="WWNum2">
              <text:list-item>
                <text:p text:style-name="P48">您或您的子女有權隨時要求停止提供生物檢體、退出參與或變更同意使用範圍，且不需說明理由，此決定不會影響應有的醫療照護。</text:p>
              </text:list-item>
              <text:list-item>
                <text:p text:style-name="P48">您的子女退出參與時，本庫將依據您及您子女的意願變更項目，按照「人體生物資料庫入出庫品質管制與銷毀管理程序書」進行生物檢體及資料資訊銷<text:soft-page-break/>毀，並定期於人體生物資料庫倫理委員會彙報，對於已經提供第三方使用者，將由本庫通知第三方銷毀之。但，如有下列情形之一時，可以不銷毀：</text:p>
                <text:list>
                  <text:list-item>
                    <text:p text:style-name="P48">曾經或另行由您及您的子女書面同意繼續使用之部分。</text:p>
                  </text:list-item>
                  <text:list-item>
                    <text:p text:style-name="P48">已去連結之部分。（去連結指您子女的檢體、資料、資訊於編碼或其他加密方式處理後，已永久不能與其個人資料、資訊進行連結、比對）。</text:p>
                  </text:list-item>
                  <text:list-item>
                    <text:p text:style-name="P48">為查核必要而須保留之同意書等文件，經本庫倫理委員會審查同意確有保留必要者。</text:p>
                  </text:list-item>
                </text:list>
              </text:list-item>
              <text:list-item>
                <text:p text:style-name="P48">您的子女提供本庫的檢體及資料資訊將作為醫學研究之用，屬無償提供，無直接利益回饋。但未來如衍生商業利益時，將依「高雄榮民總醫院人體生物資料庫商業運用利益回饋辦法」辦理，以協助醫療的方式回饋給您子女疾病相關的特定群體或人口群。</text:p>
              </text:list-item>
              <text:list-item>
                <text:p text:style-name="P48">本庫會盡全力維護您子女的權益，也會善盡必要之注意。若證明您的子女是因為參與本庫而遭受傷害時，本庫會及時提供有關訊息、諮詢、必要之協助及依法負起損害賠償責任。</text:p>
              </text:list-item>
            </text:list>
          </table:table-cell>
          <table:covered-table-cell/>
        </table:table-row>
        <table:table-row table:style-name="表格4.1">
          <table:table-cell table:style-name="表格4.A1" table:number-columns-spanned="2" office:value-type="string">
            <text:list xml:id="list115609333930256" text:continue-list="list115608737014541" text:style-name="WWNum1">
              <text:list-item>
                <text:p text:style-name="P35" loext:marker-style-name="T36"><text:span text:style-name="T36">採集目的及其使用之範圍、使用之期間、採集之方法、種類、數量及採集部位</text:span><text:span text:style-name="T36"/></text:p>
              </text:list-item>
            </text:list>
            <text:list text:style-name="WWNum3">
              <text:list-item>
                <text:p text:style-name="P49">採集目的：保存生物檢體與蒐集臨床資料，供生物醫學研究之用，以利致病機轉、治療、診斷方法及預防措施之發展。</text:p>
              </text:list-item>
              <text:list-item>
                <text:p text:style-name="P49">使用範圍：生物醫學研究使用。</text:p>
              </text:list-item>
              <text:list-item>
                <text:p text:style-name="P49">使用之期間：您子女提供的生物檢體至完全使用完畢或本庫解散為止，但您及您的子女有權隨時向我們提出要求停止使用。</text:p>
              </text:list-item>
              <text:list-item>
                <text:p text:style-name="P49">採集方法：抽血或蒐集其他檢體將配合常規檢查或治療所需之醫療行為時一併進行，或是因診斷治療而採集之剩餘檢體，並不會對您的子女造成額外傷害，檢體將由專責人員送至人體生物資料庫。</text:p>
              </text:list-item>
              <text:list-item>
                <text:p text:style-name="P49">採集之種類、數量：(實際採集數量、大小以不影響臨床醫療診斷為限)</text:p>
              </text:list-item>
            </text:list>
            <text:p text:style-name="P50"><text:span text:style-name="T44">※本選項僅供法定代理人參閱，參與意願以同意書之明示為主※</text:span></text:p>
            <text:p text:style-name="P50">□血液，<text:span text:style-name="T33"> <text:s text:c="6"/></text:span>ml。 <text:s text:c="2"/>□尿液，<text:span text:style-name="T33"> <text:s text:c="6"/></text:span>ml。</text:p>
            <text:p text:style-name="P50">□腹腔液，<text:span text:style-name="T33"> <text:s text:c="6"/></text:span>ml。 □腦脊髓液，<text:span text:style-name="T33"> <text:s text:c="6"/></text:span>ml。</text:p>
            <text:p text:style-name="P50">□組織檢體，部位：<text:span text:style-name="T33"> <text:s text:c="12"/></text:span>，大小：約<text:span text:style-name="T33"> <text:s text:c="3"/></text:span>cm<text:span text:style-name="T34">3</text:span>。</text:p>
            <text:p text:style-name="P50">□其他：<text:span text:style-name="T33"> <text:s text:c="21"/></text:span>。</text:p>
            <text:list text:continue-numbering="true" text:style-name="WWNum3">
              <text:list-item>
                <text:p text:style-name="P37" loext:marker-style-name="T36">採集部位：依診斷或執行醫療行為相關之部位進行採集。<text:span text:style-name="T36"/></text:p>
              </text:list-item>
            </text:list>
          </table:table-cell>
          <table:covered-table-cell/>
        </table:table-row>
        <table:table-row table:style-name="表格4.1">
          <table:table-cell table:style-name="表格4.A1" table:number-columns-spanned="2" office:value-type="string">
            <text:list xml:id="list115608389826591" text:continue-list="list115609333930256" text:style-name="WWNum1">
              <text:list-item>
                <text:p text:style-name="P35" loext:marker-style-name="T36"><text:span text:style-name="T36">採集可能發生之併發症及危險</text:span><text:span text:style-name="T36"/></text:p>
              </text:list-item>
            </text:list>
            <text:list text:style-name="WWNum4">
              <text:list-item>
                <text:p text:style-name="P51">檢體採集將配合您子女的常規醫療時一併進行，並不會造成身體額外的影響或負擔。</text:p>
              </text:list-item>
              <text:list-item>
                <text:p text:style-name="P51">抽血後若感到暈眩，請就地蹲下，避免暈倒發生危險，並立即告知醫護人員，以提供您即時的醫療諮詢或照護。</text:p>
              </text:list-item>
              <text:list-item>
                <text:p text:style-name="P51">抽血部位若有瘀青，24小時內，請冰敷瘀血部位，勿搓揉或按摩瘀血處，24小時後，熱敷瘀血部位，瘀青於數日即會逐漸消失，不需要擔心。</text:p>
              </text:list-item>
            </text:list>
          </table:table-cell>
          <table:covered-table-cell/>
        </table:table-row>
        <table:table-row table:style-name="表格4.1">
          <table:table-cell table:style-name="表格4.A1" table:number-columns-spanned="2" office:value-type="string">
            <text:list xml:id="list115608570540269" text:continue-list="list115608389826591" text:style-name="WWNum1">
              <text:list-item>
                <text:p text:style-name="P35" loext:marker-style-name="T36"><text:span text:style-name="T36">自生物檢體所得之基因資料，對參與者及其親屬或族群可能造成之影響</text:span><text:span text:style-name="T36"/></text:p>
              </text:list-item>
            </text:list>
            <text:list text:style-name="WWNum5">
              <text:list-item>
                <text:p text:style-name="P52"><text:soft-page-break/>自您的子女檢體所得之基因資料，會以無法辨識個人的方式提供生物醫學研究使用。此研究可能就特定基因與疾病、生活型態等因素分析其相關性，其成果可以協助您與您的親屬或所屬族群採取可行的預防或早期檢測之措施。</text:p>
              </text:list-item>
              <text:list-item>
                <text:p text:style-name="P52">當研究成果可合理預期對您的子女個人或親屬的健康有重大影響，且經本院人體生物資料庫倫理委員會審查通過時，檢體使用者會告知並提供必要之相關諮詢。</text:p>
              </text:list-item>
              <text:list-item>
                <text:p text:style-name="P52">本庫會全力保障您子女的個人隱私，如不慎資料外洩，對您及您的親屬或族群造成健康相關之負面心理影響，甚或被汙名化而受到不平等對待，本院將依法負起損害賠償責任。</text:p>
              </text:list-item>
            </text:list>
          </table:table-cell>
          <table:covered-table-cell/>
        </table:table-row>
        <table:table-row table:style-name="表格4.1">
          <table:table-cell table:style-name="表格4.A1" table:number-columns-spanned="2" office:value-type="string">
            <text:list xml:id="list115608401052996" text:continue-list="list115608570540269" text:style-name="WWNum1">
              <text:list-item>
                <text:p text:style-name="P35" loext:marker-style-name="T36"><text:span text:style-name="T36">對參與者可預期產生之合理風險或不便</text:span><text:span text:style-name="T36"/></text:p>
              </text:list-item>
            </text:list>
            <text:list text:style-name="WWNum6">
              <text:list-item>
                <text:p text:style-name="P53">經本院人體生物資料庫倫理委員會審查同意，我們可能會視研究需要進行追蹤訪視或追蹤採檢，屆時還請您及您的子女惠予協助；如追蹤採檢之方式與此次不同，我們會另行告知相關可能的併發症及危險。</text:p>
              </text:list-item>
              <text:list-item>
                <text:p text:style-name="P53">如果您的生物檢體或資料資訊有遭竊取、洩漏、竄改或受其他侵害情事時，本庫將立即查明並通報主管機關，依「高雄榮民總醫院人體生物資料庫遭受侵害情事通報機制及救濟措施規範」處理，並負起法律責任。</text:p>
              </text:list-item>
            </text:list>
          </table:table-cell>
          <table:covered-table-cell/>
        </table:table-row>
        <table:table-row table:style-name="表格4.1">
          <table:table-cell table:style-name="表格4.A1" table:number-columns-spanned="2" office:value-type="string">
            <text:list xml:id="list115609019607372" text:continue-list="list115608401052996" text:style-name="WWNum1">
              <text:list-item>
                <text:p text:style-name="P35" loext:marker-style-name="T36"><text:span text:style-name="T36">排除之權利</text:span><text:span text:style-name="T36"/></text:p>
              </text:list-item>
            </text:list>
            <text:list text:style-name="WWNum7">
              <text:list-item>
                <text:p text:style-name="P54">本庫是以醫學研究為目的，資料、資訊分析之結果，係以群體（非以個人）方式呈現，因此不會通知您及您的子女任何檢查、檢驗或研究結果。</text:p>
              </text:list-item>
              <text:list-item>
                <text:p text:style-name="P54">本庫之生物檢體或資料、資訊之蒐集、處理，均以群體方式為之，因此，不會提供任何個人資料、資訊之閱覽、複製、或補充。但您子女的姓名、地址、聯絡方式等變更時，可以通知我們更正。</text:p>
              </text:list-item>
            </text:list>
          </table:table-cell>
          <table:covered-table-cell/>
        </table:table-row>
        <table:table-row table:style-name="表格4.1">
          <table:table-cell table:style-name="表格4.A1" table:number-columns-spanned="2" office:value-type="string">
            <text:list text:style-name="WWNum8">
              <text:list-item>
                <text:p text:style-name="P38" loext:marker-style-name="T36"><text:span text:style-name="T36">保障參與者個人隱私及其他權益之機制</text:span><text:span text:style-name="T36"/></text:p>
              </text:list-item>
            </text:list>
            <text:list text:continue-list="list1086883836" text:style-name="WWNum9">
              <text:list-item>
                <text:p text:style-name="P55">本庫將會以代碼或其他加密方式取代可辨識的個人資料，因此研究人員無法辨認任何資料、資訊的個人歸屬。此外，為了確保個人隱私維護，本庫執行相關業務的人員，均已簽署保密切結書。</text:p>
              </text:list-item>
              <text:list-item>
                <text:p text:style-name="P55">本庫之資訊安全依「高雄榮民總醫院人體生物資料庫資訊安全規定」辦理。</text:p>
              </text:list-item>
            </text:list>
          </table:table-cell>
          <table:covered-table-cell/>
        </table:table-row>
        <table:table-row table:style-name="表格4.1">
          <table:table-cell table:style-name="表格4.A1" table:number-columns-spanned="2" office:value-type="string">
            <text:list xml:id="list2113967286" text:style-name="WWNum22">
              <text:list-item>
                <text:p text:style-name="P39" loext:marker-style-name="T36"><text:span text:style-name="T36">高雄榮民總醫院人體生物資料庫之組織及運作原則</text:span><text:span text:style-name="T36"/></text:p>
              </text:list-item>
            </text:list>
            <text:list text:continue-list="list115609019607372" text:style-name="WWNum1">
              <text:list-item>
                <text:list>
                  <text:list-item>
                    <text:p text:style-name="P35">設置者之組織</text:p>
                  </text:list-item>
                  <text:list-item>
                    <text:p text:style-name="P35" loext:marker-style-name="T36"><draw:g text:anchor-type="char" draw:z-index="1" draw:style-name="gr1"><draw:custom-shape draw:style-name="gr2" draw:text-style-name="P134" svg:width="18.289cm" svg:height="5.492cm" svg:x="0.455cm" svg:y="0.219cm"><text:p/><draw:enhanced-geometry draw:type="0"/></draw:custom-shape><draw:frame draw:style-name="gr3" draw:text-style-name="P136" svg:width="0.953cm" svg:height="5.016cm" svg:x="0.799cm" svg:y="0.51cm"><draw:text-box><text:p text:style-name="P135"><text:span text:style-name="T46">高雄榮民總醫院</text:span></text:p></draw:text-box></draw:frame><draw:frame draw:style-name="gr4" draw:text-style-name="P138" svg:width="3.5cm" svg:height="1.35cm" svg:x="2.706cm" svg:y="2.336cm"><draw:text-box><text:p text:style-name="P137"><text:span text:style-name="T46">人體生物資料庫</text:span></text:p></draw:text-box></draw:frame><draw:frame draw:style-name="gr5" draw:text-style-name="P136" svg:width="4.015cm" svg:height="1.352cm" svg:x="2.676cm" svg:y="0.641cm"><draw:text-box><text:p text:style-name="P135"><text:span text:style-name="T46">人體生物資料庫倫理委員會</text:span><text:span text:style-name="T47">(EGC)</text:span></text:p></draw:text-box></draw:frame><draw:frame draw:style-name="gr6" draw:text-style-name="P136" svg:width="3.402cm" svg:height="0.9cm" svg:x="10.869cm" svg:y="1.489cm"><draw:text-box><text:p text:style-name="P135"><text:span text:style-name="T46">生物醫學主管</text:span></text:p></draw:text-box></draw:frame><draw:frame draw:style-name="gr6" draw:text-style-name="P136" svg:width="3.402cm" svg:height="0.9cm" svg:x="10.89cm" svg:y="3.632cm"><draw:text-box><text:p text:style-name="P135"><text:span text:style-name="T46">資訊主管</text:span></text:p></draw:text-box></draw:frame><draw:frame draw:style-name="gr6" draw:text-style-name="P136" svg:width="3.402cm" svg:height="0.9cm" svg:x="15.085cm" svg:y="0.484cm"><draw:text-box><text:p text:style-name="P135"><text:span text:style-name="T46">行政組</text:span></text:p></draw:text-box></draw:frame><draw:frame draw:style-name="gr6" draw:text-style-name="P136" svg:width="3.402cm" svg:height="0.9cm" svg:x="15.058cm" svg:y="1.48cm"><draw:text-box><text:p text:style-name="P135"><text:span text:style-name="T46">檢體組</text:span></text:p></draw:text-box></draw:frame><draw:frame draw:style-name="gr6" draw:text-style-name="P136" svg:width="3.402cm" svg:height="0.9cm" svg:x="15.058cm" svg:y="2.503cm"><draw:text-box><text:p text:style-name="P135"><text:span text:style-name="T46">運用組</text:span></text:p></draw:text-box></draw:frame><draw:frame draw:style-name="gr7" draw:text-style-name="P136" svg:width="3.402cm" svg:height="0.9cm" svg:x="15.034cm" svg:y="3.632cm"><draw:text-box><text:p text:style-name="P135"><text:span text:style-name="T46">系統開發維護組</text:span></text:p></draw:text-box></draw:frame><draw:custom-shape draw:style-name="gr8" draw:text-style-name="P134" svg:width="0.955cm" svg:height="0.008cm" svg:x="1.751cm" svg:y="3.011cm"><text:p/><draw:enhanced-geometry draw:mirror-vertical="true" draw:type="0"/></draw:custom-shape><draw:custom-shape draw:style-name="gr9" draw:text-style-name="P134" svg:width="0.371cm" svg:height="1.701cm" draw:transform="rotate (-3.14159265358979) translate (2.67518055555556cm 3.01625cm)"><text:p/><draw:enhanced-geometry draw:mirror-vertical="true" draw:type="0" draw:modifiers="-214046 113059 -214046"/></draw:custom-shape><draw:custom-shape draw:style-name="gr10" draw:text-style-name="P134" svg:width="0.022cm" svg:height="2.144cm" draw:transform="rotate (-3.14159265358979) translate (10.8906111111111cm 4.07634722222222cm)"><text:p/><draw:enhanced-geometry draw:mirror-horizontal="true" draw:mirror-vertical="true" draw:type="0" draw:modifiers="-648000 203893 12285000"/></draw:custom-shape><draw:frame draw:style-name="gr11" draw:text-style-name="P136" svg:width="3.5cm" svg:height="1.35cm" svg:x="6.489cm" svg:y="2.336cm"><draw:text-box><text:p text:style-name="P135"><text:span text:style-name="T46">人體生物資料庫代表人</text:span></text:p></draw:text-box></draw:frame><draw:custom-shape draw:style-name="gr12" draw:text-style-name="P134" svg:width="0.285cm" svg:height="0.003cm" svg:x="6.205cm" svg:y="3.011cm"><text:p/><draw:enhanced-geometry draw:type="0"/></draw:custom-shape><draw:custom-shape draw:style-name="gr13" draw:text-style-name="P134" svg:width="0.2cm" svg:height="0.003cm" svg:x="9.989cm" svg:y="3.011cm"><text:p/><draw:enhanced-geometry draw:type="0"/></draw:custom-shape><draw:custom-shape draw:style-name="gr14" draw:text-style-name="P134" svg:width="0.743cm" svg:height="0.003cm" svg:x="14.291cm" svg:y="4.082cm"><text:p/><draw:enhanced-geometry draw:type="0"/></draw:custom-shape><draw:custom-shape draw:style-name="gr15" draw:text-style-name="P134" svg:width="0.027cm" svg:height="2.02cm" draw:transform="rotate (-3.14159265358979) translate (15.082375cm 2.94745833333333cm)"><text:p/><draw:enhanced-geometry draw:mirror-vertical="true" draw:type="0" draw:modifiers="355680 64875 -13197600"/></draw:custom-shape><draw:custom-shape draw:style-name="gr16" draw:text-style-name="P134" svg:width="0.789cm" svg:height="0.01cm" svg:x="14.267cm" svg:y="1.93cm"><text:p/><draw:enhanced-geometry draw:mirror-horizontal="true" draw:type="0"/></draw:custom-shape></draw:g><text:soft-page-break/>運作原則 <text:s text:c="80"/>本庫預計採集、保存之生物檢體包括本院就診或健檢民眾之血液、尿液、體液、組織及醫療剩餘檢體等，檢體與相關資料會以編碼或去連結方式提供研究者申請使用，研究者在使用前必須先提出生物檢體及資料資訊使用申請，並檢附研究計畫書及人體試驗計畫同意函，經本庫倫理委員審查同意並由倫理委員會核發同意證明才能執行。<text:span text:style-name="T36"/></text:p>
                  </text:list-item>
                </text:list>
              </text:list-item>
            </text:list>
          </table:table-cell>
          <table:covered-table-cell/>
        </table:table-row>
        <table:table-row table:style-name="表格4.1">
          <table:table-cell table:style-name="表格4.A1" table:number-columns-spanned="2" office:value-type="string">
            <text:list text:continue-list="list2113967286" text:style-name="WWNum22">
              <text:list-item>
                <text:p text:style-name="P40" loext:marker-style-name="T36"><text:span text:style-name="T36">將來預期連結之特定種類健康資料</text:span><text:span text:style-name="T36"/></text:p>
              </text:list-item>
            </text:list>
            <text:p text:style-name="P42" loext:marker-style-name="T36">本庫不會和任何個人資料、資訊串聯擴增其內容，但為學術研究之必要可能與本院內部其他資料庫（如病歷資料庫）或院外之資料庫（如臺灣人體生物資料庫、健保資料庫或其他合法資料庫）以編碼、加密或其他無法辨識您子女身分之形式進行比對，產生集體性結果，並於比對後即回復原狀。<text:span text:style-name="T36"/></text:p>
          </table:table-cell>
          <table:covered-table-cell/>
        </table:table-row>
        <table:table-row table:style-name="表格4.1">
          <table:table-cell table:style-name="表格4.A1" table:number-columns-spanned="2" office:value-type="string">
            <text:list text:continue-numbering="true" text:style-name="WWNum22">
              <text:list-item>
                <text:p text:style-name="P39" loext:marker-style-name="T36"><text:span text:style-name="T36">人體生物資料庫運用有關之規定</text:span><text:span text:style-name="T36"/></text:p>
              </text:list-item>
            </text:list>
            <text:p text:style-name="P43" loext:marker-style-name="T36">本庫所有生物檢體與相關資料、資訊之運用（含比對）均依人體生物資料庫管理條例第5條及第18條規定辦理，<text:span text:style-name="T26">您的檢體及資料資訊均以編碼、加密或其他無法辨識您身分之形式提供研究者使用</text:span>。研究者在使用您的檢體與相關資料前，必須先提出申請，並檢附研究計畫書及人體試驗計畫同意函，經人體生物資料庫倫理委員審查同意才能執行。</text:p>
          </table:table-cell>
          <table:covered-table-cell/>
        </table:table-row>
        <table:table-row table:style-name="表格4.1">
          <table:table-cell table:style-name="表格4.A1" table:number-columns-spanned="2" office:value-type="string">
            <text:list text:continue-numbering="true" text:style-name="WWNum22">
              <text:list-item>
                <text:p text:style-name="P40" loext:marker-style-name="T36"><text:span text:style-name="T36">預期衍生之商業運用</text:span><text:span text:style-name="T36"/></text:p>
              </text:list-item>
            </text:list>
            <text:p text:style-name="P42" loext:marker-style-name="T36">運用本庫檢體進行研究後，如有衍生之商業利益（例如文獻發表可能產生之智慧財產或商業用途等實質效益及權益），本院當依「高雄榮民總醫院人體生物資料庫利益回饋規範」辦理，且收取權利金收入將以協助醫療的方式回饋給所屬族群或人口群。<text:span text:style-name="T36"/></text:p>
          </table:table-cell>
          <table:covered-table-cell/>
        </table:table-row>
        <table:table-row table:style-name="表格4.1">
          <table:table-cell table:style-name="表格4.A1" table:number-columns-spanned="2" office:value-type="string">
            <text:list text:continue-numbering="true" text:style-name="WWNum22">
              <text:list-item>
                <text:p text:style-name="P40" loext:marker-style-name="T36"><text:span text:style-name="T36">如遇死亡或喪失行為能力時，生物檢體及相關資料、資訊是否繼續儲存及使用</text:span><text:span text:style-name="T36"/></text:p>
              </text:list-item>
            </text:list>
            <text:p text:style-name="P43">請就下列3項勾選其一：<text:span text:style-name="T44">※本選項僅供法定代理人參閱，參與意願以同意書之明示為主※</text:span> <text:s text:c="63"/>□1.我同意依本同意書所載範圍繼續保存與使用。 <text:s text:c="50"/>□2.我不同意提供繼續使用，請貴人體生物資料庫統一銷毀。 <text:s text:c="52"/>□3.停止使用檢體，可繼續使用資料及資訊。</text:p>
          </table:table-cell>
          <table:covered-table-cell/>
        </table:table-row>
        <text:soft-page-break/>
        <table:table-row table:style-name="表格4.1">
          <table:table-cell table:style-name="表格4.A1" table:number-columns-spanned="2" office:value-type="string">
            <text:list text:continue-numbering="true" text:style-name="WWNum22">
              <text:list-item>
                <text:p text:style-name="P40" loext:marker-style-name="T36"><text:span text:style-name="T36">若本庫有移轉情事，是否接受檢體、資料及資訊移轉至另一人體生物資料庫管理 </text:span><text:span text:style-name="T44">※本選項僅供法定代理人參閱，參與意願以同意書之明示為主※</text:span></text:p>
              </text:list-item>
            </text:list>
            <text:p text:style-name="P43">請就下列3項勾選其一</text:p>
            <text:p text:style-name="P43" loext:marker-style-name="T36">□1.同意檢體、資料及資訊全數移轉。 <text:s text:c="60"/>□2.僅同意移轉資料及資訊，請貴人體生物資料庫協助銷毀檢體。 <text:s text:c="36"/>□3.不同意提供繼續使用，請貴人體生物資料庫統一銷毀。<text:span text:style-name="T36"/></text:p>
          </table:table-cell>
          <table:covered-table-cell/>
        </table:table-row>
        <table:table-row table:style-name="表格4.1">
          <table:table-cell table:style-name="表格4.A1" table:number-columns-spanned="2" office:value-type="string">
            <text:list text:continue-numbering="true" text:style-name="WWNum22">
              <text:list-item>
                <text:p text:style-name="P41" loext:marker-style-name="T36"><text:span text:style-name="T36">其他與人體生物資料庫相關之重要事項</text:span><text:span text:style-name="T36"/></text:p>
              </text:list-item>
            </text:list>
            <text:list text:style-name="WWNum11">
              <text:list-item>
                <text:p text:style-name="P44">如您對於參與本庫有任何疑問，或想停止提供、退出、變更使用範圍，可以和本庫聯絡，聯絡電話：07-3422121分機：71502，e-mail: <text:a xlink:type="simple" xlink:href="mailto:biobank@vghks.gov.tw" text:style-name="Internet_20_link" text:visited-style-name="Visited_20_Internet_20_Link"><text:span text:style-name="Internet_20_link">biobank@vghks.gov.tw</text:span></text:a>。</text:p>
              </text:list-item>
              <text:list-item>
                <text:p text:style-name="P44">如您對參與研究的相關權益有疑問，可以和本院人體研究倫理審查委員會(IRB)聯絡，聯絡電話：07-3422121分機：71571。</text:p>
              </text:list-item>
            </text:list>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審核" style:family="paragraph" style:parent-style-name="Standard">
      <style:paragraph-properties fo:text-align="center" style:justify-single-word="false" style:snap-to-layout-grid="false"/>
      <style:text-properties fo:letter-spacing="0.494cm" style:letter-kerning="false"/>
    </style:style>
    <style:style style:name="訂修廢者" style:family="paragraph" style:parent-style-name="Standard">
      <style:paragraph-properties fo:text-align="center" style:justify-single-word="false" style:snap-to-layout-grid="false"/>
    </style:style>
    <style:style style:name="_31_." style:display-name="1." style:family="paragraph" style:parent-style-name="Standard" style:next-style-name="_31_.內">
      <style:paragraph-properties fo:margin-left="1.408cm" fo:margin-right="1cm" fo:margin-top="0.423cm" fo:margin-bottom="0cm" style:contextual-spacing="false" fo:text-align="justify" style:justify-single-word="false" fo:text-indent="-0.42cm" style:auto-text-indent="false" style:snap-to-layout-grid="false"/>
      <style:text-properties style:font-name="Arial" fo:font-family="Arial" style:font-family-generic="roman" style:font-pitch="variable"/>
    </style:style>
    <style:style style:name="_31_.內" style:display-name="1.內" style:family="paragraph" style:parent-style-name="Standard">
      <style:paragraph-properties fo:margin-left="1.401cm" fo:margin-right="1cm" fo:text-align="justify" style:justify-single-word="false" fo:text-indent="0cm" style:auto-text-indent="false" style:snap-to-layout-grid="false"/>
      <style:text-properties style:font-name="Arial" fo:font-family="Arial" style:font-family-generic="roman" style:font-pitch="variable"/>
    </style:style>
    <style:style style:name="_31_.1內" style:display-name="1.1內" style:family="paragraph" style:parent-style-name="Standard">
      <style:paragraph-properties fo:margin-left="2.18cm" fo:margin-right="1cm" fo:text-align="justify" style:justify-single-word="false" fo:text-indent="0cm" style:auto-text-indent="false" style:snap-to-layout-grid="false"/>
      <style:text-properties style:font-name="Arial" fo:font-family="Arial" style:font-family-generic="roman" style:font-pitch="variable"/>
    </style:style>
    <style:style style:name="財團法人" style:family="paragraph" style:parent-style-name="Standard">
      <style:paragraph-properties fo:margin-left="0.123cm" fo:margin-right="0.123cm" fo:line-height="90%" fo:text-align="justify" fo:text-align-last="justify" style:justify-single-word="false" fo:text-indent="0cm" style:auto-text-indent="false" style:snap-to-layout-grid="false"/>
      <style:text-properties fo:font-size="16pt" style:font-size-asian="16pt" style:font-size-complex="16pt"/>
    </style:style>
    <style:style style:name="_31_.1.1" style:display-name="1.1.1" style:family="paragraph" style:parent-style-name="Standard" style:next-style-name="_31_.1.1內">
      <style:paragraph-properties fo:margin-left="3.018cm" fo:margin-right="1cm" fo:margin-top="0.212cm" fo:margin-bottom="0cm" style:contextual-spacing="false" fo:text-align="justify" style:justify-single-word="false" fo:text-indent="-1.21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1.1" style:display-name="1.1.1.1" style:family="paragraph" style:parent-style-name="Standard" style:next-style-name="_31_.1.1.1內">
      <style:paragraph-properties fo:margin-left="3.852cm" fo:margin-right="1cm" fo:margin-top="0.212cm" fo:margin-bottom="0cm" style:contextual-spacing="false" fo:text-align="justify" style:justify-single-word="false" fo:text-indent="-1.63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1內" style:display-name="1.1.1內" style:family="paragraph" style:parent-style-name="Standard">
      <style:paragraph-properties fo:margin-left="3.03cm" fo:margin-right="1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1.1內" style:display-name="1.1.1.1內" style:family="paragraph" style:parent-style-name="Standard">
      <style:paragraph-properties fo:margin-left="3.852cm" fo:margin-right="1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a." style:family="paragraph" style:parent-style-name="Standard" style:next-style-name="a.內">
      <style:paragraph-properties fo:margin-left="3.023cm" fo:margin-right="1cm" fo:margin-top="0.212cm" fo:margin-bottom="0cm" style:contextual-spacing="false" fo:text-align="justify" style:justify-single-word="false" fo:text-indent="-0.39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 style:display-name="1.1" style:family="paragraph" style:parent-style-name="Standard" loext:linked-style-name="_31_.1_20_字元">
      <style:paragraph-properties fo:margin-left="2.173cm" fo:margin-right="1cm" fo:margin-top="0.212cm" fo:margin-bottom="0cm" style:contextual-spacing="false" fo:text-align="justify" style:justify-single-word="false" fo:text-indent="-0.766cm" style:auto-text-indent="false" style:snap-to-layout-grid="false"/>
      <style:text-properties style:font-name="Arial" fo:font-family="Arial" style:font-family-generic="roman" style:font-pitch="variable" style:font-name-complex="新細明體1" style:font-family-complex="新細明體" style:font-family-generic-complex="system" style:font-pitch-complex="variable" style:font-size-complex="11pt"/>
    </style:style>
    <style:style style:name="_28_a_29_" style:display-name="(a)" style:family="paragraph" style:parent-style-name="Standard" style:next-style-name="_28_a_29_內">
      <style:paragraph-properties fo:margin-left="3.63cm" fo:margin-right="1cm" fo:margin-top="0.212cm" fo:margin-bottom="0cm" style:contextual-spacing="false" fo:text-align="justify" style:justify-single-word="false" fo:text-indent="-0.617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0" style:display-name="1.10" style:family="paragraph" style:parent-style-name="_31_.1" style:next-style-name="_31_.10內">
      <style:paragraph-properties fo:margin-left="2.469cm" fo:margin-right="1cm" fo:text-indent="-1.062cm" style:auto-text-indent="false"/>
    </style:style>
    <style:style style:name="_31_.10.1內" style:display-name="1.10.1內" style:family="paragraph" style:parent-style-name="Standard">
      <style:paragraph-properties fo:margin-left="3.281cm" fo:margin-right="1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0.1.1" style:display-name="1.10.1.1" style:family="paragraph" style:parent-style-name="_31_.1.1.1" style:next-style-name="_31_.10.1.1內">
      <style:paragraph-properties fo:margin-left="4.124cm" fo:margin-right="1cm" fo:text-indent="-1.901cm" style:auto-text-indent="false"/>
    </style:style>
    <style:style style:name="_31_.10.1.1內" style:display-name="1.10.1.1內" style:family="paragraph" style:parent-style-name="Standard">
      <style:paragraph-properties fo:margin-left="4.124cm" fo:margin-right="0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10.1" style:display-name="1.10.1" style:family="paragraph" style:parent-style-name="_31_.1.1" style:next-style-name="_31_.10.1內">
      <style:paragraph-properties fo:margin-left="3.279cm" fo:margin-right="1cm" fo:text-indent="-1.471cm" style:auto-text-indent="false"/>
    </style:style>
    <style:style style:name="_31_.10內" style:display-name="1.10內" style:family="paragraph" style:parent-style-name="Standard">
      <style:paragraph-properties fo:margin-left="2.469cm" fo:margin-right="1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核准" style:family="paragraph" style:parent-style-name="Standard">
      <style:paragraph-properties fo:text-align="center" style:justify-single-word="false" style:snap-to-layout-grid="false"/>
      <style:text-properties fo:letter-spacing="0.494cm" style:letter-kerning="false"/>
    </style:style>
    <style:style style:name="Logo" style:family="paragraph" style:parent-style-name="Standard">
      <style:paragraph-properties fo:text-align="center" style:justify-single-word="false" style:snap-to-layout-grid="false"/>
    </style:style>
    <style:style style:name="封面文件名稱" style:family="paragraph" style:parent-style-name="Standard">
      <style:paragraph-properties fo:text-align="center" style:justify-single-word="false"/>
      <style:text-properties fo:font-size="20pt" style:font-size-asian="20pt" style:font-size-complex="20pt"/>
    </style:style>
    <style:style style:name="封面基本資料" style:family="paragraph" style:parent-style-name="Standard">
      <style:paragraph-properties fo:text-align="justify" fo:text-align-last="justify" style:justify-single-word="false"/>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面基本資料內文" style:family="paragraph" style:parent-style-name="Standard">
      <style:paragraph-properties fo:text-align="justify" style:justify-single-word="false" style:snap-to-layout-grid="false"/>
      <style:text-properties fo:color="#0000cc" loext:opacity="100%"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style>
    <style:style style:name="醫院抬頭中文" style:family="paragraph" style:parent-style-name="Standard">
      <style:paragraph-properties fo:text-align="justify" fo:text-align-last="justify" style:justify-single-word="false"/>
      <style:text-properties fo:color="#000000" loext:opacity="100%" style:font-name="Arial" fo:font-family="Arial" style:font-family-generic="roman" style:font-pitch="variable" fo:font-size="20pt" style:font-size-asian="20pt" style:font-name-complex="Arial1" style:font-family-complex="Arial" style:font-family-generic-complex="system" style:font-pitch-complex="variable" style:font-size-complex="20pt"/>
    </style:style>
    <style:style style:name="醫院抬頭英文" style:family="paragraph" style:parent-style-name="Standard">
      <style:paragraph-properties fo:margin-left="0.123cm" fo:margin-right="0.123cm" fo:line-height="90%" fo:text-align="justify" fo:text-align-last="justify" style:justify-single-word="false" fo:text-indent="0cm" style:auto-text-indent="false" style:snap-to-layout-grid="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頁次版次" style:family="paragraph" style:parent-style-name="Standard">
      <style:paragraph-properties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表單名稱" style:family="paragraph" style:parent-style-name="Standard">
      <style:paragraph-properties fo:text-align="justify" fo:text-align-last="justify" style:justify-single-word="false" style:snap-to-layout-grid="false"/>
      <style:text-properties fo:font-size="20pt" style:font-size-asian="20pt" style:font-size-complex="20pt"/>
    </style:style>
    <style:style style:name="表單欄位名稱" style:family="paragraph" style:parent-style-name="Standard">
      <style:paragraph-properties fo:text-align="center" style:justify-single-word="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表單內容_28_中_29_" style:display-name="表單內容(中)" style:family="paragraph" style:parent-style-name="Standard">
      <style:paragraph-properties fo:text-align="center" style:justify-single-word="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表單內容_28_左_29_" style:display-name="表單內容(左)" style:family="paragraph" style:parent-style-name="表單內容_28_中_29_">
      <style:paragraph-properties fo:text-align="justify" style:justify-single-word="false"/>
    </style:style>
    <style:style style:name="Table" style:family="paragraph" style:parent-style-name="Standard" style:class="extra">
      <style:paragraph-properties fo:text-align="center" style:justify-single-word="false" style:snap-to-layout-grid="false"/>
    </style:style>
    <style:style style:name="_28_a_29_內" style:display-name="(a)內" style:family="paragraph" style:parent-style-name="_28_a_29_">
      <style:paragraph-properties fo:margin-left="1.296cm" fo:margin-right="1cm" fo:margin-top="0cm" fo:margin-bottom="0cm" style:contextual-spacing="false" fo:text-indent="0cm" style:auto-text-indent="false"/>
    </style:style>
    <style:style style:name="間隙" style:family="paragraph" style:parent-style-name="Standard">
      <style:paragraph-properties fo:line-height="25%" style:snap-to-layout-grid="false"/>
      <style:text-properties fo:font-size="1pt" style:font-size-asian="1pt" style:font-size-complex="1pt"/>
    </style:style>
    <style:style style:name="a.內" style:family="paragraph" style:parent-style-name="Standard">
      <style:paragraph-properties fo:margin-left="3.03cm" fo:margin-right="1cm" fo:text-align="justify" style:justify-single-word="false"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_31_0" style:display-name="10" style:family="paragraph" style:parent-style-name="_31_."/>
    <style:style style:name="_31_0內" style:display-name="10內" style:family="paragraph" style:parent-style-name="_31_.內">
      <style:paragraph-properties fo:margin-left="1.681cm" fo:margin-right="1cm" fo:text-indent="0cm" style:auto-text-indent="false"/>
    </style:style>
    <style:style style:name="ISO英文醫院抬頭" style:family="paragraph" style:parent-style-name="Standard">
      <style:paragraph-properties fo:text-align="justify" fo:text-align-last="justify" style:justify-single-word="false" style:snap-to-layout-grid="false"/>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style>
    <style:style style:name="_31_" style:display-name="1" style:family="paragraph" style:parent-style-name="Standard">
      <style:paragraph-properties fo:margin-left="1.15cm" fo:margin-right="0.741cm" fo:margin-top="0.423cm" fo:margin-bottom="0cm" style:contextual-spacing="false" fo:text-align="justify" style:justify-single-word="false" fo:text-indent="-0.409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ISO文件名稱" style:family="paragraph" style:parent-style-name="Header">
      <style:paragraph-properties fo:line-height="95%" fo:text-align="center" style:justify-single-word="false"/>
      <style:text-properties fo:color="#000000" loext:opacity="100%" style:font-name="Arial" fo:font-family="Arial" style:font-family-generic="roman" style:font-pitch="variable" fo:font-size="18pt" style:font-size-asian="18pt" style:font-size-complex="18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1_.1_20_字元" style:display-name="1.1 字元" style:family="text" loext:linked-style-name="_31_.1">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6pt" style:font-size-asian="16pt" style:font-size-complex="16pt"/>
    </style:style>
    <style:style style:name="ListLabel_20_101" style:display-name="ListLabel 101" style:family="text"/>
    <style:style style:name="ListLabel_20_102" style:display-name="ListLabel 10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font-weight="normal"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fo:font-weight="normal"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weight="normal" style:font-name-asian="Arial Unicode MS" style:font-family-asian="'Arial Unicode MS'" style:font-family-generic-asian="system" style:font-pitch-asian="variable"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6.5pt" fo:font-weight="bold" style:font-size-asian="6.5pt" style:font-weight-asian="bold" style:font-size-complex="20pt" style:text-scale="75%"/>
    </style:style>
    <style:style style:name="Rubies" style:family="text">
      <style:text-properties fo:font-size="6pt" style:text-underline-style="none" style:font-size-asian="6pt" style:font-size-complex="6pt" style:text-emphasize="none"/>
    </style:style>
    <style:style style:name="ListLabel_20_200" style:display-name="ListLabel 200" style:family="text">
      <style:text-properties style:font-name="標楷體" fo:font-family="標楷體" style:font-family-generic="roman" style:font-pitch="variable" fo:font-size="5pt" style:font-size-asian="5pt" style:font-size-complex="16pt" style:text-scale="75%"/>
    </style:style>
    <style:style style:name="ListLabel_20_201" style:display-name="ListLabel 201" style:family="text">
      <style:text-properties style:font-name="標楷體" fo:font-family="標楷體" style:font-family-generic="roman" style:font-pitch="variable" fo:font-size="4.5pt" style:font-size-asian="4.5pt" style:font-size-complex="14pt" style:text-scale="75%"/>
    </style:style>
    <style:style style:name="ListLabel_20_202" style:display-name="ListLabel 202" style:family="text">
      <style:text-properties style:font-name="標楷體" fo:font-family="標楷體" style:font-family-generic="roman" style:font-pitch="variable" fo:font-size="6pt" style:font-size-asian="6pt" style:font-name-complex="Arial1" style:font-family-complex="Arial" style:font-family-generic-complex="system" style:font-pitch-complex="variable" style:font-size-complex="16pt" style:font-weight-complex="bold" style:text-scale="75%"/>
    </style:style>
    <style:style style:name="ListLabel_20_203" style:display-name="ListLabel 203" style:family="text">
      <style:text-properties style:font-name="標楷體" fo:font-family="標楷體" style:font-family-generic="roman" style:font-pitch="variable" fo:font-size="6pt" style:font-size-asian="6pt" style:font-name-complex="Arial1" style:font-family-complex="Arial" style:font-family-generic-complex="system" style:font-pitch-complex="variable" style:font-size-complex="16pt" style:text-scale="75%"/>
    </style:style>
    <style:style style:name="ListLabel_20_204" style:display-name="ListLabel 204" style:family="text">
      <style:text-properties style:font-name="標楷體" fo:font-family="標楷體" style:font-family-generic="roman" style:font-pitch="variable" fo:font-size="4.5pt" style:font-size-asian="4.5pt" style:font-name-complex="Arial1" style:font-family-complex="Arial" style:font-family-generic-complex="system" style:font-pitch-complex="variable" style:font-size-complex="16pt" style:text-scale="75%"/>
    </style:style>
    <style:style style:name="ListLabel_20_205" style:display-name="ListLabel 205" style:family="text">
      <style:text-properties style:font-name="標楷體" fo:font-family="標楷體" style:font-family-generic="roman" style:font-pitch="variable" fo:font-size="6pt" fo:font-weight="bold" style:font-size-asian="6pt" style:font-weight-asian="bold" style:font-name-complex="Arial1" style:font-family-complex="Arial" style:font-family-generic-complex="system" style:font-pitch-complex="variable" style:font-size-complex="16pt" style:text-scale="75%"/>
    </style:style>
    <style:style style:name="ListLabel_20_206" style:display-name="ListLabel 206" style:family="text">
      <style:text-properties style:font-name="標楷體" fo:font-family="標楷體" style:font-family-generic="roman" style:font-pitch="variable" fo:font-size="6pt" style:font-size-asian="6pt" style:font-size-complex="16pt" style:text-scale="75%"/>
    </style:style>
    <style:style style:name="ListLabel_20_207" style:display-name="ListLabel 207" style:family="text">
      <style:text-properties style:font-name="標楷體" fo:font-family="標楷體" style:font-family-generic="roman" style:font-pitch="variable" fo:font-size="6pt" style:font-size-asian="6pt" style:language-asian="zh" style:country-asian="HK" style:font-name-complex="Arial1" style:font-family-complex="Arial" style:font-family-generic-complex="system" style:font-pitch-complex="variable" style:font-size-complex="16pt"/>
    </style:style>
    <style:style style:name="ListLabel_20_208" style:display-name="ListLabel 208" style:family="text">
      <style:text-properties style:font-name="標楷體" fo:font-family="標楷體" style:font-family-generic="roman" style:font-pitch="variable" fo:font-size="5pt" style:text-underline-style="solid" style:text-underline-width="auto" style:text-underline-color="font-color" style:font-size-asian="5pt" style:font-name-complex="Arial1" style:font-family-complex="Arial" style:font-family-generic-complex="system" style:font-pitch-complex="variable" style:font-size-complex="16pt" style:text-scale="75%"/>
    </style:style>
    <style:style style:name="ListLabel_20_209" style:display-name="ListLabel 209" style:family="text">
      <style:text-properties style:font-name="標楷體" fo:font-family="標楷體" style:font-family-generic="roman" style:font-pitch="variable" fo:font-size="6pt" fo:letter-spacing="-0.011cm" fo:font-weight="bold" style:font-size-asian="6pt" style:font-weight-asian="bold" style:font-name-complex="Arial1" style:font-family-complex="Arial" style:font-family-generic-complex="system" style:font-pitch-complex="variable" style:font-size-complex="16pt" style:font-weight-complex="bold" style:text-scale="75%"/>
    </style:style>
    <style:style style:name="ListLabel_20_210" style:display-name="ListLabel 210" style:family="text">
      <style:text-properties style:font-name="標楷體" fo:font-family="標楷體" style:font-family-generic="roman" style:font-pitch="variable" fo:font-size="6pt" fo:font-weight="bold" style:font-size-asian="6pt" style:font-weight-asian="bold" style:font-name-complex="Arial1" style:font-family-complex="Arial" style:font-family-generic-complex="system" style:font-pitch-complex="variable" style:font-size-complex="16pt" style:font-weight-complex="bold" style:text-scale="75%"/>
    </style:style>
    <style:style style:name="ListLabel_20_211" style:display-name="ListLabel 211" style:family="text">
      <style:text-properties style:font-name="標楷體" fo:font-family="標楷體" style:font-family-generic="roman" style:font-pitch="variable" fo:font-size="6pt" style:font-size-asian="6pt" style:font-size-complex="16pt" style:font-weight-complex="bold" style:text-scale="75%"/>
    </style:style>
    <style:style style:name="ListLabel_20_212" style:display-name="ListLabel 212" style:family="text">
      <style:text-properties style:font-name="標楷體" fo:font-family="標楷體" style:font-family-generic="roman" style:font-pitch="variable" fo:font-size="6pt" fo:letter-spacing="-0.011cm" style:font-size-asian="6pt" style:font-size-complex="16pt" style:font-weight-complex="bold" style:text-scale="75%"/>
    </style:style>
    <style:style style:name="ListLabel_20_213" style:display-name="ListLabel 213" style:family="text">
      <style:text-properties style:font-name="標楷體" fo:font-family="標楷體" style:font-family-generic="roman" style:font-pitch="variable" fo:font-size="6pt" fo:letter-spacing="-0.011cm" style:font-size-asian="6pt" style:font-size-complex="16pt" style:text-scale="75%"/>
    </style:style>
    <style:style style:name="ListLabel_20_214" style:display-name="ListLabel 214" style:family="text">
      <style:text-properties style:font-name="標楷體" fo:font-family="標楷體" style:font-family-generic="roman" style:font-pitch="variable" fo:font-size="6pt" style:font-size-asian="6pt" style:language-asian="zh" style:country-asian="HK" style:font-size-complex="16pt"/>
    </style:style>
    <style:style style:name="ListLabel_20_215" style:display-name="ListLabel 215" style:family="text">
      <style:text-properties fo:font-size="4.5pt" style:font-size-asian="4.5pt" style:font-size-complex="16pt" style:text-scale="75%"/>
    </style:style>
    <style:style style:name="ListLabel_20_216" style:display-name="ListLabel 216" style:family="text">
      <style:text-properties fo:font-size="6pt" style:font-size-asian="6pt" style:font-size-complex="16pt" style:text-scale="75%"/>
    </style:style>
    <style:style style:name="ListLabel_20_217" style:display-name="ListLabel 217" style:family="text">
      <style:text-properties style:font-name="標楷體" fo:font-family="標楷體" style:font-family-generic="roman" style:font-pitch="variable" fo:font-size="6pt" fo:letter-spacing="-0.011cm" style:font-size-asian="6pt" style:font-name-complex="Arial1" style:font-family-complex="Arial" style:font-family-generic-complex="system" style:font-pitch-complex="variable" style:font-size-complex="16pt" style:text-scale="75%"/>
    </style:style>
    <style:style style:name="ListLabel_20_218" style:display-name="ListLabel 218" style:family="text">
      <style:text-properties style:font-name="標楷體" fo:font-family="標楷體" style:font-family-generic="roman" style:font-pitch="variable" fo:font-size="4.5pt" fo:font-weight="bold" style:font-size-asian="4.5pt" style:font-weight-asian="bold" style:font-name-complex="Arial1" style:font-family-complex="Arial" style:font-family-generic-complex="system" style:font-pitch-complex="variable" style:font-size-complex="16pt" style:text-scale="75%"/>
    </style:style>
    <style:style style:name="ListLabel_20_219" style:display-name="ListLabel 219" style:family="text">
      <style:text-properties style:font-name="Arial" fo:font-family="Arial" style:font-family-generic="roman" style:font-pitch="variable" fo:font-size="4.5pt" style:font-size-asian="4.5pt" style:font-name-complex="Arial1" style:font-family-complex="Arial" style:font-family-generic-complex="system" style:font-pitch-complex="variable" style:font-size-complex="16pt"/>
    </style:style>
    <style:style style:name="ListLabel_20_220" style:display-name="ListLabel 220" style:family="text">
      <style:text-properties style:font-name="標楷體" fo:font-family="標楷體" style:font-family-generic="roman" style:font-pitch="variable" fo:font-size="6pt" fo:letter-spacing="-0.011cm" style:font-size-asian="6pt" style:font-name-complex="Arial1" style:font-family-complex="Arial" style:font-family-generic-complex="system" style:font-pitch-complex="variable" style:font-size-complex="16pt" style:font-weight-complex="bold" style:text-scale="75%"/>
    </style:style>
    <style:style style:name="ListLabel_20_221" style:display-name="ListLabel 221" style:family="text">
      <style:text-properties style:font-name="標楷體" fo:font-family="標楷體" style:font-family-generic="roman" style:font-pitch="variable" fo:font-size="4.5pt" fo:font-weight="bold" style:font-size-asian="4.5pt" style:font-weight-asian="bold" style:font-name-complex="Arial1" style:font-family-complex="Arial" style:font-family-generic-complex="system" style:font-pitch-complex="variable" style:font-size-complex="16pt" style:font-weight-complex="bold" style:text-scale="75%"/>
    </style:style>
    <style:style style:name="ListLabel_20_222" style:display-name="ListLabel 222" style:family="text">
      <style:text-properties style:font-name="標楷體" fo:font-family="標楷體" style:font-family-generic="roman" style:font-pitch="variable" fo:font-size="6pt" fo:font-weight="bold" style:font-size-asian="6pt" style:font-weight-asian="bold" style:font-size-complex="16pt" style:text-scale="75%"/>
    </style:style>
    <style:style style:name="ListLabel_20_223" style:display-name="ListLabel 223" style:family="text">
      <style:text-properties style:font-name="標楷體" fo:font-family="標楷體" style:font-family-generic="roman" style:font-pitch="variable" fo:font-size="5pt" fo:font-weight="bold" style:font-size-asian="5pt" style:font-weight-asian="bold" style:font-size-complex="16pt" style:text-scale="75%"/>
    </style:style>
    <style:style style:name="ListLabel_20_224" style:display-name="ListLabel 224" style:family="text">
      <style:text-properties fo:color="#000000" loext:opacity="100%" style:font-name="標楷體" fo:font-family="標楷體" style:font-family-generic="roman" style:font-pitch="variable" fo:font-size="5pt" style:letter-kerning="false" style:font-size-asian="5pt" style:font-name-complex="新細明體1" style:font-family-complex="新細明體" style:font-family-generic-complex="system" style:font-pitch-complex="variable" style:font-size-complex="16pt" style:text-scale="75%"/>
    </style:style>
    <style:style style:name="ListLabel_20_225" style:display-name="ListLabel 225" style:family="text">
      <style:text-properties style:font-name="標楷體" fo:font-family="標楷體" style:font-family-generic="roman" style:font-pitch="variable" fo:font-size="4.5pt" style:font-size-asian="4.5pt" style:font-size-complex="16pt" style:text-scale="75%"/>
    </style:style>
    <style:style style:name="ListLabel_20_226" style:display-name="ListLabel 226" style:family="text">
      <style:text-properties style:font-name="標楷體" fo:font-family="標楷體" style:font-family-generic="roman" style:font-pitch="variable" fo:font-size="4.5pt" style:font-size-asian="4.5pt" style:text-scale="7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7cm" fo:margin-left="0.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82cm" fo:margin-left="2.3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5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0.9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1.8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2.68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1.44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693cm"/>
        </style:list-level-properties>
        <style:text-properties style:font-name="新細明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693cm"/>
        </style:list-level-properties>
        <style:text-properties style:font-name="新細明體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55" loext:num-list-format="(%2%)" style:num-prefix="("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prefix="("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text:start-value="14">
        <style:list-level-properties text:list-level-position-and-space-mode="label-alignment">
          <style:list-level-label-alignment text:label-followed-by="space" fo:text-indent="-0.847cm" fo:margin-left="0.84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第<text:span text:style-name="MT1"><text:page-number text:select-page="current">4</text:page-number></text:span>頁，共14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meta:initial-creator>
    <dc:creator>office</dc:creator>
    <meta:editing-cycles>11</meta:editing-cycles>
    <meta:print-date>2024-01-19T05:54:00</meta:print-date>
    <meta:creation-date>2023-01-13T00:31:00</meta:creation-date>
    <dc:date>2024-01-19T05:54:00</dc:date>
    <meta:editing-duration>PT13M</meta:editing-duration>
    <meta:generator>LibreOffice/7.5.8.2$Windows_x86 LibreOffice_project/f718d63693263970429a68f568db6046aaa9df01</meta:generator>
    <meta:document-statistic meta:table-count="4" meta:image-count="0" meta:object-count="0" meta:page-count="17" meta:paragraph-count="185" meta:word-count="7266" meta:character-count="8537" meta:non-whitespace-character-count="7873"/>
    <meta:user-defined meta:name="AppVersion">12.0000</meta:user-defined>
    <meta:template xlink:type="simple" xlink:actuate="onRequest" xlink:title="Normal.dotm" xlink:href=""/>
  </office:meta>
</office:document-meta>
</file>