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ftermath (BRK)'"/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3.854cm"/>
    </style:style>
    <style:style style:name="表格1.1" style:family="table-row">
      <style:table-row-properties style:row-height="0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3.339cm" fo:keep-together="auto"/>
    </style:style>
    <style:style style:name="表格1.12" style:family="table-row">
      <style:table-row-properties style:min-row-height="7.70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56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42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23cm" style:text-autospace="none"/>
      <style:text-properties style:font-name="標楷體" fo:font-size="11pt" style:letter-kerning="true" style:font-name-asian="標楷體" style:font-size-asian="11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true" style:font-name-asian="標楷體" style:font-size-asian="11pt" style:font-name-complex="夹发砰"/>
    </style:style>
    <style:style style:name="P7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1" style:family="paragraph" style:parent-style-name="Standard">
      <style:paragraph-properties fo:line-height="0.459cm" fo:text-align="justify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12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P15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1" style:font-size-complex="8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0.423cm" style:text-autospace="non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style:text-autospace="none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796cm" fo:margin-right="0cm" style:line-height-at-least="0cm" fo:text-align="justify" style:justify-single-word="false" fo:text-indent="-0.796cm" style:auto-text-indent="false"/>
    </style:style>
    <style:style style:name="P24" style:family="paragraph" style:parent-style-name="Standard">
      <style:paragraph-properties fo:margin-left="0.796cm" fo:margin-right="0cm" style:line-height-at-least="0cm" fo:text-align="justify" style:justify-single-word="false" fo:text-indent="-0.796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679cm" fo:margin-right="0cm" style:line-height-at-least="0cm" fo:text-align="justify" style:justify-single-word="false" fo:text-indent="-0.679cm" style:auto-text-indent="false"/>
    </style:style>
    <style:style style:name="P26" style:family="paragraph" style:parent-style-name="Standard">
      <style:paragraph-properties fo:margin-left="0.388cm" fo:margin-right="0cm" style:line-height-at-least="0cm" fo:text-indent="-0.388cm" style:auto-text-indent="false" style:text-autospace="none"/>
    </style:style>
    <style:style style:name="P27" style:family="paragraph" style:parent-style-name="Standard">
      <style:paragraph-properties fo:margin-left="0.529cm" fo:margin-right="0cm" fo:line-height="0.423cm" fo:text-indent="-0.529cm" style:auto-text-indent="false" style:text-autospace="non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29cm" fo:margin-right="0cm" fo:line-height="0.423cm" fo:text-indent="-0.529cm" style:auto-text-indent="false" style:text-autospace="none"/>
      <style:text-properties fo:color="#000000" style:font-name="標楷體" fo:font-size="10pt" style:letter-kerning="true" style:font-name-asian="標楷體" style:font-size-asian="10pt" style:font-name-complex="夹发砰"/>
    </style:style>
    <style:style style:name="P29" style:family="paragraph" style:parent-style-name="Standard">
      <style:paragraph-properties fo:margin-left="0.529cm" fo:margin-right="0cm" style:line-height-at-least="0cm" fo:text-align="justify" style:justify-single-word="false" fo:orphans="2" fo:widows="2" fo:text-indent="-0.529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P30" style:family="paragraph" style:parent-style-name="Standard">
      <style:paragraph-properties fo:margin-left="0.459cm" fo:margin-right="0cm" fo:line-height="0.423cm" fo:text-indent="-0.459cm" style:auto-text-indent="false"/>
    </style:style>
    <style:style style:name="P31" style:family="paragraph" style:parent-style-name="Standard">
      <style:paragraph-properties fo:margin-left="0.265cm" fo:margin-right="0cm" fo:line-height="0.423cm" fo:text-align="justify" style:justify-single-word="false" fo:text-indent="-0.26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</style:style>
    <style:style style:name="P33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新細明體1"/>
    </style:style>
    <style:style style:name="P34" style:family="paragraph" style:parent-style-name="Standard">
      <style:paragraph-properties fo:margin-left="1.175cm" fo:margin-right="0cm" fo:line-height="0.423cm" fo:text-align="justify" style:justify-single-word="false" fo:orphans="2" fo:widows="2" fo:text-indent="-1.171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夹发砰"/>
    </style:style>
    <style:style style:name="P35" style:family="paragraph" style:parent-style-name="Standard">
      <style:paragraph-properties fo:margin-left="0.78cm" fo:margin-right="0cm" fo:line-height="0.423cm" fo:text-align="justify" style:justify-single-word="false" fo:orphans="2" fo:widows="2" fo:text-indent="-0.776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78cm" fo:margin-right="0cm" style:line-height-at-least="0cm" fo:text-align="justify" style:justify-single-word="false" fo:orphans="2" fo:widows="2" fo:text-indent="-0.776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/>
    </style:style>
    <style:style style:name="T11" style:family="text">
      <style:text-properties style:font-name="標楷體" fo:font-size="11pt" style:letter-kerning="true" style:font-name-asian="標楷體" style:font-size-asian="11pt" style:font-name-complex="DFKaiShu-SB-Estd-BF"/>
    </style:style>
    <style:style style:name="T12" style:family="text">
      <style:text-properties style:font-name="標楷體" fo:font-size="11pt" style:letter-kerning="true" style:font-name-asian="標楷體" style:font-size-asian="11pt" style:font-name-complex="Arial"/>
    </style:style>
    <style:style style:name="T13" style:family="text">
      <style:text-properties style:font-name="標楷體" fo:font-size="11pt" style:letter-kerning="true" style:font-name-asian="標楷體" style:font-size-asian="11pt" style:font-name-complex="Arial"/>
    </style:style>
    <style:style style:name="T14" style:family="text">
      <style:text-properties style:font-name="標楷體" fo:font-size="11pt" style:letter-kerning="true" style:font-name-asian="標楷體" style:font-size-asian="11pt" style:font-name-complex="夹发砰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18" style:family="text">
      <style:text-properties style:font-name="標楷體" fo:font-size="10pt" style:letter-kerning="true" style:font-name-asian="標楷體" style:font-size-asian="10pt" style:font-name-complex="DFKaiShu-SB-Estd-BF"/>
    </style:style>
    <style:style style:name="T19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20" style:family="text">
      <style:text-properties fo:color="#000000" style:font-name="標楷體" fo:font-size="11pt" fo:letter-spacing="-0.028cm" style:letter-kerning="true" style:font-name-asian="標楷體" style:font-size-asian="11pt" style:font-name-complex="新細明體1"/>
    </style:style>
    <style:style style:name="T21" style:family="text">
      <style:text-properties fo:color="#000000" style:font-name="標楷體" fo:font-size="11pt" fo:letter-spacing="-0.028cm" style:letter-kerning="true" style:font-name-asian="標楷體" style:font-size-asian="11pt" style:font-name-complex="新細明體1"/>
    </style:style>
    <style:style style:name="T22" style:family="text">
      <style:text-properties fo:color="#000000" style:font-name="標楷體" fo:font-size="11pt" fo:letter-spacing="-0.028cm" style:letter-kerning="true" style:font-name-asian="標楷體" style:font-size-asian="11pt" style:font-name-complex="標楷體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DFKaiShu-SB-Estd-BF"/>
    </style:style>
    <style:style style:name="T24" style:family="text">
      <style:text-properties fo:color="#000000" style:font-name="標楷體" fo:font-size="11pt" style:letter-kerning="true" style:font-name-asian="標楷體" style:font-size-asian="11pt" style:font-name-complex="Arial"/>
    </style:style>
    <style:style style:name="T25" style:family="text">
      <style:text-properties fo:color="#000000" style:font-name="標楷體" fo:font-size="11pt" style:letter-kerning="true" style:font-name-asian="標楷體" style:font-size-asian="11pt" style:font-name-complex="Arial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夹发砰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  <style:style style:name="T31" style:family="text">
      <style:text-properties fo:color="#000000" style:font-name="標楷體" fo:font-size="10pt" style:font-name-asian="標楷體" style:font-size-asian="10pt" style:font-name-complex="標楷體" loext:padding="0cm" loext:border="0.51pt solid #000000"/>
    </style:style>
    <style:style style:name="T32" style:family="text">
      <style:text-properties fo:color="#000000" style:font-name="標楷體" fo:font-size="10pt" style:font-name-asian="標楷體" style:font-size-asian="10pt" style:font-name-complex="Calibri"/>
    </style:style>
    <style:style style:name="T33" style:family="text">
      <style:text-properties fo:color="#000000" style:font-name="標楷體" fo:font-size="10pt" style:font-name-asian="標楷體" style:font-size-asian="10pt" style:font-name-complex="Calibri"/>
    </style:style>
    <style:style style:name="T34" style:family="text"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T35" style:family="text">
      <style:text-properties fo:color="#000000" style:font-name="標楷體" fo:font-size="10pt" style:letter-kerning="true" style:font-name-asian="標楷體" style:font-size-asian="10pt" style:font-name-complex="DFKaiShu-SB-Estd-BF"/>
    </style:style>
    <style:style style:name="T36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7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夹发砰"/>
    </style:style>
    <style:style style:name="T39" style:family="text">
      <style:text-properties fo:color="#000000" style:font-name="標楷體" fo:font-size="10pt" style:letter-kerning="true" style:font-name-asian="標楷體" style:font-size-asian="10pt" style:font-name-complex="夹发砰"/>
    </style:style>
    <style:style style:name="T40" style:family="text">
      <style:text-properties fo:color="#000000" style:font-name="標楷體" fo:font-size="10pt" fo:letter-spacing="-0.007cm" style:font-name-asian="標楷體" style:font-size-asian="10pt" style:font-name-complex="標楷體"/>
    </style:style>
    <style:style style:name="T41" style:family="text">
      <style:text-properties style:font-name-complex="標楷體"/>
    </style:style>
    <style:style style:name="T42" style:family="text">
      <style:text-properties fo:letter-spacing="-0.035cm" style:font-size-complex="14pt"/>
    </style:style>
    <style:style style:name="T43" style:family="text">
      <style:text-properties fo:letter-spacing="-0.028cm" style:letter-kerning="true"/>
    </style:style>
    <style:style style:name="T44" style:family="text">
      <style:text-properties fo:color="#ff0000" style:font-name="標楷體" fo:font-size="11pt" fo:letter-spacing="-0.028cm" style:letter-kerning="true" style:font-name-asian="標楷體" style:font-size-asian="11pt" style:font-name-complex="新細明體1"/>
    </style:style>
    <style:style style:name="T45" style:family="text">
      <style:text-properties fo:color="#ff0000" style:text-line-through-style="solid" style:text-line-through-type="single" style:font-name="標楷體" fo:font-size="10pt" style:letter-kerning="true" style:font-name-asian="標楷體" style:font-size-asian="10pt" style:font-name-complex="新細明體1"/>
    </style:style>
    <style:style style:name="T46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高雄榮民總</text:span><text:span text:style-name="T2">醫院急診</text:span><text:span text:style-name="T2">部(急診醫學科)招訓107</text:span><text:span text:style-name="T2">年度第一年住院醫師</text:span><text:span text:style-name="T4">甄選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機關名稱</text:p>
          </table:table-cell>
          <table:table-cell table:style-name="表格1.B2" office:value-type="string">
            <text:p text:style-name="P10">高雄榮民總醫院</text:p>
          </table:table-cell>
        </table:table-row>
        <table:table-row table:style-name="表格1.2">
          <table:table-cell table:style-name="表格1.A2" office:value-type="string">
            <text:p text:style-name="P21">人員區分</text:p>
          </table:table-cell>
          <table:table-cell table:style-name="表格1.B2" office:value-type="string">
            <text:p text:style-name="P7">聘用人員</text:p>
          </table:table-cell>
        </table:table-row>
        <table:table-row table:style-name="表格1.2">
          <table:table-cell table:style-name="表格1.A2" office:value-type="string">
            <text:p text:style-name="P21">職稱</text:p>
          </table:table-cell>
          <table:table-cell table:style-name="表格1.B2" office:value-type="string">
            <text:p text:style-name="P12">急診醫學科住院醫師</text:p>
          </table:table-cell>
        </table:table-row>
        <table:table-row table:style-name="表格1.2">
          <table:table-cell table:style-name="表格1.A2" office:value-type="string">
            <text:p text:style-name="P21">名額</text:p>
          </table:table-cell>
          <table:table-cell table:style-name="表格1.B2" office:value-type="string">
            <text:p text:style-name="P23"><text:span text:style-name="T6">自費生：正取2</text:span><text:span text:style-name="T20">名</text:span><text:span text:style-name="T20">、備取5名</text:span></text:p>
            <text:p text:style-name="P23"><text:span text:style-name="T6">公費生：正取1</text:span><text:span text:style-name="T20">名</text:span><text:span text:style-name="T20">、備取1名</text:span></text:p>
            <text:p text:style-name="P24"><text:s/></text:p>
            <text:p text:style-name="P2"><text:span text:style-name="T22">※</text:span><text:span text:style-name="T20">訓練容額</text:span><text:span text:style-name="T6">依照台灣急診醫學會及輔導會核定容額調整。</text:span></text:p>
            <text:p text:style-name="P25"><text:span text:style-name="T22">※</text:span><text:span text:style-name="T8">備取人員候用期限依各專科醫學會規定辦理。</text:span></text:p>
            <text:p text:style-name="P26"><text:span text:style-name="T10">※</text:span><text:span text:style-name="T23">國</text:span><text:span text:style-name="T29">軍醫院醫師均依專案辦理代訓，不列入甄選對象。</text:span></text:p>
          </table:table-cell>
        </table:table-row>
        <table:table-row table:style-name="表格1.2">
          <table:table-cell table:style-name="表格1.A2" office:value-type="string">
            <text:p text:style-name="P21">性別</text:p>
          </table:table-cell>
          <table:table-cell table:style-name="表格1.B2" office:value-type="string">
            <text:p text:style-name="P11">不拘</text:p>
          </table:table-cell>
        </table:table-row>
        <table:table-row table:style-name="表格1.2">
          <table:table-cell table:style-name="表格1.A2" office:value-type="string">
            <text:p text:style-name="P21">工作地點</text:p>
          </table:table-cell>
          <table:table-cell table:style-name="表格1.B2" office:value-type="string">
            <text:p text:style-name="P7">高雄市</text:p>
          </table:table-cell>
        </table:table-row>
        <table:table-row table:style-name="表格1.2">
          <table:table-cell table:style-name="表格1.A2" office:value-type="string">
            <text:p text:style-name="P21">上網期間</text:p>
          </table:table-cell>
          <table:table-cell table:style-name="表格1.B2" office:value-type="string">
            <text:p text:style-name="P4"><text:span text:style-name="T6">106年10月1</text:span><text:span text:style-name="T6">6</text:span><text:span text:style-name="T6">日至106年1</text:span><text:span text:style-name="T6">1</text:span><text:span text:style-name="T6">月3日</text:span></text:p>
          </table:table-cell>
        </table:table-row>
        <table:table-row table:style-name="表格1.9">
          <table:table-cell table:style-name="表格1.A2" office:value-type="string">
            <text:p text:style-name="P21">資格條件</text:p>
          </table:table-cell>
          <table:table-cell table:style-name="表格1.B2" office:value-type="string">
            <text:p text:style-name="P27"><text:span text:style-name="T17">1、</text:span><text:span text:style-name="T34">教育部認可之國內外大學或獨立學院之醫學系、學士後醫學系、</text:span><text:span text:style-name="T34">中醫學系選醫學系雙主修</text:span><text:span text:style-name="T34">畢業者。</text:span></text:p>
            <text:p text:style-name="P17"><text:span text:style-name="T34">2、</text:span><text:span text:style-name="T17">經專門職業及技術人員考試醫師類科考試及格者。</text:span></text:p>
            <text:p text:style-name="P14">3、持有本國醫師證書者。</text:p>
            <text:p text:style-name="P18"><text:span text:style-name="T29">4、畢業</text:span><text:span text:style-name="T32">後一般醫學訓練</text:span><text:span text:style-name="T29">完訓證明</text:span><text:span text:style-name="T32">或在訓</text:span><text:span text:style-name="T29">證明或經各專科醫學會採認相當證明</text:span><text:span text:style-name="T34">。</text:span></text:p>
            <text:p text:style-name="P28">5、具中華民國國籍且不得兼具外國國籍者。</text:p>
            <text:p text:style-name="P29">6、依國軍退除役官兵輔導條例第6條規定，條件相等而為退除役官兵者，優先錄用。</text:p>
          </table:table-cell>
        </table:table-row>
        <table:table-row table:style-name="表格1.2">
          <table:table-cell table:style-name="表格1.A2" office:value-type="string">
            <text:p text:style-name="P21">工作項目</text:p>
          </table:table-cell>
          <table:table-cell table:style-name="表格1.B2" office:value-type="string">
            <text:p text:style-name="P9">急診醫學醫療</text:p>
          </table:table-cell>
        </table:table-row>
        <table:table-row table:style-name="表格1.2">
          <table:table-cell table:style-name="表格1.A2" office:value-type="string">
            <text:p text:style-name="P21">工作地址</text:p>
          </table:table-cell>
          <table:table-cell table:style-name="表格1.B2" office:value-type="string">
            <text:p text:style-name="P7">高雄市左營區大中一路386號</text:p>
          </table:table-cell>
        </table:table-row>
        <table:table-row table:style-name="表格1.12">
          <table:table-cell table:style-name="表格1.A12" office:value-type="string">
            <text:p text:style-name="P22">報名方式</text:p>
            <text:p text:style-name="P8">(含檢具文件)</text:p>
          </table:table-cell>
          <table:table-cell table:style-name="表格1.B12" office:value-type="string">
            <text:p text:style-name="P30"><text:span text:style-name="T15">1、於106 年1</text:span><text:span text:style-name="T15">1</text:span><text:span text:style-name="T15"> 月3日截止日</text:span><text:span text:style-name="T29">前下載報名表繕打(如無法下載，請至人事室網頁/下載專區/任免組下載)，將報名表電子檔E-MAIL予承辦人：李滿足(電子信箱：mtlee@vghks.gov.tw )</text:span></text:p>
            <text:p text:style-name="P30"><text:span text:style-name="T29">2、列印</text:span><text:span text:style-name="T31">報名表（含自傳）</text:span><text:span text:style-name="T29">，於截止日前，連同以下資料，親送或</text:span><text:span text:style-name="T29">掛號郵寄憑辦，郵寄信封外請註明報名甄試職稱，以郵戳日期為憑，逾期或證件不全者，恕不予受理，</text:span><text:span text:style-name="T40">經審查不符合前開資格條件者，恕不通知及退件</text:span><text:span text:style-name="T29">，如需返還書面應徵資料，可附回郵信封俾利郵寄（通信報名地址：高雄市左營區大中一路386號急診部；聯絡電話：07-3468342；聯絡人：李滿足)。</text:span></text:p>
            <text:p text:style-name="P31">3、應檢附證件：</text:p>
            <text:p text:style-name="P16"><text:span text:style-name="T29">（1）</text:span><text:span text:style-name="T34">畢業證書</text:span><text:span text:style-name="T36">影本(持國外學歷證件者，應翻譯成中文並經我國駐外領館處驗證)。</text:span></text:p>
            <text:p text:style-name="P33">（2）考試院考試及格證書影本。</text:p>
            <text:p text:style-name="P33">（3）衛生福利部核發醫師證書影本。</text:p>
            <text:p text:style-name="P33">（4）身分證正反面影本。</text:p>
            <text:p text:style-name="P32"><text:span text:style-name="T36">（5）</text:span><text:span text:style-name="T19">在學成績單或成績證明影本。</text:span></text:p>
            <text:p text:style-name="P32"><text:span text:style-name="T36">（6）</text:span><text:span text:style-name="T38">實習證明、</text:span><text:span text:style-name="T38">PGY</text:span><text:span text:style-name="T38">完訓（在訓）證明或在職證明各乙份。</text:span></text:p>
            <text:p text:style-name="P34">（7）男性報考人須繳驗退伍令、補充兵役或免服兵役證件或在役證明。</text:p>
            <text:p text:style-name="P35">（8）品德查詢同意書(凡參與甄選者，視為同意本院辦理刑案查詢作業)。</text:p>
            <text:p text:style-name="P36">（9）國籍切結書。</text:p>
          </table:table-cell>
        </table:table-row>
        <table:table-row table:style-name="表格1.13">
          <table:table-cell table:style-name="表格1.A13" office:value-type="string">
            <text:p text:style-name="P13">甄選程序</text:p>
          </table:table-cell>
          <table:table-cell table:style-name="表格1.B13" office:value-type="string">
            <text:p text:style-name="P5">先實施筆試再辦理面試。</text:p>
            <text:p text:style-name="P18"><text:span text:style-name="T24">報考人</text:span><text:span text:style-name="T26">請攜帶國民身分證以備查驗。</text:span></text:p>
            <text:p text:style-name="P19"><text:span text:style-name="T27">1、甄試項目：</text:span><text:span text:style-name="T24">筆試</text:span><text:span text:style-name="T27">（70%）、面</text:span><text:span text:style-name="T24">試</text:span><text:span text:style-name="T27">（30%）。</text:span></text:p>
            <text:p text:style-name="P19"><text:span text:style-name="T27">2、</text:span><text:span text:style-name="T24">筆試、</text:span><text:span text:style-name="T6">面</text:span><text:span text:style-name="T12">試日期：106年11月1</text:span><text:span text:style-name="T12">4</text:span><text:span text:style-name="T12">日上午8點30分</text:span></text:p>
            <text:p text:style-name="P2"><text:span text:style-name="T27">3、地點</text:span><text:span text:style-name="T24">：</text:span><text:span text:style-name="T27">急診部辦公室。</text:span></text:p>
          </table:table-cell>
        </table:table-row>
        <table:table-row table:style-name="表格1.14">
          <table:table-cell table:style-name="表格1.A14" office:value-type="string">
            <text:p text:style-name="P13">其他注意</text:p>
            <text:p text:style-name="P13">事 <text:s text:c="3"/>項</text:p>
          </table:table-cell>
          <table:table-cell table:style-name="表格1.B14" office:value-type="string">
            <text:p text:style-name="P3"><text:span text:style-name="T8">1、</text:span><text:span text:style-name="T8">考試日期如遇不可抗拒因素更改</text:span><text:span text:style-name="T8">，</text:span><text:span text:style-name="T8">另行通知</text:span><text:span text:style-name="T8">。</text:span></text:p>
            <text:p text:style-name="P6">2、所附資格證明文件如有偽造、變造或不實等情事者，取消其應考及錄取資格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ftermath (BRK)'"/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招訓住院醫師甄選作業規定</dc:title>
    <meta:initial-creator>4060</meta:initial-creator>
    <meta:creation-date>2017-10-20T17:51:00</meta:creation-date>
    <dc:creator>office</dc:creator>
    <dc:date>2017-10-20T17:51:00</dc:date>
    <meta:print-date>2017-03-03T17:31:00</meta:print-date>
    <meta:editing-cycles>2</meta:editing-cycles>
    <meta:document-statistic meta:table-count="1" meta:image-count="0" meta:object-count="0" meta:page-count="1" meta:paragraph-count="56" meta:word-count="990" meta:character-count="1056" meta:non-whitespace-character-count="1048"/>
    <meta:generator>LibreOffice/5.1.2.2$Windows_x86 LibreOffice_project/d3bf12ecb743fc0d20e0be0c58ca359301eb705f</meta:generator>
  </office:meta>
</office:document-meta>
</file>