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400FA308761ECD24835.png" manifest:media-type="image/png"/>
  <manifest:file-entry manifest:full-path="Pictures/100000000000050000000400B9486F10D6C32A1B.png" manifest:media-type="image/png"/>
  <manifest:file-entry manifest:full-path="Pictures/100000000000008000000080274939A3C4E330BE.jpg" manifest:media-type="image/jpeg"/>
  <manifest:file-entry manifest:full-path="Pictures/1000000000000500000004006FD29C5224CCDEB8.png" manifest:media-type="image/png"/>
  <manifest:file-entry manifest:full-path="Pictures/1000000000000500000004004A5905C99DA339C1.png" manifest:media-type="image/png"/>
  <manifest:file-entry manifest:full-path="Pictures/10000000000007800000043856718CE797C9193E.png" manifest:media-type="image/png"/>
  <manifest:file-entry manifest:full-path="Pictures/10000201000009AC000009AC91E3BAF24D808F39.png" manifest:media-type="image/png"/>
  <manifest:file-entry manifest:full-path="Pictures/1000000000000500000004001AE28FE4AE6B847B.png" manifest:media-type="image/png"/>
  <manifest:file-entry manifest:full-path="Pictures/10000000000005000000040042F2C9804A773195.png" manifest:media-type="image/png"/>
  <manifest:file-entry manifest:full-path="Pictures/1000000000000500000004004E85018F017A4300.png" manifest:media-type="image/png"/>
  <manifest:file-entry manifest:full-path="Pictures/1000000000000500000004003C9EB90085B77035.png" manifest:media-type="image/png"/>
  <manifest:file-entry manifest:full-path="Pictures/100000000000029500000053CBCE4EC4420785B3.png" manifest:media-type="image/png"/>
  <manifest:file-entry manifest:full-path="Pictures/100000000000050000000400DBB565C2F881358C.png" manifest:media-type="image/png"/>
  <manifest:file-entry manifest:full-path="Pictures/100000000000050000000400D7B8DD2E5C123BE4.png" manifest:media-type="image/png"/>
  <manifest:file-entry manifest:full-path="Pictures/100000000000050000000400315AB0971FD3E755.png" manifest:media-type="image/png"/>
  <manifest:file-entry manifest:full-path="Pictures/100000000000050000000400B96476A14B4E4279.png" manifest:media-type="image/png"/>
  <manifest:file-entry manifest:full-path="Pictures/1000000000000500000004007DD886DE78BE870D.png" manifest:media-type="image/png"/>
  <manifest:file-entry manifest:full-path="Pictures/10000000000002B3000000505B88F8F7BE2EA96B.png" manifest:media-type="image/png"/>
  <manifest:file-entry manifest:full-path="Pictures/10000000000002B30000004F1A1BED5511D927DA.png" manifest:media-type="image/png"/>
  <manifest:file-entry manifest:full-path="Pictures/10000000000002960000005441974923E2E3C26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66ffff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draw:fit-to-size="shrink-to-fit" fo:min-height="10.935cm" fo:min-width="71.105cm" fo:padding-top="0.62cm" fo:padding-bottom="0.62cm" fo:padding-left="1.24cm" fo:padding-right="1.2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draw:fit-to-size="shrink-to-fit" fo:min-height="97.662cm" fo:min-width="36.718cm" fo:padding-top="0.62cm" fo:padding-bottom="0.62cm" fo:padding-left="1.24cm" fo:padding-right="1.2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7.294cm, 6.094cm, 10.935cm, 8.233cm)" draw:image-opacity="100%" style:mirror="none"/>
    </style:style>
    <style:style style:name="gr4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33cm, 14.051cm, 1.783cm, 10.558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draw:fit-to-size="shrink-to-fit" fo:min-height="97.661cm" fo:min-width="40.74cm" fo:padding-top="0.62cm" fo:padding-bottom="0.62cm" fo:padding-left="1.24cm" fo:padding-right="1.24cm" fo:wrap-option="wrap" draw:shadow-color="#808080"/>
    </style:style>
    <style:style style:name="gr6" style:family="graphic" style:parent-style-name="standard" style:list-style-name="L10">
      <style:graphic-properties draw:stroke="solid" svg:stroke-width="0.053cm" svg:stroke-color="#000000" draw:stroke-linejoin="miter" svg:stroke-linecap="square" draw:fill="solid" draw:fill-color="#ffffff" draw:textarea-horizontal-align="left" draw:textarea-vertical-align="middle" draw:auto-grow-height="false" fo:min-height="35.2cm" fo:min-width="39.705cm" fo:padding-top="0.134cm" fo:padding-bottom="0.134cm" fo:padding-left="0.269cm" fo:padding-right="0.269cm" fo:wrap-option="no-wrap" draw:shadow-color="#808080"/>
    </style:style>
    <style:style style:name="gr7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42cm, 2.084cm, 1.64cm, 2.103cm)" draw:image-opacity="100%" style:mirror="none"/>
    </style:style>
    <style:style style:name="gr8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45cm, 1.852cm, 1.244cm, 1.654cm)" draw:image-opacity="100%" style:mirror="none"/>
    </style:style>
    <style:style style:name="gr9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8cm, 0cm, 1.59cm, 0cm)" draw:image-opacity="100%" style:mirror="none"/>
    </style:style>
    <style:style style:name="gr10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77cm, 2.12cm, 2.33cm, 1.91cm)" draw:image-opacity="100%" style:mirror="none"/>
    </style:style>
    <style:style style:name="gr11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35cm, 3.18cm, 2.75cm, 2.54cm)" draw:image-opacity="100%" style:mirror="none"/>
    </style:style>
    <style:style style:name="gr1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604cm, 1.239cm, 3.206cm, 1.179cm)" draw:image-opacity="100%" style:mirror="none"/>
    </style:style>
    <style:style style:name="gr13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4cm, 0.87cm, 4.89cm, 0.8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35cm, 0cm, 0.933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35cm, 0cm, 0.933cm, 0.696cm)" draw:image-opacity="100%" style:mirror="none"/>
    </style:style>
    <style:style style:name="gr16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46cm, 0cm, 1.69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5cm, 0cm, 1.18cm, 0cm)" draw:image-opacity="100%" style:mirror="none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draw:fit-to-size="shrink-to-fit" fo:min-height="7.637cm" fo:min-width="40.65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draw:fit-to-size="shrink-to-fit" fo:min-height="2.54cm" fo:min-width="37.9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draw:fit-to-size="shrink-to-fit" fo:min-height="2.541cm" fo:min-width="37.9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draw:fit-to-size="shrink-to-fit" fo:min-height="2.073cm" fo:min-width="19.03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draw:fit-to-size="shrink-to-fit" fo:min-height="2.068cm" fo:min-width="19.03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solid" draw:fill-color="#0000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draw:fit-to-size="shrink-to-fit" fo:min-height="2.54cm" fo:min-width="37.9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>
      <style:graphic-properties style:protect="size"/>
    </style:style>
    <style:style style:name="pr1" style:family="presentation" style:parent-style-name="預設-notes">
      <style:graphic-properties draw:fill-color="#ffffff" fo:min-height="12.38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4.647cm" fo:margin-right="0cm" fo:margin-top="0.017cm" fo:margin-bottom="0cm" fo:line-height="95%" fo:text-indent="-4.647cm" style:punctuation-wrap="hanging" style:line-break="strict"/>
    </style:style>
    <style:style style:name="P4" style:family="paragraph">
      <style:paragraph-properties fo:margin-left="4.647cm" fo:margin-right="0cm" fo:margin-top="0.52cm" fo:margin-bottom="0cm" fo:line-height="95%" fo:text-indent="-4.647cm" style:punctuation-wrap="hanging" style:line-break="strict"/>
    </style:style>
    <style:style style:name="P5" style:family="paragraph">
      <style:paragraph-properties fo:margin-left="4.647cm" fo:margin-right="0cm" fo:margin-top="0.414cm" fo:margin-bottom="0cm" fo:line-height="95%" fo:text-indent="-4.647cm"/>
    </style:style>
    <style:style style:name="P6" style:family="paragraph">
      <style:paragraph-properties fo:margin-left="4.647cm" fo:margin-right="0cm" fo:margin-top="0.388cm" fo:margin-bottom="0cm" fo:line-height="95%" fo:text-indent="-4.647cm"/>
    </style:style>
    <style:style style:name="P7" style:family="paragraph">
      <style:paragraph-properties fo:margin-left="4.647cm" fo:margin-right="0cm" fo:margin-top="0.476cm" fo:margin-bottom="0cm" fo:line-height="95%" fo:text-indent="-4.647cm" style:punctuation-wrap="hanging" style:line-break="strict"/>
    </style:style>
    <style:style style:name="P8" style:family="paragraph">
      <style:paragraph-properties fo:margin-left="4.647cm" fo:margin-right="0cm" fo:margin-top="0.246cm" fo:margin-bottom="0cm" fo:line-height="90%" fo:text-indent="-4.647cm" style:punctuation-wrap="hanging" style:line-break="strict"/>
    </style:style>
    <style:style style:name="P9" style:family="paragraph">
      <style:paragraph-properties fo:margin-left="4.647cm" fo:margin-right="0cm" fo:margin-top="0.352cm" fo:margin-bottom="0cm" fo:line-height="90%" fo:text-indent="-4.647cm" style:punctuation-wrap="hanging" style:line-break="strict"/>
    </style:style>
    <style:style style:name="P10" style:family="paragraph">
      <style:paragraph-properties fo:margin-left="4.647cm" fo:margin-right="0cm" fo:margin-top="0.476cm" fo:margin-bottom="0cm" fo:line-height="100%" fo:text-indent="-4.647cm" style:punctuation-wrap="hanging" style:line-break="strict"/>
    </style:style>
    <style:style style:name="P11" style:family="paragraph">
      <style:paragraph-properties fo:margin-left="4.647cm" fo:margin-right="0cm" fo:margin-top="0.423cm" fo:margin-bottom="0cm" fo:line-height="110%" fo:text-indent="-4.647cm" style:punctuation-wrap="hanging" style:line-break="strict"/>
    </style:style>
    <style:style style:name="P12" style:family="paragraph">
      <style:paragraph-properties fo:margin-left="4.647cm" fo:margin-right="0cm" fo:margin-top="0.423cm" fo:margin-bottom="0cm" fo:line-height="90%" fo:text-indent="-4.647cm" style:punctuation-wrap="hanging" style:line-break="strict"/>
    </style:style>
    <style:style style:name="P13" style:family="paragraph">
      <style:paragraph-properties fo:margin-left="4.647cm" fo:margin-right="0cm" fo:margin-top="0.52cm" fo:margin-bottom="0cm" fo:line-height="90%" fo:text-indent="-4.647cm" style:punctuation-wrap="hanging" style:line-break="strict"/>
    </style:style>
    <style:style style:name="P14" style:family="paragraph">
      <loext:graphic-properties draw:fill="none" draw:fill-color="#ffffff"/>
      <style:paragraph-properties fo:margin-left="4.647cm" fo:margin-right="0cm" fo:margin-top="0.017cm" fo:margin-bottom="0cm" fo:line-height="95%" fo:text-indent="-4.647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4.647cm" fo:margin-right="0cm" fo:margin-top="0.502cm" fo:margin-bottom="0cm" fo:line-height="100%" fo:text-indent="-4.647cm" style:punctuation-wrap="hanging" style:line-break="strict"/>
    </style:style>
    <style:style style:name="P17" style:family="paragraph">
      <style:paragraph-properties fo:margin-left="4.647cm" fo:margin-right="0cm" fo:margin-top="0.423cm" fo:margin-bottom="0cm" fo:line-height="100%" fo:text-indent="-4.647cm" style:punctuation-wrap="hanging" style:line-break="strict"/>
    </style:style>
    <style:style style:name="P18" style:family="paragraph">
      <style:paragraph-properties fo:margin-left="4.647cm" fo:margin-right="0cm" fo:margin-top="0.476cm" fo:margin-bottom="0cm" fo:line-height="105%" fo:text-indent="-4.647cm" style:punctuation-wrap="hanging" style:line-break="strict"/>
    </style:style>
    <style:style style:name="P19" style:family="paragraph">
      <loext:graphic-properties draw:fill="none" draw:fill-color="#ffffff"/>
      <style:paragraph-properties fo:margin-left="4.647cm" fo:margin-right="0cm" fo:margin-top="0.502cm" fo:margin-bottom="0cm" fo:line-height="100%" fo:text-indent="-4.647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2.116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2.116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6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4.647cm" fo:margin-right="0cm" fo:margin-top="0cm" fo:margin-bottom="0cm" fo:line-height="90%" fo:text-indent="-4.647cm" style:punctuation-wrap="hanging" style:line-break="strict"/>
    </style:style>
    <style:style style:name="P28" style:family="paragraph">
      <style:paragraph-properties fo:margin-left="4.647cm" fo:margin-right="0cm" fo:margin-top="0.414cm" fo:margin-bottom="0cm" fo:text-indent="-4.647cm" style:punctuation-wrap="hanging" style:line-break="strict"/>
    </style:style>
    <style:style style:name="P29" style:family="paragraph">
      <style:paragraph-properties fo:margin-left="4.647cm" fo:margin-right="0cm" fo:margin-top="0cm" fo:margin-bottom="0cm" fo:text-indent="-4.647cm" style:punctuation-wrap="hanging" style:line-break="strict"/>
    </style:style>
    <style:style style:name="P30" style:family="paragraph">
      <loext:graphic-properties draw:fill="none" draw:fill-color="#ffffff"/>
      <style:paragraph-properties fo:margin-left="4.647cm" fo:margin-right="0cm" fo:margin-top="0cm" fo:margin-bottom="0cm" fo:line-height="90%" fo:text-indent="-4.647cm" style:punctuation-wrap="hanging" style:line-break="strict" style:writing-mode="lr-tb" style:font-independent-line-spacing="true"/>
    </style:style>
    <style:style style:name="P31" style:family="paragraph">
      <style:paragraph-properties fo:margin-left="8.202cm" fo:margin-right="0cm" fo:margin-top="0.423cm" fo:margin-bottom="0cm" fo:line-height="100%" fo:text-indent="-8.202cm" style:punctuation-wrap="hanging" style:line-break="strict"/>
    </style:style>
    <style:style style:name="P32" style:family="paragraph">
      <loext:graphic-properties draw:fill="none" draw:fill-color="#ffffff"/>
      <style:paragraph-properties fo:margin-left="8.202cm" fo:margin-right="0cm" fo:margin-top="0.423cm" fo:margin-bottom="0cm" fo:line-height="100%" fo:text-indent="-8.202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5" style:family="paragraph">
      <loext:graphic-properties draw:fill-color="#ffffff"/>
    </style:style>
    <style:style style:name="T1" style:family="text">
      <style:text-properties fo:color="#ff0000" style:font-name="標楷體" fo:font-size="113pt" fo:language="zh" fo:country="TW" fo:font-weight="bold" style:font-name-asian="標楷體" style:font-size-asian="113pt" style:language-asian="zh" style:country-asian="TW" style:font-weight-asian="bold" style:font-name-complex="標楷體" style:font-size-complex="113pt" style:language-complex="zh" style:country-complex="TW" style:font-weight-complex="bold"/>
    </style:style>
    <style:style style:name="T2" style:family="text">
      <style:text-properties fo:color="#0000ff" style:font-name="Times New Roman" fo:font-size="85pt" fo:language="zh" fo:country="TW" fo:font-weight="bold" style:font-name-asian="標楷體" style:font-size-asian="85pt" style:language-asian="zh" style:country-asian="TW" style:font-weight-asian="bold" style:font-name-complex="標楷體" style:font-size-complex="85pt" style:language-complex="zh" style:country-complex="TW" style:font-weight-complex="bold"/>
    </style:style>
    <style:style style:name="T3" style:family="text">
      <style:text-properties fo:color="#0000ff" style:font-name="Times New Roman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4" style:family="text">
      <style:text-properties fo:color="#ff0000" style:font-name="Calibri" fo:font-size="2pt" fo:language="en" fo:country="US" style:font-name-asian="標楷體" style:font-size-asian="2pt" style:language-asian="en" style:country-asian="US" style:font-name-complex="標楷體" style:font-size-complex="2pt" style:language-complex="en" style:country-complex="US"/>
    </style:style>
    <style:style style:name="T5" style:family="text">
      <style:text-properties fo:color="#ff0000" style:font-name="Calibri" fo:font-size="59pt" fo:language="en" fo:country="US" fo:font-weight="bold" style:font-name-asian="標楷體" style:font-size-asian="59pt" style:language-asian="en" style:country-asian="US" style:font-weight-asian="bold" style:font-name-complex="標楷體" style:font-size-complex="59pt" style:language-complex="en" style:country-complex="US" style:font-weight-complex="bold"/>
    </style:style>
    <style:style style:name="T6" style:family="text">
      <style:text-properties style:font-name="標楷體" fo:font-size="47pt" fo:language="zh" fo:country="TW" style:font-name-asian="標楷體" style:font-size-asian="47pt" style:language-asian="zh" style:country-asian="TW" style:font-name-complex="標楷體" style:font-size-complex="47pt" style:language-complex="zh" style:country-complex="TW"/>
    </style:style>
    <style:style style:name="T7" style:family="text">
      <style:text-properties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8" style:family="text">
      <style:text-properties style:font-name="Times New Roman" fo:font-size="47pt" fo:language="en" fo:country="US" style:font-name-asian="標楷體" style:font-size-asian="47pt" style:language-asian="en" style:country-asian="US" style:font-name-complex="標楷體" style:font-size-complex="47pt" style:language-complex="en" style:country-complex="US"/>
    </style:style>
    <style:style style:name="T9" style:family="text">
      <style:text-properties style:font-name="Times New Roman" fo:font-size="47pt" fo:language="zh" fo:country="TW" style:font-name-asian="標楷體" style:font-size-asian="47pt" style:language-asian="zh" style:country-asian="TW" style:font-name-complex="標楷體" style:font-size-complex="47pt" style:language-complex="zh" style:country-complex="TW"/>
    </style:style>
    <style:style style:name="T10" style:family="text">
      <style:text-properties fo:color="#000082" style:font-name="Calibri" fo:font-size="54pt" fo:language="en" fo:country="US" style:font-name-asian="標楷體" style:font-size-asian="54pt" style:language-asian="en" style:country-asian="US" style:font-name-complex="標楷體" style:font-size-complex="54pt" style:language-complex="en" style:country-complex="US"/>
    </style:style>
    <style:style style:name="T11" style:family="text">
      <style:text-properties style:font-name="Calibri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fo:color="#000082" style:font-name="Calibri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" style:family="text">
      <style:text-properties fo:color="#000082" style:font-name="Calibri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4" style:family="text">
      <style:text-properties style:font-name="Calibri" fo:font-size="54pt" fo:language="en" fo:country="US" fo:font-weight="bold" style:font-name-asian="標楷體" style:font-size-asian="54pt" style:language-asian="en" style:country-asian="US" style:font-weight-asian="bold" style:font-name-complex="標楷體" style:font-size-complex="54pt" style:language-complex="en" style:country-complex="US" style:font-weight-complex="bold"/>
    </style:style>
    <style:style style:name="T15" style:family="text">
      <style:text-properties fo:color="#000066" style:font-name="Calibri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style:font-name="Calibri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17" style:family="text">
      <style:text-properties style:font-name="Calibri" fo:font-size="48pt" fo:language="en" fo:country="US" fo:font-weight="bold" style:font-name-asian="標楷體" style:font-size-asian="48pt" style:language-asian="en" style:country-asian="US" style:font-weight-asian="bold" style:font-name-complex="標楷體" style:font-size-complex="48pt" style:language-complex="en" style:country-complex="US" style:font-weight-complex="bold"/>
    </style:style>
    <style:style style:name="T18" style:family="text">
      <style:text-properties style:font-name="Calibri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9" style:family="text">
      <style:text-properties fo:color="#ff0000" style:font-name="Calibri" fo:font-size="57pt" fo:language="en" fo:country="US" fo:font-weight="bold" style:font-name-asian="標楷體" style:font-size-asian="57pt" style:language-asian="en" style:country-asian="US" style:font-weight-asian="bold" style:font-name-complex="標楷體" style:font-size-complex="57pt" style:language-complex="en" style:country-complex="US" style:font-weight-complex="bold"/>
    </style:style>
    <style:style style:name="T20" style:family="text">
      <style:text-properties fo:color="#ff0000" style:font-name="Calibri" fo:font-size="47pt" fo:language="en" fo:country="US" fo:font-weight="bold" style:font-name-asian="標楷體" style:font-size-asian="47pt" style:language-asian="en" style:country-asian="US" style:font-weight-asian="bold" style:font-name-complex="標楷體" style:font-size-complex="47pt" style:language-complex="en" style:country-complex="US" style:font-weight-complex="bold"/>
    </style:style>
    <style:style style:name="T21" style:family="text">
      <style:text-properties fo:color="#ff0000" style:font-name="Calibri" fo:font-size="54pt" fo:language="en" fo:country="US" fo:font-weight="bold" style:font-name-asian="標楷體" style:font-size-asian="54pt" style:language-asian="en" style:country-asian="US" style:font-weight-asian="bold" style:font-name-complex="標楷體" style:font-size-complex="54pt" style:language-complex="en" style:country-complex="US" style:font-weight-complex="bold"/>
    </style:style>
    <style:style style:name="T22" style:family="text">
      <style:text-properties fo:color="#ff0000" style:font-name="Calibri" fo:font-size="60pt" fo:language="en" fo:country="US" fo:font-weight="bold" style:font-name-asian="標楷體" style:font-size-asian="60pt" style:language-asian="en" style:country-asian="US" style:font-weight-asian="bold" style:font-name-complex="標楷體" style:font-size-complex="60pt" style:language-complex="en" style:country-complex="US" style:font-weight-complex="bold"/>
    </style:style>
    <style:style style:name="T23" style:family="text">
      <style:text-properties fo:color="#ff0000" style:font-name="Calibri" fo:font-size="60pt" fo:language="zh" fo:country="TW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24" style:family="text">
      <style:text-properties style:font-name="Calibri" fo:font-size="47pt" fo:language="zh" fo:country="TW" style:font-name-asian="標楷體" style:font-size-asian="47pt" style:language-asian="zh" style:country-asian="TW" style:font-name-complex="標楷體" style:font-size-complex="47pt" style:language-complex="zh" style:country-complex="TW"/>
    </style:style>
    <style:style style:name="T25" style:family="text">
      <style:text-properties style:font-name="Calibri" fo:font-size="47pt" fo:language="en" fo:country="US" style:font-name-asian="標楷體" style:font-size-asian="47pt" style:language-asian="en" style:country-asian="US" style:font-name-complex="標楷體" style:font-size-complex="47pt" style:language-complex="en" style:country-complex="US"/>
    </style:style>
    <style:style style:name="T26" style:family="text">
      <style:text-properties fo:font-size="47pt" fo:language="zh" fo:country="TW" style:font-name-asian="標楷體" style:font-size-asian="47pt" style:language-asian="zh" style:country-asian="TW" style:font-name-complex="標楷體" style:font-size-complex="47pt" style:language-complex="zh" style:country-complex="TW"/>
    </style:style>
    <style:style style:name="T27" style:family="text">
      <style:text-properties style:font-name="Calibri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28" style:family="text">
      <style:text-properties style:font-name="Calibri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29" style:family="text">
      <style:text-properties style:font-name="標楷體" fo:font-size="50pt" fo:language="zh" fo:country="TW" style:font-name-asian="標楷體" style:font-size-asian="50pt" style:language-asian="zh" style:country-asian="TW" style:font-name-complex="標楷體" style:font-size-complex="50pt" style:language-complex="zh" style:country-complex="TW"/>
    </style:style>
    <style:style style:name="T30" style:family="text">
      <style:text-properties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31" style:family="text">
      <style:text-properties style:font-name="Calibri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32" style:family="text">
      <style:text-properties fo:color="#000082" style:font-name="Calibri" fo:font-size="50pt" fo:language="en" fo:country="US" style:font-name-asian="標楷體" style:font-size-asian="50pt" style:language-asian="en" style:country-asian="US" style:font-name-complex="標楷體" style:font-size-complex="50pt" style:language-complex="en" style:country-complex="US"/>
    </style:style>
    <style:style style:name="T33" style:family="text">
      <style:text-properties fo:color="#ffffff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34" style:family="text">
      <style:text-properties style:font-name="標楷體" fo:font-size="47pt" fo:language="zh" fo:country="TW" fo:font-weight="bold" style:font-name-asian="標楷體" style:font-size-asian="47pt" style:language-asian="zh" style:country-asian="TW" style:font-weight-asian="bold" style:font-name-complex="標楷體" style:font-size-complex="47pt" style:language-complex="zh" style:country-complex="TW" style:font-weight-complex="bold"/>
    </style:style>
    <style:style style:name="T35" style:family="text">
      <style:text-properties style:font-name="標楷體" fo:font-size="47pt" fo:language="en" fo:country="US" style:font-name-asian="標楷體" style:font-size-asian="47pt" style:language-asian="en" style:country-asian="US" style:font-name-complex="標楷體" style:font-size-complex="47pt" style:language-complex="en" style:country-complex="US"/>
    </style:style>
    <style:style style:name="T36" style:family="text">
      <style:text-properties fo:color="#ff0000" style:font-name="Calibri" fo:font-size="47pt" fo:language="zh" fo:country="TW" fo:font-weight="bold" style:font-name-asian="標楷體" style:font-size-asian="47pt" style:language-asian="zh" style:country-asian="TW" style:font-weight-asian="bold" style:font-name-complex="標楷體" style:font-size-complex="47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4" draw:style-name="gr1" draw:text-style-name="P2" draw:layer="layout" svg:width="73.585cm" svg:height="12.175cm" svg:x="14.102cm" svg:y="1.68cm">
          <text:list text:style-name="L1">
            <text:list-header>
              <text:p text:style-name="P1"><text:span text:style-name="T1">降低病理組織作業流程異常發生率</text:span></text:p>
            </text:list-header>
          </text:list>
          <text:list text:style-name="L2">
            <text:list-header>
              <text:p text:style-name="P1"><text:span text:style-name="T2">高雄榮民總醫院病理檢驗部外科病理科</text:span></text:p>
              <text:p text:style-name="P1"><text:span text:style-name="T3">葉智景、曾幸徵、林榮嘉、吳秀容、陳凌緯、劉宏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14" draw:layer="layout" svg:width="39.198cm" svg:height="98.902cm" svg:x="1.217cm" svg:y="15.857cm">
          <text:list text:style-name="L3">
            <text:list-header>
              <text:p text:style-name="P3"><text:span text:style-name="T4"/></text:p>
              <text:p text:style-name="P4"><text:span text:style-name="T5"/></text:p>
            </text:list-header>
          </text:list>
          <text:list text:style-name="L4">
            <text:list-header>
              <text:p text:style-name="P5"><text:span text:style-name="T6">病理報告是病人組織確診與治療的依據，在病理組</text:span></text:p>
              <text:p text:style-name="P5"><text:span text:style-name="T6">織切片處理作業流程中，異常事件的發生將會影響</text:span></text:p>
              <text:p text:style-name="P5"><text:span text:style-name="T6">病理醫師發出病理報告的正確性，進而對臨床造成</text:span></text:p>
              <text:p text:style-name="P5"><text:span text:style-name="T6">嚴重的後果，輕者影響病人的診斷和治療的時間，</text:span></text:p>
              <text:p text:style-name="P5"><text:span text:style-name="T6">或是做不必要的治療，最嚴重者會因診斷或者是治</text:span></text:p>
              <text:p text:style-name="P5"><text:span text:style-name="T6">療錯誤，造成病人失去器官或是器官系統功能失效</text:span></text:p>
              <text:p text:style-name="P5"><text:span text:style-name="T6">。因此我們透過品管圈手法，藉由減少異常發生頻</text:span></text:p>
              <text:p text:style-name="P5"><text:span text:style-name="T6">率，來改善病理組織切片及染色品質，以確保品質</text:span></text:p>
              <text:p text:style-name="P5"><text:span text:style-name="T6">管理完善，維持優良作業，進而節省單位作業成本</text:span></text:p>
              <text:p text:style-name="P5"><text:span text:style-name="T6">與提升病人安全。 </text:span></text:p>
              <text:p text:style-name="P6"><text:span text:style-name="T7"/></text:p>
            </text:list-header>
          </text:list>
          <text:list text:style-name="L5">
            <text:list-header>
              <text:p text:style-name="P5"><text:span text:style-name="T8"/></text:p>
              <text:p text:style-name="P5"><text:span text:style-name="T9">活動主題：降低病理組織作業流程異常發生率。</text:span></text:p>
              <text:p text:style-name="P5"><text:span text:style-name="T9">主題範圍：所有送至病理部的病理組織檢體。</text:span></text:p>
              <text:p text:style-name="P5"><text:span text:style-name="T9">專有名詞：病理切片染色異常：由病理醫師判斷異</text:span></text:p>
              <text:p text:style-name="P5"><text:span text:style-name="T9"><text:s text:c="20"/></text:span><text:span text:style-name="T9">常是否發生，異常事件發生時，病理醫</text:span></text:p>
              <text:p text:style-name="P5"><text:span text:style-name="T9"><text:s text:c="20"/></text:span><text:span text:style-name="T9">師會填寫「病理切片異常記錄單」，再</text:span></text:p>
              <text:p text:style-name="P5"><text:span text:style-name="T9"><text:s text:c="19"/></text:span><text:span text:style-name="T9">依據件數來統計異常發生率。</text:span></text:p>
              <text:p text:style-name="P5"><text:span text:style-name="T9">計算公式說明：分子</text:span><text:span text:style-name="T8">/</text:span><text:span text:style-name="T9">分母</text:span></text:p>
              <text:p text:style-name="P5"><text:span text:style-name="T9">異常發生率</text:span><text:span text:style-name="T8">=[</text:span><text:span text:style-name="T9">異常件數</text:span><text:span text:style-name="T8">/</text:span><text:span text:style-name="T9">病理組織檢體總件數</text:span><text:span text:style-name="T8">]*100</text:span></text:p>
            </text:list-header>
          </text:list>
          <text:list text:style-name="L6">
            <text:list-header>
              <text:p text:style-name="P7"><text:span text:style-name="T10"/></text:p>
            </text:list-header>
          </text:list>
          <text:list text:style-name="L7">
            <text:list-header>
              <text:p text:style-name="P8"><text:span text:style-name="T11"/></text:p>
            </text:list-header>
          </text:list>
          <text:list text:style-name="L6">
            <text:list-header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9"><text:span text:style-name="T13"/></text:p>
            </text:list-header>
          </text:list>
          <text:list text:style-name="L7">
            <text:list-header>
              <text:p text:style-name="P10"><text:span text:style-name="T14"><text:s/></text:span></text:p>
              <text:p text:style-name="P8"><text:span text:style-name="T11"/></text:p>
              <text:p text:style-name="P8"><text:span text:style-name="T11"/></text:p>
            </text:list-header>
          </text:list>
          <text:list text:style-name="L8">
            <text:list-header>
              <text:p text:style-name="P8"><text:span text:style-name="T15"/></text:p>
              <text:p text:style-name="P8"><text:span text:style-name="T15"/></text:p>
              <text:p text:style-name="P8"><text:span text:style-name="T15"/></text:p>
              <text:p text:style-name="P8"><text:span text:style-name="T15"/></text:p>
              <text:p text:style-name="P8"><text:span text:style-name="T15"/></text:p>
            </text:list-header>
          </text:list>
          <text:list text:style-name="L7">
            <text:list-header>
              <text:p text:style-name="P11"><text:span text:style-name="T16"><text:s/></text:span></text:p>
              <text:p text:style-name="P12"><text:span text:style-name="T17"/></text:p>
              <text:p text:style-name="P12"><text:span text:style-name="T17"/></text:p>
              <text:p text:style-name="P12"><text:span text:style-name="T18"/></text:p>
              <text:p text:style-name="P12"><text:span text:style-name="T18"/></text:p>
              <text:p text:style-name="P12"><text:span text:style-name="T18"/></text:p>
            </text:list-header>
          </text:list>
          <text:list text:style-name="L3">
            <text:list-header>
              <text:p text:style-name="P13"><text:span text:style-name="T5"/></text:p>
              <text:p text:style-name="P13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15" draw:layer="layout" svg:width="20.002cm" svg:height="11.946cm" svg:x="19.716cm" svg:y="75.212cm">
          <draw:image xlink:href="Pictures/1000000000000500000004006FD29C5224CCDEB8.png" xlink:type="simple" xlink:show="embed" xlink:actuate="onLoad">
            <text:p/>
          </draw:image>
        </draw:frame>
        <draw:frame draw:name="Picture 10" draw:style-name="gr4" draw:text-style-name="P15" draw:layer="layout" svg:width="16.7cm" svg:height="15.05cm" svg:x="1.856cm" svg:y="72.377cm">
          <draw:image xlink:href="Pictures/10000000000007800000043856718CE797C9193E.png" xlink:type="simple" xlink:show="embed" xlink:actuate="onLoad">
            <text:p/>
          </draw:image>
        </draw:frame>
        <draw:custom-shape draw:name="Rectangle 109" draw:style-name="gr5" draw:text-style-name="P19" draw:layer="layout" svg:width="43.22cm" svg:height="98.901cm" svg:x="41.57cm" svg:y="13.604cm">
          <text:list text:style-name="L3">
            <text:list-header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7"><text:span text:style-name="T20"/></text:p>
              <text:p text:style-name="P18"><text:span text:style-name="T21"/></text:p>
              <text:p text:style-name="P10"><text:span text:style-name="T21"/></text:p>
              <text:p text:style-name="P10"><text:span text:style-name="T21"/></text:p>
              <text:p text:style-name="P10"><text:span text:style-name="T21"/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6" draw:text-style-name="P20" draw:layer="layout" svg:width="40.243cm" svg:height="35.468cm" svg:x="42.258cm" svg:y="26.63cm">
          <text:list text:style-name="L10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68" draw:style-name="gr7" draw:text-style-name="P15" draw:layer="layout" svg:width="19.261cm" svg:height="14.53cm" svg:x="63.011cm" svg:y="66.313cm">
          <draw:image xlink:href="Pictures/100000000000050000000400FA308761ECD24835.png" xlink:type="simple" xlink:show="embed" xlink:actuate="onLoad">
            <text:p/>
          </draw:image>
        </draw:frame>
        <draw:frame draw:name="Picture 470" draw:style-name="gr8" draw:text-style-name="P15" draw:layer="layout" svg:width="19.473cm" svg:height="14.425cm" svg:x="62.905cm" svg:y="81.575cm">
          <draw:image xlink:href="Pictures/1000000000000500000004004A5905C99DA339C1.png" xlink:type="simple" xlink:show="embed" xlink:actuate="onLoad">
            <text:p/>
          </draw:image>
        </draw:frame>
        <draw:frame draw:name="Picture 110" draw:style-name="gr9" draw:text-style-name="P15" draw:layer="layout" svg:width="19.473cm" svg:height="14.239cm" svg:x="42.448cm" svg:y="81.681cm">
          <draw:image xlink:href="Pictures/10000000000005000000040042F2C9804A773195.png" xlink:type="simple" xlink:show="embed" xlink:actuate="onLoad">
            <text:p/>
          </draw:image>
        </draw:frame>
        <draw:frame draw:name="Picture 112" draw:style-name="gr10" draw:text-style-name="P15" draw:layer="layout" svg:width="17.568cm" svg:height="11.509cm" svg:x="1.588cm" svg:y="107.496cm">
          <draw:image xlink:href="Pictures/1000000000000500000004004E85018F017A4300.png" xlink:type="simple" xlink:show="embed" xlink:actuate="onLoad">
            <text:p/>
          </draw:image>
        </draw:frame>
        <draw:frame draw:name="Picture 113" draw:style-name="gr11" draw:text-style-name="P15" draw:layer="layout" svg:width="17.992cm" svg:height="12.198cm" svg:x="20.311cm" svg:y="91.444cm">
          <draw:image xlink:href="Pictures/1000000000000500000004001AE28FE4AE6B847B.png" xlink:type="simple" xlink:show="embed" xlink:actuate="onLoad">
            <text:p/>
          </draw:image>
        </draw:frame>
        <draw:frame draw:name="Picture 129" draw:style-name="gr12" draw:text-style-name="P15" draw:layer="layout" svg:width="17.568cm" svg:height="12.251cm" svg:x="1.557cm" svg:y="91.391cm">
          <draw:image xlink:href="Pictures/1000000000000500000004003C9EB90085B77035.png" xlink:type="simple" xlink:show="embed" xlink:actuate="onLoad">
            <text:p/>
          </draw:image>
        </draw:frame>
        <draw:frame draw:name="Picture 130" draw:style-name="gr13" draw:text-style-name="P15" draw:layer="layout" svg:width="18.01cm" svg:height="11.725cm" svg:x="20.355cm" svg:y="107.408cm">
          <draw:image xlink:href="Pictures/100000000000050000000400DBB565C2F881358C.png" xlink:type="simple" xlink:show="embed" xlink:actuate="onLoad">
            <text:p/>
          </draw:image>
        </draw:frame>
        <draw:frame draw:name="Picture 132" draw:style-name="gr14" draw:text-style-name="P15" draw:layer="layout" svg:width="20.055cm" svg:height="14.446cm" svg:x="42.426cm" svg:y="29.964cm">
          <draw:image xlink:href="Pictures/100000000000050000000400D7B8DD2E5C123BE4.png" xlink:type="simple" xlink:show="embed" xlink:actuate="onLoad">
            <text:p/>
          </draw:image>
        </draw:frame>
        <draw:frame draw:name="Picture 134" draw:style-name="gr14" draw:text-style-name="P15" draw:layer="layout" svg:width="20.324cm" svg:height="14.641cm" svg:x="62.177cm" svg:y="29.977cm">
          <draw:image xlink:href="Pictures/100000000000050000000400B9486F10D6C32A1B.png" xlink:type="simple" xlink:show="embed" xlink:actuate="onLoad">
            <text:p/>
          </draw:image>
        </draw:frame>
        <draw:frame draw:name="Picture 136" draw:style-name="gr15" draw:text-style-name="P15" draw:layer="layout" svg:width="19.676cm" svg:height="14.596cm" svg:x="42.585cm" svg:y="47.409cm">
          <draw:image xlink:href="Pictures/100000000000050000000400315AB0971FD3E755.png" xlink:type="simple" xlink:show="embed" xlink:actuate="onLoad">
            <text:p/>
          </draw:image>
        </draw:frame>
        <draw:frame draw:name="Picture 139" draw:style-name="gr16" draw:text-style-name="P15" draw:layer="layout" svg:width="19.473cm" svg:height="14.455cm" svg:x="42.448cm" svg:y="66.234cm">
          <draw:image xlink:href="Pictures/100000000000050000000400B96476A14B4E4279.png" xlink:type="simple" xlink:show="embed" xlink:actuate="onLoad">
            <text:p/>
          </draw:image>
        </draw:frame>
        <draw:frame draw:name="Picture 154" draw:style-name="gr17" draw:text-style-name="P15" draw:layer="layout" svg:width="20.333cm" svg:height="13.926cm" svg:x="62.058cm" svg:y="47.973cm">
          <draw:image xlink:href="Pictures/1000000000000500000004007DD886DE78BE870D.png" xlink:type="simple" xlink:show="embed" xlink:actuate="onLoad">
            <text:p/>
          </draw:image>
        </draw:frame>
        <draw:frame draw:name="Picture 168" draw:style-name="gr18" draw:text-style-name="P15" draw:layer="layout" svg:width="18.864cm" svg:height="2.178cm" svg:x="42.96cm" svg:y="27.618cm">
          <draw:image xlink:href="Pictures/10000000000002B3000000505B88F8F7BE2EA96B.png" xlink:type="simple" xlink:show="embed" xlink:actuate="onLoad">
            <text:p/>
          </draw:image>
        </draw:frame>
        <draw:frame draw:name="Picture 169" draw:style-name="gr18" draw:text-style-name="P15" draw:layer="layout" svg:width="18.839cm" svg:height="2.152cm" svg:x="62.891cm" svg:y="27.539cm">
          <draw:image xlink:href="Pictures/10000000000002B30000004F1A1BED5511D927DA.png" xlink:type="simple" xlink:show="embed" xlink:actuate="onLoad">
            <text:p/>
          </draw:image>
        </draw:frame>
        <draw:frame draw:name="Picture 170" draw:style-name="gr18" draw:text-style-name="P15" draw:layer="layout" svg:width="18.939cm" svg:height="2.324cm" svg:x="42.885cm" svg:y="45.085cm">
          <draw:image xlink:href="Pictures/100000000000029500000053CBCE4EC4420785B3.png" xlink:type="simple" xlink:show="embed" xlink:actuate="onLoad">
            <text:p/>
          </draw:image>
        </draw:frame>
        <draw:frame draw:name="Picture 171" draw:style-name="gr18" draw:text-style-name="P15" draw:layer="layout" svg:width="18.839cm" svg:height="2.39cm" svg:x="62.781cm" svg:y="45.098cm">
          <draw:image xlink:href="Pictures/10000000000002960000005441974923E2E3C266.png" xlink:type="simple" xlink:show="embed" xlink:actuate="onLoad">
            <text:p/>
          </draw:image>
        </draw:frame>
        <draw:custom-shape draw:name="矩形 29" draw:style-name="gr19" draw:text-style-name="P23" draw:layer="layout" svg:width="41.156cm" svg:height="7.897cm" svg:x="41.222cm" svg:y="16.162cm">
          <text:list text:style-name="L3">
            <text:list-header>
              <text:p text:style-name="P21"><text:span text:style-name="T22">【</text:span><text:span text:style-name="T23">目標設定</text:span><text:span text:style-name="T22">】</text:span></text:p>
            </text:list-header>
          </text:list>
          <text:list text:style-name="L7">
            <text:list-header>
              <text:p text:style-name="P22"><text:span text:style-name="T24"><text:s/></text:span><text:span text:style-name="T24">進行異常發生率降低</text:span><text:span text:style-name="T25">50%</text:span><text:span text:style-name="T24">之改善成效</text:span><text:span text:style-name="T26">，即</text:span><text:span text:style-name="T24">由原先的異常</text:span></text:p>
              <text:p text:style-name="P22"><text:span text:style-name="T24"><text:s/></text:span><text:span text:style-name="T24">發生率</text:span><text:span text:style-name="T25">0.052 %</text:span><text:span text:style-name="T24">降至</text:span><text:span text:style-name="T25">0.026%</text:span><text:span text:style-name="T24">以下。</text:span></text:p>
              <text:p text:style-name="P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0" draw:style-name="gr20" draw:text-style-name="P24" draw:layer="layout" svg:width="38.431cm" svg:height="2.8cm" svg:x="1.508cm" svg:y="104.722cm">
          <text:list text:style-name="L7">
            <text:list-header>
              <text:p text:style-name="P22"><text:span text:style-name="T27">5.</text:span><text:span text:style-name="T28">改善前柏拉圖 <text:s text:c="16"/></text:span><text:span text:style-name="T27">6.</text:span><text:span text:style-name="T29">再分析系統圖</text:span><text:span text:style-name="T30"> <text:s text:c="8"/></text:span></text:p>
            </text:list-header>
          </text:list>
          <text:list text:style-name="L4">
            <text:list-header>
              <text:p text:style-name="P22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1" draw:style-name="gr21" draw:text-style-name="P2" draw:layer="layout" svg:width="38.431cm" svg:height="2.801cm" svg:x="0.97cm" svg:y="88.657cm">
          <text:list text:style-name="L7">
            <text:list-header>
              <text:p text:style-name="P1"><text:span text:style-name="T31"><text:s/></text:span><text:span text:style-name="T27">3.</text:span><text:span text:style-name="T28">異常原因分析統計 <text:s text:c="7"/></text:span><text:span text:style-name="T27">4.</text:span><text:span text:style-name="T28">特性要因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2" draw:style-name="gr22" draw:text-style-name="P2" draw:layer="layout" svg:width="19.535cm" svg:height="2.333cm" svg:x="1.341cm" svg:y="69.616cm">
          <text:list text:style-name="L7">
            <text:list-header>
              <text:p text:style-name="P1"><text:span text:style-name="T31"><text:s/></text:span><text:span text:style-name="T32"><text:s/></text:span><text:span text:style-name="T27">1.</text:span><text:span text:style-name="T28">作業流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3" draw:style-name="gr23" draw:text-style-name="P2" draw:layer="layout" svg:width="19.535cm" svg:height="2.328cm" svg:x="19.412cm" svg:y="69.625cm">
          <text:list text:style-name="L7">
            <text:list-header>
              <text:p text:style-name="P1"><text:span text:style-name="T27">2.</text:span><text:span text:style-name="T28">改善前數據收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36" draw:style-name="gr24" draw:text-style-name="P26" draw:layer="layout" svg:width="15.601cm" svg:height="1.785cm" svg:x="21.899cm" svg:y="72.752cm">
          <text:list text:style-name="L9">
            <text:list-header>
              <text:p text:style-name="P25"><text:span text:style-name="T33">病理切片染色異常發生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7" draw:style-name="gr25" draw:text-style-name="P30" draw:layer="layout" svg:width="42.324cm" svg:height="13.988cm" svg:x="41.8cm" svg:y="109.648cm">
          <text:list text:style-name="L3">
            <text:list-header>
              <text:p text:style-name="P27"><text:span text:style-name="T22">【</text:span><text:span text:style-name="T23">結論</text:span><text:span text:style-name="T22">】</text:span></text:p>
            </text:list-header>
          </text:list>
          <text:list text:style-name="L10">
            <text:list-header>
              <text:p text:style-name="P28"><text:span text:style-name="T26"><text:s/></text:span><text:span text:style-name="T26">透過品管圈活動改善後，已明顯降低病理組織作業流程 </text:span></text:p>
              <text:p text:style-name="P28"><text:span text:style-name="T26"><text:s/></text:span><text:span text:style-name="T26">之異常事件發生，將持續進行改善以維護良好的病理切</text:span></text:p>
              <text:p text:style-name="P28"><text:span text:style-name="T26"><text:s/></text:span><text:span text:style-name="T26">與染色品質，期許零異常發生率，提升病人之就醫安全。</text:span></text:p>
              <text:p text:style-name="P2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26" draw:text-style-name="P2" draw:layer="layout" svg:width="37.942cm" svg:height="2.801cm" svg:x="1.005cm" svg:y="66.247cm">
          <text:list text:style-name="L3">
            <text:list-header>
              <text:p text:style-name="P1"><text:span text:style-name="T22">【</text:span><text:span text:style-name="T23">現狀把握與解析</text:span><text:span text:style-name="T22">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9" draw:style-name="gr27" draw:text-style-name="P32" draw:layer="layout" svg:width="41.235cm" svg:height="6.228cm" svg:x="42.329cm" svg:y="103.196cm">
          <text:list text:style-name="L4">
            <text:list-header>
              <text:p text:style-name="P31"><text:span text:style-name="T34">附加效益</text:span><text:span text:style-name="T6">：縮短醫檢師作業與節省醫師判讀發報告時間</text:span><text:span text:style-name="T26">。</text:span><text:span text:style-name="T6">病理組織切片染色異常發生率改善策略</text:span><text:span text:style-name="T26">，</text:span><text:span text:style-name="T6">醫師滿意度平均分數達</text:span><text:span text:style-name="T35">80</text:span><text:span text:style-name="T6">分以上</text:span><text:span text:style-name="T26">。</text:span><text:span text:style-name="T3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2" draw:style-name="gr28" draw:text-style-name="P15" draw:layer="layout" svg:width="11.188cm" svg:height="11.187cm" svg:x="1.856cm" svg:y="2.417cm">
          <draw:image xlink:href="Pictures/10000201000009AC000009AC91E3BAF24D808F39.png" xlink:type="simple" xlink:show="embed" xlink:actuate="onLoad">
            <text:p/>
          </draw:image>
          <svg:desc>100新版logo</svg:desc>
        </draw:frame>
        <draw:custom-shape draw:name="文字方塊 38" draw:style-name="gr29" draw:text-style-name="P2" draw:layer="layout" svg:width="37.941cm" svg:height="2.801cm" svg:x="41.434cm" svg:y="63.235cm">
          <text:list text:style-name="L3">
            <text:list-header>
              <text:p text:style-name="P1"><text:span text:style-name="T22">【</text:span><text:span text:style-name="T23">效果確認</text:span><text:span text:style-name="T22">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30" draw:text-style-name="P2" draw:layer="layout" svg:width="37.941cm" svg:height="2.801cm" svg:x="41.249cm" svg:y="23.486cm">
          <text:list text:style-name="L3">
            <text:list-header>
              <text:p text:style-name="P1"><text:span text:style-name="T22">【</text:span><text:span text:style-name="T23">對策實施</text:span><text:span text:style-name="T22">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31" draw:text-style-name="P2" draw:layer="layout" svg:width="37.942cm" svg:height="2.801cm" svg:x="1.08cm" svg:y="43.387cm">
          <text:list text:style-name="L3">
            <text:list-header>
              <text:p text:style-name="P1"><text:span text:style-name="T22">【</text:span><text:span text:style-name="T23">主題選定</text:span><text:span text:style-name="T22">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32" draw:text-style-name="P2" draw:layer="layout" svg:width="35.613cm" svg:height="7.881cm" svg:x="1.349cm" svg:y="16.109cm">
          <text:list text:style-name="L3">
            <text:list-header>
              <text:p text:style-name="P1"><text:span text:style-name="T22">【</text:span><text:span text:style-name="T23">前言</text:span><text:span text:style-name="T22">】</text:span></text:p>
              <text:p text:style-name="P1"><text:span text:style-name="T22"/></text:p>
              <text:p text:style-name="P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33" draw:text-style-name="P2" draw:layer="layout" svg:width="37.941cm" svg:height="2.801cm" svg:x="41.434cm" svg:y="97.349cm">
          <text:list text:style-name="L3">
            <text:list-header>
              <text:p text:style-name="P1"><text:span text:style-name="T22">【</text:span><text:span text:style-name="T23">效果維持</text:span><text:span text:style-name="T22">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0" draw:style-name="gr34" draw:text-style-name="P24" draw:layer="layout" svg:width="38.431cm" svg:height="2.8cm" svg:x="42.258cm" svg:y="103.439cm">
          <text:list text:style-name="L4">
            <text:list-header>
              <text:p text:style-name="P22"><text:span text:style-name="T30"><text:s text:c="9"/></text:span></text:p>
              <text:p text:style-name="P22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35" draw:text-style-name="P34" draw:layer="layout" svg:width="42.501cm" svg:height="4.239cm" svg:x="42.426cm" svg:y="100.057cm">
          <text:list text:style-name="L7">
            <text:list-header>
              <text:p text:style-name="P33"><text:span text:style-name="T25">105.1~105.5</text:span><text:span text:style-name="T24">的異常發生率為</text:span><text:span text:style-name="T25">0.020 %</text:span><text:span text:style-name="T24">，後續效果維持良好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6" draw:layer="layout" svg:width="7.311cm" svg:height="10.319cm" svg:x="5.767cm" svg:y="2.063cm" draw:page-number="1" presentation:class="page"/>
          <draw:frame presentation:style-name="pr1" draw:text-style-name="P35" draw:layer="layout" svg:width="15.081cm" svg:height="12.383cm" svg:x="1.882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66ffff" draw:end-color="#66ffff" draw:start-intensity="100%" draw:end-intensity="100%" draw:angle="0" draw:border="0%"/>
    <draw:fill-image draw:name="Bitmap_20_1" draw:display-name="Bitmap 1" xlink:href="Pictures/100000000000008000000080274939A3C4E330B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7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74pt" style:font-style-asian="normal" style:font-weight-asian="normal" style:font-name-complex="新細明體" style:font-family-complex="新細明體" style:font-family-generic-complex="roman" style:font-pitch-complex="variable" style:font-size-complex="7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586cm" fo:padding-bottom="0.586cm" fo:padding-left="1.172cm" fo:padding-right="1.172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7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74pt" style:font-style-asian="normal" style:font-weight-asian="normal" style:font-name-complex="新細明體" style:font-family-complex="新細明體" style:font-family-generic-complex="roman" style:font-pitch-complex="variable" style:font-size-complex="7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586cm" fo:padding-bottom="0.586cm" fo:padding-left="1.172cm" fo:padding-right="1.172cm">
        <text:list-style style:name="預設-outline1">
          <text:list-level-style-bullet text:level="1" text:bullet-char="•">
            <style:list-level-properties text:min-label-width="4.39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5.856cm" text:min-label-width="3.66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1.716cm" text:min-label-width="2.928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17.572cm" text:min-label-width="2.92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23.433cm" text:min-label-width="2.92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1.3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324cm"/>
          <style:tab-stop style:position="19.04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48pt" style:font-style-asian="normal" style:font-weight-asian="normal" style:font-name-complex="新細明體" style:font-family-complex="新細明體" style:font-family-generic-complex="roman" style:font-pitch-complex="variable" style:font-size-complex="14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5.856cm" text:min-label-width="3.66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1.716cm" text:min-label-width="2.928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17.572cm" text:min-label-width="2.928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23.433cm" text:min-label-width="2.92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23.433cm" text:min-label-width="2.92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1.1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96cm"/>
          <style:tab-stop style:position="13.9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2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9pt" style:font-style-asian="normal" style:font-weight-asian="normal" style:font-name-complex="新細明體" style:font-family-complex="新細明體" style:font-family-generic-complex="roman" style:font-pitch-complex="variable" style:font-size-complex="12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9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8.7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1pt" style:font-style-asian="normal" style:font-weight-asian="normal" style:font-name-complex="新細明體" style:font-family-complex="新細明體" style:font-family-generic-complex="roman" style:font-pitch-complex="variable" style:font-size-complex="111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93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8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9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2pt" style:font-style-asian="normal" style:font-weight-asian="normal" style:font-name-complex="新細明體" style:font-family-complex="新細明體" style:font-family-generic-complex="roman" style:font-pitch-complex="variable" style:font-size-complex="9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5.85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1.71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17.572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23.43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23.43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23.43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23.43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23.43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23.43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1.3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1.716cm"/>
          <style:tab-stop style:position="23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48pt" style:font-style-asian="normal" style:font-weight-asian="normal" style:font-name-complex="新細明體" style:font-family-complex="新細明體" style:font-family-generic-complex="roman" style:font-pitch-complex="variable" style:font-size-complex="14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586cm" fo:padding-bottom="0.586cm" fo:padding-left="1.172cm" fo:padding-right="1.172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1.716cm"/>
          <style:tab-stop style:position="23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3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03pt" style:font-style-asian="normal" style:font-weight-asian="normal" style:font-name-complex="新細明體" style:font-family-complex="新細明體" style:font-family-generic-complex="roman" style:font-pitch-complex="variable" style:font-size-complex="20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85.01cm" fo:page-height="120.02cm" style:print-orientation="portrait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8.33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5cm" svg:height="27.52cm" svg:x="0cm" svg:y="0cm">
        <text:p/>
      </draw:rect>
      <draw:frame draw:style-name="Mgr2" draw:text-style-name="MP2" draw:layer="backgroundobjects" svg:width="8.167cm" svg:height="1.376cm" svg:x="-0.001cm" svg:y="0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4" draw:layer="backgroundobjects" svg:width="8.167cm" svg:height="1.376cm" svg:x="10.6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67cm" svg:height="1.376cm" svg:x="-0.001cm" svg:y="26.141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4" draw:layer="backgroundobjects" svg:width="8.167cm" svg:height="1.376cm" svg:x="10.679cm" svg:y="26.14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4.901cm" svg:height="6.921cm" svg:x="2.511cm" svg:y="2.376cm"/>
      <draw:page-thumbnail draw:layer="backgroundobjects" svg:width="4.901cm" svg:height="6.921cm" svg:x="2.511cm" svg:y="10.298cm"/>
      <draw:page-thumbnail draw:layer="backgroundobjects" svg:width="4.901cm" svg:height="6.921cm" svg:x="2.511cm" svg:y="18.22cm"/>
      <draw:page-thumbnail draw:layer="backgroundobjects" svg:width="4.901cm" svg:height="6.921cm" svg:x="11.436cm" svg:y="2.376cm"/>
      <draw:page-thumbnail draw:layer="backgroundobjects" svg:width="4.901cm" svg:height="6.921cm" svg:x="11.436cm" svg:y="10.298cm"/>
      <draw:page-thumbnail draw:layer="backgroundobjects" svg:width="4.901cm" svg:height="6.921cm" svg:x="11.436cm" svg:y="18.22cm"/>
    </style:handout-master>
    <style:master-page style:name="預設" style:page-layout-name="PM1" draw:style-name="Mdp1">
      <draw:frame presentation:style-name="預設-title" draw:layer="backgroundobjects" svg:width="76.509cm" svg:height="20.002cm" svg:x="4.25cm" svg:y="4.807cm" presentation:class="title" presentation:placeholder="true">
        <draw:text-box/>
      </draw:frame>
      <draw:frame presentation:style-name="預設-outline1" draw:layer="backgroundobjects" svg:width="76.509cm" svg:height="79.207cm" svg:x="4.25cm" svg:y="28.001cm" presentation:class="outline" presentation:placeholder="true">
        <draw:text-box/>
      </draw:frame>
      <draw:frame presentation:style-name="Mpr1" draw:text-style-name="MP5" draw:layer="backgroundobjects" svg:width="19.835cm" svg:height="8.334cm" svg:x="4.25cm" svg:y="109.291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26.917cm" svg:height="8.334cm" svg:x="29.046cm" svg:y="109.29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19.835cm" svg:height="8.334cm" svg:x="60.924cm" svg:y="109.291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5cm" svg:height="27.52cm" svg:x="0cm" svg:y="0cm">
          <text:p/>
        </draw:rect>
        <draw:frame draw:style-name="Mgr2" draw:text-style-name="MP2" draw:layer="backgroundobjects" svg:width="8.167cm" svg:height="1.376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67cm" svg:height="1.376cm" svg:x="10.675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7.311cm" svg:height="10.319cm" svg:x="5.767cm" svg:y="2.063cm" presentation:class="page"/>
        <draw:frame presentation:style-name="預設-notes" draw:layer="backgroundobjects" svg:width="15.081cm" svg:height="12.383cm" svg:x="1.882cm" svg:y="13.069cm" presentation:class="notes" presentation:placeholder="true">
          <draw:text-box/>
        </draw:frame>
        <draw:frame draw:style-name="Mgr4" draw:text-style-name="MP2" draw:layer="backgroundobjects" svg:width="8.167cm" svg:height="1.376cm" svg:x="-0.001cm" svg:y="26.13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4" draw:layer="backgroundobjects" svg:width="8.167cm" svg:height="1.376cm" svg:x="10.675cm" svg:y="26.13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降低病理組織切片染色異常發生率</dc:title>
    <meta:initial-creator>office</meta:initial-creator>
    <meta:creation-date>2016-03-14T13:37:20.940000000</meta:creation-date>
    <dc:creator>cc yeh</dc:creator>
    <dc:date>2016-11-09T03:42:36.277000000</dc:date>
    <meta:editing-cycles>61</meta:editing-cycles>
    <meta:editing-duration>PT14H20S</meta:editing-duration>
    <meta:document-statistic meta:object-count="64"/>
    <meta:generator>LibreOffice/5.1.2.2$Windows_x86 LibreOffice_project/d3bf12ecb743fc0d20e0be0c58ca359301eb705f</meta:generator>
  </office:meta>
</office:document-meta>
</file>